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 style:list-style-name="WWNum3">
      <style:paragraph-properties fo:text-align="justify" style:justify-single-word="false"/>
    </style:style>
    <style:style style:name="P8" style:family="paragraph" style:parent-style-name="Standard" style:list-style-name="WWNum4">
      <style:paragraph-properties fo:text-align="justify" style:justify-single-word="false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 style:list-style-name="WWNum1">
      <style:paragraph-properties fo:text-align="start" style:justify-single-word="false"/>
    </style:style>
    <style:style style:name="P14" style:family="paragraph" style:parent-style-name="Text_20_body" style:list-style-name="WWNum5">
      <style:paragraph-properties fo:text-align="start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 style:list-style-name="WWNum1">
      <style:paragraph-properties fo:text-align="justify" style:justify-single-word="false"/>
    </style:style>
    <style:style style:name="P17" style:family="paragraph" style:parent-style-name="Text_20_body">
      <style:text-properties fo:font-size="16pt" style:font-size-asian="16pt"/>
    </style:style>
    <style:style style:name="P18" style:family="paragraph" style:parent-style-name="Text_20_body">
      <style:paragraph-properties fo:text-align="justify" style:justify-single-word="false"/>
      <style:text-properties fo:font-size="16pt" style:font-size-asian="16pt" style:font-size-complex="16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size="16pt" style:font-size-asian="16pt"/>
    </style:style>
    <style:style style:name="P20" style:family="paragraph" style:parent-style-name="Text_20_body">
      <style:paragraph-properties fo:text-align="justify" style:justify-single-word="false"/>
      <style:text-properties fo:font-size="16pt" style:font-size-asian="16pt"/>
    </style:style>
    <style:style style:name="P21" style:family="paragraph" style:parent-style-name="Text_20_body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22" style:family="paragraph" style:parent-style-name="Text_20_body">
      <style:paragraph-properties fo:margin-left="0.9835in" fo:margin-right="0in" fo:text-align="start" style:justify-single-word="false" fo:text-indent="0in" style:auto-text-indent="false"/>
      <style:text-properties fo:font-size="16pt" style:font-size-asian="16pt"/>
    </style:style>
    <style:style style:name="P23" style:family="paragraph" style:parent-style-name="Heading_20_4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style:font-weight-complex="bold"/>
    </style:style>
    <style:style style:name="T6" style:family="text">
      <style:text-properties fo:font-size="22pt" fo:letter-spacing="0.0307in" fo:font-weight="bold" style:font-size-asian="22pt" style:font-weight-asian="bold" style:font-size-complex="2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22pt" style:font-weight-complex="bold"/>
    </style:style>
    <style:style style:name="T9" style:family="text">
      <style:text-properties fo:font-size="14pt" style:font-size-asian="14pt" style:font-size-complex="14pt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4"><text:bookmark text:name="_GoBack"/>SOCIALIZACIJA</text:h>
      <text:p text:style-name="P2"/>
      <text:p text:style-name="P3"/>
      <text:p text:style-name="P5"><text:span text:style-name="T1">SOCIALIZACIJA JE IZRAZ ZA OZNAČEVANJE PROCESOV PRILAGAJANJA DRUŽBI, V KATERI SMO SE RODILI, SPREJEMANJA NJENE KULTURE IN IZOBLIKOVANJA POSAMEZNIKOVE OSEBNOSTI.</text:span></text:p>
      <text:p text:style-name="P4"/>
      <text:p text:style-name="P4"/>
      <text:p text:style-name="P5"><text:span text:style-name="T4">VIDIKI SOCIALIZACIJE:</text:span></text:p>
      <text:list xml:id="list352923176" text:style-name="WWNum2">
        <text:list-item>
          <text:p text:style-name="P6"><text:span text:style-name="T4">POTEKA SAMO V INTERAKCIJI Z DRUGIMI LJUDMI</text:span></text:p>
        </text:list-item>
        <text:list-item>
          <text:p text:style-name="P6"><text:span text:style-name="T4">POVEZUJE RAZLIČNE GENERACIJE</text:span></text:p>
        </text:list-item>
        <text:list-item>
          <text:p text:style-name="P6"><text:span text:style-name="T4">INTERIORIZACIJA DRUŽBENIH VREDNOT IN NORM</text:span></text:p>
        </text:list-item>
      </text:list>
      <text:p text:style-name="P3"/>
      <text:p text:style-name="P3"/>
      <text:p text:style-name="Standard"><text:span text:style-name="T4">IZOLIRANOST POSAMEZNIKA OD PROCESOV SOCIALIZACIJE POVZROČA TRAJNE POSLEDICE. </text:span></text:p>
      <text:p text:style-name="P1"/>
      <text:p text:style-name="P5"><text:span text:style-name="T4">ČLOVEKOVA </text:span><text:span text:style-name="T1">POTENCIALNA ČLOVEŠKOST </text:span><text:span text:style-name="T4">SE NE URESNIČI, ČE NI STIKOV MED POSAMEZNIKOM IN DRUŽBO (retardacija pri govoru in <text:s/>prisvajanju družbenih veščin, zgodnja smrt)</text:span></text:p>
      <text:p text:style-name="P5"><text:span text:style-name="T4"><text:tab/></text:span></text:p>
      <text:p text:style-name="P5"><text:span text:style-name="T4">ZA URESNIČEVANJE ČLOVEKOVE DRUŽBENOSTI <text:s/>IN IZOBLIKOVANJE NJEGOVE OSEBNOSTI SO POMEMBNI:</text:span></text:p>
      <text:list xml:id="list558949727" text:style-name="WWNum3">
        <text:list-item>
          <text:p text:style-name="P7"><text:span text:style-name="T4">STIKI Z DRUGIMI LJUDMI</text:span></text:p>
        </text:list-item>
        <text:list-item>
          <text:p text:style-name="P7"><text:span text:style-name="T4">MOČNA ČUSTVENA VEZ</text:span></text:p>
        </text:list-item>
      </text:list>
      <text:p text:style-name="P5"><text:span text:style-name="T4">John Bowlby – Teorija maternalne deprivacije</text:span></text:p>
      <text:p text:style-name="P3"/>
      <text:p text:style-name="P3"/>
      <text:p text:style-name="P5"><text:span text:style-name="T4">POMEN DRUŽBENEGA OKOLJA ZA ČLOVEKA DOKAZUJEJO PRIMERI »NESOCIALIZIRANIH« OTROK.</text:span></text:p>
      <text:p text:style-name="P3"/>
      <text:p text:style-name="P3"/>
      <text:p text:style-name="P3"/>
      <text:p text:style-name="P5"><text:span text:style-name="T1">SOCIALIZACIJA POTEKA VSE ČLOVEKOVO ŽIVLJENJE.</text:span></text:p>
      <text:p text:style-name="P3"/>
      <text:p text:style-name="P3"/>
      <text:p text:style-name="P10"><text:soft-page-break/><text:span text:style-name="T6">PROCESI SOCIALIZACIJE</text:span></text:p>
      <text:p text:style-name="P3"/>
      <text:p text:style-name="P3"/>
      <text:list xml:id="list966104964" text:style-name="WWNum4">
        <text:list-item>
          <text:p text:style-name="P8"><text:span text:style-name="T1">PRIMARNA SOCIALIZACIJA</text:span></text:p>
        </text:list-item>
      </text:list>
      <text:p text:style-name="P5"><text:span text:style-name="T4"><text:tab/></text:span></text:p>
      <text:list xml:id="list4102122398" text:style-name="WWNum1">
        <text:list-item>
          <text:list>
            <text:list-item>
              <text:p text:style-name="P9"><text:span text:style-name="T4">poteka v zgodnjem otroštvu, ko je otrok še popolnoma nesamostojen in odvisen</text:span></text:p>
            </text:list-item>
            <text:list-item>
              <text:p text:style-name="P9"><text:span text:style-name="T4">dejavnika socializacije sta družina in skupina vrstnikov</text:span></text:p>
            </text:list-item>
            <text:list-item>
              <text:p text:style-name="P9"><text:span text:style-name="T4">odnosi so intimni, spontani in neformalni</text:span></text:p>
            </text:list-item>
            <text:list-item>
              <text:p text:style-name="P9"><text:span text:style-name="T4">otrok spoznava temeljna družbena pravila in se razvija kot osebnost</text:span></text:p>
            </text:list-item>
            <text:list-item>
              <text:p text:style-name="P9"><text:span text:style-name="T4">procesi učenja potekajo s posnemanjem, igranjem vlog, sistemom nagrad in kazni</text:span></text:p>
            </text:list-item>
            <text:list-item>
              <text:p text:style-name="P9"><text:span text:style-name="T4">je razmeroma trajna in nespremenljiva</text:span></text:p>
            </text:list-item>
            <text:list-item>
              <text:p text:style-name="P9"><text:span text:style-name="T4">vsa kasnejša socializacijska obdobja se vežejo na osnove, ki jih vzpostavi primarna socializacija</text:span></text:p>
            </text:list-item>
          </text:list>
        </text:list-item>
      </text:list>
      <text:p text:style-name="P3"/>
      <text:p text:style-name="P3"/>
      <text:list xml:id="list140110315191397" text:continue-list="list966104964" text:style-name="WWNum4">
        <text:list-item>
          <text:p text:style-name="P8"><text:span text:style-name="T1">SEKUNDARNA SOCIALIZACIJA</text:span></text:p>
        </text:list-item>
      </text:list>
      <text:p text:style-name="P3"/>
      <text:list xml:id="list140110069689443" text:continue-list="list4102122398" text:style-name="WWNum1">
        <text:list-item>
          <text:list>
            <text:list-item>
              <text:p text:style-name="P9"><text:span text:style-name="T4">vključevanje v bolj zapleteno mrežo različnih skupin, organizacij in institucij</text:span></text:p>
            </text:list-item>
            <text:list-item>
              <text:p text:style-name="P9"><text:span text:style-name="T4">dejavniki socializacije so šola, množični mediji, cerkev,…</text:span></text:p>
            </text:list-item>
            <text:list-item>
              <text:p text:style-name="P9"><text:span text:style-name="T4">odnosi so bolj formalni</text:span></text:p>
            </text:list-item>
            <text:list-item>
              <text:p text:style-name="P9"><text:span text:style-name="T4">čustvene vezi niso več tako trdne – inkulturacijski pritiski niso tako intenzivni in trajni</text:span></text:p>
            </text:list-item>
            <text:list-item>
              <text:p text:style-name="P9"><text:span text:style-name="T4">meje med primarno in sekundarno socializacijo ne moremo natančno določiti</text:span></text:p>
            </text:list-item>
          </text:list>
        </text:list-item>
      </text:list>
      <text:p text:style-name="P3"/>
      <text:p text:style-name="P3"/>
      <text:p text:style-name="Standard"><text:span text:style-name="T1">3. TERCIARNA SOCIALIZACIJA ­- SOCIALIZACIJA <text:tab/><text:tab/><text:tab/><text:tab/><text:tab/><text:tab/><text:tab/><text:tab/><text:tab/><text:tab/><text:tab/><text:tab/>ODRASLIH</text:span></text:p>
      <text:p text:style-name="P3"/>
      <text:list xml:id="list140109586244511" text:continue-numbering="true" text:style-name="WWNum1">
        <text:list-item>
          <text:list>
            <text:list-item>
              <text:p text:style-name="P9"><text:span text:style-name="T4">pridobivanje poklicnih izkušenj, prevzemanje starševskih vlog,…</text:span></text:p>
            </text:list-item>
          </text:list>
        </text:list-item>
      </text:list>
      <text:p text:style-name="P3"/>
      <text:p text:style-name="P3"/>
      <text:p text:style-name="Standard"/>
      <text:p text:style-name="Standard"/>
      <text:p text:style-name="Standard"/>
      <text:p text:style-name="Text_20_body"><text:soft-page-break/><text:span text:style-name="T7">DEJAVNIKI ALI AGENSI SOCIALIZACIJE</text:span></text:p>
      <text:p text:style-name="P11"/>
      <text:p text:style-name="P15"><text:span text:style-name="T5">V kompleksnih modernih družbah je teh dejavnikov veliko: družina, skupina vrstnikov, šola, množični mediji, delovno okolje, religiozne skupine, prostočasne skupine…</text:span></text:p>
      <text:p text:style-name="P18"/>
      <text:list xml:id="list140111238261804" text:continue-numbering="true" text:style-name="WWNum1">
        <text:list-item>
          <text:list>
            <text:list-item>
              <text:p text:style-name="P16"><text:span text:style-name="T5">socializacija je lahko njihova temeljna funkcija</text:span></text:p>
            </text:list-item>
          </text:list>
        </text:list-item>
      </text:list>
      <text:p text:style-name="P18"/>
      <text:list xml:id="list140110023933023" text:continue-numbering="true" text:style-name="WWNum1">
        <text:list-item>
          <text:list>
            <text:list-item>
              <text:p text:style-name="P16"><text:span text:style-name="T5">njihov pomen ni v vseh življenjskih obdobjih enak in niso vsi enako pomembni za vse pripadnike družbe</text:span></text:p>
            </text:list-item>
          </text:list>
        </text:list-item>
      </text:list>
      <text:p text:style-name="P18"/>
      <text:list xml:id="list140111205203037" text:continue-numbering="true" text:style-name="WWNum1">
        <text:list-item>
          <text:list>
            <text:list-item>
              <text:p text:style-name="P16"><text:span text:style-name="T5">delujejo lahko v različnih tudi nasprotujočih si smereh</text:span></text:p>
            </text:list-item>
          </text:list>
        </text:list-item>
      </text:list>
      <text:p text:style-name="P18"/>
      <text:list xml:id="list140111457325135" text:continue-numbering="true" text:style-name="WWNum1">
        <text:list-item>
          <text:list>
            <text:list-item>
              <text:p text:style-name="P16"><text:span text:style-name="T5">socializacija v modernih družbah je pluralistična, večja avtonomija hkrati pomeni tudi večje tveganje, zato izid socializacijskih procesov ni predvidljiv.</text:span></text:p>
            </text:list-item>
          </text:list>
        </text:list-item>
      </text:list>
      <text:p text:style-name="P18"/>
      <text:p text:style-name="P18"/>
      <text:p text:style-name="P18"/>
      <text:p text:style-name="P15"><text:span text:style-name="T9">DRUŽINA</text:span></text:p>
      <text:p text:style-name="P21"/>
      <text:list xml:id="list140110782837158" text:continue-numbering="true" text:style-name="WWNum1">
        <text:list-item>
          <text:list>
            <text:list-item>
              <text:p text:style-name="P16"><text:span text:style-name="T5">je prva družbena skupina, močna čustvena navezanost</text:span></text:p>
            </text:list-item>
            <text:list-item>
              <text:p text:style-name="P16"><text:span text:style-name="T5">kulturna raznolikost socializacijskih procesov</text:span></text:p>
            </text:list-item>
            <text:list-item>
              <text:p text:style-name="P16"><text:span text:style-name="T5">različna družinska okolja (izobrazba staršev, kraj bivanja)</text:span></text:p>
            </text:list-item>
            <text:list-item>
              <text:p text:style-name="P16"><text:span text:style-name="T5">poleg jasno izraženih namenov in pričakovanj je pomembno tudi splošno vzdušje</text:span></text:p>
            </text:list-item>
            <text:list-item>
              <text:p text:style-name="P16"><text:span text:style-name="T5">ekonomska odvisnost od staršev se podaljšuje</text:span></text:p>
            </text:list-item>
            <text:list-item>
              <text:p text:style-name="P16"><text:span text:style-name="T5">družina lahko samo delno pripravi posameznika na poznejše vloge</text:span></text:p>
            </text:list-item>
            <text:list-item>
              <text:p text:style-name="P16"><text:span text:style-name="T5">družinski vzgojni stili so se liberalizirali – čustvena in podporna družina – zagovorništvo</text:span></text:p>
            </text:list-item>
          </text:list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<text:soft-page-break/><text:span text:style-name="T9">SKUPINA VRSTNIKOV</text:span></text:p>
      <text:p text:style-name="P21"/>
      <text:list xml:id="list140109897693426" text:continue-numbering="true" text:style-name="WWNum1">
        <text:list-item>
          <text:list>
            <text:list-item>
              <text:p text:style-name="P16"><text:span text:style-name="T5">v tradicionalni družbah: formalizirane so kot starostne skupine s svojimi pravicami in dolžnostmi ter posebnimi obredi prehoda iz ene v drugo starostno skupino.</text:span></text:p>
            </text:list-item>
            <text:list-item>
              <text:p text:style-name="P16"><text:span text:style-name="T5">v modernih družbah : ni specifičnih pravic, dejavnosti in dolžnosti vezanih na starost, ni jasne meje med posameznimi življenjskimi obdobji, življenjski poteki se individualizirajo</text:span></text:p>
            </text:list-item>
          </text:list>
        </text:list-item>
      </text:list>
      <text:p text:style-name="P18"/>
      <text:p text:style-name="P15"><text:span text:style-name="T5">Za vrstniške skupine je značilno:</text:span></text:p>
      <text:list xml:id="list140109687620812" text:continue-numbering="true" text:style-name="WWNum1">
        <text:list-item>
          <text:list>
            <text:list-item>
              <text:p text:style-name="P16"><text:span text:style-name="T5">večja demokratičnost odnosov</text:span></text:p>
            </text:list-item>
            <text:list-item>
              <text:p text:style-name="P16"><text:span text:style-name="T5">pridobivanje pomembnih socialnih izkušenj</text:span></text:p>
            </text:list-item>
            <text:list-item>
              <text:p text:style-name="P16"><text:span text:style-name="T5">možnost primerjave različnih stališč, odnosov</text:span></text:p>
            </text:list-item>
            <text:list-item>
              <text:p text:style-name="P16"><text:span text:style-name="T5">subkulturno okolje – prostori združevanja </text:span></text:p>
            </text:list-item>
          </text:list>
        </text:list-item>
      </text:list>
      <text:p text:style-name="P18"/>
      <text:p text:style-name="P18"/>
      <text:p text:style-name="P18"/>
      <text:p text:style-name="P15"><text:span text:style-name="T9">ŠOLA</text:span></text:p>
      <text:p text:style-name="P18"/>
      <text:list xml:id="list140110048218899" text:continue-numbering="true" text:style-name="WWNum1">
        <text:list-item>
          <text:list>
            <text:list-item>
              <text:p text:style-name="P16"><text:span text:style-name="T5">formalizirana proces: je prenašalka znanja in posredovalka norm in vrednot</text:span></text:p>
            </text:list-item>
            <text:list-item>
              <text:p text:style-name="P16"><text:span text:style-name="T5">formalni, brezosebni odnosi, tekmovalnost, usmerjenost k dosežkom</text:span></text:p>
            </text:list-item>
          </text:list>
        </text:list-item>
      </text:list>
      <text:p text:style-name="P18"/>
      <text:p text:style-name="P18"/>
      <text:p text:style-name="P18"/>
      <text:p text:style-name="P15"><text:span text:style-name="T9">MNOŽIČNI MEDIJI</text:span></text:p>
      <text:p text:style-name="P18"/>
      <text:list xml:id="list140110733661737" text:continue-numbering="true" text:style-name="WWNum1">
        <text:list-item>
          <text:list>
            <text:list-item>
              <text:p text:style-name="P16"><text:span text:style-name="T5">sooblikujejo naše vrednote in ponujajo stereotipe in klišeje</text:span></text:p>
            </text:list-item>
            <text:list-item>
              <text:p text:style-name="P16"><text:span text:style-name="T5">so neizogiben del vsakdanjega življenja</text:span></text:p>
            </text:list-item>
            <text:list-item>
              <text:p text:style-name="P16"><text:span text:style-name="T5">vplivajo na oblikovanje kulturne identitete</text:span></text:p>
            </text:list-item>
            <text:list-item>
              <text:p text:style-name="P16"><text:span text:style-name="T5">vpliv nasilja v TV oddajah</text:span></text:p>
            </text:list-item>
          </text:list>
        </text:list-item>
      </text:list>
      <text:p text:style-name="P18"/>
      <text:p text:style-name="P18"/>
      <text:p text:style-name="P11"/>
      <text:p text:style-name="P11"/>
      <text:p text:style-name="P11"/>
      <text:p text:style-name="Text_20_body"><text:soft-page-break/><text:span text:style-name="T7">ŽIVLJENJSKI POTEK</text:span></text:p>
      <text:p text:style-name="P11"/>
      <text:p text:style-name="P15"><text:span text:style-name="T5">V določeni starosti so nekatere aktivnosti tipično dovoljene, druge prepovedane in tretje zapovedane.</text:span></text:p>
      <text:p text:style-name="P18"/>
      <text:p text:style-name="P15"><text:span text:style-name="T5">Družbena določenost obdobij človeškega življenja: merila za opredelitev življenjskih dob se med kulturami in zgodovinskimi obdobji razlikujejo. Na to, kaj naj bi bilo značilno za posamezno obdobje, vplivajo kulturne razlike in materialne življenjske možnosti.</text:span></text:p>
      <text:p text:style-name="P18"/>
      <text:p text:style-name="P15"><text:span text:style-name="T5">Danes so meje med življenjskimi dobami vse bolj zabrisane - življenjski poteki se individualizirajo:</text:span></text:p>
      <text:list xml:id="list140111281075441" text:continue-numbering="true" text:style-name="WWNum1">
        <text:list-item>
          <text:list>
            <text:list-item>
              <text:p text:style-name="P16"><text:span text:style-name="T5">ni strogih pravil za posamezno življenjsko obdobje</text:span></text:p>
            </text:list-item>
            <text:list-item>
              <text:p text:style-name="P16"><text:span text:style-name="T5">ni jasnih prehodov</text:span></text:p>
            </text:list-item>
            <text:list-item>
              <text:p text:style-name="P16"><text:span text:style-name="T5">na odločitve posameznikov vpliva družinsko poreklo</text:span></text:p>
            </text:list-item>
          </text:list>
        </text:list-item>
      </text:list>
      <text:p text:style-name="P18"/>
      <text:p text:style-name="P15"><text:span text:style-name="T5">Prehod v odraslost in merila odraslosti so postala nejasna in nenatančno opredeljena. Izoblikuje se obdobje mladosti. Vzroki za podaljševanje mladosti so:</text:span></text:p>
      <text:list xml:id="list140111002887486" text:continue-numbering="true" text:style-name="WWNum1">
        <text:list-item>
          <text:list>
            <text:list-item>
              <text:p text:style-name="P16"><text:span text:style-name="T5">podaljševanje šolanja</text:span></text:p>
            </text:list-item>
            <text:list-item>
              <text:p text:style-name="P16"><text:span text:style-name="T5">podaljšana ekonomska odvisnost od staršev</text:span></text:p>
            </text:list-item>
            <text:list-item>
              <text:p text:style-name="P16"><text:span text:style-name="T5">težave z zaposlitvijo – »prazna prihodnost«</text:span></text:p>
            </text:list-item>
          </text:list>
        </text:list-item>
      </text:list>
      <text:p text:style-name="P18"/>
      <text:p text:style-name="P18"/>
      <text:p text:style-name="P18"/>
      <text:p text:style-name="Text_20_body"><text:span text:style-name="T8">RESOCIALIZACIJA</text:span></text:p>
      <text:p text:style-name="P18"/>
      <text:p text:style-name="P18"/>
      <text:p text:style-name="P15"><text:span text:style-name="T5">Je proces v katerem se izničijo učinki prejšnje socializacije in sprejmejo nove oblike vedenja, vrednotenja, čustvovanja.</text:span></text:p>
      <text:p text:style-name="P18"/>
      <text:p text:style-name="P15"><text:span text:style-name="T5">O ponovni socializaciji govorimo, ko gre za:</text:span></text:p>
      <text:p text:style-name="P15"><text:span text:style-name="T5">- pojave odklonskega vedenja – organizacije za sistematični resocializacijo (totalne organizacije)</text:span></text:p>
      <text:p text:style-name="P15"><text:span text:style-name="T5">- procese akulturacije</text:span></text:p>
      <text:p text:style-name="P15"><text:span text:style-name="T5">- procese alternacije (spremembe vere)</text:span></text:p>
      <text:p text:style-name="Text_20_body"><text:soft-page-break/><text:span text:style-name="T7">SOCIALIZACIJA IN INDIVIDUALNA SVOBODA</text:span></text:p>
      <text:p text:style-name="P11"/>
      <text:p text:style-name="Text_20_body"><text:span text:style-name="T2">ALI SMO LJUDJE DANES BOLJ ALI MANJ SVOBODNI?</text:span></text:p>
      <text:p text:style-name="P17"/>
      <text:section text:style-name="Sect1" text:name="TextSection">
        <text:p text:style-name="P15"><text:span text:style-name="T2">Družbenostrukturni procesi, ki omogočajo večjo svobodo:</text:span></text:p>
        <text:p text:style-name="P20"/>
        <text:list xml:id="list546032009" text:style-name="WWNum5">
          <text:list-item>
            <text:p text:style-name="P14"><text:span text:style-name="T3">VIŠJA ŽIVLJENJSKA RAVEN PREBIVALSTVA</text:span></text:p>
          </text:list-item>
        </text:list>
        <text:list xml:id="list140111453054764" text:continue-list="list140111002887486" text:style-name="WWNum1">
          <text:list-item>
            <text:list>
              <text:list-item>
                <text:list>
                  <text:list-item>
                    <text:p text:style-name="P13"><text:span text:style-name="T3">več prostega časa</text:span></text:p>
                  </text:list-item>
                </text:list>
              </text:list-item>
            </text:list>
          </text:list-item>
        </text:list>
        <text:p text:style-name="P19"/>
        <text:list xml:id="list140110702865914" text:continue-list="list546032009" text:style-name="WWNum5">
          <text:list-item>
            <text:p text:style-name="P14"><text:span text:style-name="T3">SPREMEMBE V POKLICNI STRUKTURI</text:span></text:p>
          </text:list-item>
        </text:list>
        <text:list xml:id="list140110142530414" text:continue-list="list140111453054764" text:style-name="WWNum1">
          <text:list-item>
            <text:list>
              <text:list-item>
                <text:list>
                  <text:list-item>
                    <text:p text:style-name="P13"><text:span text:style-name="T3">povečane možnosti šolanja</text:span></text:p>
                  </text:list-item>
                  <text:list-item>
                    <text:p text:style-name="P13"><text:span text:style-name="T3">večja prostorska in družbena mobilnost</text:span></text:p>
                  </text:list-item>
                  <text:list-item>
                    <text:p text:style-name="P13"><text:span text:style-name="T3">formalna enakost moških in žensk</text:span></text:p>
                  </text:list-item>
                </text:list>
              </text:list-item>
            </text:list>
          </text:list-item>
        </text:list>
      </text:section>
      <text:section text:style-name="Sect1" text:name="Section1">
        <text:p text:style-name="P22"/>
        <text:p text:style-name="P19"/>
        <text:p text:style-name="P12"><text:span text:style-name="T2">Družbenostrukturne omejitve:</text:span></text:p>
        <text:p text:style-name="P19"/>
        <text:list xml:id="list140109993570088" text:continue-numbering="true" text:style-name="WWNum1">
          <text:list-item>
            <text:list>
              <text:list-item>
                <text:list>
                  <text:list-item>
                    <text:p text:style-name="P13"><text:span text:style-name="T3">visoka tehnologija daje moč strokovnjakom, odvzema pa jo večini</text:span></text:p>
                  </text:list-item>
                  <text:list-item>
                    <text:p text:style-name="P13"><text:span text:style-name="T3">učinki gospodarskih, političnih in drugih procesov, ki so zunaj nadzora posameznika</text:span></text:p>
                  </text:list-item>
                </text:list>
              </text:list-item>
            </text:list>
          </text:list-item>
        </text:list>
        <text:p text:style-name="P19"/>
        <text:p text:style-name="P12"><text:span text:style-name="T3">1. FRANKFURTSKA ŠOLA</text:span></text:p>
        <text:p text:style-name="P12"><text:span text:style-name="T3">Erich Fromm: </text:span></text:p>
        <text:p text:style-name="P12"><text:span text:style-name="T3">Konformnost posameznika je večja kot v preteklosti, moderne družbe otežujejo oblikovanje lastne identitete.</text:span></text:p>
        <text:p text:style-name="P12"><text:span text:style-name="T3">Avtoriteto predstavljajo: trg delovne sile, kapital, ekonomska nujnost, javno mnenje.</text:span></text:p>
        <text:p text:style-name="P12"><text:span text:style-name="T3">Tržni mehanizem: sem takšen kakršnega me želite.</text:span></text:p>
        <text:p text:style-name="P19"/>
        <text:p text:style-name="P12"><text:span text:style-name="T3">2. UNIFIKACIJA <text:s/>- poenotenje celotne kulture</text:span></text:p>
        <text:p text:style-name="P12"><text:span text:style-name="T3">Nashbitt: moderna glasba, moderni načini oblačenja, standardizacija izdelkov…</text:span></text:p>
        <text:p text:style-name="P12"><text:span text:style-name="T3">Obstaja možnost izbire – ve se kaj je « in« in kaj »out«.</text:span></text:p>
        <text:p text:style-name="P19"/>
        <text:p text:style-name="P12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22pt" style:font-size-asian="2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22pt" fo:letter-spacing="0.0555in" fo:font-weight="bold" style:font-size-asian="22pt" style:font-weight-asian="bold" style:font-size-complex="16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6in" fo:text-indent="-0.25in" fo:margin-left="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5in" fo:text-indent="-0.25in" fo:margin-left="6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00" meta:word-count="810" meta:character-count="5871" meta:non-whitespace-character-count="5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