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in" loext:contextual-spacing="false" fo:text-align="justify" style:justify-single-word="false"/>
      <style:text-properties fo:font-size="9pt" fo:language="sl" fo:country="SI" style:font-size-asian="9pt"/>
    </style:style>
    <style:style style:name="P2" style:family="paragraph" style:parent-style-name="Standard">
      <style:paragraph-properties fo:margin-top="0in" fo:margin-bottom="0in" loext:contextual-spacing="false" fo:text-align="justify" style:justify-single-word="false"/>
    </style:style>
    <style:style style:name="P3" style:family="paragraph" style:parent-style-name="Standard">
      <style:paragraph-properties fo:margin-top="0in" fo:margin-bottom="0in" loext:contextual-spacing="false" fo:text-align="justify" style:justify-single-word="false"/>
      <style:text-properties fo:font-size="10pt" fo:language="sl" fo:country="SI" style:font-size-asian="10pt"/>
    </style:style>
    <style:style style:name="P4" style:family="paragraph" style:parent-style-name="Standard">
      <style:paragraph-properties fo:margin-top="0in" fo:margin-bottom="0in" loext:contextual-spacing="false" fo:text-align="justify" style:justify-single-word="false"/>
      <style:text-properties fo:font-size="10pt" fo:language="sl" fo:country="SI" style:font-size-asian="10pt" style:font-size-complex="10pt"/>
    </style:style>
    <style:style style:name="P5" style:family="paragraph" style:parent-style-name="Standard">
      <style:paragraph-properties fo:margin-top="0in" fo:margin-bottom="0in" loext:contextual-spacing="false" fo:text-align="justify" style:justify-single-word="false"/>
      <style:text-properties fo:font-size="10pt" fo:language="sl" fo:country="SI" style:font-size-asian="10pt" style:font-name-complex="Calibri1" style:font-size-complex="10pt"/>
    </style:style>
    <style:style style:name="P6" style:family="paragraph" style:parent-style-name="Standard">
      <style:paragraph-properties fo:margin-top="0in" fo:margin-bottom="0in" loext:contextual-spacing="false" fo:line-height="100%" fo:text-align="justify" style:justify-single-word="false"/>
      <style:text-properties fo:font-size="10pt" fo:language="sl" fo:country="SI" style:font-size-asian="10pt" style:font-name-complex="Calibri1" style:font-size-complex="10pt"/>
    </style:style>
    <style:style style:name="P7" style:family="paragraph" style:parent-style-name="Standard">
      <style:paragraph-properties fo:margin-top="0in" fo:margin-bottom="0in" loext:contextual-spacing="false" fo:text-align="justify" style:justify-single-word="false"/>
      <style:text-properties fo:font-size="10pt" fo:language="sl" fo:country="SI" fo:font-style="italic" style:font-size-asian="10pt" style:font-style-asian="italic"/>
    </style:style>
    <style:style style:name="P8" style:family="paragraph" style:parent-style-name="Standard">
      <style:paragraph-properties fo:margin-top="0in" fo:margin-bottom="0in" loext:contextual-spacing="false" fo:line-height="100%" fo:text-align="justify" style:justify-single-word="false"/>
      <style:text-properties fo:font-size="10pt" fo:language="sl" fo:country="SI" style:text-underline-style="solid" style:text-underline-width="auto" style:text-underline-color="font-color" fo:font-weight="bold" style:font-size-asian="10pt" style:font-weight-asian="bold" style:font-name-complex="Calibri1" style:font-size-complex="10pt"/>
    </style:style>
    <style:style style:name="P9" style:family="paragraph" style:parent-style-name="Standard">
      <style:paragraph-properties fo:margin-top="0in" fo:margin-bottom="0in" loext:contextual-spacing="false" fo:line-height="100%" fo:text-align="justify" style:justify-single-word="false"/>
    </style:style>
    <style:style style:name="P10" style:family="paragraph" style:parent-style-name="Standard" style:master-page-name="Standard">
      <style:paragraph-properties fo:margin-top="0in" fo:margin-bottom="0in" loext:contextual-spacing="false" fo:text-align="center" style:justify-single-word="false" style:page-number="auto"/>
    </style:style>
    <style:style style:name="P11" style:family="paragraph" style:parent-style-name="List_20_Paragraph" style:list-style-name="WWNum2">
      <style:paragraph-properties fo:margin-left="0.0984in" fo:margin-right="0in" fo:margin-top="0in" fo:margin-bottom="0in" loext:contextual-spacing="true" fo:text-align="justify" style:justify-single-word="false" fo:text-indent="-0.0984in" style:auto-text-indent="false"/>
    </style:style>
    <style:style style:name="P12" style:family="paragraph" style:parent-style-name="List_20_Paragraph" style:list-style-name="WWNum1">
      <style:paragraph-properties fo:margin-left="0.0984in" fo:margin-right="0in" fo:margin-top="0in" fo:margin-bottom="0in" loext:contextual-spacing="true" fo:text-align="justify" style:justify-single-word="false" fo:text-indent="-0.0984in" style:auto-text-indent="false"/>
    </style:style>
    <style:style style:name="P13" style:family="paragraph" style:parent-style-name="List_20_Paragraph" style:list-style-name="WWNum3">
      <style:paragraph-properties fo:margin-left="0.0984in" fo:margin-right="0in" fo:margin-top="0in" fo:margin-bottom="0in" loext:contextual-spacing="true" fo:line-height="100%" fo:text-align="justify" style:justify-single-word="false" fo:text-indent="-0.0984in" style:auto-text-indent="false"/>
    </style:style>
    <style:style style:name="P14" style:family="paragraph" style:parent-style-name="List_20_Paragraph" style:list-style-name="WWNum4">
      <style:paragraph-properties fo:margin-left="0.0984in" fo:margin-right="0in" fo:margin-top="0in" fo:margin-bottom="0in" loext:contextual-spacing="true" fo:line-height="100%" fo:text-align="justify" style:justify-single-word="false" fo:text-indent="-0.0984in" style:auto-text-indent="false"/>
    </style:style>
    <style:style style:name="P15" style:family="paragraph" style:parent-style-name="List_20_Paragraph" style:list-style-name="WWNum5">
      <style:paragraph-properties fo:margin-left="0.0984in" fo:margin-right="0in" fo:margin-top="0in" fo:margin-bottom="0in" loext:contextual-spacing="true" fo:line-height="100%" fo:text-align="justify" style:justify-single-word="false" fo:text-indent="-0.0984in" style:auto-text-indent="false"/>
    </style:style>
    <style:style style:name="P16" style:family="paragraph" style:parent-style-name="List_20_Paragraph" style:list-style-name="WWNum6">
      <style:paragraph-properties fo:margin-left="0.0984in" fo:margin-right="0in" fo:margin-top="0in" fo:margin-bottom="0in" loext:contextual-spacing="true" fo:line-height="100%" fo:text-align="justify" style:justify-single-word="false" fo:text-indent="-0.0984in" style:auto-text-indent="false"/>
    </style:style>
    <style:style style:name="P17" style:family="paragraph" style:parent-style-name="List_20_Paragraph" style:list-style-name="WWNum7">
      <style:paragraph-properties fo:margin-left="0.0984in" fo:margin-right="0in" fo:margin-top="0in" fo:margin-bottom="0in" loext:contextual-spacing="true" fo:line-height="100%" fo:text-align="justify" style:justify-single-word="false" fo:text-indent="-0.0984in" style:auto-text-indent="false"/>
    </style:style>
    <style:style style:name="P18" style:family="paragraph" style:parent-style-name="List_20_Paragraph">
      <style:paragraph-properties fo:margin-left="0.0984in" fo:margin-right="0in" fo:margin-top="0in" fo:margin-bottom="0in" loext:contextual-spacing="true" fo:line-height="100%" fo:text-align="justify" style:justify-single-word="false" fo:text-indent="0in" style:auto-text-indent="false"/>
      <style:text-properties fo:font-size="10pt" fo:language="sl" fo:country="SI" style:font-size-asian="10pt" style:font-name-complex="Calibri1" style:font-size-complex="10pt"/>
    </style:style>
    <style:style style:name="P19" style:family="paragraph" style:parent-style-name="List_20_Paragraph">
      <style:paragraph-properties fo:margin-left="0in" fo:margin-right="0in" fo:margin-top="0in" fo:margin-bottom="0in" loext:contextual-spacing="true" fo:line-height="100%" fo:text-align="justify" style:justify-single-word="false" fo:text-indent="0in" style:auto-text-indent="false"/>
    </style:style>
    <style:style style:name="T1" style:family="text">
      <style:text-properties fo:font-size="14pt" fo:language="sl" fo:country="SI" fo:font-weight="bold" style:font-size-asian="14pt" style:font-weight-asian="bold"/>
    </style:style>
    <style:style style:name="T2" style:family="text">
      <style:text-properties fo:font-size="11pt" fo:language="sl" fo:country="SI" fo:font-weight="bold" style:font-size-asian="11pt" style:font-weight-asian="bold"/>
    </style:style>
    <style:style style:name="T3" style:family="text">
      <style:text-properties fo:font-size="11pt" fo:language="sl" fo:country="SI" fo:font-weight="bold" style:font-size-asian="11pt" style:font-weight-asian="bold" style:font-name-complex="Calibri1" style:font-size-complex="10pt"/>
    </style:style>
    <style:style style:name="T4" style:family="text">
      <style:text-properties fo:font-size="10pt" fo:language="sl" fo:country="SI" style:font-size-asian="10pt"/>
    </style:style>
    <style:style style:name="T5" style:family="text">
      <style:text-properties fo:font-size="10pt" fo:language="sl" fo:country="SI" style:font-size-asian="10pt" style:font-size-complex="10pt"/>
    </style:style>
    <style:style style:name="T6" style:family="text">
      <style:text-properties fo:font-size="10pt" fo:language="sl" fo:country="SI" style:font-size-asian="10pt" style:font-name-complex="Calibri1" style:font-size-complex="10pt"/>
    </style:style>
    <style:style style:name="T7" style:family="text">
      <style:text-properties fo:font-size="10pt" fo:language="sl" fo:country="SI" fo:font-style="italic" style:font-size-asian="10pt" style:font-style-asian="italic"/>
    </style:style>
    <style:style style:name="T8" style:family="text">
      <style:text-properties fo:font-size="10pt" fo:language="sl" fo:country="SI" fo:font-style="italic" style:font-size-asian="10pt" style:font-style-asian="italic" style:font-size-complex="10pt"/>
    </style:style>
    <style:style style:name="T9" style:family="text">
      <style:text-properties fo:font-size="10pt" fo:language="sl" fo:country="SI" fo:font-style="italic" style:font-size-asian="10pt" style:font-style-asian="italic" style:font-name-complex="Calibri1" style:font-size-complex="10pt"/>
    </style:style>
    <style:style style:name="T10" style:family="text">
      <style:text-properties fo:font-size="10pt" fo:language="sl" fo:country="SI" style:text-underline-style="solid" style:text-underline-width="auto" style:text-underline-color="font-color" fo:font-weight="bold" style:font-size-asian="10pt" style:font-weight-asian="bold"/>
    </style:style>
    <style:style style:name="T11" style:family="text">
      <style:text-properties fo:font-size="10pt" fo:language="sl" fo:country="SI" style:text-underline-style="solid" style:text-underline-width="auto" style:text-underline-color="font-color" fo:font-weight="bold" style:font-size-asian="10pt" style:font-weight-asian="bold" style:font-size-complex="10pt"/>
    </style:style>
    <style:style style:name="T12" style:family="text">
      <style:text-properties fo:font-size="10pt" fo:language="sl" fo:country="SI" style:text-underline-style="solid" style:text-underline-width="auto" style:text-underline-color="font-color" fo:font-weight="bold" style:font-size-asian="10pt" style:font-weight-asian="bold" style:font-name-complex="Calibri1" style:font-size-complex="10pt"/>
    </style:style>
    <style:style style:name="T13" style:family="text">
      <style:text-properties fo:font-size="10pt" fo:language="sl" fo:country="SI" fo:font-weight="bold" style:font-size-asian="10pt" style:font-weight-asian="bold"/>
    </style:style>
    <style:style style:name="T14" style:family="text">
      <style:text-properties fo:font-size="10pt" fo:language="sl" fo:country="SI" fo:font-weight="bold" style:font-size-asian="10pt" style:font-weight-asian="bold" style:font-size-complex="10pt"/>
    </style:style>
    <style:style style:name="T15" style:family="text">
      <style:text-properties fo:font-size="10pt" fo:language="sl" fo:country="SI" fo:font-weight="bold" style:font-size-asian="10pt" style:font-weight-asian="bold" style:font-name-complex="Calibri1" style:font-size-complex="10pt"/>
    </style:style>
    <style:style style:name="T16" style:family="text">
      <style:text-properties fo:font-size="10pt" fo:language="sl" fo:country="SI" style:text-underline-style="wave" style:text-underline-width="auto" style:text-underline-color="font-color"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SOCIALIZACIJA</text:span></text:p>
      <text:p text:style-name="P1"/>
      <text:p text:style-name="P2"><text:span text:style-name="T2">Kaj je socializacija in zakaj je pomembna?</text:span></text:p>
      <text:p text:style-name="P2"><text:span text:style-name="T4">Socializacija je vseživljenski proces, v katerem se ljudje prilagajamo družbi, se vključujemo, naučimo vzorcov obnašanja, ravnanja ter <text:s/>sprejemamo njeno kulturo in vrednote. Iz nas naredi socilana bitja, ki se znajo izražati, sporazumevati in obnašati tako, da nas skupnost razume in sprejema.</text:span></text:p>
      <text:p text:style-name="P3"/>
      <text:p text:style-name="P2"><text:span text:style-name="T2">Kaj je biološko podedovani instinkt?</text:span></text:p>
      <text:p text:style-name="P2"><text:span text:style-name="T4">Je obnašanje ljudi in živali. To so kot prirojene naravne značilnosti, nad katero nimajo nadzora </text:span><text:span text:style-name="T7">(npr. jok, nasmeh, potrebe...)</text:span></text:p>
      <text:p text:style-name="P7"/>
      <text:p text:style-name="P2"><text:span text:style-name="T2">Navedi tri dejavnike socializacije in jih opiši:</text:span></text:p>
      <text:p text:style-name="P2"><text:span text:style-name="T10">Primarna socializacija</text:span><text:span text:style-name="T13"> - </text:span><text:span text:style-name="T4">Povezujemo jo z otroštvom. V tem obdobju smo popolnoma nesamostojni in odvisni od drugih. Takrat so </text:span><text:span text:style-name="T5">zelo pomembni intimni odnosti z družino in začnejo se vzpostavljati čustvene vezi. Otrok se nauči načinov ravnanja, komunikacije, vrednote in norme pa sprejema kot samoumevne. Procesi učenja potekajo s posnemanjem, igranjem vlog </text:span><text:span text:style-name="T8">(iskanje inditete)</text:span><text:span text:style-name="T5">, istovetenjem z odraslimi. Starši uporabljajo sistem nagrad &amp; kazni.</text:span></text:p>
      <text:p text:style-name="P4"/>
      <text:p text:style-name="P2"><text:span text:style-name="T5">Otrok brez ljubečih stikov z odraslimi (starši ali skrbniki), se ne more normalno razviti. Otroci iz sirotišnic so ingvistično in intelektualno zaostali </text:span><text:span text:style-name="T8">(retardirani). </text:span><text:span text:style-name="T5">Primeri:</text:span></text:p>
      <text:list xml:id="list2339998895" text:style-name="WWNum2">
        <text:list-item>
          <text:p text:style-name="P11"><text:span text:style-name="T5">Ana – koze, drvarnica</text:span></text:p>
        </text:list-item>
        <text:list-item>
          <text:p text:style-name="P11"><text:span text:style-name="T5">Gennie – izolacija v sobi</text:span></text:p>
        </text:list-item>
        <text:list-item>
          <text:p text:style-name="P11"><text:span text:style-name="T5">Alexander – psi</text:span></text:p>
        </text:list-item>
      </text:list>
      <text:p text:style-name="P4"/>
      <text:p text:style-name="P2"><text:span text:style-name="T11">Sekundarna socializacija</text:span><text:span text:style-name="T5"> – Poteka od otroštva do odraslosti. Začnemo se vključevati v različne skupine, organizacije, šole, prevzemamo nove vloge. Vzorci sporazumevanja se spremenijo. Pojavi se adolescenca.</text:span></text:p>
      <text:p text:style-name="P2"><text:span text:style-name="T5">Adolescenca – samostojnost, zmožnost za skrb samega sebe, vendar ne v celoti </text:span><text:span text:style-name="T8">(podobno kot puberteta).</text:span></text:p>
      <text:p text:style-name="P2"><text:span text:style-name="T5">Mladost – je vmesno obdobje med otroštvom in odrastlostjo, socialno nadaljevanje otroštva</text:span></text:p>
      <text:p text:style-name="P2"><text:span text:style-name="T5">Moratorij – neka stvar, ki se še izvaja.</text:span></text:p>
      <text:p text:style-name="P2"><text:span text:style-name="T5">Paradoks – v modernih družbah, mladi dozorevajo prej kot v preteklosti, dejansko pa so večino časa odvisni od staršev, šole...</text:span></text:p>
      <text:p text:style-name="P2"><text:span text:style-name="T5">Pripisan status – pri tradicionalnih družbah, skoraj ni možnosti izbire in negotovosti, kaj boš ko odrasteš </text:span><text:span text:style-name="T8">(npr. oče kmet, sin kmet)</text:span><text:span text:style-name="T5">.</text:span></text:p>
      <text:p text:style-name="P2"><text:span text:style-name="T5">Pridobljen status – pri modernih družbah, <text:s/>imamo možnost izbire – to povzroča negotovost, stres..., saj te odločitve vplivajo na naše življenje.</text:span></text:p>
      <text:p text:style-name="P2"><text:span text:style-name="T5">Klasična mladost: 14 – 18 let </text:span><text:span text:style-name="T8">(čas srednje šole)</text:span></text:p>
      <text:p text:style-name="P2"><text:span text:style-name="T5">Podaljšana mladost: 18 – 24 let </text:span><text:span text:style-name="T8">(postmladost ali postadolescenca – čas študija)</text:span></text:p>
      <text:p text:style-name="P2"><text:span text:style-name="T5">Predodrasla mladost: 24 -29 let</text:span></text:p>
      <text:p text:style-name="P4"/>
      <text:p text:style-name="P2"><text:span text:style-name="T16">Stuart Hall</text:span><text:span text:style-name="T14"> </text:span><text:span text:style-name="T5">– Preučeval je adolescenco </text:span><text:span text:style-name="T8">(čas viharništva, uporništva, čustvenega nihanja...)</text:span><text:span text:style-name="T5">. Meni da je to nujno, za vstop v odraslost.</text:span></text:p>
      <text:p text:style-name="P4"/>
      <text:p text:style-name="P2"><text:span text:style-name="T12">Prehod v odraslost</text:span><text:span text:style-name="T15"> – </text:span><text:span text:style-name="T6">Merila o tem, kdaj je človek odrasel, se razlikujejo med družbami. V modernih družbah sta stalna zaposlitev in osamosvojitev </text:span><text:span text:style-name="T9">(od izvirne družbe in oblikovanje svoje zakonske in družinske skupnosti). </text:span><text:span text:style-name="T6">Jasna je le zakonska meja polnoletnosti.</text:span></text:p>
      <text:p text:style-name="P2"><text:span text:style-name="T6">Nekatera merila samostojnosti se premikajo v zgodnejša leta </text:span><text:span text:style-name="T9">(samostojnost na področju videza)</text:span><text:span text:style-name="T6">. Ekonomska in družbena merila se odmikajio </text:span><text:span text:style-name="T9">(prehodi v odraslost so kasnejši, nejasni, raznovrstni, negotovi, bolj tvegani...)</text:span><text:span text:style-name="T6"> Podaljševanje šolanja zaradi večjih zahtev znanja, spretnosti v poklicih in slabih možnosti zaposlitve. Posledice:</text:span></text:p>
      <text:list xml:id="list3488619149" text:style-name="WWNum1">
        <text:list-item>
          <text:p text:style-name="P12"><text:span text:style-name="T6">Ekonomska odvisnost od staršev</text:span></text:p>
        </text:list-item>
        <text:list-item>
          <text:p text:style-name="P12"><text:span text:style-name="T6">Bivanje pri starših</text:span></text:p>
        </text:list-item>
        <text:list-item>
          <text:p text:style-name="P12"><text:span text:style-name="T6">Ksnejše oblikovanje družine</text:span></text:p>
        </text:list-item>
        <text:list-item>
          <text:p text:style-name="P12"><text:span text:style-name="T6">Manj otrok </text:span><text:span text:style-name="T9">(starši starejši)</text:span></text:p>
        </text:list-item>
      </text:list>
      <text:p text:style-name="P5"/>
      <text:p text:style-name="P2"><text:span text:style-name="T3">Kaj je resocializacija?</text:span></text:p>
      <text:p text:style-name="P9"><text:span text:style-name="T6">Resocializacija ali ponovna socializacija je proces izničenja učinkov prejšnje socializacije in sprejetje novih oblik vedenja, vrednost in norm. O resocializaciji govorimo, ko gre za pojave odklonskega vedenja v neki družbi </text:span><text:span text:style-name="T9">(npr. kriminalci, narkomani, alkoholiki…)</text:span><text:span text:style-name="T6"> Obstajajo ustanove, ki naj bi skrbele za sistematično resocializacijo </text:span><text:span text:style-name="T9">(npr. zapori, psihiatrične bolnišnice…)</text:span><text:span text:style-name="T6"> Gofman je tak tip ogranizacije poimenoval totalne organizacije. To je organizacija v kateri skupaj živijo posamezniki za dalj časa izolirani od sveta. Svoje življenje preživlajo organizirano, formalno po vnaprej določenih pravilih. Človek to sprejme novo inditeto in zavrže vse prejšne, je brez stikov z zunanjim svetom.</text:span></text:p>
      <text:p text:style-name="P9"><text:span text:style-name="T6">Stigmatizacija bivših zapornikov, narkomantov... – okolje ne vrjame v spremembe, preprečuje normalno življenje </text:span><text:span text:style-name="T9">(vnaprej določeno mnenje)</text:span></text:p>
      <text:p text:style-name="P9"><text:soft-page-break/><text:span text:style-name="T12">Spolno diferencirana socializacija</text:span></text:p>
      <text:p text:style-name="P9"><text:span text:style-name="T6">Začne se v primarni sociologiji:</text:span></text:p>
      <text:list xml:id="list1459508718" text:style-name="WWNum3">
        <text:list-item>
          <text:p text:style-name="P13"><text:span text:style-name="T6">Odziv na spol</text:span></text:p>
        </text:list-item>
        <text:list-item>
          <text:p text:style-name="P13"><text:span text:style-name="T6">Zunanja podoba </text:span><text:span text:style-name="T9">(obleke, frizura)</text:span></text:p>
        </text:list-item>
        <text:list-item>
          <text:p text:style-name="P13"><text:span text:style-name="T6">Različne igrače</text:span></text:p>
        </text:list-item>
        <text:list-item>
          <text:p text:style-name="P13"><text:span text:style-name="T6">Liki v otroških knjigah in učbenikih</text:span></text:p>
        </text:list-item>
        <text:list-item>
          <text:p text:style-name="P13"><text:span text:style-name="T6">Množični mediji </text:span><text:span text:style-name="T9">(idealne podobe ženske)</text:span></text:p>
        </text:list-item>
      </text:list>
      <text:p text:style-name="P6"/>
      <text:p text:style-name="P9"><text:span text:style-name="T6">Kljub razlikam, spremembam, emarcipaciji žensk, tudi v modernih družbah obstajajo razlike. Šola je odprta za oba spola </text:span><text:span text:style-name="T9">(dekleta so v šoli in v študiju uspešnejša na vseh področkih, tudi na naravoslovju)</text:span><text:span text:style-name="T6">. Kljub temu ženske večinoma izbirajo klasične »ženske« poklice, enako velja za fante.</text:span></text:p>
      <text:p text:style-name="P6"/>
      <text:p text:style-name="P9"><text:span text:style-name="T3">Kaj so dejavniki socializacije?</text:span></text:p>
      <text:p text:style-name="P9"><text:span text:style-name="T6">So način preko katerih se vklujčujemo v družbo in sprejemamo kulturo, norme, vedenje, osebne lastnosti </text:span><text:span text:style-name="T9">(ljudje, skupine, družina, mediji, delovno okolje, verske skupine...)</text:span><text:span text:style-name="T6"> Pomen skupin se razlikuje od življenskega obdobja.</text:span></text:p>
      <text:p text:style-name="P6"/>
      <text:p text:style-name="P9"><text:span text:style-name="T12">2. dejavniki socializacije:</text:span></text:p>
      <text:list xml:id="list2891703118" text:style-name="WWNum4">
        <text:list-item>
          <text:p text:style-name="P14"><text:span text:style-name="T6">Družina </text:span><text:span text:style-name="T9">(razvoj čustvenih vezi)</text:span></text:p>
        </text:list-item>
        <text:list-item>
          <text:p text:style-name="P14"><text:span text:style-name="T6">Skupine vrstnikov </text:span><text:span text:style-name="T9">(izbira posameznik demokratične skupine, približno iste starosti, ali z istimi interesi)</text:span></text:p>
        </text:list-item>
        <text:list-item>
          <text:p text:style-name="P14"><text:span text:style-name="T6">Šola </text:span><text:span text:style-name="T9">(prenašanje znanja)</text:span></text:p>
        </text:list-item>
        <text:list-item>
          <text:p text:style-name="P14"><text:span text:style-name="T6">Množični mediji </text:span><text:span text:style-name="T9">(oblikujejo vrednote, način življenja, vplivajo na kulturo)</text:span></text:p>
        </text:list-item>
        <text:list-item>
          <text:p text:style-name="P14"><text:span text:style-name="T6">Delovno mesto</text:span></text:p>
        </text:list-item>
        <text:list-item>
          <text:p text:style-name="P14"><text:span text:style-name="T6">Religiozne skupine</text:span></text:p>
        </text:list-item>
        <text:list-item>
          <text:p text:style-name="P14"><text:span text:style-name="T6">Prostočasovne skupine</text:span></text:p>
        </text:list-item>
      </text:list>
      <text:p text:style-name="P8"/>
      <text:p text:style-name="P9"><text:span text:style-name="T12">Družina</text:span></text:p>
      <text:p text:style-name="P9"><text:span text:style-name="T6">Je prva družbena skupina, s katero se čustveno povežemo. V tradicionalni skoraj edini dejavnik socializacije, v moderni eden od mnogih. Različni odnsoi med generacijami, v tradicionalni spoštovanje staršev, vzgoja bolj represivna </text:span><text:span text:style-name="T9">(omejenost nečesa)</text:span><text:span text:style-name="T6">. Danes so odnosi bolj sproščeni, demokratična vzgoja, premisivan </text:span><text:span text:style-name="T9">(otrok lahko dela kar hoče)</text:span><text:span text:style-name="T6">. Danes so družine lahko majhne, jerdrne, razširjene, nuklearne, dvostaršovske, enostarševske, reorganizirane, istospolne... Ima pomemben vpliv na razvoj posameznika.</text:span></text:p>
      <text:p text:style-name="P9"><text:span text:style-name="T6">Infantilizacija maldih – mladi prepuščajo odločanje o sebi staršem, se ne naučijo prevzemati odgovornosti zase.</text:span></text:p>
      <text:p text:style-name="P6"/>
      <text:p text:style-name="P9"><text:span text:style-name="T12">Skupine vrstnikov</text:span></text:p>
      <text:p text:style-name="P9"><text:span text:style-name="T6">Pojavi se zgodaj v vrtcu, šoli, sosedstvu (te skupine so zelo pomembne). Skupno šolanje vpliva na izbor prijateljev za druženje izven šole. Mladostniki za prijatelje izbirajo vsrtnike, ki so jim bližje po interesih, prepričanjih, hobijih... V vrstniških skupinah so odnsoi bolj demokratični kot doma ali v šoli. To je tudi subkulturno okolje. V teh skupinah pridobivamo:</text:span></text:p>
      <text:list xml:id="list2443993707" text:style-name="WWNum5">
        <text:list-item>
          <text:p text:style-name="P15"><text:span text:style-name="T6">Socialne izkušnje</text:span></text:p>
        </text:list-item>
        <text:list-item>
          <text:p text:style-name="P15"><text:span text:style-name="T6">Uveljavitev brez zaščite staršev</text:span></text:p>
        </text:list-item>
        <text:list-item>
          <text:p text:style-name="P15"><text:span text:style-name="T6">Primerjava stališč, vrednot, odnosov...</text:span></text:p>
        </text:list-item>
      </text:list>
      <text:p text:style-name="P6"/>
      <text:p text:style-name="P9"><text:span text:style-name="T12">Šola</text:span></text:p>
      <text:p text:style-name="P9"><text:span text:style-name="T6">Šola je prenašalka znanja, vrednot, norm (</text:span><text:span text:style-name="T9">formalne, neformalne norme, odnosi med avtoritetami, vrstniki, disciplina, tekmovalnost...)</text:span><text:span text:style-name="T6"> V moderni družbi predstavlja model družbenega sistema </text:span><text:span text:style-name="T9">(ne temelji na sorodstvu , niti na osebni izbiri)</text:span><text:span text:style-name="T6"> V šoli se naučimo, kako delovati v družbi v okviru v naprej določenih pravil.</text:span></text:p>
      <text:p text:style-name="P6"/>
      <text:p text:style-name="P9"><text:span text:style-name="T12">Množični mediji</text:span></text:p>
      <text:p text:style-name="P9"><text:span text:style-name="T6">Vrste medijev:</text:span></text:p>
      <text:list xml:id="list2333599715" text:style-name="WWNum6">
        <text:list-item>
          <text:p text:style-name="P16"><text:span text:style-name="T6">Tiskani </text:span><text:span text:style-name="T9">(plakat, časopis, revije, letak, knjige...)</text:span></text:p>
        </text:list-item>
        <text:list-item>
          <text:p text:style-name="P16"><text:span text:style-name="T6">Elektronski </text:span><text:span text:style-name="T9">(Internet, TV, radijo, kino...)</text:span></text:p>
        </text:list-item>
      </text:list>
      <text:p text:style-name="P18"/>
      <text:p text:style-name="P19"><text:span text:style-name="T6">Pomembno socialno okolje za vse generacije, še posebej za mlade. Medije vodi ekonomski interes </text:span><text:span text:style-name="T9">(razen javnih medijev – npr. RTV, SLO...)</text:span><text:span text:style-name="T6">. Mediji </text:span><text:span text:style-name="T9">(so)</text:span><text:span text:style-name="T6">oblikujejo:</text:span></text:p>
      <text:list xml:id="list2008322676" text:style-name="WWNum7">
        <text:list-item>
          <text:p text:style-name="P17"><text:span text:style-name="T6">Vrednote</text:span></text:p>
        </text:list-item>
        <text:list-item>
          <text:p text:style-name="P17"><text:span text:style-name="T6">Stereotipe, klišeje, stališča</text:span></text:p>
        </text:list-item>
        <text:list-item>
          <text:p text:style-name="P17"><text:span text:style-name="T6">Oblikujejo kulturo</text:span></text:p>
        </text:list-item>
        <text:list-item>
          <text:p text:style-name="P17"><text:span text:style-name="T6">Je del vsakdanjega življenja</text:span></text:p>
        </text:list-item>
        <text:list-item>
          <text:p text:style-name="P17"><text:span text:style-name="T6">Pretok informacij</text:span></text:p>
        </text:list-item>
        <text:list-item>
          <text:p text:style-name="P17"><text:span text:style-name="T6">Vpliv na družino, šolo, vrstnike, skupine, prosti čas, življenski slog</text:span></text:p>
        </text:list-item>
      </text:list>
      <text:p text:style-name="P18"/>
      <text:p text:style-name="P19"><text:span text:style-name="T6">Mediji omogočajo pridobivanje informacij in znanje, po drugi strani pa je realnost, ki jo prikazujejo medijska konstrukcija </text:span><text:span text:style-name="T9">(nasilje v filmih, TV, motnje prehranjevanja – lepotni ideali...). </text:span><text:span text:style-name="T6">Način socializacije preko medijev pogosto v nasprotju z družino in š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2957in" fo:margin-left="0.4925in" fo:margin-right="0.3937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0" meta:object-count="0" meta:page-count="2" meta:paragraph-count="71" meta:word-count="998" meta:character-count="7146" meta:non-whitespace-character-count="6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