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mmercialPi BT" svg:font-family="'CommercialPi BT'" style:font-family-generic="roman"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Courier New1" svg:font-family="'Courier New'"/>
    <style:font-face style:name="Chiller" svg:font-family="Chiller"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Harrington" svg:font-family="Harrington" style:font-family-generic="roman" style:font-pitch="variable"/>
    <style:font-face style:name="ItalicT" svg:font-family="ItalicT" style:font-family-generic="roman" style:font-pitch="variable"/>
    <style:font-face style:name="ScriptC" svg:font-family="Scrip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mmercialPi BT1" svg:font-family="'CommercialPi BT'"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2" svg:font-family="Wingdings" style:font-family-generic="system" style:font-pitch="variable"/>
  </office:font-face-decls>
  <office:automatic-styles>
    <style:style style:name="Table1" style:family="table">
      <style:table-properties style:width="4.741in" fo:margin-left="0in" fo:margin-top="0in" fo:margin-bottom="0in" table:align="left" style:writing-mode="lr-tb"/>
    </style:style>
    <style:style style:name="Table1.A" style:family="table-column">
      <style:table-column-properties style:column-width="4.741in"/>
    </style:style>
    <style:style style:name="Table1.1" style:family="table-row">
      <style:table-row-properties style:min-row-height="1.0319in" fo:keep-together="auto"/>
    </style:style>
    <style:style style:name="Table1.A1" style:family="table-cell">
      <style:table-cell-properties fo:padding-left="0.0486in" fo:padding-right="0.0486in" fo:padding-top="0in" fo:padding-bottom="0in" fo:border="0.5pt solid #000000"/>
    </style:style>
    <style:style style:name="Table1.2" style:family="table-row">
      <style:table-row-properties style:min-row-height="0.9444in" fo:keep-together="auto"/>
    </style:style>
    <style:style style:name="Table1.3" style:family="table-row">
      <style:table-row-properties style:min-row-height="0.7694in" fo:keep-together="auto"/>
    </style:style>
    <style:style style:name="Table2" style:family="table">
      <style:table-properties style:width="2.3694in" fo:margin-left="0.3549in" fo:margin-top="0in" fo:margin-bottom="0in" table:align="left" style:writing-mode="lr-tb"/>
    </style:style>
    <style:style style:name="Table2.A" style:family="table-column">
      <style:table-column-properties style:column-width="2.3694in"/>
    </style:style>
    <style:style style:name="Table2.1" style:family="table-row">
      <style:table-row-properties fo:keep-together="auto"/>
    </style:style>
    <style:style style:name="Table2.A1" style:family="table-cell">
      <style:table-cell-properties fo:padding-left="0.0486in" fo:padding-right="0.0486in" fo:padding-top="0in" fo:padding-bottom="0in" fo:border="0.5pt solid #000000"/>
    </style:style>
    <style:style style:name="Table3" style:family="table">
      <style:table-properties style:width="2.8229in" fo:margin-left="0in" fo:margin-top="0in" fo:margin-bottom="0in" table:align="left" style:writing-mode="lr-tb"/>
    </style:style>
    <style:style style:name="Table3.A" style:family="table-column">
      <style:table-column-properties style:column-width="2.8229in"/>
    </style:style>
    <style:style style:name="Table3.1" style:family="table-row">
      <style:table-row-properties fo:keep-together="auto"/>
    </style:style>
    <style:style style:name="Table3.A1" style:family="table-cell">
      <style:table-cell-properties fo:padding-left="0.0486in" fo:padding-right="0.0486in" fo:padding-top="0in" fo:padding-bottom="0in" fo:border="0.5pt solid #000000"/>
    </style:style>
    <style:style style:name="Table4" style:family="table">
      <style:table-properties style:width="2.825in" fo:margin-left="0in" fo:margin-top="0in" fo:margin-bottom="0in" table:align="left" style:writing-mode="lr-tb"/>
    </style:style>
    <style:style style:name="Table4.A" style:family="table-column">
      <style:table-column-properties style:column-width="2.825in"/>
    </style:style>
    <style:style style:name="Table4.1" style:family="table-row">
      <style:table-row-properties fo:keep-together="auto"/>
    </style:style>
    <style:style style:name="Table4.A1" style:family="table-cell">
      <style:table-cell-properties fo:padding-left="0.0486in" fo:padding-right="0.0486in" fo:padding-top="0in" fo:padding-bottom="0in" fo:border="0.5pt solid #000000"/>
    </style:style>
    <style:style style:name="Table5" style:family="table">
      <style:table-properties style:width="6.4236in" fo:margin-left="-0.0521in" fo:margin-top="0in" fo:margin-bottom="0in" table:align="left" style:writing-mode="lr-tb"/>
    </style:style>
    <style:style style:name="Table5.A" style:family="table-column">
      <style:table-column-properties style:column-width="3.5479in"/>
    </style:style>
    <style:style style:name="Table5.B" style:family="table-column">
      <style:table-column-properties style:column-width="2.8493in"/>
    </style:style>
    <style:style style:name="Table5.C" style:family="table-column">
      <style:table-column-properties style:column-width="0.0264in"/>
    </style:style>
    <style:style style:name="Table5.1" style:family="table-row">
      <style:table-row-properties style:min-row-height="4.8257in" fo:keep-together="auto"/>
    </style:style>
    <style:style style:name="Table5.A1" style:family="table-cell">
      <style:table-cell-properties fo:padding-left="0.0521in" fo:padding-right="0.0486in" fo:padding-top="0in" fo:padding-bottom="0in" fo:border="0.5pt solid #000000"/>
    </style:style>
    <style:style style:name="Table5.C1" style:family="table-cell">
      <style:table-cell-properties fo:padding-left="0.0521in" fo:padding-right="0.0486in" fo:padding-top="0in" fo:padding-bottom="0in" fo:border="none"/>
    </style:style>
    <style:style style:name="Table5.2" style:family="table-row">
      <style:table-row-properties fo:keep-together="auto"/>
    </style:style>
    <style:style style:name="Table5.3" style:family="table-row">
      <style:table-row-properties fo:keep-together="auto"/>
    </style:style>
    <style:style style:name="P1" style:family="paragraph" style:parent-style-name="Standard">
      <style:text-properties style:font-name="Comic Sans MS"/>
    </style:style>
    <style:style style:name="P2" style:family="paragraph" style:parent-style-name="Standard">
      <style:text-properties style:font-name="Comic Sans MS" fo:font-size="11pt" style:font-size-asian="11pt"/>
    </style:style>
    <style:style style:name="P3" style:family="paragraph" style:parent-style-name="Standard">
      <style:text-properties style:font-name="Comic Sans MS" fo:font-size="4pt" style:font-size-asian="4pt"/>
    </style:style>
    <style:style style:name="P4" style:family="paragraph" style:parent-style-name="Standard">
      <style:text-properties fo:font-size="3pt" style:font-size-asian="3pt"/>
    </style:style>
    <style:style style:name="P5" style:family="paragraph" style:parent-style-name="Standard">
      <style:text-properties fo:color="#000000" style:font-name="Comic Sans MS" fo:font-size="11pt" style:font-size-asian="11pt"/>
    </style:style>
    <style:style style:name="P6" style:family="paragraph" style:parent-style-name="Standard">
      <style:text-properties fo:color="#000000" style:font-name="Comic Sans MS" fo:font-size="3pt" style:font-size-asian="3pt"/>
    </style:style>
    <style:style style:name="P7" style:family="paragraph" style:parent-style-name="Standard">
      <style:text-properties fo:color="#000000" style:font-name="Comic Sans MS" fo:font-size="2pt" style:font-size-asian="2pt"/>
    </style:style>
    <style:style style:name="P8" style:family="paragraph" style:parent-style-name="Standard">
      <style:text-properties fo:color="#800080" style:font-name="Comic Sans MS" fo:font-size="3pt" fo:font-weight="bold" style:font-size-asian="3pt" style:font-weight-asian="bold" style:font-weight-complex="bold" style:font-relief="embossed"/>
    </style:style>
    <style:style style:name="P9" style:family="paragraph" style:parent-style-name="Standard">
      <style:text-properties fo:color="#800080" style:font-name="Comic Sans MS" fo:font-size="3pt" style:font-size-asian="3pt"/>
    </style:style>
    <style:style style:name="P10" style:family="paragraph" style:parent-style-name="Standard">
      <style:text-properties fo:color="#800080" style:font-name="Comic Sans MS" fo:font-size="11pt" style:font-size-asian="11pt"/>
    </style:style>
    <style:style style:name="P11" style:family="paragraph" style:parent-style-name="Standard">
      <style:text-properties fo:color="#800080" style:font-name="ScriptC" fo:font-size="24pt" fo:font-weight="bold" style:font-size-asian="24pt" style:font-weight-asian="bold" style:font-weight-complex="bold" style:font-relief="embossed"/>
    </style:style>
    <style:style style:name="P12" style:family="paragraph" style:parent-style-name="Standard">
      <style:text-properties fo:color="#800080" style:font-name="ScriptC" fo:font-size="18pt" fo:font-weight="bold" style:font-size-asian="18pt" style:font-weight-asian="bold" style:font-weight-complex="bold" style:font-relief="embossed"/>
    </style:style>
    <style:style style:name="P13" style:family="paragraph" style:parent-style-name="Standard">
      <style:text-properties fo:color="#ff0000" style:font-name="Comic Sans MS" fo:font-size="11pt" style:font-size-asian="11pt"/>
    </style:style>
    <style:style style:name="P14" style:family="paragraph" style:parent-style-name="Standard">
      <style:text-properties fo:color="#ff0000" style:font-name="Comic Sans MS" fo:font-size="11pt" style:text-underline-style="solid" style:text-underline-width="auto" style:text-underline-color="font-color" style:font-size-asian="11pt"/>
    </style:style>
    <style:style style:name="P15" style:family="paragraph" style:parent-style-name="Standard">
      <style:text-properties fo:color="#ff0000" fo:font-size="2pt" style:font-size-asian="2pt"/>
    </style:style>
    <style:style style:name="P16" style:family="paragraph" style:parent-style-name="Standard">
      <style:text-properties fo:color="#3366ff" style:font-name="Comic Sans MS" fo:font-size="11pt" fo:font-style="italic" style:font-size-asian="11pt" style:font-style-asian="italic" style:font-style-complex="italic"/>
    </style:style>
    <style:style style:name="P17" style:family="paragraph" style:parent-style-name="Standard">
      <style:text-properties fo:color="#ffffff" style:font-name="Comic Sans MS" fo:font-size="11pt" style:font-size-asian="11pt"/>
    </style:style>
    <style:style style:name="P18" style:family="paragraph" style:parent-style-name="Standard" style:list-style-name="WWNum20">
      <style:paragraph-properties fo:margin-left="0in" fo:margin-right="0in" fo:text-indent="0in" style:auto-text-indent="false"/>
    </style:style>
    <style:style style:name="P19" style:family="paragraph" style:parent-style-name="Standard" style:list-style-name="WWNum21">
      <style:paragraph-properties fo:margin-left="0in" fo:margin-right="0in" fo:text-indent="0in" style:auto-text-indent="false"/>
    </style:style>
    <style:style style:name="P20" style:family="paragraph" style:parent-style-name="Standard" style:list-style-name="WWNum22">
      <style:paragraph-properties fo:margin-left="0in" fo:margin-right="0in" fo:text-indent="0in" style:auto-text-indent="false"/>
    </style:style>
    <style:style style:name="P21" style:family="paragraph" style:parent-style-name="Standard" style:list-style-name="WWNum23">
      <style:paragraph-properties fo:margin-left="0in" fo:margin-right="0in" fo:text-indent="0in" style:auto-text-indent="false"/>
    </style:style>
    <style:style style:name="P22" style:family="paragraph" style:parent-style-name="Standard" style:list-style-name="WWNum24">
      <style:paragraph-properties fo:margin-left="0in" fo:margin-right="0in" fo:text-indent="0in" style:auto-text-indent="false"/>
    </style:style>
    <style:style style:name="P23" style:family="paragraph" style:parent-style-name="Standard" style:list-style-name="WWNum26">
      <style:paragraph-properties fo:margin-left="0in" fo:margin-right="0in" fo:text-indent="0in" style:auto-text-indent="false">
        <style:tab-stops>
          <style:tab-stop style:position="0.25in"/>
        </style:tab-stops>
      </style:paragraph-properties>
    </style:style>
    <style:style style:name="P24" style:family="paragraph" style:parent-style-name="Standard" style:list-style-name="WWNum26">
      <style:paragraph-properties fo:margin-left="0in" fo:margin-right="0in" fo:text-indent="0in" style:auto-text-indent="false"/>
    </style:style>
    <style:style style:name="P25" style:family="paragraph" style:parent-style-name="Standard" style:list-style-name="WWNum29">
      <style:paragraph-properties fo:margin-left="0in" fo:margin-right="0in" fo:text-indent="0in" style:auto-text-indent="false"/>
    </style:style>
    <style:style style:name="P26" style:family="paragraph" style:parent-style-name="Standard" style:list-style-name="WWNum31">
      <style:paragraph-properties fo:margin-left="0in" fo:margin-right="0in" fo:text-indent="0in" style:auto-text-indent="false"/>
    </style:style>
    <style:style style:name="P27" style:family="paragraph" style:parent-style-name="Standard" style:list-style-name="WWNum32">
      <style:paragraph-properties fo:margin-left="0in" fo:margin-right="0in" fo:text-indent="0in" style:auto-text-indent="false"/>
    </style:style>
    <style:style style:name="P28" style:family="paragraph" style:parent-style-name="Standard" style:list-style-name="WWNum28">
      <style:paragraph-properties fo:margin-left="0in" fo:margin-right="0in" fo:text-indent="0in" style:auto-text-indent="false"/>
    </style:style>
    <style:style style:name="P29" style:family="paragraph" style:parent-style-name="Standard" style:list-style-name="WWNum34">
      <style:paragraph-properties fo:margin-left="0in" fo:margin-right="0in" fo:text-indent="0in" style:auto-text-indent="false"/>
    </style:style>
    <style:style style:name="P30" style:family="paragraph" style:parent-style-name="Standard">
      <style:paragraph-properties fo:break-before="page"/>
    </style:style>
    <style:style style:name="P31" style:family="paragraph" style:parent-style-name="Text_20_body">
      <style:text-properties fo:color="#000000" fo:font-size="11pt" style:font-size-asian="11pt"/>
    </style:style>
    <style:style style:name="P32" style:family="paragraph" style:parent-style-name="Frame_20_contents" style:list-style-name="WWNum30"/>
    <style:style style:name="P33" style:family="paragraph" style:parent-style-name="Footer">
      <style:paragraph-properties>
        <style:tab-stops/>
      </style:paragraph-properties>
      <style:text-properties style:font-name="Comic Sans MS"/>
    </style:style>
    <style:style style:name="P34" style:family="paragraph" style:parent-style-name="Footer">
      <style:paragraph-properties fo:padding="0in" fo:border="none"/>
    </style:style>
    <style:style style:name="P35" style:family="paragraph" style:parent-style-name="Footer">
      <style:paragraph-properties fo:margin-left="0in" fo:margin-right="0.25in" fo:text-indent="0in" style:auto-text-indent="false"/>
    </style:style>
    <style:style style:name="P36" style:family="paragraph" style:parent-style-name="Heading_20_1">
      <style:text-properties fo:color="#ff0000" style:font-name="ItalicT" fo:font-weight="bold" style:font-weight-asian="bold" style:font-weight-complex="bold" style:font-relief="embossed"/>
    </style:style>
    <style:style style:name="P37" style:family="paragraph" style:parent-style-name="Heading_20_1" style:master-page-name="Standard">
      <style:paragraph-properties style:page-number="auto"/>
    </style:style>
    <style:style style:name="P38" style:family="paragraph" style:parent-style-name="Heading_20_8">
      <style:paragraph-properties fo:margin-left="0in" fo:margin-right="0in" fo:text-indent="0in" style:auto-text-indent="false"/>
    </style:style>
    <style:style style:name="P39" style:family="paragraph" style:parent-style-name="Text_20_body_20_indent">
      <style:paragraph-properties fo:margin-left="0in" fo:margin-right="0in" fo:text-indent="0in" style:auto-text-indent="false"/>
    </style:style>
    <style:style style:name="P40" style:family="paragraph" style:parent-style-name="Body_20_Text_20_3">
      <style:text-properties fo:color="#3366ff"/>
    </style:style>
    <style:style style:name="P41" style:family="paragraph" style:parent-style-name="Body_20_Text_20_3">
      <style:text-properties style:use-window-font-color="true"/>
    </style:style>
    <style:style style:name="P42" style:family="paragraph" style:parent-style-name="Body_20_Text_20_3" style:list-style-name="WWNum28">
      <style:paragraph-properties fo:margin-left="0in" fo:margin-right="0in" fo:text-indent="0in" style:auto-text-indent="false"/>
    </style:style>
    <style:style style:name="P43" style:family="paragraph" style:parent-style-name="Body_20_Text_20_2">
      <style:text-properties fo:color="#ff0000"/>
    </style:style>
    <style:style style:name="P44" style:family="paragraph" style:parent-style-name="Body_20_Text_20_2">
      <style:text-properties fo:color="#ff0000" fo:font-weight="bold" style:font-weight-asian="bold" style:font-weight-complex="bold"/>
    </style:style>
    <style:style style:name="P45" style:family="paragraph" style:parent-style-name="Body_20_Text_20_2" style:list-style-name="WWNum2"/>
    <style:style style:name="P46" style:family="paragraph" style:parent-style-name="Body_20_Text_20_2" style:list-style-name="WWNum32"/>
    <style:style style:name="P47" style:family="paragraph">
      <loext:graphic-properties draw:fill="solid" draw:fill-color="#ffffff"/>
      <style:paragraph-properties fo:text-align="center"/>
    </style:style>
    <style:style style:name="P48" style:family="paragraph">
      <loext:graphic-properties draw:fill="solid" draw:fill-color="#ccffff" draw:opacity="50%"/>
    </style:style>
    <style:style style:name="P49" style:family="paragraph">
      <loext:graphic-properties draw:fill="none"/>
      <style:paragraph-properties fo:text-align="center"/>
    </style:style>
    <style:style style:name="P50" style:family="paragraph">
      <loext:graphic-properties draw:fill="solid" draw:fill-color="#ffff99" draw:opacity="50%"/>
    </style:style>
    <style:style style:name="P51" style:family="paragraph">
      <loext:graphic-properties draw:fill="solid" draw:fill-color="#ffffff"/>
    </style:style>
    <style:style style:name="T1" style:family="text">
      <style:text-properties fo:color="#008000" style:font-name="Comic Sans MS" fo:font-size="24pt" style:font-size-asian="24pt"/>
    </style:style>
    <style:style style:name="T2" style:family="text">
      <style:text-properties fo:color="#008000" style:font-name="Comic Sans MS"/>
    </style:style>
    <style:style style:name="T3" style:family="text">
      <style:text-properties fo:color="#008000" style:font-name="Comic Sans MS" fo:font-size="11pt" style:font-size-asian="11pt"/>
    </style:style>
    <style:style style:name="T4" style:family="text">
      <style:text-properties fo:color="#008000" style:text-outline="true" style:font-name="Comic Sans MS" fo:font-size="14pt" style:font-size-asian="14pt"/>
    </style:style>
    <style:style style:name="T5" style:family="text">
      <style:text-properties fo:color="#008000" style:font-name="ItalicT" fo:font-weight="bold" style:font-weight-asian="bold" style:font-weight-complex="bold" style:font-relief="embossed"/>
    </style:style>
    <style:style style:name="T6" style:family="text">
      <style:text-properties fo:color="#008000" style:font-name="ItalicT" fo:font-size="18pt" fo:font-weight="bold" style:font-size-asian="18pt" style:font-weight-asian="bold" style:font-weight-complex="bold" style:font-relief="embossed"/>
    </style:style>
    <style:style style:name="T7" style:family="text">
      <style:text-properties style:font-name="Comic Sans MS"/>
    </style:style>
    <style:style style:name="T8" style:family="text">
      <style:text-properties style:font-name="Comic Sans MS" fo:font-size="11pt" style:font-size-asian="11pt"/>
    </style:style>
    <style:style style:name="T9" style:family="text">
      <style:text-properties style:font-name="Comic Sans MS" fo:font-size="11pt" style:text-underline-style="solid" style:text-underline-width="auto" style:text-underline-color="font-color" style:font-size-asian="11pt"/>
    </style:style>
    <style:style style:name="T10" style:family="text">
      <style:text-properties style:font-name="Comic Sans MS" fo:font-size="11pt" style:text-underline-style="solid" style:text-underline-width="auto" style:text-underline-color="font-color" fo:font-weight="bold" style:font-size-asian="11pt" style:font-weight-asian="bold" style:font-weight-complex="bold"/>
    </style:style>
    <style:style style:name="T11" style:family="text">
      <style:text-properties style:font-name="Comic Sans MS" fo:font-size="10pt" style:font-size-asian="10pt"/>
    </style:style>
    <style:style style:name="T12" style:family="text">
      <style:text-properties style:font-name="Comic Sans MS" fo:font-size="10pt" fo:font-weight="bold" style:font-size-asian="10pt" style:font-weight-asian="bold" style:font-weight-complex="bold"/>
    </style:style>
    <style:style style:name="T13" style:family="text">
      <style:text-properties style:font-name="Harrington" fo:font-size="14pt" style:font-size-asian="14pt"/>
    </style:style>
    <style:style style:name="T14" style:family="text">
      <style:text-properties style:font-name="Symbol" style:font-name-asian="Symbol2" style:font-name-complex="Symbol2"/>
    </style:style>
    <style:style style:name="T15" style:family="text">
      <style:text-properties style:font-name="Symbol" fo:font-size="11pt" style:font-name-asian="Symbol2" style:font-size-asian="11pt" style:font-name-complex="Symbol2"/>
    </style:style>
    <style:style style:name="T16" style:family="text">
      <style:text-properties fo:font-size="11pt" style:font-size-asian="11pt"/>
    </style:style>
    <style:style style:name="T17" style:family="text">
      <style:text-properties fo:color="#000000" fo:font-size="11pt" style:font-size-asian="11pt"/>
    </style:style>
    <style:style style:name="T18" style:family="text">
      <style:text-properties fo:color="#000000" style:font-name="Wingdings" fo:font-size="11pt" style:font-name-asian="Wingdings2" style:font-size-asian="11pt" style:font-name-complex="Wingdings2"/>
    </style:style>
    <style:style style:name="T19" style:family="text">
      <style:text-properties fo:color="#000000" fo:font-size="10pt" style:font-size-asian="10pt"/>
    </style:style>
    <style:style style:name="T20" style:family="text">
      <style:text-properties fo:color="#000000" style:font-name="Comic Sans MS" fo:font-size="11pt" style:font-size-asian="11pt" style:font-size-complex="10pt"/>
    </style:style>
    <style:style style:name="T21" style:family="text">
      <style:text-properties fo:color="#000000" style:font-name="Comic Sans MS" fo:font-size="11pt" style:font-size-asian="11pt"/>
    </style:style>
    <style:style style:name="T22" style:family="text">
      <style:text-properties fo:color="#000000" style:font-name="Comic Sans MS" fo:font-size="11pt" fo:font-weight="bold" style:font-size-asian="11pt" style:font-weight-asian="bold" style:font-weight-complex="bold"/>
    </style:style>
    <style:style style:name="T23" style:family="text">
      <style:text-properties fo:color="#000000" style:font-name="Comic Sans MS" fo:font-size="3pt" style:font-size-asian="3pt"/>
    </style:style>
    <style:style style:name="T24" style:family="text">
      <style:text-properties fo:color="#000000" style:font-name="Webdings" fo:font-size="11pt" style:font-name-asian="Webdings1" style:font-size-asian="11pt" style:font-name-complex="Webdings1" style:font-size-complex="10pt"/>
    </style:style>
    <style:style style:name="T25" style:family="text">
      <style:text-properties fo:color="#000000" style:font-name="Webdings" fo:font-size="11pt" style:font-name-asian="Webdings1" style:font-size-asian="11pt" style:font-name-complex="Webdings1"/>
    </style:style>
    <style:style style:name="T26" style:family="text">
      <style:text-properties fo:color="#000000" style:font-name="CommercialPi BT" fo:font-size="11pt" style:font-name-asian="CommercialPi BT1" style:font-size-asian="11pt" style:font-name-complex="CommercialPi BT1"/>
    </style:style>
    <style:style style:name="T27" style:family="text">
      <style:text-properties fo:color="#ff0000" fo:font-size="11pt" style:font-size-asian="11pt"/>
    </style:style>
    <style:style style:name="T28" style:family="text">
      <style:text-properties fo:color="#ff0000" style:font-name="Comic Sans MS" fo:font-size="11pt" style:font-size-asian="11pt"/>
    </style:style>
    <style:style style:name="T29" style:family="text">
      <style:text-properties fo:color="#ff0000" style:font-name="Comic Sans MS" fo:font-size="11pt" fo:font-weight="bold" style:font-size-asian="11pt" style:font-weight-asian="bold" style:font-weight-complex="bold"/>
    </style:style>
    <style:style style:name="T30" style:family="text">
      <style:text-properties fo:color="#ff0000" style:font-name="Comic Sans MS" fo:font-size="11pt" style:text-underline-style="solid" style:text-underline-width="auto" style:text-underline-color="font-color" style:font-size-asian="11pt"/>
    </style:style>
    <style:style style:name="T31" style:family="text">
      <style:text-properties fo:color="#ff0000" style:font-name="Comic Sans MS" fo:font-size="11pt" fo:font-style="italic" style:font-size-asian="11pt" style:font-style-asian="italic" style:font-style-complex="italic"/>
    </style:style>
    <style:style style:name="T32" style:family="text">
      <style:text-properties fo:color="#ff0000" style:font-name="Comic Sans MS" fo:font-size="10pt" style:font-size-asian="10pt"/>
    </style:style>
    <style:style style:name="T33" style:family="text">
      <style:text-properties fo:color="#ff0000" style:font-name="Comic Sans MS" fo:font-size="14pt" fo:font-weight="bold" style:font-size-asian="14pt" style:font-weight-asian="bold" style:font-weight-complex="bold"/>
    </style:style>
    <style:style style:name="T34" style:family="text">
      <style:text-properties fo:color="#ff0000" style:font-name="Webdings" fo:font-size="11pt" style:font-name-asian="Webdings1" style:font-size-asian="11pt" style:font-name-complex="Webdings1" style:font-size-complex="10pt"/>
    </style:style>
    <style:style style:name="T35" style:family="text">
      <style:text-properties fo:color="#ff0000" style:font-name="ItalicT" fo:font-weight="bold" style:font-weight-asian="bold" style:font-weight-complex="bold" style:font-relief="embossed"/>
    </style:style>
    <style:style style:name="T36" style:family="text">
      <style:text-properties fo:color="#ff0000" style:font-name="ItalicT" fo:font-size="20pt" fo:font-weight="bold" style:font-size-asian="20pt" style:font-weight-asian="bold" style:font-weight-complex="bold" style:font-relief="embossed"/>
    </style:style>
    <style:style style:name="T37" style:family="text">
      <style:text-properties fo:color="#ff0000" style:font-name="ScriptC" fo:font-size="18pt" fo:font-weight="bold" style:font-size-asian="18pt" style:font-weight-asian="bold" style:font-weight-complex="bold" style:font-relief="embossed"/>
    </style:style>
    <style:style style:name="T38" style:family="text">
      <style:text-properties fo:color="#ff0000" fo:font-weight="bold" style:font-weight-asian="bold" style:font-weight-complex="bold"/>
    </style:style>
    <style:style style:name="T39" style:family="text">
      <style:text-properties fo:color="#ff0000"/>
    </style:style>
    <style:style style:name="T40" style:family="text">
      <style:text-properties fo:color="#800080" style:font-name="Comic Sans MS" fo:font-size="11pt" style:font-size-asian="11pt"/>
    </style:style>
    <style:style style:name="T41" style:family="text">
      <style:text-properties fo:color="#800080" style:font-name="ScriptC" fo:font-size="24pt" fo:font-weight="bold" style:font-size-asian="24pt" style:font-weight-asian="bold" style:font-weight-complex="bold" style:font-relief="embossed"/>
    </style:style>
    <style:style style:name="T42" style:family="text">
      <style:text-properties fo:color="#800080" style:font-name="ScriptC" fo:font-size="18pt" fo:font-weight="bold" style:font-size-asian="18pt" style:font-weight-asian="bold" style:font-weight-complex="bold" style:font-relief="embossed"/>
    </style:style>
    <style:style style:name="T43" style:family="text">
      <style:text-properties style:font-name="Wingdings" style:font-name-asian="Wingdings2" style:font-name-complex="Wingdings2"/>
    </style:style>
    <style:style style:name="T44" style:family="text">
      <style:text-properties style:font-name="Wingdings" fo:font-size="11pt" style:font-name-asian="Wingdings2" style:font-size-asian="11pt" style:font-name-complex="Wingdings2"/>
    </style:style>
    <style:style style:name="T45" style:family="text">
      <style:text-properties style:font-name="Wingdings" fo:font-size="10pt" style:font-name-asian="Wingdings2" style:font-size-asian="10pt" style:font-name-complex="Wingdings2"/>
    </style:style>
    <style:style style:name="T46" style:family="text">
      <style:text-properties style:use-window-font-color="true"/>
    </style:style>
    <style:style style:name="T47" style:family="text">
      <style:text-properties style:use-window-font-color="true" fo:font-style="italic" style:font-style-asian="italic" style:font-style-complex="italic"/>
    </style:style>
    <style:style style:name="T48" style:family="text">
      <style:text-properties fo:color="#3366ff" fo:font-style="italic" style:font-style-asian="italic" style:font-style-complex="italic"/>
    </style:style>
    <style:style style:name="T49" style:family="text">
      <style:text-properties fo:color="#3366ff" style:font-name="Comic Sans MS" fo:font-size="11pt" fo:font-style="italic" style:font-size-asian="11pt" style:font-style-asian="italic" style:font-style-complex="italic"/>
    </style:style>
    <style:style style:name="T50" style:family="text">
      <style:text-properties style:font-name="Courier New" fo:font-size="16pt" style:font-size-asian="16pt" style:font-name-complex="Courier New2"/>
    </style:style>
    <style:style style:name="T51" style:family="text">
      <style:text-properties style:font-name="Courier New" style:font-name-complex="Courier New2"/>
    </style:style>
    <style:style style:name="T52" style:family="text">
      <style:text-properties fo:font-size="18pt" style:font-size-asian="18pt"/>
    </style:style>
    <style:style style:name="T53" style:family="text">
      <style:text-properties style:font-name="Comic Sans MS" fo:font-size="10pt" style:font-name-asian="F" style:font-name-complex="F"/>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StealthEnd_20_5" draw:marker-end-width="0.0827in" draw:marker-end-center="false"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665in" svg:stroke-color="#ff0000" draw:marker-end="msArrowStealthEnd_20_7" draw:marker-end-width="0.8327in" draw:marker-end-center="false" draw:stroke-linejoin="round" draw:fill="solid" draw:fill-color="#ffffff" draw:textarea-horizontal-align="center" draw:textarea-vertical-align="top" fo:padding-top="0.0835in" fo:padding-bottom="0.0835in" fo:padding-left="0.0835in" fo:padding-right="0.08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style:run-through="background"/>
    </style:style>
    <style:style style:name="gr8" style:family="graphic">
      <style:graphic-properties draw:stroke="none" svg:stroke-width="0in" draw:fill="solid" draw:fill-color="#ccffff" draw:opacity="50%" draw:textarea-vertical-align="top" fo:min-height="0in" fo:min-width="0in" fo:padding-top="0.05in" fo:padding-bottom="0.05in" fo:padding-left="0.1in" fo:padding-right="0.1in" style:run-through="background"/>
    </style:style>
    <style:style style:name="gr9" style:family="graphic">
      <style:graphic-properties draw:stroke="solid" svg:stroke-width="0in" svg:stroke-color="#000000" draw:stroke-linejoin="round" draw:fill="none" draw:textarea-horizontal-align="center" draw:textarea-vertical-align="top" style:run-through="background"/>
    </style:style>
    <style:style style:name="gr10" style:family="graphic">
      <style:graphic-properties draw:stroke="none" svg:stroke-width="0in" draw:fill="solid" draw:fill-color="#ffff99" draw:opacity="50%" draw:textarea-vertical-align="top" fo:min-height="0in" fo:min-width="0in" fo:padding-top="0.05in" fo:padding-bottom="0.05in" fo:padding-left="0.1in" fo:padding-right="0.1in" style:run-through="background"/>
    </style:style>
    <style:style style:name="gr11" style:family="graphic">
      <style:graphic-properties draw:stroke="none" svg:stroke-width="0in" draw:fill="solid" draw:fill-color="#ffffff" draw:textarea-vertical-align="top"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text:bookmark text:name="_GoBack"/><text:span text:style-name="T1">S O C I A L I Z A C I J A</text:span></text:h>
      <text:p text:style-name="Standard"><text:span text:style-name="T8">V vseh družbah se mora nebogljen otrok, ki sprejema hrano s sesanjem iz materinih prsi, jo prebavlja in svobodno izloča, raziskuje svoje spolne organe, grize in brca, spremeniti v odgovornega odraslega človeka, ki bo ravnal po pravilih svoje družbe.</text:span></text:p>
      <text:p text:style-name="P2"/>
      <text:p text:style-name="Standard"><text:span text:style-name="T8">Socializacija je proces, v katerem posameznik spozna pravila, vrednote &amp; vzorce vedenja in se oblikuje kot osebnost. Socializacija poteka celo življenje, najintenzivnejše v ranem otroštvu. Pomembno je, da posameznik ponotranji, internalizira in interorizira vrednote, norme za svoje (postanejo del njega).</text:span></text:p>
      <text:p text:style-name="Standard"><text:span text:style-name="T8">Poznamo tri faze socializacije:</text:span></text:p>
      <text:p text:style-name="P1"/>
      <text:p text:style-name="Standard"><text:span text:style-name="T2">PRIMARNA</text:span><text:span text:style-name="T7"> </text:span><text:span text:style-name="T8">faza se začne z rojstvom otroka in se odvija v krogu družine in vrstnikov. Značilne so emocionalne (čustvene) vezi in spoznavanje z jezikom in osnovnimi elementi kulture. Otrok je v najzgodnejši fazi zelo odprt in nekritično sprejema kar se mu ponudi.</text:span><text:span text:style-name="T7"><text:line-break/></text:span></text:p>
      <text:p text:style-name="Standard"><text:span text:style-name="T2">SEKUNDARNA</text:span><text:span text:style-name="T7"> </text:span><text:span text:style-name="T8">faza se začne z vstopom v šolo, vendar to ne pomeni, da je primarna faza končana. Sekundarna socializacija poteka v formalnih institucijah (ustanovah), kjer se deluje na osnovi formalnih- zapisanih pravil. Čustvene vezi so zamenjane z racionalnimi. Posameznik je bolj kritičen do socializacijskih vsebin.<text:line-break/></text:span></text:p>
      <text:p text:style-name="Standard"><text:span text:style-name="T2">TERCIARNA</text:span><text:span text:style-name="T7"> </text:span><text:span text:style-name="T8">faza nastopi po obdobju šolanja, ko posameznik zasede mesto starša in se zaposli. Nekateri ne priznavajo te faze, saj ni nujno, da nekdo postane starš. Rodnost in odstotek ljudi, ki vstopi v terciarno fazo sta močno povezana. To so nove okoliščine.</text:span></text:p>
      <text:p text:style-name="P1"/>
      <text:p text:style-name="Standard"><text:span text:style-name="T4">R E S O C I A L I Z A C I J A</text:span><text:span text:style-name="T13"> </text:span><text:span text:style-name="T8">- ponovna socializacija</text:span></text:p>
      <text:p text:style-name="Standard"><text:span text:style-name="T8">Primer: - resocializacija kriminalcev: v zaporih se poskuša prevzgojiti tiste, ki so </text:span></text:p>
      <text:p text:style-name="Standard"><text:span text:style-name="T8"><text:s text:c="6"/>se odklonsko vedli (se niso vedli po družbenih </text:span></text:p>
      <text:p text:style-name="Standard"><text:span text:style-name="T8"><text:s text:c="6"/>normah)</text:span></text:p>
      <text:p text:style-name="Standard"><text:span text:style-name="T8"><text:s text:c="2"/>- narkomani, alkoholiki: poskuša se prikazat neko normalno življenje brez </text:span></text:p>
      <text:p text:style-name="Standard"><text:span text:style-name="T8"><text:s text:c="8"/>droge, kot smiselni, vredno živet</text:span></text:p>
      <text:p text:style-name="P1"/>
      <text:p text:style-name="Standard"><text:span text:style-name="T4">AKULTURACIJA</text:span><text:span text:style-name="T8">- kot kultna prilagoditev</text:span></text:p>
      <text:p text:style-name="Standard"><text:span text:style-name="T8"><text:tab/>Ko se preseliš iz ene kulture v drugo se moraš prilagodit novi kulturi, tako </text:span></text:p>
      <text:p text:style-name="Standard"><text:span text:style-name="T8">da spoznaš njene kulturne elemente.</text:span></text:p>
      <text:p text:style-name="P33"/>
      <text:p text:style-name="Standard"><text:span text:style-name="T4">NAČINI SOCIALIZACIJE:</text:span></text:p>
      <text:list xml:id="list1410700164" text:style-name="WWNum20">
        <text:list-item>
          <text:p text:style-name="P18"><text:span text:style-name="T2">IMITACIJA ali POSNEMANJE</text:span><text:span text:style-name="T7">: </text:span><text:span text:style-name="T8">človek ima prirojeno težnjo po posnemanju; uči se ko posnema druge<text:line-break/></text:span></text:p>
        </text:list-item>
        <text:list-item>
          <text:p text:style-name="P18"><text:span text:style-name="T2">IDENTIFIKACIJA- poistovetenje</text:span><text:span text:style-name="T7">: </text:span><text:span text:style-name="T8">otrok čuti, deluje tako, kot oseba, s katero se identificira; deklice- matere; dečki- očetje</text:span><text:span text:style-name="T7"><text:line-break/></text:span></text:p>
        </text:list-item>
        <text:list-item>
          <text:p text:style-name="P18"><text:span text:style-name="T2">KORENČEK</text:span><text:span text:style-name="T7"> </text:span><text:span text:style-name="T8">(nagrada)</text:span><text:span text:style-name="T2">- PALICA </text:span><text:span text:style-name="T8">(kazen): metoda poznana tudi pri vzgajanju živali<text:line-break/></text:span></text:p>
        </text:list-item>
        <text:list-item>
          <text:p text:style-name="P18"><text:span text:style-name="T2">ZAVESTNO UČENJE</text:span><text:span text:style-name="T8">: ko človek odraste zavestno/ razumsko sprejema/ presoja določene vsebine; se učimo, upodabljamo razum</text:span></text:p>
        </text:list-item>
      </text:list>
      <text:p text:style-name="P2"/>
      <text:p text:style-name="Body_20_Text_20_2"><text:soft-page-break/>Otrok nezavedno posnema in se identificira, kasneje pa začne zavestno izbirati idole/ vzore (<text:span text:style-name="T14"></text:span> katere hoče posnemat in se z njimi poistovetiti)</text:p>
      <text:p text:style-name="P1"/>
      <text:h text:style-name="Heading_20_7" text:outline-level="7">D I V J I <text:s text:c="2"/>O T R O C I</text:h>
      <text:p text:style-name="Standard"><text:span text:style-name="T8">Kaj se zgodi s človekom, ki ni bil deležen procesa socializacije, kažejo primeri divjih otrok.</text:span></text:p>
      <text:p text:style-name="P2"/>
      <text:list xml:id="list1489773443" text:style-name="WWNum21">
        <text:list-item>
          <text:p text:style-name="P19"><text:span text:style-name="T8">primer je znan iz leta 1800: J Francija </text:span><text:span text:style-name="T15"></text:span><text:span text:style-name="T8"> na robu gozda so opazili zaraščeno, dolgolaso bitje, ki je vedno ob srečanju s človekom zbežalo. Ko so bitje ujeli, so ugotovili, da gre za dečka. Poimenovali so ga </text:span><text:span text:style-name="T3">VIKTOR</text:span><text:span text:style-name="T8"> (viktor- zmaga nad krutostjo). Domnevajo, da je jedel gozdne sadeže in smeti iz okoliških smetnjakov. Ko so ga oblekli, je strgal obleko iz sebe. Ni znal govoriti, po parih letih je znal nekaj besed. Naučili so ga obdržati obleko na sebi in kako se vesti za mizo. Ugotovili so, da ni imel nobene prirojene mentalne okvare (ob rojstvu ni bil umsko prizadet). Tak je samo zato, ker ni bil socializiran. </text:span></text:p>
        </text:list-item>
      </text:list>
      <text:p text:style-name="P2"/>
      <text:list xml:id="list114952017432878" text:continue-numbering="true" text:style-name="WWNum21">
        <text:list-item>
          <text:p text:style-name="P19"><text:span text:style-name="T8">deklica </text:span><text:span text:style-name="T3">GENIE</text:span><text:span text:style-name="T8">: živela je v Kaliforniji. Imela je prirojeno okvaro noge, zato jo <text:s/>je oče (duševni bolnik) zaprl v klet. Privezana je bila na stol. Njena mati je bila slabovidna (skoraj slepa), deklica pa ne. Ko je bila deklica stara 11 let, se je mati odločila narediti temu konec. Obvestila je sosede in skupaj z deklico zbežala. Ko so deklico dobili zdravniki, so ugotovili, da nima prirojene mentalne okvare- taka je zato, ker je bila prepuščena sama sebi. Naučila se je nekaj besed in spodobno jesti. Niso je mogli odvaditi, da bi se v javnosti samozadovoljevala </text:span><text:span text:style-name="T15"></text:span><text:span text:style-name="T8"> ni imela privzgojenega občutka sramu in divje se je smejala. Kmalu je umrla, ker je bila podhranjena. Nekateri antropologi, da mora človek skozi proces socializacije , če se hoče normalno razvijati.</text:span></text:p>
        </text:list-item>
      </text:list>
      <text:p text:style-name="P39"><text:span text:style-name="T16">Primerov divjih otrok je več, vsi pa kažejo, kaj se zgodi s človekom, ki ni bil deležen socializacije. Če se človek ne nauči jezika v zgodnjem otroštvu, potem se ga ne bo nikoli, zato ker možgani funkcionalno usahnejo in kasneje ne morejo opravljati te funkcije. Če nimaš razvitega jezika nimaš razvitega okolja za mišljenje. Z razmišljanjem treniramo možgane in se intelektualno razvijamo.</text:span></text:p>
      <text:h text:style-name="P38" text:outline-level="8">R A Z V O J <text:s text:c="2"/>O T R O K A</text:h>
      <text:p text:style-name="Standard"><text:span text:style-name="T8">Jok je človeku prirojen, prav tako smeh (</text:span><text:span text:style-name="T3">6 tednov</text:span><text:span text:style-name="T8">). Jok in smeh sta kulturno pogojena, v tem smislu, da otrok ne glede na spol enako joka. Privzgojeno je, da moški manj jokajo od žensk.</text:span></text:p>
      <text:p text:style-name="Standard"><text:span text:style-name="T8">Do </text:span><text:span text:style-name="T3">4 meseca </text:span><text:span text:style-name="T8">otrok ne ve, kaj je njegovo telo. Kasneje pa začne ločiti svojo roko/ nogo od omare.</text:span></text:p>
      <text:p text:style-name="Standard"><text:span text:style-name="T8">Pri starosti </text:span><text:span text:style-name="T3">8-9 mesecev</text:span><text:span text:style-name="T8"> otrok spozna, da obstaja čas, da spozna tudi takrat, ko ga on ne vidi in ne sliši. </text:span></text:p>
      <text:p text:style-name="Standard"><text:span text:style-name="T8">Do starosti </text:span><text:span text:style-name="T3">1 leta</text:span><text:span text:style-name="T8"> že zna par besed. Deklice začnejo prej govorit kot dečki. Prej tudi shodijo. Da popolnoma izpopolnijo govor traja še nekaj let. Ob starosti enega leta se otroci začnejo igrati.</text:span></text:p>
      <text:p text:style-name="Standard"><text:span text:style-name="T8">Ko so stari </text:span><text:span text:style-name="T3">2 leti </text:span><text:span text:style-name="T8">se otroci vsak zase igrajo v skupini brez večjega sodelovanja. </text:span></text:p>
      <text:p text:style-name="Standard"><text:span text:style-name="T3">2- 3 leta</text:span><text:span text:style-name="T8">: otrok se zave svoje spolne identitete (spol, vloge, kaj pripada).</text:span></text:p>
      <text:p text:style-name="Standard"><text:span text:style-name="T8">Pri </text:span><text:span text:style-name="T3">3 letih</text:span><text:span text:style-name="T8"> otroci med seboj lahko že sodelujejo.</text:span></text:p>
      <text:p text:style-name="Standard"><text:span text:style-name="T8">Pri </text:span><text:span text:style-name="T3">4 letih</text:span><text:span text:style-name="T8"> otroci obvladajo tudi zapletene igre, vsak pozna svojo vlogo v igri, naučijo se osnovnih norm in vrednot. Do četrtega leta se otroci naučijo kontrolirati izločanje, vendar se ta starostna meja zvišuje (zaradi dobrih plenic). Razvijejo občutek sramu, povzamejo osnovne higienske navade in se naučijo obnašati za mizo. </text:span></text:p>
      <text:p text:style-name="Standard"><text:span text:style-name="T8">4 letni otrok je že delno (osnovno) socializiran.</text:span></text:p>
      <text:h text:style-name="P36" text:outline-level="1"><text:soft-page-break/></text:h>
      <text:h text:style-name="Heading_20_1" text:outline-level="1"><text:span text:style-name="T5">Dejavniki socializacije (agensi)</text:span></text:h>
      <text:p text:style-name="P4"/>
      <text:p text:style-name="Text_20_body"><text:span text:style-name="T17">Najpomembnejši dejavnik socializacije je</text:span><text:span text:style-name="T16"> </text:span><text:span text:style-name="T17">DRUŽINA <text:s/>in to v vseh družbah. Znotraj družine se posameznik nauči jezika, spozna osnovne vzorce, norme, vrednote, vedenja in naveze prve močne čustvene vezi. </text:span></text:p>
      <text:p text:style-name="Text_20_body"><text:span text:style-name="T17">Freud je ugotavljal, da človeka žene čez življenje seksualni nagon. Prva mu nudi užitek mama (sesanje iz njenih prsi – združevanje potrebe z užitkom). Potem se to razvije in pride genitalna faza.</text:span></text:p>
      <text:p text:style-name="Text_20_body"><text:span text:style-name="T17">OJDIPOV KOMPLEKS </text:span><text:span text:style-name="T18"></text:span><text:span text:style-name="T17"> </text:span><text:span text:style-name="T19">nastane pri vseh dečkih, ki hočejo spati s svojo mamo, očeta vidijo kot tekmeca, deček nato ugotovi, da je oče premočen, pride do zelje, da bi očeta odstranil, potem svojo naklonjenost preusmeri na druge ženske, oče pa postane vzornik.</text:span><text:span text:style-name="T17"> </text:span></text:p>
      <text:p text:style-name="Text_20_body"><text:span text:style-name="T17">Freud je prav tako rekel, da človek ni gospodar v svoji hiši. To je dokazal z analizo različnih otrok. Razvoj otroka je močno odvisen od družinskih razmer. Pomembno je varno, čustveno, demokratično in nenasilno družinsko okolje. Orientacija posameznika kakšne vrednote in vzorce vedenja bo oblikoval je v precejšni meri odvisno od družbenega porekla </text:span><text:span text:style-name="T18"></text:span><text:span text:style-name="T17"> rasa, etnična pripadnost, razredna pripadnost, religija.</text:span></text:p>
      <text:p text:style-name="Text_20_body"><text:span text:style-name="T17">Genotip - podedovani geni</text:span></text:p>
      <text:p text:style-name="Text_20_body"><text:span text:style-name="T17">Fenotip – osebnostna lastnost</text:span></text:p>
      <text:p text:style-name="Text_20_body"><text:span text:style-name="T17">70% je podedovanega, 30% pridobimo v razvoju.</text:span></text:p>
      <text:p text:style-name="Text_20_body"><text:span text:style-name="T17">Dober primer za raziskovanje sta enojajčna dvojčka. močno torej nate vpliva, če se rodiš v črnski četrti, si protestant, materialni pogoji. <text:s/>Žrtve so pogosto priseljenci.</text:span></text:p>
      <text:p text:style-name="P31"/>
      <text:p text:style-name="Text_20_body"><text:span text:style-name="T17">Drugi dejavnik socializacije so </text:span><text:span text:style-name="T27">MNOŽIČNI MEDIJI</text:span><text:span text:style-name="T17">. Najpomembnejša je TV, drugi so se internet, radio, CD-ji, revije, časopisi.</text:span></text:p>
      <text:p text:style-name="Text_20_body"><text:span text:style-name="T17">Raziskave kažejo, da otroci gledajo TV povprečno 3h na dan, v Ameriki 4h na dan (veliko celo 6h na dan). </text:span></text:p>
      <text:p text:style-name="Text_20_body"><text:span text:style-name="T17">Množični mediji prinašajo – in + vsebine. Oblikujejo človekova stališča, vplivajo na vzorce vedenja, ponujajo različne ideale za imitacijo in identifikacijo. Mediji vplivajo tudi na družinske odnose (TV !) in vrstniške odnose (način preživljanja prostega časa). Ko družina gleda TV ne gre za močen medsebojni odnos. Nekateri Množični mediji vplivajo na človekovo obnašanje. Agresivne vsebine na TV imajo vpliv predvsem a tiste otroke, ki živijo v neustreznem socializacijskem okolju.</text:span></text:p>
      <text:p text:style-name="Text_20_body"><text:span text:style-name="T17">Do medijev moramo biti kritični, treba je delovati v smislu medijske pismenosti, znati izbirati in kritično presojati, kar nam ponudijo mediji. </text:span></text:p>
      <text:p text:style-name="P5"/>
      <text:p text:style-name="Standard"><text:span text:style-name="T20">Tretji dejavnik so</text:span><text:span text:style-name="T21"> </text:span><text:span text:style-name="T28">VRSTNIKI</text:span><text:span text:style-name="T21">. </text:span><text:span text:style-name="T20">Znotraj vrstniške skupine zbiramo določen krog ljudi, s katerimi preživljamo prosti čas, se udeležujemo dejavnosti, aktivnosti ki niso šola. Sošolcev načeloma ne moremo izbirati, prijatelje pa lahko. Vrstniki sodelujejo pri socializaciji, znotraj vrstniških skupin spoznavamo vrednote, norme, oblikujemo osebno identiteto. Naenkrat si lahko član/ica več različnih skupin. Vrednote,norme s katerimi se srečujemo so drugačne, kot tiste s katerimi se srečujemo v šoli, družini. Tudi vedemo se drugače. Hierarhija odnosov, ki je pogosto značilna za družino, je manj prisotna znotraj vrstniške skupine. Danes se mladostnikom več dovoli (včasih – vikanje)</text:span></text:p>
      <text:p text:style-name="Standard"><text:span text:style-name="T20"><text:s/></text:span></text:p>
      <text:p text:style-name="Standard"><draw:line text:anchor-type="char" draw:z-index="2" draw:style-name="gr3" draw:text-style-name="P47" svg:x1="4in" svg:y1="0.8571in" svg:x2="4.25in" svg:y2="1.1071in"><text:p/></draw:line><text:span text:style-name="T20">Pomemben dejavnik je prav tako</text:span><text:span text:style-name="T21"> </text:span><text:span text:style-name="T28">ŠOLA</text:span><text:span text:style-name="T21">. </text:span><text:span text:style-name="T20">Tu prevladujejo formalni odnosi (temeljijo na zapisanih pravilih, seveda so odstopanja). Šola ima svojo zakonodajo, pravilnike, ki narekujejo kaj je prav, kaj ne, kako se je treba vesti…Tudi učitelji se morajo držati pravil svoje službe(!). V šoli so bolj racionalni odnosi, vsi imajo enake pogoje. Prostora za čustvene/emocionalne ni !! (kok smo strogi </text:span><text:span text:style-name="T24"></text:span><text:span text:style-name="T34"></text:span><text:span text:style-name="T24"></text:span><text:span text:style-name="T20">). <text:s/>Iz osnovne šole v srednjo šolo in potem na fakulteti so odnosi vedno bolj neosebni, racionalni. </text:span></text:p>
      <text:p text:style-name="P5"><text:soft-page-break/></text:p>
      <text:p text:style-name="Standard"><text:span text:style-name="T21">Ostali pomembni dejavniki so: </text:span><text:span text:style-name="T28">SLUŽBA</text:span><text:span text:style-name="T21"> (delovno mesto) </text:span><text:span text:style-name="T18"></text:span><text:span text:style-name="T21"> prostor srečevanja, od 8 ur dela jih je baje samo 5 efektivnega dela. Torej so 3h počitka za druženje (neuradno!). To ni možno pri tekočem traku <text:s/>(</text:span><text:span text:style-name="T18"></text:span><text:span text:style-name="T21">),</text:span><text:span text:style-name="T29"> </text:span><text:span text:style-name="T28">VERSKE USTANOVE</text:span><text:span text:style-name="T18"></text:span><text:span text:style-name="T21"> sekularizacija:manjši pomen, </text:span><text:span text:style-name="T28">KLUBI</text:span><text:span text:style-name="T21">, </text:span><text:span text:style-name="T28">PLANINSKA/ŠPORTNA DRUŠTVA</text:span><text:span text:style-name="T21">, </text:span><text:span text:style-name="T28">DOMOVI ZA OSTARELE</text:span><text:span text:style-name="T21"> <text:s/></text:span><text:span text:style-name="T18"></text:span><text:span text:style-name="T21"> lajf se spremeni. </text:span></text:p>
      <text:p text:style-name="P5"/>
      <text:p text:style-name="P5"/>
      <text:h text:style-name="Heading_20_1" text:outline-level="1"><text:span text:style-name="T5">Življenjski potek</text:span></text:h>
      <text:p text:style-name="P4"/>
      <text:p text:style-name="Standard"><text:span text:style-name="T21">Človek gre skozi različna obdobja: otroštvo, mladostništvo (adolescenca) , odraslost, starost. Za vsako od teh obdobij je v določeni kulturi predvideno primerno, zaželjeno, dovoljeno vedenje. Le to je odvisno od posamezne družbe. V osnovi so otroci svobodnejši glede tega. Odrasli v današnji družbi se vse pogosteje ukvarjajo z dejavnostmi značilnimi za mladostništvo, npr. se izobražujejo. Bolj razvite družbe imajo tudi daljšo povprečno življensko dobo (so izjeme!). Prehodi med posameznimi obdobji so iniciatorski obredi; ožji smisel: prehod iz mladostništva v odraslost, širši smisel: obredi prehoda iz katerega koli obdobja v naslednje. V tradicionalnih skupnostih so bili obredi prehoda iz mladostništva v odraslost zaznamovani z mučenjem; zarezovanje genitalij, uživanje halucinogenih substanc, izkazovanje hrabrosti </text:span><text:span text:style-name="T25"></text:span><text:span text:style-name="T21"> (»banđi đamping«), stik z Bogovi- <text:s/>animizem. </text:span></text:p>
      <text:p text:style-name="Standard"><text:span text:style-name="T21">Primer iniciacijskega obreda: bar mitzvah </text:span><text:span text:style-name="T26"></text:span><text:span text:style-name="T21"> (13 let), bat mitzvah</text:span><text:span text:style-name="T26"></text:span><text:span text:style-name="T21"> (12 let) </text:span></text:p>
      <text:p text:style-name="Standard"><text:span text:style-name="T21">Kristjani imajo birmo. Takrat je človek dovolj zrel, da zaživi kot odrasel kristjan.</text:span></text:p>
      <text:p text:style-name="P5"/>
      <text:p text:style-name="P5"/>
      <text:h text:style-name="Heading_20_1" text:outline-level="1"><text:span text:style-name="T5">Socializacija in individualna svoboda posameznika</text:span></text:h>
      <text:p text:style-name="P8"/>
      <text:p text:style-name="Standard"><text:span text:style-name="T21">Posameznik ima v svojem življenju možnost izbirati med različnimi socializacijskimi vsebinami, pri čemer je možnost izbiranja v tradicionalnih skupnostih manjša.. Takrat so vsi živeli po enotnem kulturnem vzorcu in tudi zahtevana konformnost (skladnost z družbenimi pravili) posameznika je bila večja.Vas je še danes manj tolerančna kot mesto. Pred 300 leti so vsi v vasi verovali. </text:span></text:p>
      <text:p text:style-name="P5"/>
      <text:p text:style-name="Standard"><text:span text:style-name="T21">Posameznik ima možnost do drugačnosti, izbirati med različnimi subkulturami oz. dejavniki socializacije, s pomočjo katere posameznik oblikuje svojo identiteto (svoj jaz). Taki identiteti iz različnih virov pravimo <text:s/>SKRPANA.</text:span></text:p>
      <text:p text:style-name="P5"/>
      <text:p text:style-name="Standard"><text:span text:style-name="T21">V sodobnih družbah se poudarja posameznikovo svobodo in s tem povezano odgovornostjo za oblikovanje svojega življenja. Pojavljajo se drugačni pogledi (stališča). Malo je možnosti izbiranja. Posameznik je zvezan k sledenju za uspehom, ki se kaže v pridobivanju denarja (materialnih dobrin).</text:span></text:p>
      <text:p text:style-name="P5"/>
      <text:p text:style-name="Standard"><text:span text:style-name="T21">Sodobna družba je potrošniška družba, v njej posameznik išče svoj jaz (identiteto) preko posedovanja (lastništva) materialnih dobrin. Več kot imaš, več te je. Imeti je biti </text:span><text:span text:style-name="T18"></text:span><text:span text:style-name="T21"> ideja zahodne civilizacije.</text:span></text:p>
      <text:p text:style-name="Standard"><text:span text:style-name="T21">Če nekomu vzamejo identiteto, se velikokrat ta ne more prilagoditi:</text:span></text:p>
      <text:p text:style-name="Standard"><text:span text:style-name="T21">V Avstraliji so v zaporih tako večinoma domorodci. Ker so jim vzeli identiteto, se v novi kulturi niso našli. Zatekati so se začeli k pijači in kriminalu. Tako so v teh družinah danes še slabši odnosi kot pri belcih (so seveda izjeme).</text:span></text:p>
      <text:p text:style-name="P5"/>
      <text:h text:style-name="Heading_20_1" text:outline-level="1"><text:soft-page-break/><text:span text:style-name="T5">Odklonskost in družbeni nadzor</text:span><text:span text:style-name="T35"> </text:span></text:h>
      <text:p text:style-name="Body_20_Text_20_2">Odklonskost je vsako vedenje, s katerim se krši družbene norme. Običajno je kršenje norm tudi kaznovano (sankcionirano). </text:p>
      <text:p text:style-name="Body_20_Text_20_2">V osnovi ločimo tri oblike odklonskega ravnanja:</text:p>
      <text:p text:style-name="P43"/>
      <text:list xml:id="list3591330428" text:style-name="WWNum22">
        <text:list-item>
          <text:p text:style-name="P20"><text:span text:style-name="T28">KRŠENJE NEFORMALNIH DRUŽBENIH NORM</text:span></text:p>
        </text:list-item>
      </text:list>
      <text:p text:style-name="Standard"><text:span text:style-name="T21">Pijančevanje, drugačno oblačenje, nespoštovanje, nespoštovanje dogovora v okviru družine,… Odnos do odklonskosti se spreminja. Stvar je lahko najprej odklonska, potem pa nekaj čisto običajnega. V osnovi ne kršiš/ogrožaš družbenega reda.</text:span></text:p>
      <text:list xml:id="list114952552409943" text:continue-numbering="true" text:style-name="WWNum22">
        <text:list-item>
          <text:p text:style-name="P20"><text:span text:style-name="T28">KRŠENJE FORMALNIH (ZAPISANIH) NORM (PRAVIL)</text:span></text:p>
        </text:list-item>
      </text:list>
      <text:p text:style-name="P39"><text:span text:style-name="T16">Za kršenje so zapisane tudi sankcije. Kršenje nekaterih družbenih formalnih norm ogroža družbeni red. Če recimo voziš pijan po cesti in enega ubiješ,povoziš, posiljevanje, tatvine.</text:span></text:p>
      <text:p text:style-name="P13"/>
      <text:list xml:id="list114953570226269" text:continue-numbering="true" text:style-name="WWNum22">
        <text:list-item>
          <text:p text:style-name="P20"><text:span text:style-name="T28">PRETIRANO KONFORMNO VEDENJE</text:span></text:p>
        </text:list-item>
      </text:list>
      <text:p text:style-name="P39"><text:span text:style-name="T16">Posamezni preveč dosledno spoštuje družbene norme, tako da je glede na splošno vedenje skupine odstopajoč (odklonski). Npr. 100% konformni dijak <text:s/>bi bil odklonski glede na večinsko vedenje dijakov.</text:span></text:p>
      <text:p text:style-name="P5"/>
      <text:p text:style-name="Standard"><text:span text:style-name="T21">Kaj </text:span><text:span text:style-name="T22">vpliva</text:span><text:span text:style-name="T21"> na opredelitev odklonskosti?</text:span></text:p>
      <text:p text:style-name="Standard"><text:span text:style-name="T21">Neko konkretno dejanje je lahko zelo različno obravnavano in sicer je odvisno ali bo razumljeno kot odklonsko od naslednjih dejavnikov:</text:span></text:p>
      <text:p text:style-name="P6"/>
      <text:list xml:id="list3962494566" text:style-name="WWNum23">
        <text:list-item>
          <text:p text:style-name="P21"><text:span text:style-name="T28">Kje</text:span><text:span text:style-name="T40"> </text:span><text:span text:style-name="T21">je dejanje storjeno (v kateri družbi), npr. pitje alkohola</text:span></text:p>
        </text:list-item>
      </text:list>
      <text:p text:style-name="P7"/>
      <text:list xml:id="list114953629996204" text:continue-numbering="true" text:style-name="WWNum23">
        <text:list-item>
          <text:p text:style-name="P21"><text:span text:style-name="T28">Kdaj</text:span><text:span text:style-name="T21"> je dejanje storjeno; v preteklosti je nekaj prepovedano/odklonsko, npr. homoseksualnost, danes ni več.</text:span></text:p>
        </text:list-item>
      </text:list>
      <text:p text:style-name="P7"/>
      <text:list xml:id="list114953581414338" text:continue-numbering="true" text:style-name="WWNum23">
        <text:list-item>
          <text:p text:style-name="P21"><text:span text:style-name="T28">Kdo</text:span><text:span text:style-name="T21"> stori dejanje; Neko dejanje je drugače obravnavano, glede na to kdo to dejanje stori. Če neko dejanje stori človek z večjim ugledom, družbeno močjo, denarja, bo to dejanje drugače obravnavano, kot če isto dejanje stori reven človek na dnu. Npr. dva mulca kradeta: en je direktorjev sin, drug pa iz revne družine. Kultura Z civilizacije je moško dominantna.</text:span></text:p>
        </text:list-item>
      </text:list>
      <text:p text:style-name="P7"/>
      <text:list xml:id="list114951811029016" text:continue-numbering="true" text:style-name="WWNum23">
        <text:list-item>
          <text:p text:style-name="P21"><text:span text:style-name="T21">Odvisno od </text:span><text:span text:style-name="T28">konkretne situacije</text:span><text:span text:style-name="T21"> (ali bo neko dejanje odklonsko) npr. če si nag na nudistični plaži je to konformno, če si nag v šoli, je to odklonsko.</text:span></text:p>
        </text:list-item>
      </text:list>
      <text:p text:style-name="P5"/>
      <text:h text:style-name="Heading_20_1" text:outline-level="1"><text:span text:style-name="T5">Družbeni nadzor</text:span></text:h>
      <text:p text:style-name="Standard"><text:span text:style-name="T21"><text:s/></text:span></text:p>
      <text:p text:style-name="Standard"><text:span text:style-name="T21">O snovi cilj je obvladovanje človekovega vedenja.</text:span></text:p>
      <text:p text:style-name="P5"/>
      <text:p text:style-name="Standard"><text:span text:style-name="T28">FORMALNI:</text:span></text:p>
      <text:p text:style-name="Body_20_Text_20_2">Temelji na pravu, zapisanih pravilih (normah) <text:span text:style-name="T43"></text:span> ustava, zakoni, pravilniki, podzakonski akti,… Za formalni nadzor skrbijo posebne družbene institucije (policija, sodišče, zapori). Ljudje, ki delujejo v teh institucijah opravljajo nadzor kot strokovnjaki (posebej izurjeni) in kot poklic. Formalni nadzor lahko uporablja moč <text:span text:style-name="T43"></text:span> legalno (policaj ima pištolo, pendrek, lisice). Formalni nadzor pozna sankcije (kazni), ki so v naprej določene/zapisane. </text:p>
      <text:p text:style-name="P7"/>
      <text:p text:style-name="Standard"><text:span text:style-name="T21">Namenov kaznovanja je več:</text:span></text:p>
      <text:p text:style-name="P6"/>
      <text:list xml:id="list1700340734" text:style-name="WWNum24">
        <text:list-item>
          <text:p text:style-name="P22"><text:span text:style-name="T28">Zastrašiti</text:span><text:span text:style-name="T21">: da se nebi odklonsko vedli</text:span></text:p>
        </text:list-item>
      </text:list>
      <text:p text:style-name="P6"/>
      <text:list xml:id="list114953441371772" text:continue-numbering="true" text:style-name="WWNum24">
        <text:list-item>
          <text:p text:style-name="P22"><text:span text:style-name="T28">Kaznovati</text:span><text:span text:style-name="T21">/maščevati se</text:span></text:p>
        </text:list-item>
      </text:list>
      <text:p text:style-name="P9"/>
      <text:list xml:id="list114952294479144" text:continue-numbering="true" text:style-name="WWNum24">
        <text:list-item>
          <text:p text:style-name="P22"><text:span text:style-name="T28">Resocializirati/prevzgojiti</text:span><text:span text:style-name="T21"> </text:span><text:span text:style-name="T18"></text:span><text:span text:style-name="T21"> največkrat neuspešno; Zapori so šola kriminala. Moški Dob – polovica zaprtih je bila že prej tam; Ljudje so odklonski, ko se družijo še utrjujejo odklonsko vedenje. Tam se naučiš še več slabih veščin, ko </text:span><text:soft-page-break/><text:span text:style-name="T21">prideš ven pa jih uporabiš. V zaporih je tudi veliko droge, saj v bednem življenju v zaporih mnogi postanejo odvisniki. Veliko je tudi posilstev.</text:span></text:p>
        </text:list-item>
      </text:list>
      <text:p text:style-name="P5"/>
      <text:p text:style-name="Body_20_Text_20_2">V formalnem nadzoru sodelujejo tudi druge institucije, katerih glavna naloga je nadzor nad posamezniki:</text:p>
      <text:p text:style-name="Body_20_Text_20_2"/>
      <text:list xml:id="list114953269649736" text:continue-numbering="true" text:style-name="WWNum24">
        <text:list-item>
          <text:list>
            <text:list-item>
              <text:p text:style-name="P22"><text:span text:style-name="T28">Psihiatrične ustanove</text:span><text:span text:style-name="T21">: Psihiatri podajo svoje strokovno mnenje, v kakšnih pogojih je prišlo do odklonskega vedenja, sodelujejo pri prevzgoji, resocializaciji, rehabiltaciji. Na sodišču je lahko motenost olajševalna okoliščina. Če je nekdo storil kaznivo dejanje pod vplivom alkohola, bo ukrep sigurno odvajanje od alkohola.</text:span></text:p>
            </text:list-item>
          </text:list>
        </text:list-item>
      </text:list>
      <text:p text:style-name="P6"/>
      <text:list xml:id="list114952647904354" text:continue-numbering="true" text:style-name="WWNum24">
        <text:list-item>
          <text:list>
            <text:list-item>
              <text:p text:style-name="P22"><text:span text:style-name="T28">Centri za socialno delo</text:span><text:span text:style-name="T21">: To so institucije, ki pojasnjujejo pogoje, okoliščine, v katerih je živel posameznik, ki je storil kaznivo dejanje. Ljudje so drugačni tudi zaradi okolja iz katerega izhajajo, zato je tudi to olajševalna okoliščina. Socialni delavci ugotavljajo okoliščine, v katerih je prišlo do zločina in jih poskušajo spreminjat (na bolje!) Staršem lahko vzamejo otroka in podobno.</text:span></text:p>
            </text:list-item>
          </text:list>
        </text:list-item>
      </text:list>
      <text:p text:style-name="P6"/>
      <text:list xml:id="list114953616831503" text:continue-numbering="true" text:style-name="WWNum24">
        <text:list-item>
          <text:list>
            <text:list-item>
              <text:p text:style-name="P22"><text:span text:style-name="T28">Psihologi, pedagogi, sociologi</text:span><text:span text:style-name="T21">: Sodelujejo v procesu resocializacije, rehabilitacije, ustanavljajo društva, pomagajo žrtvam, storilcem odklonskih dejanj.</text:span></text:p>
            </text:list-item>
          </text:list>
        </text:list-item>
      </text:list>
      <text:p text:style-name="P5"/>
      <text:list xml:id="list114953160983339" text:continue-numbering="true" text:style-name="WWNum24">
        <text:list-item>
          <text:list>
            <text:list-item>
              <text:p text:style-name="P22"><text:span text:style-name="T28">Šole</text:span><text:span text:style-name="T21">: Učenci in dijaki se tudi učijo upoštevanja določenih pravil in sankcioniranja teh pravil. </text:span></text:p>
            </text:list-item>
          </text:list>
        </text:list-item>
      </text:list>
      <text:p text:style-name="P5"/>
      <text:p text:style-name="Standard"><text:span text:style-name="T21">Formalni nadzor ne zajema vseh ljudi v enaki meri. Nekateri so mu bolj podvrženi kot drugi. Določeni kraji, ljudje, dogodki so različno nadzorovani. V elitnih četrtih so policisti bolj za varstvo kot za nadzor. Nogomet – več varnostnikov kot pri tenisu, golfu. Bolj so nadzorovani pripadniki nižjih slojev. Statistike kažejo, da je med odklonskimi ljudmi več pripadnikov nižjih slojev, vendar pa nekateri trdijo, da je v višjih slojih več kriminala kot kažejo podatki, vendar ta kriminal pogostokrat ni odkrit. Ta kriminal, ki ga je težje odkriti in ki ga zagrešijo pripadniki višjih slojev imenujemo KRIMINAL BELIH OVRATNIKOV (modri ovratniki – nižji, delavski sloj). Kaže se v obliki korupcije (podkupovanja), utaje davkov, izogibanja carinam, pranja denarja (</text:span><text:span text:style-name="T18"></text:span><text:span text:style-name="T21"> nelegalno pridobljen denar prikažejo legalno pridobljen (pereš denar), z računi dokažeš da je denar tvoj. V Sloveniji imamo urad za preprečevanje pranja denarja.</text:span></text:p>
      <text:p text:style-name="P2"/>
      <text:p text:style-name="Standard"><text:span text:style-name="T28">NEFORMALNI</text:span><text:span text:style-name="T8"> družbeni nadzor:</text:span></text:p>
      <text:p text:style-name="Standard"><text:span text:style-name="T8">Neformalni družbeni nadzor temelji na nezapisanih pravilih. Praviloma je bolj učinkovit od formalnega. Je stalno prisoten, kar imenujemo PANOPTICIZEM (PAN- vse; OPTIKO- viden), to so ponavadi starši, prijatelji, vest, zavest. Bolj učinkovit je zato, ker v procesu primarne socializacije ponotranjimo določene norme, ki tako postanejo del nas samih, zato nam ni težko skladno z njimi živeti. Sankcije niso v naprej predvidene, zapisane. Poznamo tudi pozitivne sankcije, ki se pojavljajo v obliki nagrad, pohval. V neformalnem nadzoru so prisotna negativna in pozitivna čustva. Dejavniki so tudi množični mediji, ki nam narekujejo kaj naj mislimo, delamo, govorimo – ljudje se skladno s temi navodili tudi vedejo.</text:span><text:span text:style-name="T7"> </text:span></text:p>
      <text:p text:style-name="P1"/>
      <text:h text:style-name="Heading_20_1" text:outline-level="1"><text:span text:style-name="T5">Teorije odklonskega vedenja</text:span></text:h>
      <text:p text:style-name="P15"/>
      <text:list xml:id="list3593524456" text:style-name="WWNum26">
        <text:list-item>
          <text:p text:style-name="P23"><text:span text:style-name="T28">MERTONOVA TEORIJA STRUKTURE NAPETOSTI</text:span></text:p>
        </text:list-item>
      </text:list>
      <text:p text:style-name="Body_20_Text_20_3"><text:span text:style-name="T46">Izhaja iz predpostavke, da je večina pripadnikov družbe socializirana skladno s pripadajočo vrednoto – USPEŠNOSTJO, ki se v Ameriški družbi (Merton-am.) meri z materialnimi dobrinami oz. denarjem. Vendar pa vsi posamezniki ne morejo doseči tega cilja oz. vrednote. Zato pride do strukturne napetosti: neskladja med možnostmi doseči določen cilj in samim ciljem. </text:span></text:p>
      <text:p text:style-name="Body_20_Text_20_3"><text:soft-page-break/><text:span text:style-name="T46">Merton je ugotovil, da se pojavi 5 načinov reakcije glede na zaželjeni cilj:</text:span></text:p>
      <text:p text:style-name="P40"/>
      <text:list xml:id="list3682018917" text:style-name="WWNum28">
        <text:list-item>
          <text:p text:style-name="P42"><text:span text:style-name="T48">KONFORMIZEM</text:span><text:span text:style-name="T47">: </text:span><text:span text:style-name="T46">Konformisti cilje dosegajo na družbeno sprejemljiv način – z izobraževanjem, delom. Sem sodijo pripadniki višjih slojev.</text:span></text:p>
        </text:list-item>
      </text:list>
      <text:p text:style-name="P41"/>
      <text:list xml:id="list114952188944671" text:continue-numbering="true" text:style-name="WWNum28">
        <text:list-item>
          <text:p text:style-name="P42"><text:span text:style-name="T48">INOVATORSTVO</text:span><text:span text:style-name="T47">: <text:s/></text:span><text:span text:style-name="T46">Pripadniki so inovatorji (inovacija – novost). Te ljudje želeni cilj dosežejo na nelegalen način, ker ga na legalnega ne morejo (prostitucija, izsiljevanje, preprodaja drog, ropi,…) Sem sodijo nižji sloji.</text:span></text:p>
        </text:list-item>
      </text:list>
      <text:p text:style-name="P41"/>
      <text:list xml:id="list114952575224043" text:continue-numbering="true" text:style-name="WWNum28">
        <text:list-item>
          <text:p text:style-name="P42"><text:span text:style-name="T48">RITUALISTI</text:span><text:span text:style-name="T47">: <text:s/></text:span><text:span text:style-name="T46">ritual – obred; Sem sodijo pripadniki nižjega sloja srednjega razreda. Po legalni poti ne morejo doseči ciljev, po nelegalni jih pa nočejo, zato cilje opustijo.</text:span></text:p>
        </text:list-item>
      </text:list>
      <text:p text:style-name="Body_20_Text_20_3"><text:span text:style-name="T46"><text:s text:c="6"/>Zakaj? </text:span></text:p>
      <text:p text:style-name="P41"/>
      <text:list xml:id="list114952773389855" text:continue-numbering="true" text:style-name="WWNum28">
        <text:list-item>
          <text:p text:style-name="P42"><text:span text:style-name="T48">UBEŽNIŠTVO</text:span><text:span text:style-name="T47">: <text:s/></text:span><text:span text:style-name="T46">Predstavniki opustijo svoje cilje in norme. Zbežijo iz tega sveta v nek namišljen, izmišljen svet tako, da se zapijejo, zadrogirajo, postanejo klošarji, pobegnejo iz običajnega načina življenja. </text:span></text:p>
        </text:list-item>
      </text:list>
      <text:p text:style-name="P41"/>
      <text:list xml:id="list114951807382222" text:continue-numbering="true" text:style-name="WWNum28">
        <text:list-item>
          <text:p text:style-name="P42"><text:span text:style-name="T48">UPORNIŠTVO</text:span><text:span text:style-name="T46">: Ljudje poskušajo oblikovati drugačne/alternativne vrednote in norme. Npr. hipiji so bili kot subkultura, kontrakultura proti vojni, za mir, ljubezen, proti potrošništvu, za ekologijo. Uprli so se obstoječi kulturi in njenim pravilom.</text:span></text:p>
        </text:list-item>
      </text:list>
      <text:p text:style-name="Body_20_Text_20_3"><text:s text:c="15"/></text:p>
      <text:list xml:id="list114953480262388" text:continue-list="list3593524456" text:style-name="WWNum26">
        <text:list-item>
          <text:p text:style-name="P23"><text:span text:style-name="T28">TEORIJA ODKLONSKE SUBKULTURE</text:span></text:p>
        </text:list-item>
      </text:list>
      <text:p text:style-name="Standard"><text:span text:style-name="T8">Teorijo je postavil Albert Cohen. Po njegovem mnenju so se pripadniki ameriške družbe socializirali skladno z vrednoto uspeha (ki se meri z denarjem), vendar pa vsi ne morejo doseči tega cilja, predvsem nižji sloji (delavski razred). Ker ne dosežejo tega cilja nastopi </text:span><text:span text:style-name="T9">frustracija</text:span><text:span text:style-name="T8">. To je stanje, ko človek ne doseže določenega cilja oz. ne zadovolji določene potrebe. Frustracije se lahko znebimo na več načinov. Lahko se ravnamo po načelu, da čas celi vse rane. Lahko pa se prepričamo, da cilj ni tako pomemben (primer: pa sej sploh ni tok lep ta tip, prav dober uspeh je tut OK). Delavski razred ima nizek status, zato je to STATUSNA FRUSTRACIJA. Poskušajo jo odpravit tako, da oblikujejo alternativne vrednote in norme, ki jih lahko dosežejo. Novi cilji so povezani z vandalizmom, nasiljem kršenjem pravil, skratka ravno obratnih ciljev in norm, kot so v družbi zaželene. Ta teorija dokazuje, da pogostokrat ukradeno blago pripadniki delavskega razreda odvržejo ali uničijo in se tako dokazujejo. Ne težijo k temu, da bi to prodali in zaslužili. To je empirično dokazano – ta teorija izhaja iz nekih dejstev.</text:span></text:p>
      <text:p text:style-name="P13"/>
      <text:list xml:id="list114953291318444" text:continue-numbering="true" text:style-name="WWNum26">
        <text:list-item>
          <text:p text:style-name="P24"><text:span text:style-name="T28">TEORIJA OZNAČEVANJA (etiketiranja)</text:span></text:p>
        </text:list-item>
      </text:list>
      <text:p text:style-name="Standard"><text:span text:style-name="T8">Izhaja iz predpostavke, da smo vsi ljudje odklonski. Temu pravimo PRIMARNA DEVIANTNOST (odklonskost). Nekateri ljudje so v tej primarni deviantnosti <text:s/>označeni kot odklonski. Največkrat se za odklonske označeni ljudje z manj družbene moči (manjšine, nižji sloji, priseljenci). Ko se jih označi za odklonske, se prične SEKUNDARNA DEVIANTNOST. Te ljudje se začnejo med seboj družiti, saj jih družba izloči. Tudi sami se začnejo dojemati kot odklonski (razvijejo odklonsko identiteto). Odklonskost po tej teoriji proizvaja družba z etiketriranjem in ne posameznik s svojim vedenjem. Ko se te prime etiketa, se je težko znebiš. Človek ima določene gene, ki tudi pogojujejo njegovo vedenje. Če si genetsko nagnjen k odklonskosti in imaš ustrezno socializacijo najverjetneje ne boš nagnjen k odklonskosti. Na odklonskost ponavadi vpliva več dejavnikov, lahko pa tudi samo eden. Vse tri teorije se dopolnjujejo. </text:span></text:p>
      <text:p text:style-name="Standard"><text:span text:style-name="T28"><text:s/></text:span></text:p>
      <text:list xml:id="list114953607024021" text:continue-numbering="true" text:style-name="WWNum26">
        <text:list-item>
          <text:p text:style-name="P24"><text:span text:style-name="T28">KONFLIKTNA TEORIJA</text:span></text:p>
        </text:list-item>
      </text:list>
      <text:p text:style-name="Body_20_Text_20_2"><text:soft-page-break/>Poudarja družbeno moč. Tisti, ki imajo družbeno moč lahko postavljajo družbena pravila oz. zakone. Zakone oblikujejo tako, da ščitijo lastne interese.</text:p>
      <text:p text:style-name="Standard"><text:span text:style-name="T21">Prepoved uživanja trave </text:span><text:span text:style-name="T18"></text:span><text:span text:style-name="T21"> škodili bi kapitalistom, ker zadeti ljudje ne morejo delati.</text:span></text:p>
      <text:p text:style-name="Standard"><text:span text:style-name="T21">Bush – taka zakonodaja, ki ne omejuje škodljivih plinov, zato ker oni dobijo od teh tovarn denar… V ZDA je v nekem obdobju primanjkovalo delovne sile, zato je zakon prepovedal potepuštvo (jih zaprejo)</text:span></text:p>
      <text:p text:style-name="P5"/>
      <text:p text:style-name="Standard"><text:span text:style-name="T21">Če neki zakoni že so nevtralni, pa se selektivno uporabljajo. Bolj veljajo za tiste z manj družbene moči. </text:span></text:p>
      <text:p text:style-name="P5"/>
      <text:h text:style-name="Heading_20_1" text:outline-level="1"><text:span text:style-name="T5">Funkcionalnost odklonskega vedenja </text:span></text:h>
      <text:p text:style-name="Standard"><text:span text:style-name="T8">Durkheim je ugotovil, da je odklonsko vedenje družbeno koristno..</text:span></text:p>
      <text:list xml:id="list3569436565" text:style-name="WWNum29">
        <text:list-item>
          <text:p text:style-name="P25"><text:span text:style-name="T28">Če ne bi bilo odklonskega vedenja, ne bi bilo družbenega napredka</text:span><text:span text:style-name="T40">.</text:span><text:span text:style-name="T8"> Življenje bi se preprosto reproduciralo (ponavljalo). Če ne bi bilo kriminalcev, ne bi bilo na drugi strani genialcev. Če bi bili vse v družbi popolnoma konformni, potem ne bi bilo dopuščene nobene drugačnosti. Če družba dopušča delno odstopanje, bo prišlo do sprememb. Vsak večji/pomembnejši družbeni napredek se je začel kot odklonsko ravnanje. Vzpostavljeni so bili novi temelji za razvoj ljudi.</text:span></text:p>
        </text:list-item>
      </text:list>
      <text:p text:style-name="Standard"><text:span text:style-name="T8">Npr. revolucije (boržuazna – delavska – načelo: enakost, svoboda, bratstvo)</text:span></text:p>
      <text:p text:style-name="P2"/>
      <text:list xml:id="list114952350673316" text:continue-numbering="true" text:style-name="WWNum29">
        <text:list-item>
          <text:p text:style-name="P25"><text:span text:style-name="T8">Tisti, ki se odklonsko vedejo služijo kot </text:span><text:span text:style-name="T28">negativen zgled</text:span><text:span text:style-name="T8"> ostalim pripadnikom družbe. S tem ostalim kažejo, kaj se jim bo zgodilo, če bodo odklonski. Na Kitajskem so javno usmrtili veliko preprodajalcev drog. Grafit: nihče ni družbeno nekoristen </text:span><text:span text:style-name="T44"></text:span><text:span text:style-name="T8"> vsak je lahko vsaj negativen zgled.</text:span></text:p>
        </text:list-item>
      </text:list>
      <text:p text:style-name="P2"/>
      <text:list xml:id="list114952621945203" text:continue-numbering="true" text:style-name="WWNum29">
        <text:list-item>
          <text:p text:style-name="P25"><text:span text:style-name="T8">Odklonsko vedenje služi kot </text:span><text:span text:style-name="T28">VARNOSTNI VENTIL</text:span><text:span text:style-name="T8"> (preprečuje eksplozijo, nekaj hujšega) <text:s text:c="91"/>Coln trdi, da prostitucija kot odklonsko dejanje pomaga ohranjati družine. Moški in ženske so seksualno drugačni. Večina ženska spolnost povezuje z ljubeznijo, medtem ko moški včasih hočejo spolno občevat samo zaradi užitka (so izjeme). Moški je čez dan v službi, ko pride popoldne domov prebere kakšen časopis, gleda TV, potem gre s prijatelji na pijači, potem pa hoče še spat s svojo ženo. Ker jo zjutraj skoraj ni opazil (predigra se začne že zjutraj) žena zvečer noče spat z njim. Nezadovoljni moški gredo k prostitutkam, namesto, da bi se ločili in uničili družino. Pri prostitutkah potešijo seksualne fantazije, …</text:span></text:p>
        </text:list-item>
      </text:list>
      <text:p text:style-name="P2"/>
      <text:list xml:id="list114952254798523" text:continue-numbering="true" text:style-name="WWNum29">
        <text:list-item>
          <text:p text:style-name="P25"><text:span text:style-name="T8">Če ljudje </text:span><text:span text:style-name="T28">množično kršijo</text:span><text:span text:style-name="T8"> družbena pravila, to lahko pomeni, da je nekaj </text:span><text:span text:style-name="T28">narobe s pravili</text:span><text:span text:style-name="T8">, ki jih je treba spremeniti.</text:span></text:p>
        </text:list-item>
      </text:list>
      <text:p text:style-name="P2"/>
      <text:list xml:id="list114953369435460" text:continue-numbering="true" text:style-name="WWNum29">
        <text:list-item>
          <text:p text:style-name="P25"><text:span text:style-name="T28">Iskanje grešnega kozla</text:span><text:span text:style-name="T8"> </text:span><text:span text:style-name="T44"></text:span><text:span text:style-name="T8"> v času gospodarske krize, ki je posledica slabe politike, naravnih nesreč se med ljudmi pojavi nezadovoljstvo ali frustracija. Te frustracije je treba odpravit in sicer tako, da se poišče in kaznuje »krivca«. Nad tem krivcem se izvede neko agresivno dejanje, se ga kaznuje in s tem se nezadovoljstvo med ljudmi poleže. Korist od tega ima glavni krivec – oblast. <text:s text:c="110"/></text:span></text:p>
        </text:list-item>
      </text:list>
      <text:p text:style-name="P2"/>
      <text:p text:style-name="P2"/>
      <text:p text:style-name="Standard"><text:span text:style-name="T8">Primer: igre v amfiteatrih (kruha in iger), Judje v Nemčiji (Judje so krivi </text:span></text:p>
      <text:p text:style-name="Standard"><text:span text:style-name="T8">nemške gospodarske krize, oderuhi; ko so jih v kristalni noči pobijali, se je to sprostilo) </text:span></text:p>
      <text:p text:style-name="P2"/>
      <text:p text:style-name="P2"/>
      <text:h text:style-name="Heading_20_1" text:outline-level="1"><draw:line text:anchor-type="char" draw:z-index="5" draw:style-name="gr3" draw:text-style-name="P47" svg:x1="4.6252in" svg:y1="0.3102in" svg:x2="4.6252in" svg:y2="0.5602in"><text:p/></draw:line><draw:frame draw:style-name="fr1" text:anchor-type="char" svg:x="4.75in" svg:y="0.3102in" svg:width="1.5in" svg:height="0.6252in" draw:z-index="3"><draw:text-box><text:list xml:id="list3732474458" text:style-name="WWNum30"><text:list-item><text:p text:style-name="P32"><text:span text:style-name="T11">vertikalna</text:span></text:p></text:list-item><text:list-item><text:p text:style-name="P32"><text:span text:style-name="T11">horizontalna</text:span></text:p></text:list-item></text:list></draw:text-box></draw:frame><text:soft-page-break/><text:span text:style-name="T5">Družbena neenakost in mobilnost</text:span></text:h>
      <text:p text:style-name="P11"><draw:line text:anchor-type="char" draw:z-index="6" draw:style-name="gr5" draw:text-style-name="P47" svg:x1="4.6252in" svg:y1="0.148in" svg:x2="5.0004in" svg:y2="0.148in"><text:p/></draw:line><draw:line text:anchor-type="char" draw:z-index="4" draw:style-name="gr4" draw:text-style-name="P47" svg:x1="0.6252in" svg:y1="0.0228in" svg:x2="0.6252in" svg:y2="0.5228in"><text:p/></draw:line></text:p>
      <text:p text:style-name="Standard"><text:span text:style-name="T8">Že v praskupnosti so ljudje zavzemali različne položaje v družbi. Ti položaji so izhajali iz spola, starosti in različnih osebnih značilnosti posameznika (več ugleda boljši lovci). Vendar teh razlik ne moremo enačiti z družbeno slojevitostjo. </text:span></text:p>
      <text:p text:style-name="P2"/>
      <text:p text:style-name="Standard"><text:span text:style-name="T8">Primer: indijansko pleme: Če so kaj ujeli, so najprej jedli moški (za moč za lov), potem ženske (rojevajo otroke), nato otroci (nadomeščali starše) in na koncu starci (nepomembni za skupnost). Srednja generacija je najpomembnejša. Ponekod so bili stari ljudje zelo pomembni (vrači…) </text:span></text:p>
      <text:p text:style-name="P2"/>
      <text:p text:style-name="Standard"><text:span text:style-name="T6">Družbena slojevitost (stratifikacija)</text:span><text:span text:style-name="T42"> <text:s text:c="4"/></text:span><text:span text:style-name="T8">stratum - sloj</text:span></text:p>
      <text:p text:style-name="Standard"><text:span text:style-name="T8">Izhaja iz določene stopnje zgodovinskega razvoja, ko se pojavi privatna lastnina produkcijskih sredstev </text:span><text:span text:style-name="T44"></text:span><text:span text:style-name="T8"> pride do presežnega produkta, razslojevanja.</text:span></text:p>
      <text:p text:style-name="P2"/>
      <text:p text:style-name="Standard"><text:span text:style-name="T8">ZNAČILNOSTI:</text:span></text:p>
      <text:list xml:id="list2098354447" text:style-name="WWNum31">
        <text:list-item>
          <text:p text:style-name="P26"><text:span text:style-name="T28">SKUPINSKA DELITEV LJUDI</text:span></text:p>
        </text:list-item>
      </text:list>
      <text:p text:style-name="Standard"><text:span text:style-name="T8"><text:s text:c="6"/>Skupine so v hierarhičnem razmerju (podrejene, nadrejene)</text:span></text:p>
      <text:p text:style-name="P13"/>
      <text:list xml:id="list114953740590178" text:continue-numbering="true" text:style-name="WWNum31">
        <text:list-item>
          <text:p text:style-name="P26"><text:span text:style-name="T28">DRUŽBENA STRUKTURIRANOST</text:span></text:p>
        </text:list-item>
      </text:list>
      <text:p text:style-name="Standard"><text:span text:style-name="T8"><text:s text:c="6"/>Razvrščanje ljudi v sloje se odvija preko nekih institucij. Imamo zakone, ki <text:s/></text:span></text:p>
      <text:p text:style-name="Standard"><text:span text:style-name="T8"><text:s text:c="6"/>določajo, kako neka družba funkcionira.</text:span></text:p>
      <text:p text:style-name="P13"/>
      <text:list xml:id="list114952045998882" text:continue-numbering="true" text:style-name="WWNum31">
        <text:list-item>
          <text:p text:style-name="P26"><text:span text:style-name="T28">RELATIVNA TRAJNOST (stabilnost)</text:span></text:p>
        </text:list-item>
      </text:list>
      <text:p text:style-name="Standard"><text:span text:style-name="T8">Obstojijo cela zgodovinska obdobja, za katera je značilna slojevitost.</text:span></text:p>
      <text:p text:style-name="Standard"><text:span text:style-name="T8">Moderna družba- razredi, antika- sužnjelastniška, srednji vek- stanovi.</text:span></text:p>
      <text:p text:style-name="P2"/>
      <text:p text:style-name="Standard"><text:span text:style-name="T8">Vsaka oblika družbene slojevitosti pozna svoj sistem idej, ki jo pojasnjujejo in legitimirajo (upravičujejo)</text:span></text:p>
      <text:p text:style-name="P2"/>
      <text:p text:style-name="P2"/>
      <text:p text:style-name="Standard"><text:span text:style-name="T6">Oblike družbene slojevitosti <text:s/></text:span></text:p>
      <text:p text:style-name="Standard"><text:span text:style-name="T37">1.</text:span><text:span text:style-name="T28">KASTNI SISTEM</text:span><text:span text:style-name="T8"> – najbolj znan INDIJSKI </text:span></text:p>
      <text:p text:style-name="Standard"><text:span text:style-name="T8">Niso mogli iz ene kaste v drugo (zaprt sistem). V tisti kasti, ki se rodiš, umreš. V višjo kasto niso mogli niti s pomočjo poroke. ENDOGAMIJA- poročanje samo s predstavniki iste kaste</text:span></text:p>
      <text:p text:style-name="Standard"><text:span text:style-name="T8">4 kaste:</text:span></text:p>
      <text:list xml:id="list114952094219778" text:continue-list="list114953160983339" text:style-name="WWNum24">
        <text:list-item>
          <text:p text:style-name="P22"><text:span text:style-name="T8">najvišja BRAHMANI</text:span></text:p>
        </text:list-item>
        <text:list-item>
          <text:p text:style-name="P22"><text:span text:style-name="T8">KŠATRIJI</text:span></text:p>
        </text:list-item>
        <text:list-item>
          <text:p text:style-name="P22"><text:span text:style-name="T8">VAJŠIJI</text:span></text:p>
        </text:list-item>
        <text:list-item>
          <text:p text:style-name="P22"><text:span text:style-name="T8">ŠUDRE (kmetje)</text:span></text:p>
        </text:list-item>
      </text:list>
      <text:p text:style-name="P2"/>
      <text:p text:style-name="Standard"><text:span text:style-name="T8">PARIJE – niso v nobeni kasti, nedotakljivi, umazanci v duši, če se dotaknejo hrane, je ta nečista; približno 20% prebivalstva. Živijo na obrobju mesta, gozda. Niso vključeni v navadno življenje. Poroke so bile dogovorjene.To ni bil problem, ker ljubezen, kot pravijo nekateri ni človeku lastna. </text:span></text:p>
      <text:p text:style-name="P2"/>
      <text:p text:style-name="Standard"><text:span text:style-name="T8">Za hindujsko religijo sta značilni ideji o KHARMI in DHARMI.</text:span></text:p>
      <text:p text:style-name="Standard"><text:span text:style-name="T8">KHARMA: V določeno kasto si rojen na osnovi prejšnjega življenja.</text:span></text:p>
      <text:p text:style-name="Standard"><text:span text:style-name="T8">DHARMA: Živeti moraš skladno z načeli, določili svoje kaste. Če živiš tako, boš v naslednjem življenju z reinkarnacijo v višji kasti.</text:span></text:p>
      <text:p text:style-name="P2"><text:soft-page-break/></text:p>
      <text:p text:style-name="Standard"><text:span text:style-name="T8">Indijska država poskuša izkoreniniti kastni sistem, ker onemogoča sposobnim ljudem zavzeti pomembne družbene položaje, kar je slabo za družbo v celoti. Kastni sistem se ohranja na podeželju, ki je bolj tradicionalno. Veliko ljudi pobegne iz kastnega sistema (boljše življenje) </text:span><text:span text:style-name="T44"></text:span><text:span text:style-name="T8"> nakopljejo si jezo bogov. Kastni sistem se legitimira z dharmo, kar pomeni, če živiš tako, kot ti je naročeno, boš živel bolje v naslednjem življenju.</text:span></text:p>
      <text:p text:style-name="P2"/>
      <text:p text:style-name="Standard"><text:span text:style-name="T37">2.</text:span><text:span text:style-name="T28">SUŽNJELASTNIŠTVO</text:span></text:p>
      <text:p text:style-name="Standard"><text:span text:style-name="T8">Sužnjelastništvo je prevladujoča oblika družbene slojevitosti v starem veku. Je dokaj zaprt sistem, kar pomeni, da so prehodi iz sloja v sloj možni, a redki. Prehodi so možni s podelitvijo svobode (gospodar svojega sužnja osvobodi). Največ sužnjev se je dobilo v vojnah. </text:span></text:p>
      <text:p text:style-name="P2"/>
      <text:p text:style-name="Standard"><text:span text:style-name="T8">3 osnovni sloji: </text:span></text:p>
      <text:p text:style-name="Standard"><text:span text:style-name="T44"></text:span><text:span text:style-name="T8"> najnižji: sužnji</text:span></text:p>
      <text:p text:style-name="Standard"><text:span text:style-name="T44"></text:span><text:span text:style-name="T8"> srednji: svobodni kmetje, obrtniki, trgovci</text:span></text:p>
      <text:p text:style-name="Standard"><text:span text:style-name="T44"></text:span><text:span text:style-name="T8"> najvišji: sužnjelastniki (suženj je bil stvar)</text:span></text:p>
      <text:p text:style-name="P2"/>
      <text:p text:style-name="Standard"><text:span text:style-name="T8">Sistem se je legitimiral vsaj z dvema stvarema:</text:span></text:p>
      <text:p text:style-name="Standard"><text:span text:style-name="T44"></text:span><text:span text:style-name="T8"> sužnji niso ljudje</text:span></text:p>
      <text:p text:style-name="Standard"><text:span text:style-name="T44"></text:span><text:span text:style-name="T8"> božja volja (volja bogov)</text:span></text:p>
      <text:p text:style-name="Standard"><text:span text:style-name="T8"><text:s/></text:span></text:p>
      <text:p text:style-name="P2"/>
      <text:p text:style-name="P2"/>
      <text:p text:style-name="Standard"><text:span text:style-name="T37">3.</text:span><text:span text:style-name="T28">STANOVI</text:span></text:p>
      <text:p text:style-name="Standard"><text:span text:style-name="T8">So značilna oblika slojevitosti srednjega veka.</text:span></text:p>
      <text:p text:style-name="Standard"><text:span text:style-name="T8">3 osnovni sloji:</text:span></text:p>
      <text:p text:style-name="Standard"><text:span text:style-name="T44"></text:span><text:span text:style-name="T8"> 1. stan: plemstvo (aristokracija)</text:span></text:p>
      <text:p text:style-name="Standard"><text:span text:style-name="T44"></text:span><text:span text:style-name="T8"> 2. stan: duhovščina</text:span></text:p>
      <text:p text:style-name="Standard"><text:span text:style-name="T44"></text:span><text:span text:style-name="T8"> 3. stan: kmetje, trgovci, obrtniki</text:span></text:p>
      <text:p text:style-name="P2"/>
      <text:p text:style-name="Standard"><text:span text:style-name="T8">Tudi ta sistem je relativno zaprt, s tem, da so prehodi možni s podeljevanjem nazivov za posebne zasluge. Tako je meščanstvo pridobivalo na ugledu (s kupovanjem nazivov)</text:span></text:p>
      <text:p text:style-name="P2"/>
      <text:p text:style-name="Standard"><text:span text:style-name="T8">Sistem se legitimira z božjo voljo, z religijo (krščanstvom) </text:span></text:p>
      <text:p text:style-name="P12"/>
      <text:p text:style-name="Standard"><text:span text:style-name="T37">4.</text:span><text:span text:style-name="T28">RAZREDI</text:span></text:p>
      <text:p text:style-name="Standard"><text:span text:style-name="T8">Značilni so za moderne kapitalistične družbe, ki poznajo v osnovi dva razreda (Marx), tri razrede (Weber) – po splošnem prepričanju. Meje med razredi so težko določljive. Razredi so odprti in ni nobenih formalnih ovir za prehajanje. Sistem se legitimira z odprtostjo razredov, kar pomeni, da posameznik lahko napreduje v višji razred skladno z delom, iznajdljivostjo, sposobnostjo.</text:span></text:p>
      <text:p text:style-name="P2"/>
      <text:p text:style-name="Standard"><text:span text:style-name="T6">Določnice (determinante) družbene slojevitosti</text:span></text:p>
      <text:p text:style-name="P2"/>
      <text:p text:style-name="Standard"><text:span text:style-name="T8">1. </text:span><text:span text:style-name="T28">EKONOMSKO STANJE</text:span></text:p>
      <text:p text:style-name="Standard"><text:span text:style-name="T8">- dohodek (plača, renta, štipendija)</text:span></text:p>
      <text:p text:style-name="Standard"><text:span text:style-name="T8">- imetje (različne nepremičnine in premičnine)</text:span></text:p>
      <text:p text:style-name="P2"/>
      <text:p text:style-name="Standard"><text:soft-page-break/><text:span text:style-name="T8">2. </text:span><text:span text:style-name="T28">UGLED</text:span></text:p>
      <text:p text:style-name="Standard"><text:span text:style-name="T8">- prestiž oz. spoštovanje, ki ga nekomu izražamo</text:span></text:p>
      <text:p text:style-name="Standard"><text:span text:style-name="T8">- izražamo ga naslavljanjem, distanco (vikanjem)</text:span></text:p>
      <text:p text:style-name="Standard"><text:span text:style-name="T8">- ugled se kaže s statusnimi simboli, ki jih ima posameznik</text:span></text:p>
      <text:p text:style-name="P2"/>
      <text:p text:style-name="Standard"><text:span text:style-name="T8">3. <text:s/></text:span><text:span text:style-name="T28">MOČ</text:span></text:p>
      <text:p text:style-name="Standard"><text:span text:style-name="T8">- sposobnost posameznika ali skupine, da uveljavi svoje interese kljub nasprotovanju drugih</text:span></text:p>
      <text:p text:style-name="Standard"><text:span text:style-name="T8">- pogosto te tri določnice sovpadajo (so na istem nivoju)</text:span></text:p>
      <text:p text:style-name="P2"/>
      <text:p text:style-name="P2"/>
      <text:p text:style-name="Standard"><text:span text:style-name="T6">Razlage (teorije) družbene slojevitosti</text:span></text:p>
      <text:p text:style-name="P10"/>
      <text:p text:style-name="Standard"><text:span text:style-name="T30">FUNKCIONALISTIČNA </text:span></text:p>
      <text:p text:style-name="Standard"><text:span text:style-name="T8">avtorja: Kingsley Davis, Wilbert Moore</text:span></text:p>
      <text:p text:style-name="P2"/>
      <text:p text:style-name="Standard"><text:span text:style-name="T8">Trdita, da je slojevitost univerzalna (prisotna v vseh družbah) iz česar sklepata, da je slojevitost tudi funkcionalna. Če hočemo, da bo družba uspešno delovala, moramo poskrbeti, da bodo najsposobnejši ljudje prišli na najpomembnejše položaje v družbi. Zato je treba ljudi motivirati, da bodo dolgo časa študirali, se marsičemu odrekali, da bodo dosegli ustrezno izobrazbo s katero je mogoče biti potem direktor, kirurg, inženir,… Te položaji morajo biti bolje plačani, kar pomeni, da imajo eni več denarja in s tem več moči in ugleda. Na osnovi tega se ljudje uvrščajo v sloje.</text:span></text:p>
      <text:p text:style-name="P2"/>
      <text:p text:style-name="Standard"><text:span text:style-name="T8">Po njunem mnenju obstajata </text:span><text:span text:style-name="T28">dva kriterija</text:span><text:span text:style-name="T8"> za določanje pomembnosti položaja:</text:span></text:p>
      <text:list xml:id="list3996426047" text:style-name="WWNum32">
        <text:list-item>
          <text:p text:style-name="P27"><text:span text:style-name="T28">ENKRATNOST POLOŽAJA</text:span></text:p>
        </text:list-item>
      </text:list>
      <text:p text:style-name="Standard"><text:span text:style-name="T8">Za določene visoke položaje ne obstajajo drugi položaji, ki bi lahko opravljali iste naloge. Medicinska sestra ne more zamenjati kirurga…</text:span></text:p>
      <text:p text:style-name="P2"/>
      <text:list xml:id="list114952094746732" text:continue-numbering="true" text:style-name="WWNum32">
        <text:list-item>
          <text:p text:style-name="P27"><text:span text:style-name="T28">ODVISNOST OD POLOŽAJA</text:span></text:p>
        </text:list-item>
      </text:list>
      <text:p text:style-name="Standard"><text:span text:style-name="T8">Od višjih položajev so nižji odvisni. Delavci so odvisni od direktorja, on vodi podjetje.</text:span></text:p>
      <text:p text:style-name="P2"/>
      <text:p text:style-name="Standard"><text:span text:style-name="T28">KRITIKE funkcionalistične teorije: </text:span></text:p>
      <text:list xml:id="list114953325949913" text:continue-list="list114951807382222" text:style-name="WWNum28">
        <text:list-item>
          <text:list>
            <text:list-item>
              <text:p text:style-name="P28"><text:span text:style-name="T8">Kriterija sta slaba, ker je nemogoče določit, kateri položaji so pomembnejši. Tudi direktor je odvisen od delavcev. Stavka smetarjev – gore smeti v Parizu, epidemije – tudi smetarji so pomembni!!!</text:span></text:p>
            </text:list-item>
          </text:list>
        </text:list-item>
      </text:list>
      <text:p text:style-name="P2"/>
      <text:list xml:id="list114952634721914" text:continue-numbering="true" text:style-name="WWNum28">
        <text:list-item>
          <text:list>
            <text:list-item>
              <text:p text:style-name="P28"><text:span text:style-name="T8">Visoki položaji so motivacija za ljudi samo v odprtih sistemih (v kasti se najnižji ne morejo povzpeti)</text:span></text:p>
            </text:list-item>
          </text:list>
        </text:list-item>
      </text:list>
      <text:p text:style-name="P2"/>
      <text:list xml:id="list114952772361363" text:continue-numbering="true" text:style-name="WWNum28">
        <text:list-item>
          <text:list>
            <text:list-item>
              <text:p text:style-name="P28"><text:span text:style-name="T8">Nimajo vsi enakega štartnega položaja. Pripadniki nižjih slojev nimajo enakih možnosti za doseganje višjih položajev </text:span><text:span text:style-name="T44"></text:span><text:span text:style-name="T8"> nimajo dovolj denarja za dolgoletni študij. Obstajajo programi, ki pomagajo revnim nadarjenim posameznikom s štipendijami. Tako lahko družba dobi dobre pilote, zdravnike,… Višji sloji imajo tudi več poznanstev (vez) na višjih položajih, zato svoje otroke spravijo že na boljše šole…</text:span></text:p>
            </text:list-item>
          </text:list>
        </text:list-item>
      </text:list>
      <text:p text:style-name="P2"/>
      <text:list xml:id="list114952804478959" text:continue-numbering="true" text:style-name="WWNum28">
        <text:list-item>
          <text:list>
            <text:list-item>
              <text:p text:style-name="P28"><text:span text:style-name="T8">Funkcionalisti zanemarjajo moč, ki jo imajo tisti, ki so na višjih položajih. Le ti preprečujejo, da bi novi talenti zasedli njihove položaje. Profesorji na univerzah si za pomočnike raje izberejo nekoliko manj nadarjene študente, zato da jih te ne zasenčijo.</text:span></text:p>
            </text:list-item>
          </text:list>
        </text:list-item>
      </text:list>
      <text:p text:style-name="P14"/>
      <text:p text:style-name="Standard"><text:span text:style-name="T30">MARKSISTIČNA TEORIJA</text:span></text:p>
      <text:p text:style-name="P13"><text:soft-page-break/></text:p>
      <text:p text:style-name="Standard"><text:span text:style-name="T30">WEBROVA TEORIJA</text:span></text:p>
      <text:p text:style-name="Standard"><text:span text:style-name="T8">Weber govori o </text:span><text:span text:style-name="T28">treh dimenzijah</text:span><text:span text:style-name="T8"> (ureditvah), ki posameznika uvrščajo v sloje.</text:span><text:span text:style-name="T40"> </text:span></text:p>
      <text:p text:style-name="P10"/>
      <text:p text:style-name="Body_20_Text_20_3"><text:span text:style-name="T46">1. EKONOMSKA UREDITEV:</text:span></text:p>
      <text:p text:style-name="Body_20_Text_20_3"><text:span text:style-name="T46"><text:s/>Govori o razredih, s tem, da razred razume drugače, kot Marx. Marx je trdil, da v isti razred sodijo lastniki (nelastniki) produkcijskih sredstev, Weber pa, da v isti razred sodijo ljudje, ki imajo enak tržni položaj, približno enak dohodek in iz tega sledeč približno enak standard.</text:span></text:p>
      <text:p text:style-name="Standard"><text:span text:style-name="T8">Marx bi v sloj kapitalistov vključil človeka, ki ima dve šivilji zaposleni, čeprav ta zasluži manj, kot nekdo, ki je zaposlen v nekem podjetju kot delavec. Pomembno je koliko zaslužiš.</text:span></text:p>
      <text:p text:style-name="P2"/>
      <text:p text:style-name="Standard"><text:span text:style-name="T8">2. STATUSNA UREDITEV:</text:span></text:p>
      <text:p text:style-name="Standard"><text:span text:style-name="T8">Gre za različno količino ugleda, ki jo imajo posamezniki kot pripadniki različnih družbenih skupin.</text:span></text:p>
      <text:list xml:id="list1604962119" text:style-name="WWNum34">
        <text:list-item>
          <text:p text:style-name="P29"><text:span text:style-name="T49">poklicne skupine</text:span><text:span text:style-name="T8">: odvetniki imajo več ugleda, kot nekdo, ki je končal poklicno šolo in ima slabšo službo.</text:span></text:p>
        </text:list-item>
      </text:list>
      <text:list xml:id="list114953031660907" text:continue-list="list114952094746732" text:style-name="WWNum32">
        <text:list-item>
          <text:p text:style-name="P27"><text:span text:style-name="T49">verske skupine</text:span><text:span text:style-name="T8">: kristjani pred muslimani</text:span></text:p>
        </text:list-item>
        <text:list-item>
          <text:p text:style-name="P27"><text:span text:style-name="T49">etnične skupine</text:span><text:span text:style-name="T8">: Romi imajo manj ugleda kot Slovenci</text:span></text:p>
        </text:list-item>
        <text:list-item>
          <text:p text:style-name="P27"><text:span text:style-name="T49">rasne skupine</text:span><text:span text:style-name="T8">: beli pred črnimi</text:span></text:p>
        </text:list-item>
      </text:list>
      <text:p text:style-name="P16"/>
      <text:p text:style-name="Standard"><text:span text:style-name="T8">Slovenija je prežeta s katolicizmom, privilegirana je katoliška vera. Spor med cerkvijo in državo je nastal, ker cerkev hoče religijo (verouk) v šoli kot obvezni izbirni predmet. Cerkev lahko to doseže, če ji uspe spremenit ustavo. Veliko ljudi danes hodi k maši, ker upajo na posmrtno življenje. Nekateri ateisti živijo bolj pošteno, kot nekateri kristjani. </text:span></text:p>
      <text:p text:style-name="P2"/>
      <text:list xml:id="list114953635496957" text:continue-list="list114952045998882" text:style-name="WWNum31">
        <text:list-item>
          <text:p text:style-name="P26"><text:span text:style-name="T8">POLITIČNA UREDITEV</text:span></text:p>
        </text:list-item>
      </text:list>
      <text:p text:style-name="Standard"><text:span text:style-name="T8">Govorimo o STRANKAH. S strankami je Weber razumel tako politične stranke, kot sindikate in profesionalna združenja. Vse te stranke imajo različno moč. Poskušajo uveljaviti svoje interese. Zdravniški sindikat se zavzema bolj za delovne pravice zdravnikov, medtem ko je zdravniška zbornica profesionalno združenje, ki govori o strokovnih vprašanjih zdravniškega poklica.</text:span></text:p>
      <text:p text:style-name="P2"/>
      <text:p text:style-name="Standard"><text:span text:style-name="T8">SKLEP: Praviloma položaj posameznika sovpada na vseh treh nivojih, torej če imaš veliko DENARJA imaš veliko družbene MOČI in veliko UGLEDA.</text:span></text:p>
      <text:p text:style-name="P2"/>
      <text:p text:style-name="P2"/>
      <text:p text:style-name="P2"/>
      <text:p text:style-name="Standard"><text:span text:style-name="T6">Raziskovanje družbene neenakosti</text:span></text:p>
      <text:p text:style-name="Standard"><text:span text:style-name="T8">3 metode za merjenje družbene slojevitosti:</text:span></text:p>
      <text:p text:style-name="Standard"><text:span text:style-name="T31">SUBJEKTIVNA</text:span><text:span text:style-name="T8">: ljudje se v razrede uvrščajo sami.</text:span></text:p>
      <text:p text:style-name="Standard"><text:span text:style-name="T31">REPUTACIJSKA</text:span><text:span text:style-name="T8">: ljudje v razrede uvrščajo druge ljudi ; to je možno v manjših skupinah, kjer se ljudje poznajo</text:span></text:p>
      <text:p text:style-name="Standard"><text:span text:style-name="T31">OBJEKTIVNA</text:span><text:span text:style-name="T8">: ljudi se deli v sloje na osnovi statističnih podatkov (iz urada za statistiko, davčne uprave, izobrazbene strukture); Te podatki so dohodek, poklic, premoženje in izobrazba.</text:span></text:p>
      <text:p text:style-name="P2"/>
      <text:p text:style-name="P30"><text:span text:style-name="T6">SODOBNE DRUŽBE </text:span><text:span text:style-name="T8">(moderne, postmoderne)</text:span></text:p>
      <text:p text:style-name="Standard"><text:span text:style-name="T8">Delimo jih na 3 razrede:</text:span></text:p>
      <text:p text:style-name="P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Standard"><text:span text:style-name="T29">NIŽJI RAZRED</text:span></text:p>
            <text:p text:style-name="Standard"><text:span text:style-name="T11">Razred manualnih delavcev (fizičnih delavcev), niso intelektualci, razred modrih ovratnikov (ker so oblečeni v modre pajace), proletariat. V primerjavi s srednjim razredom se razlikujejo na področju:</text:span></text:p>
            <text:p text:style-name="Standard"><text:span text:style-name="T12">- dela</text:span><text:span text:style-name="T11">: Njihova zaposlitev je bolj ogrožena, manjše so možnosti napredovanja, manjša plača, manj dodatnih ugodnosti </text:span></text:p>
            <text:p text:style-name="Standard"><text:span text:style-name="T12">- zdravja</text:span><text:span text:style-name="T11">: imajo krajšo življensko dobo (manj $ </text:span><text:span text:style-name="T45"></text:span><text:span text:style-name="T11"> slabša prehrana, manj prostega časa </text:span><text:span text:style-name="T45"></text:span><text:span text:style-name="T11"> se malo gibljejo; debeli; kvalitetna hrana draga), večja je smrtnost pri dojenčkih (neustrezna prehrana mater), več poškodb na delovnem mestu (stroji…), več poklicnih bolezni (okvara gibal, hrbtenice, sklepov)</text:span></text:p>
            <text:p text:style-name="Standard"><text:span text:style-name="T12">- načina življenja</text:span><text:span text:style-name="T11">: slabša stanovanja, hrana, bolj usmerjeni v sedanjost, ni (bistveno manj) dolgotrajnih načrtov, živijo iz dneva v dan.</text:span></text:p>
            <text:p text:style-name="Standard"><text:span text:style-name="T11">1. manjša možnost in spodbujanje otrok k daljšemu šolanju, manjši dohodki </text:span><text:span text:style-name="T45"></text:span><text:span text:style-name="T11"> daljšega šolanja si ne morejo privoščit, še posebej če je več otrok (sedaj obstaja kredit za šolanje); </text:span></text:p>
            <text:p text:style-name="Standard"><text:span text:style-name="T11">2. pogosto izobrazba v delavskih družinah ni posebna vrednota (Čim prej pejt delat!), otroci morajo skrivat knjige, drugače jih zbadajo</text:span><text:span text:style-name="T12"> </text:span></text:p>
            <text:p text:style-name="P2"/>
          </table:table-cell>
          <table:table-cell table:style-name="Table5.A1" office:value-type="string">
            <table:table table:name="Table1" table:style-name="Table1">
              <table:table-column table:style-name="Table1.A"/>
              <table:table-row table:style-name="Table1.1">
                <table:table-cell table:style-name="Table1.A1" office:value-type="string">
                  <text:p text:style-name="Standard"><text:span text:style-name="T31">NEKVALIFICIRANI DELAVCI</text:span><text:span text:style-name="T8"> </text:span></text:p>
                  <text:p text:style-name="Standard"><text:span text:style-name="T11">(OŠ, ali pa še to ne), delajo za stroji</text:span></text:p>
                </table:table-cell>
              </table:table-row>
              <table:table-row table:style-name="Table1.2">
                <table:table-cell table:style-name="Table1.A1" office:value-type="string">
                  <text:p text:style-name="Standard"><text:span text:style-name="T31">POLKVALIFICIRANI DELAVCI</text:span><text:span text:style-name="T8"> </text:span></text:p>
                  <text:p text:style-name="Standard"><text:span text:style-name="T11">Naredijo OŠ + kakšen tečaj, vozijo </text:span></text:p>
                  <text:p text:style-name="Standard"><text:span text:style-name="T11">gradbene stroje,…</text:span></text:p>
                  <text:p text:style-name="P2"/>
                </table:table-cell>
              </table:table-row>
              <table:table-row table:style-name="Table1.3">
                <table:table-cell table:style-name="Table1.A1" office:value-type="string">
                  <text:p text:style-name="Standard"><text:span text:style-name="T31">(VISOKO) KVALIFICIRANI</text:span></text:p>
                  <text:p text:style-name="Standard"><text:span text:style-name="T31">DELAVCI</text:span></text:p>
                  <text:p text:style-name="Standard"><text:span text:style-name="T11">Naredijo srednjo šolo; električarji, </text:span></text:p>
                  <text:p text:style-name="Standard"><text:span text:style-name="T11">mizarji</text:span></text:p>
                  <text:p text:style-name="P2"/>
                </table:table-cell>
              </table:table-row>
            </table:table>
            <text:p text:style-name="P17"/>
          </table:table-cell>
          <table:table-cell table:style-name="Table5.C1" office:value-type="string">
            <text:p text:style-name="Standard"/>
          </table:table-cell>
        </table:table-row>
        <table:table-row table:style-name="Table5.2">
          <table:table-cell table:style-name="Table5.A1" office:value-type="string">
            <text:p text:style-name="Standard"><text:span text:style-name="T29">SREDNJI RAZRED</text:span></text:p>
            <text:p text:style-name="Standard"><text:span text:style-name="T11">Razred belih ovratnikov, nemanualnih delavcev. Pogosto imajo v službi dodatne ugodnosti: službeni avtomobil, stanovanje, telefon,… Imajo boljšo plačo, življenske pogoje vse boljše</text:span></text:p>
          </table:table-cell>
          <table:table-cell table:style-name="Table5.A1" table:number-columns-spanned="2" office:value-type="string">
            <table:table table:name="Table3" table:style-name="Table3">
              <table:table-column table:style-name="Table3.A"/>
              <table:table-row table:style-name="Table3.1">
                <table:table-cell table:style-name="Table3.A1" office:value-type="string">
                  <text:p text:style-name="Standard"><text:span text:style-name="T31">NIŽJI URADNIKI</text:span></text:p>
                  <text:p text:style-name="Standard"><text:span text:style-name="T11">Prodajalci, tajnice, ljudje s 3-letnimi šolami</text:span></text:p>
                </table:table-cell>
              </table:table-row>
              <table:table-row table:style-name="Table3.1">
                <table:table-cell table:style-name="Table3.A1" office:value-type="string">
                  <text:p text:style-name="Standard"><text:span text:style-name="T31">SREDNJI SLOJ</text:span></text:p>
                  <text:p text:style-name="Standard"><text:span text:style-name="T11">Sloj profesionalnih, intelektualnih poklicov </text:span></text:p>
                  <table:table table:name="Table2" table:style-name="Table2">
                    <table:table-column table:style-name="Table2.A"/>
                    <table:table-row table:style-name="Table2.1">
                      <table:table-cell table:style-name="Table2.A1" office:value-type="string">
                        <text:p text:style-name="Standard"><text:span text:style-name="T31">nižji </text:span><text:span text:style-name="T8">: </text:span><text:span text:style-name="T11">medicinske sestre, bančni uslužbenci, socialni delavci, OŠ učitelji (srednješolski učitelji)</text:span></text:p>
                      </table:table-cell>
                    </table:table-row>
                    <table:table-row table:style-name="Table2.1">
                      <table:table-cell table:style-name="Table2.A1" office:value-type="string">
                        <text:p text:style-name="Standard"><text:span text:style-name="T31">višji </text:span><text:span text:style-name="T11">: zdravniki, univerzitetni </text:span></text:p>
                        <text:p text:style-name="Standard"><text:span text:style-name="T11"><text:s text:c="10"/>učitelji, inžinirji</text:span></text:p>
                      </table:table-cell>
                    </table:table-row>
                  </table:table>
                  <text:p text:style-name="P2"/>
                </table:table-cell>
              </table:table-row>
              <table:table-row table:style-name="Table3.1">
                <table:table-cell table:style-name="Table3.A1" office:value-type="string">
                  <text:p text:style-name="Standard"><text:span text:style-name="T31">VIŠJI SLOJ</text:span></text:p>
                  <text:p text:style-name="Standard"><text:span text:style-name="T11">Drobna buržuazija, manjši podjetniki</text:span></text:p>
                </table:table-cell>
              </table:table-row>
            </table:table>
            <text:p text:style-name="P2"/>
          </table:table-cell>
          <table:covered-table-cell/>
        </table:table-row>
        <table:table-row table:style-name="Table5.3">
          <table:table-cell table:style-name="Table5.A1" office:value-type="string">
            <text:p text:style-name="Standard"><text:span text:style-name="T29">VIŠJI RAZRED</text:span></text:p>
          </table:table-cell>
          <table:table-cell table:style-name="Table5.A1" table:number-columns-spanned="2" office:value-type="string">
            <table:table table:name="Table4" table:style-name="Table4">
              <table:table-column table:style-name="Table4.A"/>
              <table:table-row table:style-name="Table4.1">
                <table:table-cell table:style-name="Table4.A1" office:value-type="string">
                  <text:p text:style-name="Standard"><text:span text:style-name="T31">NIŽJI</text:span></text:p>
                  <text:p text:style-name="Standard"><text:span text:style-name="T11">Velekapitalisti, nekateri politiki, menedžerji, izredno bogati, nimajo neke družinske tradicije, ugleda</text:span></text:p>
                </table:table-cell>
              </table:table-row>
              <table:table-row table:style-name="Table4.1">
                <table:table-cell table:style-name="Table4.A1" office:value-type="string">
                  <text:p text:style-name="Standard"><text:span text:style-name="T31">VIŠJI</text:span></text:p>
                  <text:p text:style-name="Standard"><text:span text:style-name="T11">Zelo bogati ljudje z določeno družinsko tradicijo, ugledom, npr. angleška kraljica</text:span></text:p>
                </table:table-cell>
              </table:table-row>
            </table:table>
            <text:p text:style-name="P2"/>
          </table:table-cell>
          <table:covered-table-cell/>
        </table:table-row>
      </table:table>
      <text:p text:style-name="Standard"><text:span text:style-name="T8">DRUGA SKUPINA: zvezdniki iz sveta športa, filma, glasbe, likovne umetnosti, svetovno znani novinarji, …</text:span></text:p>
      <text:p text:style-name="P2"/>
      <text:p text:style-name="Standard"><text:soft-page-break/><text:span text:style-name="T8">Prvi kriterij pri uvrščanju je ekonomsko stanje. S to strukturo približno razdelimo ljudi v razrede.</text:span></text:p>
      <text:p text:style-name="P2"/>
      <text:p text:style-name="Standard"><text:span text:style-name="T33">REVŠČINA</text:span></text:p>
      <text:p text:style-name="Standard"><text:span text:style-name="T8">2 </text:span><text:span text:style-name="T28">kriterija</text:span><text:span text:style-name="T8"> za določanje revščine:</text:span></text:p>
      <text:p text:style-name="P3"/>
      <text:p text:style-name="Standard"><text:span text:style-name="T8">1.) </text:span><text:span text:style-name="T10">koncept absolutne revščine</text:span></text:p>
      <text:p text:style-name="Standard"><text:span text:style-name="T8">Z njim se poskuša določit, katere so minimalne potrebe, ki jih mora zadovoljiti človek za svoj obstanek. Zajamejo se potrebe: hrana, stanovanje, obleke, osnovne zdravstvene storitve. Nekateri prištevajo tudi kulturne potrebe: izobrazba, prosti čas, možnost vsaj osnovnega šolanja + za poklic (4 letne)</text:span></text:p>
      <text:p text:style-name="Standard"><text:span text:style-name="T8">Problem: Nemogoče je določit minimalne potrebe za vse ljudi v vseh družbah. Odvisno: Fizični delavec poje več hrane kot neka tajnica.</text:span></text:p>
      <text:p text:style-name="P2"/>
      <text:p text:style-name="Standard"><text:span text:style-name="T8">2.) </text:span><text:span text:style-name="T10">koncept relativne revščine</text:span></text:p>
      <text:p text:style-name="Standard"><text:span text:style-name="T8">Zajema sprejemljiv/pričakovan način življenja v določeni družbi v določenem času. Reven je tisti, ki ne more zadovoljiti potreb, ki so v določenem času smatrane za osnovne potrebe. Npr. če pred 30 leti nisi mel avta je blo ok, zdej si revež (isto za hladilnik,…). Če v Afriki nimaš hladilnika, nisi revež. Pričakovanja so drugačna/relativna. </text:span></text:p>
      <text:p text:style-name="Standard"><text:span text:style-name="T8">Problem: Znotraj družbe nimajo vsi enakih pričakovanj. Za nekoga iz delavskega razreda, ki si ne more privoščit oper, gledališkh predstav, je lahko to nič hudega. Počitnikovanje na morju se mu lahko zdi odvečno. Drugi bi o njem lahko rekel, da je revež. Odvisno od sloja, verske pripadnosti.</text:span></text:p>
      <text:p text:style-name="P2"/>
      <text:p text:style-name="P2"/>
      <text:p text:style-name="Standard"><text:span text:style-name="T28">TEORIJE</text:span><text:span text:style-name="T8">, KI POJASNJUJEJO REVŠČINO:</text:span></text:p>
      <text:p text:style-name="Body_20_Text_20_2">1.) <text:span text:style-name="T38">teorija začaranega kroga</text:span>: Reveži se vrtijo v začaranem krogu revščine, iz katerega </text:p>
      <text:p text:style-name="Body_20_Text_20_2"><text:s text:c="5"/>ne morejo izstopiti. Nizek dogodek pelje do slabših pogojev za življenje, zato si </text:p>
      <text:p text:style-name="Body_20_Text_20_2"><text:s text:c="5"/>večkrat bolan in ne moreš delati… </text:p>
      <text:p text:style-name="Body_20_Text_20_2"/>
      <text:p text:style-name="Body_20_Text_20_2"><draw:g text:anchor-type="char" draw:z-index="7" draw:style-name="gr6"><draw:g draw:style-name="gr7"><draw:custom-shape draw:style-name="gr8" draw:text-style-name="P48" svg:width="1.2114in" svg:height="0.263in" svg:x="0.6354in" svg:y="0.1398in"><text:p><text:span text:style-name="T53">nizek dohodek</text:span></text:p><draw:enhanced-geometry svg:viewBox="0 0 21600 21600" draw:type="mso-spt202" draw:enhanced-path="M 0 0 L 21600 0 21600 21600 0 21600 0 0 Z N"/></draw:custom-shape><draw:path draw:style-name="gr9" draw:text-style-name="P49" svg:width="0.5752in" svg:height="0.737in" draw:transform="rotate (-3.14159265358979) translate (2.65516185476815in 1.11011592300962in)" svg:viewBox="0 0 1462 1873" svg:d="M1462 1873c-211-55-348-238-522-359-56-91-156-208-243-271-26-39-66-66-88-107-12-21-7-50-17-73-29-60-93-167-139-217-19-48-27-99-51-144-69-122-33-23-105-126-67-96-12-39-53-126-33-68-105-198-105-198-17-76-51-140-69-216-12 35-22 72-34 108-7 18-14 36-19 53-7 18-17 75-17 55 0-56 19-94 36-144 12-35 34-108 34-108 78 27 136 64 210 89 39 43 22 25 51 55"><text:p/></draw:path><draw:path draw:style-name="gr9" draw:text-style-name="P49" svg:width="1.7335in" svg:height="0.5685in" draw:transform="rotate (-3.14159265358979) translate (2.42252296587927in 2.14027777777778in)" svg:viewBox="0 0 4404 1445" svg:d="M0 813c58-95 137-173 227-235 87-141-26 23 87-91 45-44 79-99 122-144 41-42 156-73 156-73 83-85 218-99 331-126 265-62 538-78 800-144 160 9 345 2 505 55 182 62 353 128 539 180 159 44 307 115 470 144 75 53 154 90 244 108 60 41 73 77 121 127 16 16 38 21 54 35 19 16 36 36 51 55 59 70 100 148 175 198 62 97 19 39 139 163 17 18 52 54 52 54 26 82 77 146 122 218 12 17 22 35 34 53s36 55 36 55c72-28 96-82 139-146 0 0-24 25-36 38-5 17-2 42-17 53-45 32-105 35-156 55-55-21-98-37-157-37"><text:p/></draw:path><draw:path draw:style-name="gr9" draw:text-style-name="P49" svg:width="0.2843in" svg:height="0.6177in" draw:transform="rotate (-3.14159265358979) translate (0.713888888888889in 0.98303258967629in)" svg:viewBox="0 0 723 1570" svg:d="M650 0c19 87 51 165 73 252-11 209 16 369-73 543-31 147-70 311-162 432-59 233-287 219-488 235 25 12 50 23 73 35 18 11 34 27 54 36 17 9 37 10 55 17 17 6 72 20 52 20-12 0-107-32-125-37-121-82-97-66-72-253 6-35 18-108 18-108"><text:p/></draw:path><draw:custom-shape draw:style-name="gr8" draw:text-style-name="P48" svg:width="1.0642in" svg:height="0.263in" svg:x="2.0472in" svg:y="1.2744in"><text:p><text:span text:style-name="T53">slabši pogoji</text:span></text:p><draw:enhanced-geometry svg:viewBox="0 0 21600 21600" draw:type="mso-spt202" draw:enhanced-path="M 0 0 L 21600 0 21600 21600 0 21600 0 0 Z N"/></draw:custom-shape><draw:custom-shape draw:style-name="gr8" draw:text-style-name="P48" svg:width="1.1516in" svg:height="0.263in" svg:x="0.0575in" svg:y="1.148in"><text:p><text:span text:style-name="T53">večkrat bolan</text:span></text:p><draw:enhanced-geometry svg:viewBox="0 0 21600 21600" draw:type="mso-spt202" draw:enhanced-path="M 0 0 L 21600 0 21600 21600 0 21600 0 0 Z N"/></draw:custom-shape><draw:path draw:style-name="gr9" draw:text-style-name="P49" svg:width="1.1177in" svg:height="0.1421in" draw:transform="rotate (-3.14159265358979) translate (3.68475086558908in 0.655555555555556in)" svg:viewBox="0 0 2840 362" svg:d="M2840 89c-60 66-10 23-123 73-72 34-97 71-174 91-159 105-301 97-491 109-630-11-971-23-1506-74-167-34-396-51-527-180 22 84 27 118 88 180-20-87-1-116-88-144-9-25-38-84 0-108 24-16 59-13 88-18 35-7 105-18 105-18"><text:p/></draw:path><draw:custom-shape draw:style-name="gr10" draw:text-style-name="P50" svg:width="0.5748in" svg:height="0.263in" svg:x="2.5957in" svg:y="0.2661in"><text:p><text:span text:style-name="T53">izhod</text:span></text:p><draw:enhanced-geometry svg:viewBox="0 0 21600 21600" draw:type="mso-spt202" draw:enhanced-path="M 0 0 L 21600 0 21600 21600 0 21600 0 0 Z N"/></draw:custom-shape><draw:custom-shape draw:style-name="gr11" draw:text-style-name="P51" svg:width="1.0059in" svg:height="0.4248in" svg:x="3.3539in" svg:y="0.6441in"><text:p><text:span text:style-name="T53">košarka</text:span></text:p><text:p><text:span text:style-name="T53">nogomet,…</text:span></text:p><draw:enhanced-geometry svg:viewBox="0 0 21600 21600" draw:type="mso-spt202" draw:enhanced-path="M 0 0 L 21600 0 21600 21600 0 21600 0 0 Z N"/></draw:custom-shape></draw:g><draw:path draw:style-name="gr9" draw:text-style-name="P49" svg:width="0.0953in" svg:height="0.0067in" draw:transform="rotate (-3.14159265358979) translate (3.67599518810149in 0.634722222222222in)" svg:viewBox="0 0 243 18" svg:d="M0 18c231-18 151-18 243-18"><text:p/></draw:path></draw:g></text:p>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2.) <text:s/><text:span text:style-name="T38">teorija kulturne revščine</text:span>: Reveži oblikujejo svojo subkulturo s svojimi vrednotami, </text:p>
      <text:p text:style-name="Body_20_Text_20_2"><text:s text:c="6"/>normami in vzorci vedenja. V vzorcih vedenja se kaže občutek manjvrednosti, <text:s/></text:p>
      <text:p text:style-name="Body_20_Text_20_2"><text:s text:c="6"/>marginalnosti, danosti v usodo. V procesu socializacije se ti elementi prenašajo</text:p>
      <text:p text:style-name="Body_20_Text_20_2"><text:s text:c="6"/>naprej in posameznikom preprečujejo, da bi se izvili iz revščine.</text:p>
      <text:p text:style-name="Body_20_Text_20_2"/>
      <text:p text:style-name="P44"/>
      <text:list xml:id="list2747905322" text:style-name="WWNum2">
        <text:list-item>
          <text:p text:style-name="P45"><text:span text:style-name="T38">teorija situacijske prisile</text:span>: revni ljudje so revni zato, ker živijo v slabih pogojih. </text:p>
        </text:list-item>
      </text:list>
      <text:p text:style-name="Body_20_Text_20_2"><text:soft-page-break/><text:span text:style-name="T38"><text:s text:c="4"/></text:span>Imajo nizke dohodke in malo premoženja. Zato ne morejo boljše živeti. Reveži so taki </text:p>
      <text:p text:style-name="Body_20_Text_20_2"><text:s text:c="6"/>zaradi situacije, v kateri so. (zato pride do revščine)</text:p>
      <text:p text:style-name="Body_20_Text_20_2"/>
      <text:p text:style-name="Body_20_Text_20_2">Marx in marksisti menijo, da je revščina nujna posledica kapitalistične proizvodnje. Dokler si bodo kapitalisti prisvajali presežno vrednost in bogateli, bomo na drugi strani imeli reveže. Funkcionalisti menijo, da je revščina funkcionalna, družbeno koristna, ker so reveži opomin ostalim članom družbe, kaj se bo zgodilo, če ne bodo delovali po družbenih pričakovanjih. Reveži opravljajo tista dela, ki jih drugi nočejo. Koristni so tudi, ker dajejo službo poklicom kot so socialna služba, policija,…</text:p>
      <text:p text:style-name="Body_20_Text_20_2"/>
      <text:p text:style-name="Body_20_Text_20_2"/>
      <text:p text:style-name="Body_20_Text_20_2"><draw:line text:anchor-type="char" draw:z-index="0" draw:style-name="gr1" draw:text-style-name="P47" svg:x1="0.1252in" svg:y1="0.2929in" svg:x2="0.1252in" svg:y2="0.4181in"><text:p/></draw:line><text:span text:style-name="T6">DRUŽBENA MOBILNOST (GIBLJIVOST)</text:span></text:p>
      <text:p text:style-name="Body_20_Text_20_2"><draw:line text:anchor-type="char" draw:z-index="1" draw:style-name="gr2" draw:text-style-name="P47" svg:x1="0.1252in" svg:y1="0.0465in" svg:x2="0.3752in" svg:y2="0.0465in"><text:p/></draw:line><text:s text:c="11"/>zmožnost spreminjanja svojega položaja znotraj sloja ali med sloji.</text:p>
      <text:p text:style-name="Body_20_Text_20_2"/>
      <text:p text:style-name="Body_20_Text_20_2">Poznamo 4 vrste mobilnosti:</text:p>
      <text:list xml:id="list114952812826524" text:continue-list="list114953031660907" text:style-name="WWNum32">
        <text:list-item>
          <text:list>
            <text:list-item>
              <text:p text:style-name="P46">HORIZONTALNO</text:p>
            </text:list-item>
            <text:list-item>
              <text:p text:style-name="P46">VERTIKALNO</text:p>
            </text:list-item>
            <text:list-item>
              <text:p text:style-name="P46">INTRAGENERACIJSKO</text:p>
            </text:list-item>
            <text:list-item>
              <text:p text:style-name="P46">INTERGENERACIJSKO</text:p>
            </text:list-item>
          </text:list>
        </text:list-item>
      </text:list>
      <text:p text:style-name="Body_20_Text_20_2"/>
      <text:p text:style-name="Body_20_Text_20_2"><text:span text:style-name="T38">HORIZONTALNA</text:span></text:p>
      <text:p text:style-name="Body_20_Text_20_2">Posameznik ne zamenja sloja, ampak samo poklic (npr. prej natakar, zdaj kuhar).</text:p>
      <text:p text:style-name="Body_20_Text_20_2"/>
      <text:p text:style-name="Body_20_Text_20_2"><text:span text:style-name="T38">VERTIKALNA</text:span></text:p>
      <text:p text:style-name="Body_20_Text_20_2">Menjaš sloje in razrede. Začneš npr. kot natakar, sčasoma odpreš svojo restavracijo. Lahko greš tudi v nižji sloj (npr. od staršev podeduješ ugledno restavracijo in ne znaš vodit in vse propade). </text:p>
      <text:p text:style-name="Body_20_Text_20_2"/>
      <text:p text:style-name="Body_20_Text_20_2"><text:span text:style-name="T38">INTRAGENERACIJSKA</text:span></text:p>
      <text:p text:style-name="Body_20_Text_20_2">Mobilnost posameznika v času kariere – na katerem mestu je začel in kje končal (ko se je upokojil)</text:p>
      <text:p text:style-name="Body_20_Text_20_2"/>
      <text:p text:style-name="Body_20_Text_20_2"><text:span text:style-name="T38">INTERGENERACIJSKA</text:span></text:p>
      <text:p text:style-name="Body_20_Text_20_2">Mobilnost med generacijami. Primerja se položaj posameznika s položajem njegovih staršev.</text:p>
      <text:p text:style-name="Body_20_Text_20_2"/>
      <text:p text:style-name="Body_20_Text_20_2"/>
      <text:p text:style-name="Body_20_Text_20_2"/>
      <text:p text:style-name="Body_20_Text_20_2"><text:span text:style-name="T6">Družbena moč in oblast</text:span></text:p>
      <text:p text:style-name="Body_20_Text_20_2">Moč se lahko uveljavlja na različne načine in sicer:</text:p>
      <text:p text:style-name="Body_20_Text_20_2">S SILO: Nekomi groziš ali pa silo dejansko uporabiš</text:p>
      <text:p text:style-name="Body_20_Text_20_2">OBLAST: Kadar podrejeni sprejemajo določeno moč, se ji podrejajo in jo smatrajo za legitimno.</text:p>
      <text:p text:style-name="Body_20_Text_20_2">Nekateri so na oblasti tako, da izkoriščajo svoj položaj in uporabljajo silo. Oblast je oblika moči, ki je legitimna – le delno res. Nekateri so prišli na oblast z državnimi udari. Spet drugi so na oblast prišli legitimno, pa so potem izkoriščali svojo moč (Milošević)</text:p>
      <text:p text:style-name="Body_20_Text_20_2"/>
      <text:p text:style-name="Body_20_Text_20_2">WEBER loči 3 tipe oblasti:</text:p>
      <text:p text:style-name="Body_20_Text_20_2"><text:span text:style-name="T50">♫</text:span> <text:span text:style-name="T39">TRADICIONALNA OBLAST</text:span></text:p>
      <text:p text:style-name="Body_20_Text_20_2"><text:soft-page-break/>Legitimira se s tradicijo, prepričanjem, da so ene stvari že od nekdaj take kot so in tako tisti, ki imajo oblast to oblast podedujejo. Kralji niso bili izvoljeni, ljudje so sprejemali, da gre oblast iz roda v rod.</text:p>
      <text:p text:style-name="Body_20_Text_20_2"/>
      <text:p text:style-name="Body_20_Text_20_2"><text:span text:style-name="T50">♫</text:span><text:span text:style-name="T51"> </text:span><text:span text:style-name="T39">KARIZMATIČNA OBLAST</text:span></text:p>
      <text:p text:style-name="Body_20_Text_20_2">Legitimira se s karizmo (izhaja iz posebnih/izrednih lastnosti posameznika). Te lastnosti lahko dejansko ima, ali pa mu jih samo prepisujejo. V ugodivini so bili take osebe: Hitler, Napoleon, Tito, Ghandi. To pa še ne pomeni, da današnji politiki nimajo karizme. Ljudje so na karizmatične vodnje močno čustveno navezani. Ko je Tito umrl, je jokala cela Jugoslavija.</text:p>
      <text:p text:style-name="Body_20_Text_20_2"/>
      <text:p text:style-name="Body_20_Text_20_2"><text:span text:style-name="T50">♫</text:span> <text:s/><text:span text:style-name="T39">RACIONALNA OBLAST</text:span></text:p>
      <text:p text:style-name="Body_20_Text_20_2">Legitimira se z zakoni, predpisi, skladno s katerimi delujejo voditelji, ki izkazujejo določeno strokovno usposobljenost (Kučan – na oblast prišel z volitvami, pravnik, se spozna na vodenje države). Racionalna oblast je značilna predvsem za današnje, svobodne družbe, čeprav se tudi v racionalnem tipu oblasti pojavlja karizmatičn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mmercialPi BT" svg:font-family="'CommercialPi BT'" style:font-family-generic="roman"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Courier New1" svg:font-family="'Courier New'"/>
    <style:font-face style:name="Chiller" svg:font-family="Chiller"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Harrington" svg:font-family="Harrington" style:font-family-generic="roman" style:font-pitch="variable"/>
    <style:font-face style:name="ItalicT" svg:font-family="ItalicT" style:font-family-generic="roman" style:font-pitch="variable"/>
    <style:font-face style:name="ScriptC" svg:font-family="Scrip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mmercialPi BT1" svg:font-family="'CommercialPi BT'"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draw:marker draw:name="msArrowStealthEnd_20_5" draw:display-name="msArrowStealthEnd 5" svg:viewBox="0 0 300 300" svg:d="M150 0l150 300-150-120-150 120z"/>
    <draw:marker draw:name="msArrowStealthEnd_20_7" draw:display-name="msArrowStealthEnd 7" svg:viewBox="0 0 500 200" svg:d="M250 0l250 200-250-80-250 8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80" style:font-name="Comic Sans MS" fo:font-family="'Comic Sans MS'" style:font-family-generic="roman" style:font-pitch="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hiller" fo:font-family="Chiller" style:font-family-generic="roman" style:font-pitch="variable" fo:font-size="18pt" style:font-size-asian="18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80" style:font-name="Comic Sans MS" fo:font-family="'Comic Sans MS'" style:font-family-generic="roman" style:font-pitch="variable"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008000" style:font-name="Comic Sans MS" fo:font-family="'Comic Sans MS'" style:font-family-generic="roman" style:font-pitch="variable" fo:font-size="36pt" style:font-size-asian="36pt" style:font-size-complex="10pt"/>
    </style:style>
    <style:style style:name="Heading_20_4" style:display-name="Heading 4" style:family="paragraph" style:parent-style-name="Standard" style:next-style-name="Standard" style:default-outline-level="4" style:list-style-name="" style:class="text">
      <style:paragraph-properties fo:margin-left="0.052in" fo:margin-right="0in" fo:text-indent="0in" style:auto-text-indent="false" fo:keep-with-next="always"/>
      <style:text-properties fo:color="#008000" style:font-name="Comic Sans MS" fo:font-family="'Comic Sans MS'" style:font-family-generic="roman" style:font-pitch="variable" fo:font-size="22pt" fo:font-weight="bold" style:font-size-asian="22pt" style:font-weight-asian="bold" style:font-size-complex="10pt"/>
    </style:style>
    <style:style style:name="Heading_20_5" style:display-name="Heading 5" style:family="paragraph" style:parent-style-name="Standard" style:next-style-name="Standard" style:default-outline-level="5" style:list-style-name="" style:class="text">
      <style:paragraph-properties fo:margin-left="0.052in" fo:margin-right="0in" fo:text-indent="0in" style:auto-text-indent="false" fo:keep-with-next="always"/>
      <style:text-properties fo:color="#008000" style:font-name="Comic Sans MS" fo:font-family="'Comic Sans MS'" style:font-family-generic="roman" style:font-pitch="variable" fo:font-size="18pt" style:font-size-asian="18pt" style:font-size-complex="10pt"/>
    </style:style>
    <style:style style:name="Heading_20_6" style:display-name="Heading 6" style:family="paragraph" style:parent-style-name="Standard" style:next-style-name="Standard" style:default-outline-level="6" style:list-style-name="" style:class="text">
      <style:paragraph-properties fo:margin-left="0.052in" fo:margin-right="0in" fo:text-indent="0in" style:auto-text-indent="false" fo:keep-with-next="always"/>
      <style:text-properties fo:color="#008000" style:font-name="Comic Sans MS" fo:font-family="'Comic Sans MS'" style:font-family-generic="roman" style:font-pitch="variable" fo:font-size="24pt" style:font-size-asian="24pt" style:font-size-complex="10pt"/>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color="#008000" style:font-name="Comic Sans MS" fo:font-family="'Comic Sans MS'" style:font-family-generic="roman" style:font-pitch="variable" fo:font-size="24pt" style:font-size-asian="24pt"/>
    </style:style>
    <style:style style:name="Heading_20_8" style:display-name="Heading 8" style:family="paragraph" style:parent-style-name="Standard" style:next-style-name="Standard" style:default-outline-level="8" style:list-style-name="" style:class="text">
      <style:paragraph-properties fo:margin-left="0.25in" fo:margin-right="0in" fo:text-align="center" style:justify-single-word="false" fo:text-indent="0in" style:auto-text-indent="false" fo:keep-with-next="always"/>
      <style:text-properties fo:color="#008000" style:font-name="Comic Sans MS" fo:font-family="'Comic Sans MS'" style:font-family-generic="roman" style:font-pitch="variable" fo:font-size="24pt" style:font-size-asian="24pt"/>
    </style:style>
    <style:style style:name="Heading_20_9" style:display-name="Heading 9" style:family="paragraph" style:parent-style-name="Standard" style:next-style-name="Standard" style:default-outline-level="9" style:list-style-name="" style:class="text">
      <style:paragraph-properties fo:keep-with-next="always"/>
      <style:text-properties fo:color="#008000" style:font-name="Comic Sans MS" fo:font-family="'Comic Sans MS'" style:font-family-generic="roman" style:font-pitch="variable" fo:font-size="24pt" style:font-size-asian="24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style:font-name="Comic Sans MS" fo:font-family="'Comic Sans MS'" style:font-family-generic="roman" style:font-pitch="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Indent_20_2" style:display-name="Body Text Indent 2" style:family="paragraph" style:parent-style-name="Standard" style:default-outline-level="">
      <style:paragraph-properties fo:margin-left="0.052in" fo:margin-right="0in" fo:text-indent="0in" style:auto-text-indent="false"/>
      <style:text-properties style:font-name="Comic Sans MS" fo:font-family="'Comic Sans MS'" style:font-family-generic="roman" style:font-pitch="variable"/>
    </style:style>
    <style:style style:name="Body_20_Text_20_Indent_20_3" style:display-name="Body Text Indent 3" style:family="paragraph" style:parent-style-name="Standard" style:default-outline-level="">
      <style:paragraph-properties fo:margin-left="0.052in" fo:margin-right="0in" fo:text-indent="0in" style:auto-text-indent="false"/>
      <style:text-properties style:font-name="Comic Sans MS" fo:font-family="'Comic Sans MS'" style:font-family-generic="roman" style:font-pitch="variable" fo:font-size="11pt" style:font-size-asian="11pt"/>
    </style:style>
    <style:style style:name="Body_20_Text_20_2" style:display-name="Body Text 2" style:family="paragraph" style:parent-style-name="Standard" style:default-outline-level="">
      <style:text-properties style:font-name="Comic Sans MS" fo:font-family="'Comic Sans MS'" style:font-family-generic="roman" style:font-pitch="variable" fo:font-size="11pt" style:font-size-asian="11pt"/>
    </style:style>
    <style:style style:name="Body_20_Text_20_3" style:display-name="Body Text 3" style:family="paragraph" style:parent-style-name="Standard" style:default-outline-level="">
      <style:text-properties fo:color="#800080" style:font-name="Comic Sans MS" fo:font-family="'Comic Sans MS'" style:font-family-generic="roman" style:font-pitch="variable" fo:font-size="11pt" style:font-size-asian="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ic Sans MS" fo:font-family="'Comic Sans MS'" style:font-family-generic="roman" style:font-pitch="variable" fo:font-size="11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ic Sans MS" fo:font-family="'Comic Sans MS'"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866in" fo:text-indent="-0.25in" fo:margin-left="0.586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866in" fo:text-indent="-0.25in" fo:margin-left="1.086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66in" fo:text-indent="-0.1252in" fo:margin-left="1.5866in"/>
        </style:list-level-properties>
      </text:list-level-style-number>
      <text:list-level-style-number text:level="4" style:num-suffix="." style:num-format="1">
        <style:list-level-properties text:list-level-position-and-space-mode="label-alignment">
          <style:list-level-label-alignment text:label-followed-by="listtab" text:list-tab-stop-position="2.0866in" fo:text-indent="-0.25in" fo:margin-left="2.086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866in" fo:text-indent="-0.25in" fo:margin-left="2.586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866in" fo:text-indent="-0.1252in" fo:margin-left="3.0866in"/>
        </style:list-level-properties>
      </text:list-level-style-number>
      <text:list-level-style-number text:level="7" style:num-suffix="." style:num-format="1">
        <style:list-level-properties text:list-level-position-and-space-mode="label-alignment">
          <style:list-level-label-alignment text:label-followed-by="listtab" text:list-tab-stop-position="3.5866in" fo:text-indent="-0.25in" fo:margin-left="3.586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866in" fo:text-indent="-0.25in" fo:margin-left="4.086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866in" fo:text-indent="-0.1252in" fo:margin-left="4.5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6307in" fo:text-indent="-0.25in" fo:margin-left="0.6307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1307in" fo:text-indent="-0.25in" fo:margin-left="1.1307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6307in" fo:text-indent="-0.25in" fo:margin-left="1.630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1307in" fo:text-indent="-0.25in" fo:margin-left="2.130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6307in" fo:text-indent="-0.25in" fo:margin-left="2.630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1307in" fo:text-indent="-0.25in" fo:margin-left="3.130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6307in" fo:text-indent="-0.25in" fo:margin-left="3.630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1307in" fo:text-indent="-0.25in" fo:margin-left="4.130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6307in" fo:text-indent="-0.25in" fo:margin-left="4.630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text-properties fo:font-size="18pt" style:font-size-asian="18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8736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19in" fo:margin-left="0in" fo:margin-right="0in" fo:margin-top="0.3425in" style:dynamic-spacing="true"/>
      </style:footer-style>
    </style:page-layout>
  </office:automatic-styles>
  <office:master-styles>
    <style:master-page style:name="Standard" style:page-layout-name="Mpm1">
      <style:footer>
        <text:p text:style-name="MP1"><draw:frame draw:style-name="Mfr1" draw:name="Frame1" text:anchor-type="paragraph" svg:x="6.9846in" svg:y="-0.0091in" svg:width="0.2555in" svg:height="0.2492in" draw:z-index="23"><draw:text-box><text:p text:style-name="MP2"><text:span text:style-name="page_20_number"><text:span text:style-name="MT1"><text:page-number text:select-page="current">1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5" meta:image-count="0" meta:object-count="0" meta:page-count="16" meta:paragraph-count="308" meta:word-count="5900" meta:character-count="39626" meta:non-whitespace-character-count="336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