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03628416A9DDBB4E.png" manifest:media-type="image/png"/>
  <manifest:file-entry manifest:full-path="Pictures/100002000000000C0000000C8FEAED7D41F4D3AB.png" manifest:media-type="image/png"/>
  <manifest:file-entry manifest:full-path="Pictures/100002000000000F0000000F7CEC80E31DACE987.png" manifest:media-type="image/png"/>
  <manifest:file-entry manifest:full-path="Pictures/100002000000000C0000000CD6D458FA54F888E4.png" manifest:media-type="image/png"/>
  <manifest:file-entry manifest:full-path="Pictures/100002000000000C0000000C10BCADE9B1550115.png" manifest:media-type="image/png"/>
  <manifest:file-entry manifest:full-path="Pictures/100002000000000C0000000C68A062F4C92BEFD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iner Hand ITC" svg:font-family="'Viner Hand ITC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>
        <style:tab-stops/>
      </style:paragraph-properties>
    </style:style>
    <style:style style:name="P6" style:family="paragraph" style:parent-style-name="Footer" style:list-style-name="WWNum2">
      <style:paragraph-properties>
        <style:tab-stops/>
      </style:paragraph-properties>
    </style:style>
    <style:style style:name="P7" style:family="paragraph" style:parent-style-name="Footer">
      <style:paragraph-properties>
        <style:tab-stops/>
      </style:paragraph-properties>
      <style:text-properties fo:language="de" fo:country="D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ff" style:font-name="Viner Hand ITC" fo:font-size="20pt" fo:font-weight="bold" style:font-size-asian="20pt" style:font-weight-asian="bold" style:font-weight-complex="bold"/>
    </style:style>
    <style:style style:name="T3" style:family="text">
      <style:text-properties fo:text-transform="uppercase" fo:color="#0000ff" fo:font-weight="bold" style:font-weight-asian="bold" style:font-weight-complex="bold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fo:font-style="italic" style:font-style-asian="italic" style:font-style-complex="normal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color="#0000ff" style:text-underline-style="solid" style:text-underline-width="bold" style:text-underline-color="#ff0000"/>
    </style:style>
    <style:style style:name="T9" style:family="text">
      <style:text-properties fo:color="#0000ff" style:text-underline-style="none"/>
    </style:style>
    <style:style style:name="T1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fo:font-size="18pt" fo:font-weight="bold" style:font-size-asian="18pt" style:font-weight-asian="bold" style:font-weight-complex="bold"/>
    </style:style>
    <style:style style:name="T13" style:family="text">
      <style:text-properties style:font-name="Times New Roman" fo:font-size="18pt" fo:font-style="italic" fo:font-weight="bold" style:font-size-asian="18pt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ize="18pt" fo:font-weight="bold" style:font-size-asian="18pt" style:font-weight-asian="bold" style:font-weight-complex="bold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3366ff" style:text-underline-style="wave" style:text-underline-width="auto" style:text-underline-color="#000080" fo:font-weight="bold" style:font-weight-asian="bold" style:font-weight-complex="bold"/>
    </style:style>
    <style:style style:name="T17" style:family="text">
      <style:text-properties fo:color="#3366ff" fo:font-weight="bold" style:font-weight-asian="bold" style:font-weight-complex="bold"/>
    </style:style>
    <style:style style:name="T18" style:family="text">
      <style:text-properties fo:color="#3366ff" fo:font-style="italic" style:font-style-asian="italic" style:font-style-complex="normal"/>
    </style:style>
    <style:style style:name="T19" style:family="text">
      <style:text-properties fo:color="#008000" fo:font-weight="bold" style:font-weight-asian="bold" style:font-weight-complex="bold"/>
    </style:style>
    <style:style style:name="T20" style:family="text">
      <style:text-properties fo:color="#008000"/>
    </style:style>
    <style:style style:name="T21" style:family="text">
      <style:text-properties fo:color="#008000" fo:font-style="italic" style:font-style-asian="italic" style:font-style-complex="normal"/>
    </style:style>
    <style:style style:name="T22" style:family="text">
      <style:text-properties fo:color="#008000" style:text-underline-style="solid" style:text-underline-width="bold" style:text-underline-color="#993300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ff0000" fo:font-style="italic" style:font-style-asian="italic" style:font-style-complex="normal"/>
    </style:style>
    <style:style style:name="T25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Sociološka metodologija</text:span></text:p>
      <text:p text:style-name="Standard"/>
      <text:p text:style-name="Standard">Vsaka znanstvena disciplina mora <text:span text:style-name="T4">imeti opredeljen</text:span>:</text:p>
      <text:p text:style-name="Standard"><draw:frame text:anchor-type="as-char" draw:z-index="0" draw:style-name="gr1" draw:text-style-name="P8" svg:width="0.1232in" svg:height="0.1232in"><draw:image xlink:href="Pictures/100002000000000C0000000CD6D458FA54F888E4.png" xlink:type="simple" xlink:show="embed" xlink:actuate="onLoad"><text:p/></draw:image></draw:frame><text:tab/><text:span text:style-name="T5">predmet raziskovanja</text:span></text:p>
      <text:p text:style-name="Standard"><draw:frame text:anchor-type="as-char" draw:z-index="1" draw:style-name="gr1" draw:text-style-name="P8" svg:width="0.1232in" svg:height="0.1232in"><draw:image xlink:href="Pictures/100002000000000C0000000CD6D458FA54F888E4.png" xlink:type="simple" xlink:show="embed" xlink:actuate="onLoad"><text:p/></draw:image></draw:frame><text:span text:style-name="T5"><text:tab/>sistem znanstvenih spoznanj</text:span></text:p>
      <text:p text:style-name="Standard"><draw:frame text:anchor-type="as-char" draw:z-index="2" draw:style-name="gr1" draw:text-style-name="P8" svg:width="0.1232in" svg:height="0.1232in"><draw:image xlink:href="Pictures/100002000000000C0000000CD6D458FA54F888E4.png" xlink:type="simple" xlink:show="embed" xlink:actuate="onLoad"><text:p/></draw:image></draw:frame><text:span text:style-name="T5"><text:tab/>razvite metode raziskovanja</text:span></text:p>
      <text:p text:style-name="Standard"><text:span text:style-name="T3">m</text:span><text:span text:style-name="T4">etodologija</text:span> je <text:span text:style-name="T5">teorija postopkov</text:span> in načinov raziskovanja in vključuje <text:span text:style-name="T5">načela raziskovanja</text:span>, ki so splošno veljavna za vse znanosti. </text:p>
      <text:p text:style-name="P5"/>
      <text:h text:style-name="Heading_20_9" text:outline-level="9"><text:span text:style-name="T12">Na</text:span><text:span text:style-name="T13">č</text:span><text:span text:style-name="T12">ela znanstvenega spoznanja</text:span></text:h>
      <text:p text:style-name="Standard"><text:span text:style-name="T15">Za znanstveno spoznanje mora veljati:</text:span></text:p>
      <text:p text:style-name="Standard"><draw:frame text:anchor-type="as-char" draw:z-index="3" draw:style-name="gr1" draw:text-style-name="P8" svg:width="0.1232in" svg:height="0.1232in"><draw:image xlink:href="Pictures/100002000000000C0000000C68A062F4C92BEFD1.png" xlink:type="simple" xlink:show="embed" xlink:actuate="onLoad"><text:p/></draw:image></draw:frame><text:tab/><text:span text:style-name="T16">splošnost</text:span>: spoznanja veljajo za <text:span text:style-name="T17">širše</text:span> in ne le za konkreten primer. <text:span text:style-name="T18">Primer</text:span>: črni in beli labodi.</text:p>
      <text:p text:style-name="Standard"><draw:frame text:anchor-type="as-char" draw:z-index="4" draw:style-name="gr1" draw:text-style-name="P8" svg:width="0.1232in" svg:height="0.1232in"><draw:image xlink:href="Pictures/100002000000000C0000000C68A062F4C92BEFD1.png" xlink:type="simple" xlink:show="embed" xlink:actuate="onLoad"><text:p/></draw:image></draw:frame><text:tab/><text:span text:style-name="T16">objektivnost</text:span>: Treba je <text:span text:style-name="T17">izključiti subjektivnost</text:span>. Sociolog HEISENBERG trdi, da je to zelo težko.</text:p>
      <text:p text:style-name="Standard"><draw:frame text:anchor-type="as-char" draw:z-index="5" draw:style-name="gr1" draw:text-style-name="P8" svg:width="0.1232in" svg:height="0.1232in"><draw:image xlink:href="Pictures/100002000000000C0000000C68A062F4C92BEFD1.png" xlink:type="simple" xlink:show="embed" xlink:actuate="onLoad"><text:p/></draw:image></draw:frame><text:tab/><text:span text:style-name="T16">preverljivost</text:span>: gre za zahtevo po <text:span text:style-name="T17">popolnem opisu raziskovalnih postopkov</text:span> in metod, s katerimi so bila pridobljena nova spoznanja. Podatke moramo <text:span text:style-name="T17">preveriti</text:span>.</text:p>
      <text:p text:style-name="Standard"><draw:frame text:anchor-type="as-char" draw:z-index="6" draw:style-name="gr1" draw:text-style-name="P8" svg:width="0.1232in" svg:height="0.1232in"><draw:image xlink:href="Pictures/100002000000000C0000000C68A062F4C92BEFD1.png" xlink:type="simple" xlink:show="embed" xlink:actuate="onLoad"><text:p/></draw:image></draw:frame><text:tab/><text:span text:style-name="T16">veljavnost</text:span>: vprašanje veljavnosti se nanaša na odnos <text:span text:style-name="T17">med zbranimi podatki</text:span> ter <text:span text:style-name="T17">raziskovalnim problemom</text:span>. To je težko doseči zaradi kulturnih razlik v šolskem znanju. <text:span text:style-name="T18">Primer</text:span>: Dijaki teste različno rešujejo.</text:p>
      <text:p text:style-name="Standard"><draw:frame text:anchor-type="as-char" draw:z-index="7" draw:style-name="gr1" draw:text-style-name="P8" svg:width="0.1232in" svg:height="0.1232in"><draw:image xlink:href="Pictures/100002000000000C0000000C68A062F4C92BEFD1.png" xlink:type="simple" xlink:show="embed" xlink:actuate="onLoad"><text:p/></draw:image></draw:frame><text:tab/><text:span text:style-name="T16">zanesljivost</text:span>: zanesljivost opredeljuje <text:span text:style-name="T17">kakovost naših meritev</text:span>, saj se nanaša na natančnost merjenja.</text:p>
      <text:p text:style-name="Standard"/>
      <text:h text:style-name="Heading_20_9" text:outline-level="9"><text:span text:style-name="T12">Korelacija in vzro</text:span><text:span text:style-name="T13">č</text:span><text:span text:style-name="T12">nost</text:span></text:h>
      <text:p text:style-name="Standard"/>
      <text:p text:style-name="Standard">Kadar v določenih okoliščinah obstajajo zveze med pojavi, govorimo o <text:span text:style-name="T4">povezanosti ali koleraciji</text:span>. Korelacija izraža <text:span text:style-name="T4">stopnjo povezanosti</text:span>. Zveze med pojavi so vzročne. Prvi pojav je <text:span text:style-name="T4">vzrok</text:span>, drugi pa <text:span text:style-name="T4">posledica</text:span>. <text:span text:style-name="T6">Primer</text:span><text:span text:style-name="T5">:</text:span> <text:span text:style-name="T1">d</text:span>ružben položaj družine, iz katere učenec izhaja, vpliva na njegov uspeh v šoli. Lahko pa gre samo za <text:span text:style-name="T4">navidezne zveze</text:span>, kjer obstaja povezanost med dvema pojavoma zaradi tretjega pojava. <text:span text:style-name="T6">Primer</text:span>: Sociolog Durkheim je ugotavljal, da je pravi vzrok samomorov v predbožičnem času in poleti zaradi večje socialne izključenosti, saj so takrat ljudje bolj socialno aktivni kot pa sam letni čas.</text:p>
      <text:p text:style-name="P5"/>
      <text:h text:style-name="Heading_20_9" text:outline-level="9"><text:span text:style-name="T12">Spremenljivke</text:span></text:h>
      <text:p text:style-name="Standard"/>
      <text:p text:style-name="Standard">To je <text:span text:style-name="T4">pojav spreminjanja</text:span>. Pogoste spremenljivke pri sociološkem raziskovanju so:</text:p>
      <text:p text:style-name="Standard"><draw:frame text:anchor-type="as-char" draw:z-index="8" draw:style-name="gr1" draw:text-style-name="P8" svg:width="0.1232in" svg:height="0.1232in"><draw:image xlink:href="Pictures/100002000000000C0000000C8FEAED7D41F4D3AB.png" xlink:type="simple" xlink:show="embed" xlink:actuate="onLoad"><text:p/></draw:image></draw:frame><text:tab/><text:span text:style-name="T8">spol</text:span><text:tab/><text:tab/><text:tab/><text:tab/>n</text:p>
      <text:p text:style-name="Standard"><draw:frame text:anchor-type="as-char" draw:z-index="9" draw:style-name="gr1" draw:text-style-name="P8" svg:width="0.1232in" svg:height="0.1232in"><draw:image xlink:href="Pictures/100002000000000C0000000C8FEAED7D41F4D3AB.png" xlink:type="simple" xlink:show="embed" xlink:actuate="onLoad"><text:p/></draw:image></draw:frame><text:tab/><text:span text:style-name="T8">starost</text:span><text:tab/><text:tab/><text:tab/><text:tab/>n</text:p>
      <text:p text:style-name="Standard"><draw:frame text:anchor-type="as-char" draw:z-index="10" draw:style-name="gr1" draw:text-style-name="P8" svg:width="0.1232in" svg:height="0.1232in"><draw:image xlink:href="Pictures/100002000000000C0000000C8FEAED7D41F4D3AB.png" xlink:type="simple" xlink:show="embed" xlink:actuate="onLoad"><text:p/></draw:image></draw:frame><text:tab/><text:span text:style-name="T8">versko prepričanje</text:span><text:tab/><text:tab/>o</text:p>
      <text:p text:style-name="Standard"><draw:frame text:anchor-type="as-char" draw:z-index="11" draw:style-name="gr1" draw:text-style-name="P8" svg:width="0.1232in" svg:height="0.1232in"><draw:image xlink:href="Pictures/100002000000000C0000000C8FEAED7D41F4D3AB.png" xlink:type="simple" xlink:show="embed" xlink:actuate="onLoad"><text:p/></draw:image></draw:frame><text:tab/><text:span text:style-name="T8">izobrazba</text:span><text:span text:style-name="T9"><text:tab/></text:span><text:tab/><text:tab/>o</text:p>
      <text:p text:style-name="Standard"><draw:frame text:anchor-type="as-char" draw:z-index="12" draw:style-name="gr1" draw:text-style-name="P8" svg:width="0.1232in" svg:height="0.1232in"><draw:image xlink:href="Pictures/100002000000000C0000000C8FEAED7D41F4D3AB.png" xlink:type="simple" xlink:show="embed" xlink:actuate="onLoad"><text:p/></draw:image></draw:frame><text:tab/><text:span text:style-name="T8">dohodek</text:span><text:tab/><text:tab/><text:tab/>o</text:p>
      <text:p text:style-name="Standard"><draw:frame text:anchor-type="as-char" draw:z-index="13" draw:style-name="gr1" draw:text-style-name="P8" svg:width="0.1232in" svg:height="0.1232in"><draw:image xlink:href="Pictures/100002000000000C0000000C8FEAED7D41F4D3AB.png" xlink:type="simple" xlink:show="embed" xlink:actuate="onLoad"><text:p/></draw:image></draw:frame><text:tab/><text:span text:style-name="T8">pripadnost družbenemu sloju</text:span><text:tab/>o</text:p>
      <text:p text:style-name="Standard"/>
      <text:p text:style-name="Standard"><text:span text:style-name="T1">p</text:span>roučevanje povezanosti med dogodki in pojavi je v bistvu raziskovanje povezanosti med spremenljivkami. Kadar preučujemo <text:span text:style-name="T4">vzročno-posledično</text:span> vplivanje ene spremenljivke na drugo, govorimo o <text:span text:style-name="T4">neodvisni (n) in odvisni (o) spremenljivki</text:span>. Odvisna spremenljivka je tista, ki je predmet našega raziskovanja, <text:span text:style-name="T6">npr</text:span>: dohodek in se spreminja, ker nanjo vpliva neodvisna spremenljivka izobrazba. <text:span text:style-name="T15">Neodvisna spremenljivka povzroča spremembo na odvisni spremenljivki. </text:span>Kdaj je spremenljivka lahko odvisna ali neodvisna, lahko določimo na podlagi hipoteze, <text:span text:style-name="T6">npr</text:span>: dohodek je odvisen od izobrazbe.</text:p>
      <text:p text:style-name="Standard"><text:span text:style-name="T4">Hipoteza ali domneva</text:span> o povezanosti dogodkov je naš <text:span text:style-name="T4">predlog za razumevanje pojavov</text:span>. Izraženo domnevo moramo v skladu z načeli znanstvenega spoznanja preveriti in tako <text:span text:style-name="T4">dokazati </text:span>pravilnost <text:soft-page-break/>(nepravilnost) našega predloga za razumevanje raziskovalnega problema (nadaljevanke gledajo večinoma starejše ženske).</text:p>
      <text:p text:style-name="Standard"/>
      <text:h text:style-name="Heading_20_9" text:outline-level="9"><text:span text:style-name="T12">Vzor</text:span><text:span text:style-name="T13">č</text:span><text:span text:style-name="T12">enje</text:span></text:h>
      <text:p text:style-name="Standard"/>
      <text:p text:style-name="Standard">Sociologe zanimajo <text:span text:style-name="T4">lastnosti skupine ljudi</text:span>. <text:span text:style-name="T4">Populacija</text:span> je <text:span text:style-name="T4">skupnost vseh enot</text:span> nekega pojava, ki ga preučujemo (prebivalstvo). <text:span text:style-name="T4">Vzorec</text:span> je <text:span text:style-name="T4">del proučevane populacije</text:span>,na podlagi katere sklepamo o celotni populaciji. <text:span text:style-name="T4">Vzorčenje </text:span>so postopki za izbor enot v vzorec. Kadar je za vsako enoto populacije enako verjetno, da bo vključena v vzorec, govorimo o <text:span text:style-name="T4">slučajnem (naključnem) vzorcu</text:span>. <text:span text:style-name="T6">Primer</text:span>: Vsakemu prebivalcu Slovenije pripišemo zaporedno številko, nato izločimo vsakega 7. <text:span text:style-name="T1">v </text:span>t.i. <text:span text:style-name="T4">strukturiran vzorec</text:span> skušamo zajeti značilnosti populacije, <text:span text:style-name="T6">primer</text:span>: izobrazbena struktura, starostna struktura, finančna struktura….</text:p>
      <text:p text:style-name="Text_20_body_20_indent">Tako lahko sklepamo o celotni populaciji. Pravimo, da je vzorec <text:span text:style-name="T4">reprentativen (tipičen)</text:span>.</text:p>
      <text:p text:style-name="P5"/>
      <text:h text:style-name="Heading_20_9" text:outline-level="9"><text:span text:style-name="T12">Metode družboslovnega raziskovanja</text:span></text:h>
      <text:p text:style-name="Standard"/>
      <text:p text:style-name="Standard">Metode družboslovnega raziskovanja so <text:span text:style-name="T4">celota teoretičnih spoznanj</text:span> in postopkov, ki omogočajo prava spoznanja o družbenih procesih.</text:p>
      <text:p text:style-name="Standard"/>
      <text:h text:style-name="Heading_20_2" text:outline-level="2">Metoda opazovanja</text:h>
      <text:p text:style-name="Standard"/>
      <text:p text:style-name="Standard"><text:span text:style-name="T1">p</text:span>redmet raziskovanja mora biti <text:span text:style-name="T19">natančno opredeljen.</text:span></text:p>
      <text:list xml:id="list406850873" text:style-name="WWNum2">
        <text:list-item>
          <text:p text:style-name="P1">opazovanje mora biti <text:span text:style-name="T19">sistematično</text:span></text:p>
        </text:list-item>
        <text:list-item>
          <text:p text:style-name="P1">treba je <text:span text:style-name="T19">voditi zapise</text:span></text:p>
        </text:list-item>
        <text:list-item>
          <text:p text:style-name="P1">opazovanje mora <text:span text:style-name="T19">temeljiti na znanju</text:span></text:p>
        </text:list-item>
        <text:list-item>
          <text:p text:style-name="P6">opazovane rezultate je <text:span text:style-name="T19">treba preveriti</text:span></text:p>
        </text:list-item>
      </text:list>
      <text:p text:style-name="Standard"/>
      <text:p text:style-name="P3"><text:span text:style-name="T1">v</text:span> sociologiji se upodablja metoda opazovanja z udeležbo, <text:span text:style-name="T21">npr</text:span>: raziskovalec živi med klošarji. Pozitivno je, da jih <text:span text:style-name="T19">bolj poglobljeno razume</text:span>.<text:span text:style-name="T15"> </text:span></text:p>
      <text:p text:style-name="P3"><text:span text:style-name="T15">Slabe lastnosti metode opazovanja: lahko jo izvajamo le vmanjših skupinah. Zato je posplošitev spoznanj manjša. To je tudi nevarno in kaznivo. Zahteva več let proučevanja in je preveč subjektivno.</text:span></text:p>
      <text:p text:style-name="Standard"/>
      <text:p text:style-name="Standard"/>
      <text:h text:style-name="Heading_20_2" text:outline-level="2">Metoda eksperimenta</text:h>
      <text:p text:style-name="Standard"/>
      <text:p text:style-name="Standard">Potrebujemo dve skupini:</text:p>
      <text:p text:style-name="Standard"><draw:frame text:anchor-type="as-char" draw:z-index="14" draw:style-name="gr1" draw:text-style-name="P8" svg:width="0.1232in" svg:height="0.1232in"><draw:image xlink:href="Pictures/100002000000000C0000000C10BCADE9B1550115.png" xlink:type="simple" xlink:show="embed" xlink:actuate="onLoad"><text:p/></draw:image></draw:frame><text:tab/><text:span text:style-name="T19">eksperimentalno skupino</text:span>, kjer se odvija delovanje spremenljivke</text:p>
      <text:p text:style-name="Standard"><draw:frame text:anchor-type="as-char" draw:z-index="15" draw:style-name="gr1" draw:text-style-name="P8" svg:width="0.1232in" svg:height="0.1232in"><draw:image xlink:href="Pictures/100002000000000C0000000C10BCADE9B1550115.png" xlink:type="simple" xlink:show="embed" xlink:actuate="onLoad"><text:p/></draw:image></draw:frame><text:tab/><text:span text:style-name="T19">kontrolna skupina</text:span>, ki vpliva na eksperimentalno skupino</text:p>
      <text:p text:style-name="Standard">Opazujemo vplivanje neodvisne spremenljivke na odvisno. Pojavlja pa se <text:span text:style-name="T19">etnično vprašanje</text:span>, če je eksperimentiranje na ljudeh sploh opravičljivo.</text:p>
      <text:p text:style-name="Standard"/>
      <text:h text:style-name="Heading_20_2" text:outline-level="2">Metoda spraševanja</text:h>
      <text:p text:style-name="Standard"/>
      <text:p text:style-name="Text_20_body_20_indent">Tu se pogosto uporablja intervju in anketa.</text:p>
      <text:p text:style-name="Standard"><text:span text:style-name="T22">1. Intervju</text:span></text:p>
      <text:p text:style-name="Standard">Pri njem ločimo:</text:p>
      <text:p text:style-name="Standard"><text:span text:style-name="T19">a.) strukturiran intervju</text:span>, kjer so vprašanja <text:span text:style-name="T19">vnaprej pripravljena</text:span>. Vpliv spraševalca je manj oseben. Odgovori so skopi (ja ali ne) in vprašani ne more izraziti svojega mnenja.</text:p>
      <text:p text:style-name="Standard"><text:span text:style-name="T19">b.) Nestrukturiran intervju</text:span>, je manj formalen. Vprašani <text:span text:style-name="T19">lahko izrazi</text:span> svoje mnenja. Slabo je lahko to, da se <text:span text:style-name="T19">zavleče</text:span>. Odnos je bolj oseben. Vpliv spraševalca je lahko moteč.</text:p>
      <text:p text:style-name="Standard"><text:soft-page-break/><text:span text:style-name="T22">2. Anketa</text:span></text:p>
      <text:p text:style-name="Standard">Na vprašanje se odgovarja pisno- vprašanja so lahko zaprta ali odprta. <text:span text:style-name="T19">Zaprta</text:span> ponujajo predlog odgovora (a,b,c,d…), pri <text:span text:style-name="T19">odprtih</text:span> pa lahko ankentirani izrazi svoje stališče, prepričanje (s katerimi problemi se ukvarjajo dijaki v Sloveniji).</text:p>
      <text:p text:style-name="Standard"><text:span text:style-name="T19">Dobre lastnosti ankete</text:span> so anonimnost, saj so odgovori bolj odkriti.</text:p>
      <text:p text:style-name="Standard"><text:span text:style-name="T19">Slabosti ankete pa so</text:span>, da so vprašanja lahko vsiljujejo odgovor in so nejasna, zato se uporablja t.i. <text:span text:style-name="T19">pilotsko spraševanje</text:span>, kjer na manjšem vzorcu preizkušajo, če so bila vprašanja jasno zastavljena.</text:p>
      <text:p text:style-name="Standard"/>
      <text:p text:style-name="Standard">Metode spraševanja <text:s/>se <text:span text:style-name="T19">pogosto uporabljajo</text:span> zato, ker omogočajo <text:span text:style-name="T19">kvantitativno obdelavo podatkov</text:span> in zajemajo veliko število ljudi.</text:p>
      <text:p text:style-name="Standard"/>
      <text:h text:style-name="Heading_20_2" text:outline-level="2">Metoda analize dokumentov</text:h>
      <text:p text:style-name="P7"/>
      <text:p text:style-name="Standard">Sem spadajo <text:span text:style-name="T19">osebni dokumenti, listine</text:span> (časopisna poročila, knjige, dokumenti<text:span text:style-name="T15">, dnevniki,</text:span> …) <text:span text:style-name="T19">Vprašljivost</text:span> je verodostojnost vira, viri so lahko delni, a uredijo gradivo iz daljne preteklosti.</text:p>
      <text:p text:style-name="Standard"/>
      <text:p text:style-name="Standard">Z raziskovanje (splošno) lahko posameznike prizadenemo <text:span text:style-name="T19">fizično ali psihično</text:span>.</text:p>
      <text:p text:style-name="Standard"><text:span text:style-name="T21">Primer za fizično prizadetost</text:span>: Socialni psiholog Mauzafer Sherif je opravil eksperiment z 12 letnimi dečki. Razdelil jih je v dve skupini in namerno povzročil tekmovalnost in konfliknost. Najprej so se obmetavali z manjšimi predmeti, po nekaj dneh pa so se pri kosilu začeli obmetavati s pladnji. Raziskovanje je moral prekiniti. </text:p>
      <text:p text:style-name="Standard"><text:span text:style-name="T21">Primer za psihično prizadetost</text:span>: Dva sociologa sta raziskovala vzroke za življenjske tragedije, ki pozneje vplivajo na duševna obolenja. Raziskovanje sta morala opustiti, ker so nekateri udeleženci postali zelo depresivni. </text:p>
      <text:p text:style-name="Standard"/>
      <text:p text:style-name="Standard">Od značilnosti raziskovalnega problema so odvisne <text:span text:style-name="T19">raziskovalne strategije</text:span>:</text:p>
      <text:p text:style-name="Standard"><draw:frame text:anchor-type="as-char" draw:z-index="16" draw:style-name="gr1" draw:text-style-name="P8" svg:width="0.1232in" svg:height="0.1232in"><draw:image xlink:href="Pictures/100002000000000C0000000C03628416A9DDBB4E.png" xlink:type="simple" xlink:show="embed" xlink:actuate="onLoad"><text:p/></draw:image></draw:frame><text:tab/><text:span text:style-name="T19">študije posamičnega primera</text:span>: to so poglobljene študije. Majhno skupino preučujemo v podrobnostih (<text:span text:style-name="T21">npr</text:span>: stranka)</text:p>
      <text:p text:style-name="Standard"><draw:frame text:anchor-type="as-char" draw:z-index="17" draw:style-name="gr1" draw:text-style-name="P8" svg:width="0.1232in" svg:height="0.1232in"><draw:image xlink:href="Pictures/100002000000000C0000000C03628416A9DDBB4E.png" xlink:type="simple" xlink:show="embed" xlink:actuate="onLoad"><text:p/></draw:image></draw:frame><text:tab/><text:span text:style-name="T19">primerjalne analize</text:span>: primerjamo različne skupine ljudi</text:p>
      <text:p text:style-name="Standard"><draw:frame text:anchor-type="as-char" draw:z-index="18" draw:style-name="gr1" draw:text-style-name="P8" svg:width="0.1232in" svg:height="0.1232in"><draw:image xlink:href="Pictures/100002000000000C0000000C03628416A9DDBB4E.png" xlink:type="simple" xlink:show="embed" xlink:actuate="onLoad"><text:p/></draw:image></draw:frame><text:tab/><text:span text:style-name="T19">longitudinalne študije</text:span>: trajajo več let</text:p>
      <text:p text:style-name="Standard"><draw:frame text:anchor-type="as-char" draw:z-index="19" draw:style-name="gr1" draw:text-style-name="P8" svg:width="0.1232in" svg:height="0.1232in"><draw:image xlink:href="Pictures/100002000000000C0000000C03628416A9DDBB4E.png" xlink:type="simple" xlink:show="embed" xlink:actuate="onLoad"><text:p/></draw:image></draw:frame><text:tab/><text:span text:style-name="T19">pilotne študije</text:span>: gre za analizo nekega popolnoma neraziskovanega področja. tako dobijo vsaj grobo predstavo, informacijo</text:p>
      <text:h text:style-name="Heading_20_2" text:outline-level="2">Zbiranje podatkov</text:h>
      <text:p text:style-name="Standard">Lahko jih zbiramo <text:span text:style-name="T19">sami ali pa uporabimo že zbrane statistične podatke</text:span>. Če jih zbiramo sami, je treba izdelati <text:span text:style-name="T19">metodološki instrumentarij</text:span> za zajemanje podatkov. Podatke prikazujemo v tabelah, grafikonih…</text:p>
      <text:p text:style-name="Standard"/>
      <text:h text:style-name="Heading_20_9" text:outline-level="9"><text:span text:style-name="T12">Stopnje (faze) raziskovalnega dela - na</text:span><text:span text:style-name="T14">č</text:span><text:span text:style-name="T12">rt raziskovanja</text:span></text:h>
      <text:p text:style-name="P5"/>
      <text:list xml:id="list2987483071" text:style-name="WWNum3">
        <text:list-item>
          <text:p text:style-name="P2"><text:span text:style-name="T23">OPREDELITEV PROBLEMA:</text:span></text:p>
        </text:list-item>
      </text:list>
      <text:p text:style-name="Standard">Izbrano področje je treba <text:span text:style-name="T23">utemeljiti in opredeliti sociološki vidik</text:span>. </text:p>
      <text:p text:style-name="Standard"><text:span text:style-name="T24">Primer</text:span>: Ali so dekleta v naših šolah uspešnejša in če so, zakaj ? Opredelitev je lahko pisna ali gre za pojasnitev.</text:p>
      <text:list xml:id="list125159224715948" text:continue-numbering="true" text:style-name="WWNum3">
        <text:list-item>
          <text:p text:style-name="P2"><text:span text:style-name="T23">PEGLED LITERATURE:</text:span></text:p>
        </text:list-item>
      </text:list>
      <text:p text:style-name="Standard">Pogledamo kateri vidiki še <text:span text:style-name="T23">niso bili analizirani</text:span>. Pregled literature nas opozori tudi na možnosti in omejitve pri raziskovanju izbranega problema.</text:p>
      <text:list xml:id="list125160513788009" text:continue-numbering="true" text:style-name="WWNum3">
        <text:list-item>
          <text:p text:style-name="P2"><text:span text:style-name="T23">OPREDELITEV HIPOTEZE:</text:span></text:p>
        </text:list-item>
      </text:list>
      <text:p text:style-name="Standard">V njej izrazimo <text:span text:style-name="T23">naše videnje odnosov med pojavi</text:span>. Domnevo je potrebno še dokazati.</text:p>
      <text:list xml:id="list125159547923825" text:continue-numbering="true" text:style-name="WWNum3">
        <text:list-item>
          <text:p text:style-name="P2"><text:span text:style-name="T23">IZBOR METOD:</text:span></text:p>
        </text:list-item>
      </text:list>
      <text:p text:style-name="Standard"><text:soft-page-break/>Izbor je odvisen od <text:span text:style-name="T23">izbranega problema</text:span>, postavitve hipoteze. Ponavadi uporabimo <text:span text:style-name="T23">kombinacijo različnih metod</text:span> <text:span text:style-name="T24">(npr</text:span>. metode spraševanja, opazovanja, analize dokumentov,...).</text:p>
      <text:list xml:id="list125158861177216" text:continue-numbering="true" text:style-name="WWNum3">
        <text:list-item>
          <text:p text:style-name="P2"><text:span text:style-name="T23">ZBIRANJE PODATKOV (gradiva):</text:span></text:p>
        </text:list-item>
      </text:list>
      <text:p text:style-name="Standard">Potrebno je <text:span text:style-name="T23">voditi dokumentacijo</text:span>, biti sposoben komuniciranja, pravilno predstaviti podatke, kar vpliva na analizo.</text:p>
      <text:list xml:id="list125159447700331" text:continue-numbering="true" text:style-name="WWNum3">
        <text:list-item>
          <text:p text:style-name="P2"><text:span text:style-name="T23">ANALIZA REZULTATOV:</text:span></text:p>
        </text:list-item>
      </text:list>
      <text:p text:style-name="Standard">V okviru analize vzpostavimo <text:span text:style-name="T23">zvezo med zbranimi podatki</text:span> in opredeljeno hipotezo.</text:p>
      <text:list xml:id="list125158825821342" text:continue-numbering="true" text:style-name="WWNum3">
        <text:list-item>
          <text:p text:style-name="P2"><text:span text:style-name="T23">ZAKLJUČEK:</text:span></text:p>
        </text:list-item>
      </text:list>
      <text:p text:style-name="Standard">Na podlagi analize rezultatov lahko ugotovimo, ali zbrano gradivo <text:span text:style-name="T23">potrjuje hipotezo</text:span>.</text:p>
      <text:p text:style-name="Standard"/>
      <text:p text:style-name="Standard"><text:span text:style-name="T23">Kako brati tabele?</text:span></text:p>
      <text:p text:style-name="Standard"><draw:frame text:anchor-type="as-char" draw:z-index="20" draw:style-name="gr1" draw:text-style-name="P8" svg:width="0.1606in" svg:height="0.1606in"><draw:image xlink:href="Pictures/100002000000000F0000000F7CEC80E31DACE987.png" xlink:type="simple" xlink:show="embed" xlink:actuate="onLoad"><text:p/></draw:image></draw:frame><text:tab/>V celoti <text:span text:style-name="T23">preberi naslov</text:span></text:p>
      <text:p text:style-name="Standard"><draw:frame text:anchor-type="as-char" draw:z-index="21" draw:style-name="gr1" draw:text-style-name="P8" svg:width="0.1606in" svg:height="0.1606in"><draw:image xlink:href="Pictures/100002000000000F0000000F7CEC80E31DACE987.png" xlink:type="simple" xlink:show="embed" xlink:actuate="onLoad"><text:p/></draw:image></draw:frame><text:tab/>Preglej, ali tabelo spremljajo <text:span text:style-name="T23">komentarji in pojasnila</text:span> (<text:span text:style-name="T24">npr</text:span>: navaden vir)</text:p>
      <text:p text:style-name="Standard"><draw:frame text:anchor-type="as-char" draw:z-index="22" draw:style-name="gr1" draw:text-style-name="P8" svg:width="0.1606in" svg:height="0.1606in"><draw:image xlink:href="Pictures/100002000000000F0000000F7CEC80E31DACE987.png" xlink:type="simple" xlink:show="embed" xlink:actuate="onLoad"><text:p/></draw:image></draw:frame><text:tab/><text:span text:style-name="T23">Natančno preberi naslov vrstice</text:span>, ki bolj natančno definira zbrane podatke</text:p>
      <text:p text:style-name="Standard"><draw:frame text:anchor-type="as-char" draw:z-index="23" draw:style-name="gr1" draw:text-style-name="P8" svg:width="0.1606in" svg:height="0.1606in"><draw:image xlink:href="Pictures/100002000000000F0000000F7CEC80E31DACE987.png" xlink:type="simple" xlink:show="embed" xlink:actuate="onLoad"><text:p/></draw:image></draw:frame><text:tab/><text:span text:style-name="T23">Poglej enote</text:span>, v katerih so podatki izraženi. Lahko jih spremenimo, npr v %.</text:p>
      <text:p text:style-name="Standard"><draw:frame text:anchor-type="as-char" draw:z-index="24" draw:style-name="gr1" draw:text-style-name="P8" svg:width="0.1606in" svg:height="0.1606in"><draw:image xlink:href="Pictures/100002000000000F0000000F7CEC80E31DACE987.png" xlink:type="simple" xlink:show="embed" xlink:actuate="onLoad"><text:p/></draw:image></draw:frame><text:tab/>Poskušaj sam <text:span text:style-name="T23">izoblikovati sliko o informacijah</text:span>, kljub temu, da ima tabela komentar.</text:p>
      <text:p text:style-name="P5"/>
      <text:h text:style-name="Heading_20_9" text:outline-level="9"><text:span text:style-name="T12">Statisti</text:span><text:span text:style-name="T14">č</text:span><text:span text:style-name="T12">ni pojmi</text:span></text:h>
      <text:p text:style-name="Standard"/>
      <text:p text:style-name="Standard"><text:span text:style-name="T4">Srednja vrednost</text:span><text:span text:style-name="T25"> </text:span>meri središčno vrednost spremenljivke, k meram srednje vrednosti spadajo:</text:p>
      <text:p text:style-name="Standard"/>
      <text:p text:style-name="Standard"><text:span text:style-name="T10">ARITMETIČNA SREDINA:</text:span></text:p>
      <text:p text:style-name="Standard">Izračunavamo jo tako, da podatke seštejemo in delimo s številom enot. <text:span text:style-name="T6">Npr</text:span>.: seštejemo aritmetično sredino dohodkov 15 zaposlenih. Dohodke seštejemo in delimo s 15. a.s. uporabljamo, kadar odstopanja med enotami niso velika.</text:p>
      <text:p text:style-name="P5"/>
      <text:p text:style-name="Standard"><text:span text:style-name="T10">MODUS:</text:span></text:p>
      <text:p text:style-name="Text_20_body_20_indent">Je tista vrednost spremenljivke, ki se v populaciji <text:span text:style-name="T4">najpogosteje pojavlja</text:span>. <text:span text:style-name="T7">Npr</text:span>.: najpogostejša višina dohodka. A modus ne zajame različnosti podatkov. Ničesar ne pove o možnih višinah dohodkov nasploh.</text:p>
      <text:p text:style-name="Standard"/>
      <text:p text:style-name="Standard"><text:span text:style-name="T10">MEDIANA:</text:span></text:p>
      <text:p text:style-name="Standard">½ enot populacije ima manjšo, ½ pa večjo vrednost. Podatki so zanimivi, kadar primerjamo mediano 2 različnih skupin.</text:p>
      <text:p text:style-name="Standard"/>
      <text:p text:style-name="Standard"><text:span text:style-name="T10">VARIANCA:</text:span></text:p>
      <text:p text:style-name="Standard">Označuje stopnjo razpršenosti pojava, to je povprečje kvadratov odklonov od aritmetične sredine.</text:p>
      <text:p text:style-name="Standard"/>
      <text:p text:style-name="Standard"><text:span text:style-name="T10">STANDARDNI ODKLON:</text:span></text:p>
      <text:p text:style-name="Standard">Je kvadratni koren iz variance.</text:p>
      <text:p text:style-name="Standard"/>
      <text:p text:style-name="Standard"><text:span text:style-name="T10">KORELACIJA:</text:span><text:span text:style-name="T11"> </text:span></text:p>
      <text:p text:style-name="Standard">Izraža <text:span text:style-name="T4">stopnjo povezanosti</text:span> 2 spremenljivk. Izrazimo jo s koeficientom. Pozitivna je, če se z večanjem vrednosti ene spremenljivke večajo vrednosti druge. Kadar obstaja popolna povezanost, je korekcijski <text:s/>koeficient <text:span text:style-name="T4">1</text:span>, če povezanost ni dokazana, je korekcijski faktor enak <text:span text:style-name="T4">0</text:span>. Popolnih povezanosti med 2 spremenljivkama v družboslovju ni. Že kadar je vrednost korelacijskega <text:s/>koeficienta <text:span text:style-name="T4">0,6</text:span>, gre za zelo močno povezanost med spremenljivka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radley Hand ITC" svg:font-family="'Bradley Hand ITC'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iner Hand ITC" svg:font-family="'Viner Hand ITC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text-align="justify" style:justify-single-word="false" fo:orphans="2" fo:widows="2" style:writing-mode="lr-tb"/>
      <style:text-properties fo:font-size="11pt" style:font-size-asian="11pt" style:font-size-complex="12pt" style:font-style-complex="italic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left="0.75in" fo:margin-right="0in" fo:margin-top="0in" fo:margin-bottom="0.1665in" loext:contextual-spacing="false" style:line-height-at-least="0.1665in" fo:text-indent="0in" style:auto-text-indent="false" style:punctuation-wrap="hanging" style:vertical-align="baseline"/>
      <style:text-properties fo:color="#000000" style:font-name="Arial" fo:font-family="Arial" style:font-family-generic="roman" style:font-pitch="variable" fo:letter-spacing="-0.0035in" fo:language="en" fo:country="US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loext:graphic-properties draw:fill="solid" draw:fill-color="#008000"/>
      <style:paragraph-properties fo:margin-left="-0.0783in" fo:margin-right="0.0783in" fo:margin-top="0.0835in" fo:margin-bottom="0.0835in" loext:contextual-spacing="false" fo:text-indent="0in" style:auto-text-indent="false" fo:background-color="#008000" fo:keep-with-next="always"/>
      <style:text-properties fo:text-transform="uppercase" fo:color="#ffffff" style:font-name="Tempus Sans ITC" fo:font-family="'Tempus Sans ITC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3.5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0835in" fo:margin-bottom="0.0835in" loext:contextual-spacing="false" fo:text-align="center" style:justify-single-word="false" fo:keep-with-next="always"/>
      <style:text-properties fo:text-transform="uppercase" fo:color="#000000" style:font-name="Arial" fo:font-family="Arial" style:font-family-generic="roman" style:font-pitch="variable" fo:font-size="12pt" fo:language="en" fo:country="GB" style:text-underline-style="solid" style:text-underline-width="auto" style:text-underline-color="font-colo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loext:graphic-properties draw:fill="solid" draw:fill-color="#ffffff"/>
      <style:paragraph-properties fo:margin-top="0.1665in" fo:margin-bottom="0.0417in" loext:contextual-spacing="false" fo:text-align="center" style:justify-single-word="false" fo:background-color="#ffffff" fo:keep-with-next="always"/>
      <style:text-properties fo:color="#3366ff" fo:font-size="20pt" fo:font-weight="bold" style:font-size-asian="20pt" style:font-weight-asian="bold" style:font-size-complex="13pt" style:font-style-complex="normal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0.25in" fo:margin-right="0in" fo:margin-top="0.1665in" fo:margin-bottom="0.0417in" loext:contextual-spacing="false" fo:text-align="center" style:justify-single-word="false" fo:text-indent="0in" style:auto-text-indent="false" fo:keep-with-next="always"/>
      <style:text-properties fo:color="#0000ff" style:font-name="Trebuchet MS" fo:font-family="'Trebuchet MS'" style:font-family-generic="roman" style:font-pitch="variable" fo:font-size="18pt" style:text-underline-style="none" style:font-size-asian="18pt" style:font-size-complex="14pt" style:font-weight-complex="bold" style:font-relief="embosse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top="0.0835in" fo:margin-bottom="0.0417in" loext:contextual-spacing="false"/>
      <style:text-properties fo:text-transform="uppercase" fo:color="#808080" style:font-name="Arial" fo:font-family="Arial" style:font-family-generic="roman" style:font-pitch="variable" fo:font-size="14pt" style:text-underline-style="none" style:font-size-asian="14pt" style:font-name-complex="Arial1" style:font-family-complex="Arial" style:font-family-generic-complex="system" style:font-pitch-complex="variable" style:font-size-complex="13pt" style:font-style-complex="normal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loext:contextual-spacing="false" fo:text-align="center" style:justify-single-word="false"/>
      <style:text-properties fo:font-size="12pt" fo:font-weight="bold" style:font-size-asian="12pt" style:font-weight-asian="bold" style:font-size-complex="11pt" style:font-style-complex="normal" style:font-weight-complex="bold"/>
    </style:style>
    <style:style style:name="Heading_20_7" style:display-name="Heading 7" style:family="paragraph" style:parent-style-name="Standard" style:next-style-name="Standard" style:auto-update="true" style:default-outline-level="7" style:list-style-name="" style:class="text"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fo:font-size="12pt" fo:font-style="italic" style:font-size-asian="12pt" style:font-style-asian="italic" style:font-style-complex="norma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fo:color="#0000ff" style:font-name="Viner Hand ITC" fo:font-family="'Viner Hand ITC'" style:font-family-generic="roman" style:font-pitch="variable" fo:font-size="20pt" style:font-size-asian="20pt" style:font-style-complex="normal"/>
    </style:style>
    <style:style style:name="Slog4" style:family="paragraph" style:parent-style-name="Standard" style:next-style-name="Standard" style:auto-update="true" style:default-outline-level="">
      <style:text-properties fo:color="#0000ff" style:font-name="Viner Hand ITC" fo:font-family="'Viner Hand ITC'" style:font-family-generic="roman" style:font-pitch="variable" fo:font-size="18pt" fo:text-shadow="1pt 1pt" fo:font-weight="bold" style:font-size-asian="18pt" style:font-weight-asian="bold"/>
    </style:style>
    <style:style style:name="caption" style:family="paragraph" style:parent-style-name="Standard" style:next-style-name="Standard" style:auto-update="true" style:default-outline-level="">
      <style:paragraph-properties fo:margin-top="0.0835in" fo:margin-bottom="0.0835in" loext:contextual-spacing="false"/>
      <style:text-properties fo:color="#3366ff" fo:font-size="8pt" fo:font-weight="bold" style:font-size-asian="8pt" style:font-weight-asian="bold" style:font-size-complex="10pt" style:font-weight-complex="bold"/>
    </style:style>
    <style:style style:name="Slog1" style:family="paragraph" style:parent-style-name="Heading_20_1" style:auto-update="true" style:default-outline-level="">
      <loext:graphic-properties draw:fill="solid" draw:fill-color="#0c0c0c"/>
      <style:paragraph-properties fo:background-color="#0c0c0c"/>
      <style:text-properties fo:font-variant="normal" fo:text-transform="none" fo:font-size="18pt" fo:text-shadow="1pt 1pt" style:font-size-asian="18pt" style:font-name-complex="Times New Roman2" style:font-family-complex="'Times New Roman'" style:font-family-generic-complex="system" style:font-pitch-complex="variable"/>
    </style:style>
    <style:style style:name="predmet1" style:family="paragraph" style:parent-style-name="Standard" style:auto-update="true" style:default-outline-level="">
      <style:paragraph-properties fo:margin-top="0.1665in" fo:margin-bottom="0.0835in" loext:contextual-spacing="false" fo:text-align="center" style:justify-single-word="false"/>
      <style:text-properties fo:text-transform="uppercase" fo:color="#ffffff" fo:font-size="12pt" style:text-underline-style="solid" style:text-underline-type="double" style:text-underline-width="auto" style:text-underline-color="font-color" fo:font-weight="bold" style:font-size-asian="12pt" style:font-weight-asian="bold" style:font-relief="engraved"/>
    </style:style>
    <style:style style:name="predmet2" style:family="paragraph" style:parent-style-name="predmet1" style:auto-update="true" style:default-outline-level="">
      <style:text-properties style:text-underline-style="solid" style:text-underline-width="auto" style:text-underline-color="font-color" style:font-weight-complex="bold" style:font-relief="none"/>
    </style:style>
    <style:style style:name="PREDMET3" style:family="paragraph" style:parent-style-name="predmet2" style:auto-update="true" style:default-outline-level="">
      <style:text-properties style:use-window-font-color="true"/>
    </style:style>
    <style:style style:name="PREDMET4" style:family="paragraph" style:parent-style-name="PREDMET3" style:auto-update="true" style:default-outline-level="">
      <style:text-properties style:text-underline-style="long-dash" style:text-underline-width="auto" style:text-underline-color="font-color"/>
    </style:style>
    <style:style style:name="tz" style:family="paragraph" style:parent-style-name="Heading_20_6" style:auto-update="true" style:default-outline-level="">
      <style:paragraph-properties fo:margin-top="0.0835in" fo:margin-bottom="0.0835in" loext:contextual-spacing="false" fo:keep-with-next="always"/>
      <style:text-properties fo:text-transform="uppercase" fo:font-size="18pt" style:text-underline-style="solid" style:text-underline-width="auto" style:text-underline-color="font-color" style:font-size-asian="18pt" style:font-size-complex="12pt" style:font-weight-complex="normal"/>
    </style:style>
    <style:style style:name="ppppppooooooooo" style:family="paragraph" style:parent-style-name="Heading_20_6" style:default-outline-level="">
      <style:paragraph-properties fo:margin-top="0in" fo:margin-bottom="0in" loext:contextual-spacing="false" fo:keep-with-next="always"/>
      <style:text-properties fo:text-transform="uppercase" fo:color="#800000" fo:font-size="22pt" style:font-size-asian="22pt" style:font-size-complex="12pt" style:font-style-complex="italic" style:font-weight-complex="normal" style:font-relief="embossed"/>
    </style:style>
    <style:style style:name="afrika1" style:family="paragraph" style:parent-style-name="Heading_20_7" style:default-outline-level="">
      <style:paragraph-properties fo:keep-with-next="always"/>
      <style:text-properties fo:color="#993300" fo:font-size="20pt" fo:font-weight="normal" style:font-size-asian="20pt" style:font-weight-asian="normal" style:font-weight-complex="bold" style:font-relief="embossed"/>
    </style:style>
    <style:style style:name="afrika2" style:family="paragraph" style:parent-style-name="afrika1" style:default-outline-level="">
      <style:text-properties fo:font-size="18pt" style:font-size-asian="18pt"/>
    </style:style>
    <style:style style:name="avstr1" style:family="paragraph" style:parent-style-name="afrika1" style:default-outline-level="">
      <style:paragraph-properties fo:text-align="center" style:justify-single-word="false"/>
      <style:text-properties fo:color="#ff6600" style:font-name="Tempus Sans ITC" fo:font-family="'Tempus Sans ITC'" style:font-family-generic="roman" style:font-pitch="variable" style:font-relief="engraved"/>
    </style:style>
    <style:style style:name="avstr2" style:family="paragraph" style:parent-style-name="afrika1" style:default-outline-level="">
      <style:paragraph-properties fo:text-align="center" style:justify-single-word="false"/>
      <style:text-properties fo:color="#ff6600" style:font-name="Tempus Sans ITC" fo:font-family="'Tempus Sans ITC'" style:font-family-generic="roman" style:font-pitch="variable" fo:font-size="18pt" style:font-size-asian="18pt"/>
    </style:style>
    <style:style style:name="aaaa" style:family="paragraph" style:parent-style-name="Heading_20_1" style:default-outline-level="">
      <loext:graphic-properties draw:fill-color="#ffffff"/>
      <style:paragraph-properties fo:margin-left="0in" fo:margin-right="0in" fo:margin-top="0.1665in" fo:margin-bottom="0.0417in" loext:contextual-spacing="false" fo:text-align="center" style:justify-single-word="false" fo:text-indent="0in" style:auto-text-indent="false"/>
      <style:text-properties fo:color="#0000ff" style:text-outline="true" style:font-name="Arial" fo:font-family="Arial" style:font-family-generic="roman" style:font-pitch="variable" fo:font-size="20pt" style:letter-kerning="true" style:font-size-asian="20pt" style:font-size-complex="16pt" style:font-style-complex="normal" style:font-weight-complex="bold"/>
    </style:style>
    <style:style style:name="FG" style:family="paragraph" style:parent-style-name="Standard" style:default-outline-level="">
      <style:paragraph-properties fo:margin-top="0.1665in" fo:margin-bottom="0.0835in" loext:contextual-spacing="false" fo:text-align="center" style:justify-single-word="false"/>
      <style:text-properties fo:text-transform="uppercase" fo:color="#993300" style:font-name="Arial" fo:font-family="Arial" style:font-family-generic="roman" style:font-pitch="variable" fo:font-size="18pt" style:font-size-asian="18pt" style:font-relief="embossed"/>
    </style:style>
    <style:style style:name="List_20_Number_20_5" style:display-name="List Number 5" style:family="paragraph" style:parent-style-name="Standard" style:default-outline-level=""/>
    <style:style style:name="_31_" style:display-name="1" style:family="paragraph" style:parent-style-name="FG" style:default-outline-level="">
      <style:paragraph-properties fo:margin-top="0.0835in" fo:margin-bottom="0.0835in" loext:contextual-spacing="false"/>
      <style:text-properties fo:color="#990000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_32_" style:display-name="2" style:family="paragraph" style:parent-style-name="FG" style:default-outline-level="">
      <style:text-properties fo:color="#ff0000" fo:font-size="16pt" style:text-underline-style="solid" style:text-underline-width="auto" style:text-underline-color="font-color" fo:font-weight="bold" style:font-size-asian="16pt" style:font-weight-asian="bold"/>
    </style:style>
    <style:style style:name="odl1" style:family="paragraph" style:parent-style-name="Standard" style:auto-update="true" style:default-outline-level="">
      <style:paragraph-properties fo:margin-left="-0.0398in" fo:margin-right="0in" fo:margin-top="0.25in" fo:margin-bottom="0.1665in" loext:contextual-spacing="false" fo:line-height="50%" fo:text-align="start" style:justify-single-word="false" fo:keep-together="always" fo:hyphenation-ladder-count="no-limit" fo:text-indent="0in" style:auto-text-indent="false"/>
      <style:text-properties fo:text-transform="uppercase" style:font-name="Arial" fo:font-family="Arial" style:font-family-generic="roman" style:font-pitch="variable" fo:font-size="19pt" fo:text-shadow="1pt 1pt" fo:font-weight="bold" style:font-size-asian="19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odl-n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af" style:family="paragraph" style:parent-style-name="afrika1" style:default-outline-level="">
      <style:paragraph-properties fo:orphans="0" fo:widows="0"/>
      <style:text-properties fo:font-size="21pt" fo:language="en" fo:country="GB" fo:text-shadow="1pt 1pt" style:text-underline-style="solid" style:text-underline-type="double" style:text-underline-width="auto" style:text-underline-color="#000000" style:font-size-asian="21pt" style:font-relief="none"/>
    </style:style>
    <style:style style:name="zgled1" style:family="paragraph" style:parent-style-name="afrika1" style:auto-update="true" style:default-outline-level="">
      <style:paragraph-properties fo:margin-top="0.0835in" fo:margin-bottom="0.0835in" loext:contextual-spacing="false" fo:text-align="center" style:justify-single-word="false"/>
      <style:text-properties fo:text-transform="uppercase" style:use-window-font-color="true" fo:font-size="24pt" style:text-underline-style="solid" style:text-underline-type="double" style:text-underline-width="auto" style:text-underline-color="font-color" fo:font-weight="bold" style:letter-kerning="true" style:font-size-asian="24pt" style:font-weight-asian="bold" style:font-relief="none"/>
    </style:style>
    <style:style style:name="Slog2" style:family="paragraph" style:parent-style-name="Standard" style:auto-update="true" style:default-outline-level="">
      <style:paragraph-properties fo:margin-left="0.25in" fo:margin-right="0in" fo:text-align="center" style:justify-single-word="false" fo:text-indent="0in" style:auto-text-indent="false"/>
      <style:text-properties fo:color="#ff0000" style:font-name="Viner Hand ITC" fo:font-family="'Viner Hand ITC'" style:font-family-generic="roman" style:font-pitch="variable" fo:font-size="20pt" style:font-size-asian="20pt" style:font-style-complex="normal"/>
    </style:style>
    <style:style style:name="n1" style:family="paragraph" style:parent-style-name="Title" style:auto-update="true" style:default-outline-level="">
      <style:paragraph-properties fo:margin-top="0in" fo:margin-bottom="0in" loext:contextual-spacing="false"/>
      <style:text-properties fo:text-transform="uppercase" fo:color="#ff0000" style:font-name="Times New Roman1" fo:font-family="'Times New Roman'" style:font-family-generic="swiss" style:font-pitch="variable" fo:font-size="28pt" style:text-underline-style="solid" style:text-underline-type="double" style:text-underline-width="auto" style:text-underline-color="font-color" style:letter-kerning="false" style:font-size-asian="28pt" style:font-name-complex="Times New Roman2" style:font-family-complex="'Times New Roman'" style:font-family-generic-complex="system" style:font-pitch-complex="variable" style:font-size-complex="12pt" style:font-relief="embossed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2" style:family="paragraph" style:parent-style-name="Heading_20_8" style:default-outline-level="">
      <style:paragraph-properties fo:margin-top="0in" fo:margin-bottom="0in" loext:contextual-spacing="false" fo:text-align="center" style:justify-single-word="false" fo:keep-with-next="always"/>
      <style:text-properties fo:text-transform="uppercase" fo:color="#000080" fo:font-size="18pt" fo:font-style="normal" style:text-underline-style="solid" style:text-underline-type="double" style:text-underline-width="auto" style:text-underline-color="font-color" fo:font-weight="bold" style:font-size-asian="18pt" style:font-style-asian="normal" style:font-weight-asian="bold" style:font-style-complex="italic" style:font-weight-complex="bold" style:font-relief="embossed"/>
    </style:style>
    <style:style style:name="n3" style:family="paragraph" style:parent-style-name="afrika1" style:default-outline-level="">
      <style:paragraph-properties fo:text-align="center" style:justify-single-word="false"/>
      <style:text-properties fo:color="#000080" fo:font-size="24pt" style:text-underline-style="solid" style:text-underline-type="double" style:text-underline-width="auto" style:text-underline-color="font-color" fo:font-weight="bold" style:font-size-asian="24pt" style:font-weight-asian="bold" style:font-weight-complex="normal"/>
    </style:style>
    <style:style style:name="n4" style:family="paragraph" style:parent-style-name="Standard" style:default-outline-level="">
      <style:paragraph-properties fo:text-align="start" style:justify-single-word="false"/>
      <style:text-properties fo:color="#000080" fo:font-size="14pt" fo:font-weight="bold" style:font-size-asian="14pt" style:font-weight-asian="bold" style:font-weight-complex="bold" style:font-relief="embossed"/>
    </style:style>
    <style:style style:name="odl2" style:family="paragraph" style:parent-style-name="odl1" style:auto-update="true" style:default-outline-level="">
      <style:paragraph-properties fo:margin-left="0in" fo:margin-right="0in" fo:text-indent="0in" style:auto-text-indent="false"/>
      <style:text-properties fo:font-size="16pt" style:font-size-asian="16pt"/>
    </style:style>
    <style:style style:name="Slog3" style:family="paragraph" style:parent-style-name="Standard" style:auto-update="true" style:default-outline-level=""/>
    <style:style style:name="r" style:family="paragraph" style:parent-style-name="FG" style:auto-update="true" style:default-outline-level="">
      <style:paragraph-properties fo:margin-top="0in" fo:margin-bottom="0in" loext:contextual-spacing="false"/>
      <style:text-properties fo:color="#808080" style:font-name="Bradley Hand ITC" fo:font-family="'Bradley Hand ITC'" style:font-family-generic="roman" style:font-pitch="variable" fo:font-size="20pt" fo:font-weight="bold" style:font-size-asian="20pt" style:font-weight-asian="bold" style:font-relief="none"/>
    </style:style>
    <style:style style:name="Footer" style:family="paragraph" style:parent-style-name="Standard" style:default-outline-level="" style:class="extra">
      <style:paragraph-properties fo:margin-left="0.25in" fo:margin-right="0in" fo:text-align="start" style:justify-single-word="false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style-complex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start" style:justify-single-word="false" fo:text-indent="0in" style:auto-text-indent="false"/>
      <style:text-properties style:font-style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2" meta:word-count="1316" meta:character-count="9639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