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597in" fo:margin-top="0in" fo:margin-bottom="0in" table:align="center" style:writing-mode="lr-tb"/>
    </style:style>
    <style:style style:name="Table1.A" style:family="table-column">
      <style:table-column-properties style:column-width="2.7681in"/>
    </style:style>
    <style:style style:name="Table1.B" style:family="table-column">
      <style:table-column-properties style:column-width="1.375in"/>
    </style:style>
    <style:style style:name="Table1.C" style:family="table-column">
      <style:table-column-properties style:column-width="1.7167in"/>
    </style:style>
    <style:style style:name="Table1.1" style:family="table-row">
      <style:table-row-properties style:min-row-height="0.2194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style:min-row-height="0.1257in" fo:keep-together="auto"/>
    </style:style>
    <style:style style:name="P1" style:family="paragraph" style:parent-style-name="Standard">
      <style:text-properties style:font-name="Comic Sans MS"/>
    </style:style>
    <style:style style:name="P2" style:family="paragraph" style:parent-style-name="Standard">
      <style:text-properties style:font-name="Comic Sans MS" fo:font-size="10pt" style:font-size-asian="10pt"/>
    </style:style>
    <style:style style:name="P3" style:family="paragraph" style:parent-style-name="Standard">
      <style:text-properties style:font-name="Comic Sans MS" fo:font-size="11pt" style:font-size-asian="11pt"/>
    </style:style>
    <style:style style:name="P4" style:family="paragraph" style:parent-style-name="Standard" style:list-style-name="WWNum1">
      <style:paragraph-properties fo:margin-left="0in" fo:margin-right="0in" fo:text-indent="0in" style:auto-text-indent="false"/>
    </style:style>
    <style:style style:name="P5" style:family="paragraph" style:parent-style-name="Text_20_body_20_indent">
      <style:paragraph-properties fo:margin-left="0in" fo:margin-right="0in" fo:text-indent="0in" style:auto-text-indent="false"/>
    </style:style>
    <style:style style:name="P6" style:family="paragraph" style:parent-style-name="Heading_20_1" style:master-page-name="Standard">
      <style:paragraph-properties style:page-number="auto"/>
    </style:style>
    <style:style style:name="P7" style:family="paragraph" style:parent-style-name="Footer">
      <style:paragraph-properties>
        <style:tab-stops/>
      </style:paragraph-properties>
      <style:text-properties style:font-name="Comic Sans MS"/>
    </style:style>
    <style:style style:name="T1" style:family="text">
      <style:text-properties fo:color="#008000" style:font-name="Comic Sans MS" fo:font-size="24pt" style:font-size-asian="24pt"/>
    </style:style>
    <style:style style:name="T2" style:family="text">
      <style:text-properties fo:color="#008000" style:font-name="Comic Sans MS"/>
    </style:style>
    <style:style style:name="T3" style:family="text">
      <style:text-properties style:font-name="Comic Sans MS" fo:font-size="11pt" style:font-size-asian="11pt"/>
    </style:style>
    <style:style style:name="T4" style:family="text">
      <style:text-properties style:font-name="Comic Sans MS" fo:font-size="9pt" fo:font-weight="bold" style:font-size-asian="9pt" style:font-weight-asian="bold" style:font-weight-complex="bold"/>
    </style:style>
    <style:style style:name="T5" style:family="text">
      <style:text-properties style:font-name="Comic Sans MS" fo:font-size="9pt" style:font-size-asian="9pt"/>
    </style:style>
    <style:style style:name="T6" style:family="text">
      <style:text-properties style:font-name="Comic Sans MS" fo:font-size="10pt" style:font-size-asian="10pt"/>
    </style:style>
    <style:style style:name="T7"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S O C I O L O Š K E <text:s text:c="2"/>T E O R I J E</text:span></text:h>
      <text:p text:style-name="P1"/>
      <text:list xml:id="list1950012424" text:style-name="WWNum1">
        <text:list-item>
          <text:p text:style-name="P4"><text:span text:style-name="T2">FUNKCIONALISTIČNA TEORIJA</text:span></text:p>
        </text:list-item>
      </text:list>
      <text:p text:style-name="Standard"><text:span text:style-name="T3">Izhaja iz predpostavke, da je družba sistem sestavljen iz večih podsistemov. Vsak od podsistemov opravlja svojo funkcijo (nalogo), da sistem kot celota lahko deluje. Primer: družina (v njej se rojevajo otroci, ki se socializirajo ter postanejo del družbe v kateri so odrasli); policija (družba brez nje ne bi mogla normalno delovati); zdravstvene ustanove</text:span></text:p>
      <text:p text:style-name="Standard"><text:span text:style-name="T3">Predhodnik te teorije je bil HERBERT SPENCER (1820- 1903). Družbo je primerjal z živim organizmom. Tako kot vsak organ opravlja svojo funkcijo, tako v družbi vsak del opravlja svojo nalogo. Če propade en organ propade cel organizem. To ni čisto res, saj družba recimo brez vojske ne bi propadla, ker ta ni vitalni del družbe.</text:span></text:p>
      <text:p text:style-name="Standard"><text:span text:style-name="T3">KLJUČNI POJMI: sistem</text:span></text:p>
      <text:p text:style-name="Standard"><text:span text:style-name="T3">funkcija</text:span></text:p>
      <text:p text:style-name="Standard"><text:span text:style-name="T3">konsenz (soglasje)</text:span></text:p>
      <text:p text:style-name="Standard"><text:span text:style-name="T3">integracija (povezanost)</text:span></text:p>
      <text:p text:style-name="Standard"><text:span text:style-name="T3">red &amp; urejenost</text:span></text:p>
      <text:p text:style-name="P7"/>
      <text:list xml:id="list114055275512134" text:continue-numbering="true" text:style-name="WWNum1">
        <text:list-item>
          <text:p text:style-name="P4"><text:span text:style-name="T2">KONFLIKTNA TEORIJA</text:span></text:p>
        </text:list-item>
      </text:list>
      <text:p text:style-name="Standard"><text:span text:style-name="T3">Ena od konfliktnih teorij je marksistična (po Karlu Marx-u)</text:span></text:p>
      <text:p text:style-name="Standard"><text:span text:style-name="T3">Po tej teoriji je izvor konfliktov v družbi privatna lastnina produkcijskih <text:s/><text:line-break/> <text:s text:c="4"/>(proizvedenih) sredstev. To so sredstva s katerimi se proizvajajo določene <text:line-break/> <text:s text:c="4"/>dobrine oziroma vrednosti (tovarne strojev).</text:span></text:p>
      <text:p text:style-name="Standard"><text:span text:style-name="T3">Ko so ljudje živeli v praskupnostih so imeli skupno lastnino produkcijskih <text:line-break/> <text:s text:c="4"/>sredstev (prakomunizem)- primer: Indijanci lovijo bizone, ki so last vseh.</text:span></text:p>
      <text:p text:style-name="P5"><text:span text:style-name="T7">Ko se pojavi presežni produkt in privatna lastnina produkcijskih sredstev, se <text:line-break/>ljudje začnejo delti v dva razreda. En razred ima produkcijska sredstva v <text:line-break/>lasti, drugi pa z njimi dela.</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RED / OBDOBJE</text:span></text:p>
          </table:table-cell>
          <table:table-cell table:style-name="Table1.A1" office:value-type="string">
            <text:p text:style-name="Standard"><text:span text:style-name="T4">BOGATI</text:span></text:p>
          </table:table-cell>
          <table:table-cell table:style-name="Table1.A1" office:value-type="string">
            <text:p text:style-name="Standard"><text:span text:style-name="T4">REVNI</text:span></text:p>
          </table:table-cell>
        </table:table-row>
        <table:table-row table:style-name="Table1.2">
          <table:table-cell table:style-name="Table1.A1" office:value-type="string">
            <text:p text:style-name="Standard"><text:span text:style-name="T5"><text:s/>sužnjelastništvo</text:span></text:p>
          </table:table-cell>
          <table:table-cell table:style-name="Table1.A1" office:value-type="string">
            <text:p text:style-name="Standard"><text:span text:style-name="T5">sužnjelastniki</text:span></text:p>
          </table:table-cell>
          <table:table-cell table:style-name="Table1.A1" office:value-type="string">
            <text:p text:style-name="Standard"><text:span text:style-name="T5">sužnji</text:span></text:p>
          </table:table-cell>
        </table:table-row>
        <table:table-row table:style-name="Table1.3">
          <table:table-cell table:style-name="Table1.A1" office:value-type="string">
            <text:p text:style-name="Standard"><text:span text:style-name="T5">srednji vek</text:span></text:p>
          </table:table-cell>
          <table:table-cell table:style-name="Table1.A1" office:value-type="string">
            <text:p text:style-name="Standard"><text:span text:style-name="T5">fevdalci</text:span></text:p>
          </table:table-cell>
          <table:table-cell table:style-name="Table1.A1" office:value-type="string">
            <text:p text:style-name="Standard"><text:span text:style-name="T5">tlačani</text:span></text:p>
          </table:table-cell>
        </table:table-row>
        <table:table-row table:style-name="Table1.4">
          <table:table-cell table:style-name="Table1.A1" office:value-type="string">
            <text:p text:style-name="Standard"><text:span text:style-name="T5">moderna kapitalistična družba</text:span></text:p>
          </table:table-cell>
          <table:table-cell table:style-name="Table1.A1" office:value-type="string">
            <text:p text:style-name="Standard"><text:span text:style-name="T5">kapitalisti (boržuji)</text:span></text:p>
          </table:table-cell>
          <table:table-cell table:style-name="Table1.A1" office:value-type="string">
            <text:p text:style-name="Standard"><text:span text:style-name="T5">delavci (proletarci)</text:span></text:p>
          </table:table-cell>
        </table:table-row>
      </table:table>
      <text:p text:style-name="P5"/>
      <text:p text:style-name="P5"><text:span text:style-name="T7">Med tema dvema razredoma je prisoten KONFLIKT, ker si lastniki produkcijskih sredstev lastijo PRESEŽNO VREDNOST ali PROFIT.</text:span></text:p>
      <text:p text:style-name="P5"><text:span text:style-name="T7"><text:s/></text:span></text:p>
      <text:p text:style-name="Standard"><text:span text:style-name="T6">PRESEŽNA VREDNOST: primer: v tovarni vozil v Novem mestu naredijo 500 Cliotov na dan, delavci delajo 8 ur na dan. Ko avtomobile prodajo dobijo denar, s katerim plačajo stroške, denar, ki ostane gre k lastniku produkcijskih sredstev.</text:span></text:p>
      <text:p text:style-name="P2"/>
      <text:p text:style-name="Standard"><text:span text:style-name="T3">Če hočemo odpraviti izkoriščanje ljudi, moramo ukiniti privatno lastnino produkcijskih sredstev, tako da postanejo skupna last (kolektivna). Do tega pride z revolucijo- odvzeti je treba produkcijska sredstva, ki tako postanejo last vseh ljudi, ki delajo- pride do nacionalizacije produkcijskih sredstev in s tem je KONEC IZKORIŠČANJA!!!</text:span></text:p>
      <text:p text:style-name="P3"/>
      <text:p text:style-name="Standard"><text:span text:style-name="T3">Brezrazredna komunistična družba je nastala tako, da so bogatim (npr. lastnikom tovarn) vse pobrali in se je vse nacionaliziralo. Danes živimo v kapitalistični družbi, ki jo sestavljajo na eni strani bogati, na drugi pa revni (vmes pa je še vmesni sloj).</text:span></text:p>
      <text:p text:style-name="Standard"><text:soft-page-break/><text:span text:style-name="T3">V praskupnosti ni bilo privatne lastnine, potem ko pa se je pojavila je prišlo do konfliktov. Lastnik ima delavce za sužnje. Kapitalizem se lepo vidi v ZDA.</text:span></text:p>
      <text:p text:style-name="P3"/>
      <text:list xml:id="list114055880059915" text:continue-numbering="true" text:style-name="WWNum1">
        <text:list-item>
          <text:p text:style-name="P4"><text:span text:style-name="T2">INTERAKCIONISTICNA TEORIJA</text:span></text:p>
        </text:list-item>
      </text:list>
      <text:p text:style-name="P5"><text:span text:style-name="T7">Predhodnik te teorije je bil Max Weber. Ljudje preko interakcij ali medsebojnega delovanja oblikujejo družbo. Zato ta teorija proučuje vsakodnevno življenje ljud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hiller" fo:font-family="Chiller" style:font-family-generic="roman" style:font-pitch="variable" fo:font-size="18pt" style:font-size-asian="18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Chiller" fo:font-family="Chiller" style:font-family-generic="roman" style:font-pitch="variable" fo:font-size="18pt" style:font-name-asian="Times New Roman1" style:font-family-asian="'Times New Roman'" style:font-family-generic-asian="system" style:font-pitch-asian="variable" style:font-size-asian="18pt" style:language-asian="sl" style:country-asian="SI"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2" meta:paragraph-count="34" meta:word-count="439" meta:character-count="2906" meta:non-whitespace-character-count="2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