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mic Sans MS1" svg:font-family="'Comic Sans MS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style:font-size-asian="14pt" style:font-size-complex="14pt"/>
    </style:style>
    <style:style style:name="P2" style:family="paragraph" style:parent-style-name="Standard" style:list-style-name="WWNum2"/>
    <style:style style:name="P3" style:family="paragraph" style:parent-style-name="Standard">
      <style:text-properties fo:font-size="11pt" style:text-underline-style="solid" style:text-underline-width="auto" style:text-underline-color="font-color" style:font-size-asian="11pt" style:font-size-complex="11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text-properties fo:color="#000000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-0.25in" fo:margin-right="0in" fo:text-indent="0in" style:auto-text-indent="false" fo:padding-left="0.0555in" fo:padding-right="0.0555in" fo:padding-top="0.0138in" fo:padding-bottom="0.0138in" fo:border="0.51pt solid #000000"/>
    </style:style>
    <style:style style:name="P9" style:family="paragraph" style:parent-style-name="Standard">
      <style:paragraph-properties fo:margin-left="-0.25in" fo:margin-right="0in" fo:text-indent="0in" style:auto-text-indent="false"/>
    </style:style>
    <style:style style:name="P10" style:family="paragraph" style:parent-style-name="Standard">
      <style:paragraph-properties fo:margin-left="-0.25in" fo:margin-right="0in" fo:text-indent="0in" style:auto-text-indent="false"/>
      <style:text-properties style:font-name="Comic Sans MS" fo:font-weight="bold" style:font-weight-asian="bold"/>
    </style:style>
    <style:style style:name="P11" style:family="paragraph" style:parent-style-name="Standard" style:master-page-name="Standard">
      <style:paragraph-properties fo:margin-left="-0.25in" fo:margin-right="0in" fo:text-indent="0in" style:auto-text-indent="false" style:page-number="1" fo:padding-left="0.0555in" fo:padding-right="0.0555in" fo:padding-top="0.0138in" fo:padding-bottom="0.0138in" fo:border="0.51pt solid #000000"/>
    </style:style>
    <style:style style:name="P12" style:family="paragraph" style:parent-style-name="Standard">
      <style:paragraph-properties fo:margin-left="-0.1252in" fo:margin-right="0in" fo:text-indent="0in" style:auto-text-indent="false"/>
    </style:style>
    <style:style style:name="P13" style:family="paragraph" style:parent-style-name="Standard">
      <style:paragraph-properties fo:margin-left="-0.1252in" fo:margin-right="0in" fo:text-indent="0in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-0.1252in" fo:margin-right="-0.3252in" fo:text-indent="0in" style:auto-text-indent="false"/>
    </style:style>
    <style:style style:name="P15" style:family="paragraph" style:parent-style-name="Standard">
      <style:paragraph-properties fo:margin-left="0.3646in" fo:margin-right="0in" fo:text-indent="0in" style:auto-text-indent="false"/>
    </style:style>
    <style:style style:name="P16" style:family="paragraph" style:parent-style-name="Standard">
      <style:paragraph-properties fo:padding-left="0.0555in" fo:padding-right="0.0555in" fo:padding-top="0.0138in" fo:padding-bottom="0.0138in" fo:border="0.51pt solid #000000"/>
    </style:style>
    <style:style style:name="P17" style:family="paragraph" style:parent-style-name="Footer">
      <style:paragraph-properties fo:padding="0in" fo:border="none"/>
    </style:style>
    <style:style style:name="P18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4pt" style:font-size-asian="14pt" style:font-size-complex="14pt"/>
    </style:style>
    <style:style style:name="T3" style:family="text">
      <style:text-properties style:font-name="Comic Sans MS" fo:font-size="14pt" fo:font-weight="bold" style:font-size-asian="14pt" style:font-weight-asian="bold" style:font-size-complex="14pt"/>
    </style:style>
    <style:style style:name="T4" style:family="text">
      <style:text-properties style:font-name="Comic Sans MS" fo:font-size="9pt" style:font-size-asian="9pt" style:font-size-complex="9pt"/>
    </style:style>
    <style:style style:name="T5" style:family="text">
      <style:text-properties style:font-name="Comic Sans MS" fo:font-weight="bold" style:font-weight-asian="bold"/>
    </style:style>
    <style:style style:name="T6" style:family="text">
      <style:text-properties style:font-name="Comic Sans MS" fo:font-size="11pt" fo:font-weight="bold" style:font-size-asian="11pt" style:font-weight-asian="bold" style:font-size-complex="11pt"/>
    </style:style>
    <style:style style:name="T7" style:family="text">
      <style:text-properties style:font-name="Comic Sans MS" fo:font-size="11pt" style:font-size-asian="11pt" style:font-size-complex="11pt"/>
    </style:style>
    <style:style style:name="T8" style:family="text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9" style:family="text">
      <style:text-properties style:font-name="Comic Sans MS" style:text-underline-style="solid" style:text-underline-width="auto" style:text-underline-color="font-color" fo:font-weight="bold" style:font-weight-asian="bold"/>
    </style:style>
    <style:style style:name="T10" style:family="text">
      <style:text-properties style:font-name="Wingdings 2" fo:font-size="9pt" style:font-name-asian="Wingdings 21" style:font-size-asian="9pt" style:font-name-complex="Wingdings 21" style:font-size-complex="9pt"/>
    </style:style>
    <style:style style:name="T11" style:family="text">
      <style:text-properties style:font-name="Wingdings 2" fo:font-size="11pt" style:font-name-asian="Wingdings 21" style:font-size-asian="11pt" style:font-name-complex="Wingdings 21" style:font-size-complex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4" style:family="text">
      <style:text-properties fo:font-size="11pt" fo:font-weight="bold" style:font-size-asian="11pt" style:font-weight-asian="bold" style:font-size-complex="11pt"/>
    </style:style>
    <style:style style:name="T15" style:family="text">
      <style:text-properties style:font-name="Wingdings 3" fo:font-size="11pt" style:font-name-asian="Wingdings 31" style:font-size-asian="11pt" style:font-name-complex="Wingdings 31" style:font-size-complex="11pt"/>
    </style:style>
    <style:style style:name="T16" style:family="text">
      <style:text-properties style:font-name="Wingdings" fo:font-size="11pt" style:font-name-asian="Wingdings2" style:font-size-asian="11pt" style:font-name-complex="Wingdings2" style:font-size-complex="11pt"/>
    </style:style>
    <style:style style:name="T17" style:family="text">
      <style:text-properties style:font-name="Wingdings" fo:font-size="11pt" fo:font-weight="bold" style:font-name-asian="Wingdings2" style:font-size-asian="11pt" style:font-weight-asian="bold" style:font-name-complex="Wingdings2" style:font-size-complex="11pt"/>
    </style:style>
    <style:style style:name="T18" style:family="text">
      <style:text-properties style:font-name="Wingdings" style:font-name-asian="Wingdings2" style:font-name-complex="Wingdings2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fo:color="#000000" fo:font-size="14pt" fo:font-weight="bold" style:font-size-asian="14pt" style:font-weight-asian="bold" style:font-size-complex="14pt"/>
    </style:style>
    <style:style style:name="T21" style:family="text">
      <style:text-properties fo:color="#000000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fo:color="#000000" fo:font-size="11pt" style:font-size-asian="11pt" style:font-size-complex="11pt"/>
    </style:style>
    <style:style style:name="T24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25" style:family="text">
      <style:text-properties fo:color="#000000" style:text-underline-style="solid" style:text-underline-width="auto" style:text-underline-color="font-color"/>
    </style:style>
    <style:style style:name="T26" style:family="text">
      <style:text-properties fo:color="#000000" style:font-name="Wingdings" fo:font-size="14pt" fo:font-weight="bold" style:font-name-asian="Wingdings2" style:font-size-asian="14pt" style:font-weight-asian="bold" style:font-name-complex="Wingdings2" style:font-size-complex="14pt"/>
    </style:style>
    <style:style style:name="T27" style:family="text">
      <style:text-properties fo:color="#000000" style:font-name="Wingdings" style:font-name-asian="Wingdings2" style:font-name-complex="Wingdings2"/>
    </style:style>
    <style:style style:name="T28" style:family="text">
      <style:text-properties fo:color="#000000" style:font-name="Wingdings 3" fo:font-size="14pt" fo:font-weight="bold" style:font-name-asian="Wingdings 31" style:font-size-asian="14pt" style:font-weight-asian="bold" style:font-name-complex="Wingdings 31" style:font-size-complex="14pt"/>
    </style:style>
    <style:style style:name="T29" style:family="text">
      <style:text-properties fo:font-weight="bold" style:font-weight-asian="bold"/>
    </style:style>
    <style:style style:name="T30" style:family="text">
      <style:text-properties style:font-name="Comic Sans MS1"/>
    </style:style>
    <style:style style:name="T3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2">XII</text:span><text:span text:style-name="T3">.ŠOLA</text:span></text:p>
      <text:p text:style-name="P1"/>
      <text:p text:style-name="P8"><text:span text:style-name="T10"></text:span><text:span text:style-name="T4">FORMALNA,SEKUNDARNA DRUŽBENA ORGANIZACIJA</text:span></text:p>
      <text:p text:style-name="P8"><text:span text:style-name="T10"></text:span><text:span text:style-name="T4">JE DRUŽBENA INSTITUCIJA:druž.odnosi invloge znotraj šole so družbeno priznani in varovani</text:span></text:p>
      <text:p text:style-name="P8"><text:span text:style-name="T10"></text:span><text:span text:style-name="T4">IZVAJA FORMALNI TIP UČENJA</text:span></text:p>
      <text:p text:style-name="P8"><text:span text:style-name="T10"></text:span><text:span text:style-name="T4">OMOGOČA VERTIKALNO DRUŽ. MOBILNOST-s pomočjo izobrazbe pridobi družbeno višji status.</text:span></text:p>
      <text:p text:style-name="P10"/>
      <text:p text:style-name="P9"><text:span text:style-name="T5">1.IZOBRAŽEVANJE/UČENJE</text:span></text:p>
      <text:p text:style-name="P9"><text:span text:style-name="T6"><text:s text:c="2"/></text:span><text:span text:style-name="T7">* NEFORMALNO = Ni organizirano,se ne previrja, je del vsakdanjega življenja.</text:span></text:p>
      <text:p text:style-name="P9"><text:span text:style-name="T7"><text:s text:c="34"/>Najpomembnejša oblika neform. učenja sta: </text:span></text:p>
      <text:p text:style-name="P9"><text:span text:style-name="T7"><text:s text:c="34"/>- opazovanje staršev pri delu <text:s/>&amp; <text:s/>- posnemanje/IMITACIJA</text:span></text:p>
      <text:p text:style-name="P9"><text:span text:style-name="T7"><text:s text:c="33"/>DANES—&gt; OBLIKE UČENJA: opazovanje,posnemanje,igranje vlog...</text:span></text:p>
      <text:p text:style-name="P9"><text:span text:style-name="T7"><text:s text:c="33"/>Sistem kazni in nagrad.... <text:s/></text:span></text:p>
      <text:p text:style-name="P12"><text:span text:style-name="T7">FORMALNO =tip učenja,ki se ga posreduje v šoli,sestavljajo ga jasno opredeljena <text:s text:c="19"/></text:span></text:p>
      <text:p text:style-name="P12"><text:span text:style-name="T7"><text:s text:c="23"/>znanja, ki se jih preverja in ocenjuje,izdajajo se določene <text:s/></text:span></text:p>
      <text:p text:style-name="P12"><text:span text:style-name="T7"><text:s text:c="23"/>listine:spričevala,diplome...</text:span></text:p>
      <text:p text:style-name="P12"><text:span text:style-name="T5">2. RAZVOJ MNOŽIČNEGA ŠOLSTVA</text:span></text:p>
      <text:p text:style-name="P12"><text:span text:style-name="T6"><text:s text:c="3"/></text:span><text:span text:style-name="T8">do 20 stol.</text:span></text:p>
      <text:p text:style-name="P12"><text:span text:style-name="T11"></text:span><text:span text:style-name="T12"> Izobraževanje je potekalo na neformalen način</text:span></text:p>
      <text:p text:style-name="P12"><text:span text:style-name="T11"></text:span><text:span text:style-name="T12"> najstarejši način posredovanja znanj je bil z imitacijo</text:span></text:p>
      <text:p text:style-name="P12"><text:span text:style-name="T6"><text:s text:c="2"/></text:span><text:span text:style-name="T8">obdobje do 19.stol</text:span></text:p>
      <text:p text:style-name="P12"><text:span text:style-name="T11"></text:span><text:span text:style-name="T12"> izobraževanje je bila domena bogatih,namenjeno zlasti:</text:span></text:p>
      <text:p text:style-name="P12"><text:span text:style-name="T12"><text:s text:c="3"/>-predstavnikom plemiškega stanu,duhovščini,bogatemu meščanstvu...uglanem <text:s/></text:span></text:p>
      <text:p text:style-name="P12"><text:span text:style-name="T12"><text:s text:c="4"/>moškim...kmečka populacija je bila neuka in nepismena</text:span></text:p>
      <text:p text:style-name="P12"><text:span text:style-name="T8"><text:s text:c="2"/>19.stoletje</text:span></text:p>
      <text:p text:style-name="P12"><text:span text:style-name="T11"></text:span><text:span text:style-name="T12"> pojavi se potreba po množičnem izobraževanju,vzroki:</text:span></text:p>
      <text:p text:style-name="P12"><text:span text:style-name="T12"><text:s text:c="4"/>industrializacija,urbanizacija,demokratizacijo,oblikovanje nacionalnih držav...</text:span></text:p>
      <text:p text:style-name="P12"><text:span text:style-name="T6"><text:s text:c="2"/></text:span><text:span text:style-name="T8">izobraževanje v 20 stol.in danes <text:s/></text:span></text:p>
      <text:p text:style-name="P12"><text:span text:style-name="T11"></text:span><text:span text:style-name="T12"> vzroki širjenja:</text:span></text:p>
      <text:p text:style-name="P12"><text:span text:style-name="T12"><text:s text:c="5"/>GOSPODARSKI RAZVOJ (več denarja za šolstvo,dvig,življ.standarda je omogočil </text:span></text:p>
      <text:p text:style-name="P12"><text:span text:style-name="T12"><text:s text:c="4"/>družinam da šolajo svoje otroke...)</text:span></text:p>
      <text:p text:style-name="P12"><text:span text:style-name="T12"><text:s text:c="5"/>DEMOKRATIZACIJA družbenega življ. V nekterih delih sveta(zmanjšal se je pomen podedovanega <text:s/></text:span></text:p>
      <text:p text:style-name="P12"><text:span text:style-name="T12"><text:s text:c="5"/>statusa )</text:span></text:p>
      <text:p text:style-name="P12"><text:span text:style-name="T5">3.VLOGA ŠOLE V DRUŽBI,NJENE FUNKCIJE IN ORGANIZACIJA ŠOLE </text:span></text:p>
      <text:p text:style-name="P12"><text:span text:style-name="T5"><text:s text:c="3"/></text:span><text:span text:style-name="T12">2 PRISTOPA,POGLEDA NA ŠOLO</text:span></text:p>
      <text:p text:style-name="P12"><text:span text:style-name="T15"></text:span><text:span text:style-name="T12"> <text:s/></text:span><text:span text:style-name="T13">pozitivni pristop</text:span><text:span text:style-name="T12"> <text:s text:c="62"/></text:span><text:span text:style-name="T13">negativni pristop</text:span></text:p>
      <text:p text:style-name="P14"><text:span text:style-name="T12"><text:s text:c="6"/>šola izvaja več vlog in ne ene same: <text:s text:c="22"/>šola je prostor,v katerem se oblikujejo starostne skupine </text:span></text:p>
      <text:list xml:id="list4118823713" text:style-name="WWNum2">
        <text:list-item>
          <text:p text:style-name="P2"><text:span text:style-name="T12">dejavnik sek. Social. <text:s text:c="39"/>Posledica</text:span><text:span text:style-name="T16"></text:span><text:span text:style-name="T12"> možnost nastanka generacijskih konfl.</text:span></text:p>
        </text:list-item>
        <text:list-item>
          <text:p text:style-name="P2"><text:span text:style-name="T12">Preko šole poteka proces načrtnega <text:s text:c="16"/>Danes je poleg šol veliko drugih posredovalcev </text:span></text:p>
        </text:list-item>
      </text:list>
      <text:p text:style-name="P15"><text:span text:style-name="T12">Izobraževanja in vzgoje otrok : <text:s text:c="22"/>znanj (mediji...)bi bilo prav da bi organ. Šolstvo</text:span></text:p>
      <text:list xml:id="list111922779576441" text:continue-numbering="true" text:style-name="WWNum2">
        <text:list-item>
          <text:list>
            <text:list-item>
              <text:p text:style-name="P2"><text:span text:style-name="T12">prenos soločenega znanja <text:s text:c="18"/>ukinili...</text:span></text:p>
            </text:list-item>
            <text:list-item>
              <text:p text:style-name="P2"><text:span text:style-name="T12">prenos družbenih vrednot in norm</text:span></text:p>
            </text:list-item>
            <text:list-item>
              <text:p text:style-name="P2"><text:span text:style-name="T12">prenos kulture iz starejših na mlajše generacije</text:span></text:p>
            </text:list-item>
          </text:list>
        </text:list-item>
      </text:list>
      <text:p text:style-name="P3"/>
      <text:p text:style-name="Standard"><text:span text:style-name="T9">TEORIJE O VLOGI ŠOLE V DRUŽBI</text:span></text:p>
      <text:p text:style-name="P12"><text:span text:style-name="T12"><text:s text:c="3"/>FUNKCIONALISTINI POGLEDI:</text:span></text:p>
      <text:p text:style-name="P12"><text:span text:style-name="T12"><text:s/></text:span><text:span text:style-name="T14"><text:s text:c="2"/>1.ŠOLA JE EL.V PROCESU OSCIALNE INTEGRACIJE (E.DURKHEIM)</text:span></text:p>
      <text:p text:style-name="P12"><text:span text:style-name="T14"><text:s text:c="6"/></text:span><text:span text:style-name="T12">-po njegovem mnenju naj bi bila gl, funkcija šole prenos družbenih norm in vrednot na posameznika</text:span></text:p>
      <text:p text:style-name="P12"><text:span text:style-name="T12"><text:s text:c="6"/>-šola je po njegovem most med posameznikom in družbo</text:span></text:p>
      <text:p text:style-name="P12"><text:span text:style-name="T12"><text:s text:c="2"/></text:span><text:span text:style-name="T14">2.ŠOLA JE DEJAVNIK SOCIALIZACIJE (E.DURKHEIM)</text:span></text:p>
      <text:p text:style-name="P12"><text:span text:style-name="T12"><text:s text:c="6"/>-Šolo kot dejavnik socializacije je povezal z razmišljanji,da je šola model oz. VADNICA <text:s/></text:span></text:p>
      <text:p text:style-name="P12"><text:span text:style-name="T12"><text:s text:c="7"/>DRUŽ.sistema</text:span></text:p>
      <text:p text:style-name="P13"/>
      <text:p text:style-name="P12"><text:span text:style-name="T14">3.ŠOLA OMOGOČA RAZPOREJANJE POSAMEZNIKOV V SKLADU Z NJIHOVIM <text:s text:c="3"/></text:span></text:p>
      <text:p text:style-name="P12"><text:span text:style-name="T14"><text:s text:c="2"/>SPOSOBNOSTMI (T.PARSONS)</text:span></text:p>
      <text:p text:style-name="P12"><text:span text:style-name="T14"><text:s text:c="2"/></text:span><text:span text:style-name="T12">-Talcott PARSONS</text:span></text:p>
      <text:p text:style-name="P12"><text:soft-page-break/><text:span text:style-name="T12"><text:s text:c="2"/>- v šoli se dosežki posameznika primerjajo z dosežki drugih posameznikov in s splošni standardi, ki </text:span></text:p>
      <text:p text:style-name="P12"><text:span text:style-name="T12"><text:s text:c="4"/>veljajo za posameztnika: posamezniki so različno sposobni...</text:span></text:p>
      <text:p text:style-name="P12"><text:span text:style-name="T14">4.ŠOLA IN IZOBRAZBA STA KOREKTOR DRUŽ. NEENAKOSTI in pripomoreta k zamnjševanju vpliva na podedovanega statusa in k uveljavljanju pomena pridobljenjega statusa</text:span></text:p>
      <text:p text:style-name="P12"><text:span text:style-name="T14"><text:s text:c="3"/>-</text:span><text:span text:style-name="T12">funkcionalisti poudarjajo vlogo enakih možnosti šolanja otrok/ po njihovem mnenju imajo vsi otroci <text:s/></text:span></text:p>
      <text:p text:style-name="P12"><text:span text:style-name="T14"><text:s text:c="5"/></text:span><text:span text:style-name="T12">enake možnosti šolanja in s tem doseganja družbenega položaja: pri tem se ozirajo na </text:span></text:p>
      <text:p text:style-name="P12"><text:span text:style-name="T12"><text:s text:c="5"/>slojevski,etnično pripadnost :spol,status družine....</text:span></text:p>
      <text:p text:style-name="P12"><text:span text:style-name="T5">4. ŠOLA,DRŽAVA ,IDEOLOGIJA</text:span></text:p>
      <text:p text:style-name="P12"><text:span text:style-name="T8">TEORIJE V ZVEZI S ŠOLO,DRŽAVO IN IDEOLOGIJO</text:span></text:p>
      <text:p text:style-name="P12"><text:span text:style-name="T14">1.LUIS ALTHUSSER</text:span><text:span text:style-name="T17"></text:span><text:span text:style-name="T19"> </text:span><text:span text:style-name="T21">vloga šole je ohranjanje in reproduciranje obstoječih družb odnosov – izkoriščevalski in hierarhični. Ni jih mogoče ohranjati le s prisilo, izoblikovati se mora </text:span><text:span text:style-name="T22">ideologija</text:span><text:span text:style-name="T21">, ki bo pos prepričala, da je njihov položaj povsem normalen, naraven, nujen, odvisen od njihovih sposobnosti</text:span><text:span text:style-name="T19"> </text:span><text:span text:style-name="T21">– da si nadrejeni svoj položaj zaslužijo in da je za podrejene sprejemljiv.</text:span></text:p>
      <text:p text:style-name="P12"><text:span text:style-name="T14">2.ANTONIO GRAMSCI</text:span><text:span text:style-name="T17"></text:span><text:span text:style-name="T14"> </text:span><text:span text:style-name="T12">Nadzor nad znanjem je klučni dejavnik pri ohranjanju ene družb. skupine nad drugo</text:span></text:p>
      <text:p text:style-name="P12"><text:span text:style-name="T14">3.M.APPLE</text:span><text:span text:style-name="T17"></text:span><text:span text:style-name="T19"> </text:span><text:span text:style-name="T23">šola nikoli ne posreduje vsega mogočega znanja, zato je pomembno, kdo opravi izbor tistega znanja, ki naj bi ga pridobili v šoli.</text:span></text:p>
      <text:p text:style-name="P13"/>
      <text:p text:style-name="P12"><text:span text:style-name="T9">UČNI NAČRT</text:span></text:p>
      <text:p text:style-name="Standard"><text:span text:style-name="T12">ali KURIKULUM</text:span></text:p>
      <text:p text:style-name="P4"/>
      <text:p text:style-name="Standard"><text:span text:style-name="T14">1.formalni učni načrt: </text:span></text:p>
      <text:p text:style-name="Standard"><text:span text:style-name="T12">- predpišejo ga ustrezni organi s strani države</text:span></text:p>
      <text:p text:style-name="Standard"><text:span text:style-name="T12">- zajema celoto znanj,vsebin,postopkov,ki je vključuje šolsko delo</text:span></text:p>
      <text:p text:style-name="Standard"><text:span text:style-name="T12">- predmetnik:sklop predmetov,ki se jih naučimo v šoli...</text:span></text:p>
      <text:p text:style-name="Standard"><text:span text:style-name="T14">2.prikriti učni načrt:</text:span></text:p>
      <text:p text:style-name="Standard"><text:span text:style-name="T23">je celoten sklop uveljavljanja določ vrednot, norm, vzorcev vedenja, ki ni neposredno predpisan in določen. Zaznati ga je mogoče v reakcijah učiteljev in učencev, nač komunikacije med njimi, sistemu nagrajevanja in kaznovanja</text:span><text:span text:style-name="T19">.</text:span></text:p>
      <text:p text:style-name="Standard"><text:span text:style-name="T24">Primeri prikritega učnega sistema:</text:span></text:p>
      <text:p text:style-name="Standard"><text:span text:style-name="T21">1.spolne vloge(učitelji drugače ravnajo s fanti kot z dekleti)</text:span></text:p>
      <text:p text:style-name="Standard"><text:span text:style-name="T21">2.rasna stališča(učenci se začno zavedati razlik med etničnimi skupinami prek učiteljev,vrstnikov...)</text:span></text:p>
      <text:p text:style-name="Standard"><text:span text:style-name="T21">3.razlike med druž.razredi;učitelji dajejo prednostotrokom iz srednjega razreda)</text:span></text:p>
      <text:p text:style-name="Standard"><text:span text:style-name="T21">4.socialna kontrola,priprava na delo(znotraj šole jih soočajo s poslušnostjio,sodbudami...</text:span></text:p>
      <text:p text:style-name="P5"/>
      <text:p text:style-name="Standard"><text:span text:style-name="T5">ŠOLA IN DRUŽBENA NEENAKOST</text:span></text:p>
      <text:p text:style-name="P16"><text:span text:style-name="T29">Izobrazba je v moderni družbi zelo popmembn dejavnik druž.mobilnosti</text:span></text:p>
      <text:p text:style-name="P16"><text:span text:style-name="T29">Ni pa se uresničilo pričakovanje,da lahko šola bistveno vpliva na druž.mobilnost in zmanšanje neenakosti (ker nimajo vsi enakih možnosti šolanja)</text:span></text:p>
      <text:p text:style-name="P5"/>
      <text:p text:style-name="Standard"><text:span text:style-name="T29">Dejavniki ki povzročajo neenake možnosti šolanja:</text:span></text:p>
      <text:p text:style-name="Standard"><text:span text:style-name="T12">1.STATUS IZVORNE DRUŽINE</text:span></text:p>
      <text:p text:style-name="Standard"><text:span text:style-name="T12"><text:s text:c="3"/>*Ekonomske zmožnosti družine (denarne zmožnosti)</text:span></text:p>
      <text:p text:style-name="Standard"><text:span text:style-name="T12"><text:s text:c="3"/>* jezik ki se govori v družini med druž.člani:</text:span></text:p>
      <text:p text:style-name="Standard"><text:span text:style-name="T12"><text:s text:c="6"/>-BERNSTEIN meni da obstajata 2 tipa jezika:</text:span></text:p>
      <text:p text:style-name="Standard"><text:span text:style-name="T12"><text:s text:c="45"/>1.ELABORIRAN (knjižnji jezik/zahteva se ga v šoli)</text:span></text:p>
      <text:p text:style-name="Standard"><text:span text:style-name="T12"><text:s text:c="45"/>2.RESTRIKTIVNI (uporabljamo ga v pogovru z domačimi...)</text:span></text:p>
      <text:p text:style-name="Standard">2.SPOL POSAMEZNIKA</text:p>
      <text:p text:style-name="Standard"><text:s text:c="3"/>*Starši so bolj naklonjeni šolanju sinov kakor hčera...smatra se,da šolanje in izobrazba nista </text:p>
      <text:p text:style-name="Standard"><text:s text:c="5"/>pomembni vrlini za deklice,saj bodo opravljale vlogo matere in žene (npr. Talibani v <text:s/></text:p>
      <text:p text:style-name="Standard"><text:s text:c="4"/>Afganistau so prepovedali deklicam vstop v šole..v razvitem svetu imajo ž enake pravice </text:p>
      <text:p text:style-name="Standard"><text:s text:c="4"/>kot m.)</text:p>
      <text:p text:style-name="Standard">3.ETNIČNA PRIPADNOST POSAMEZNIKA</text:p>
      <text:p text:style-name="Standard"><text:soft-page-break/><text:s text:c="3"/>*Predstavniki etničnih manjšin imjo v povprečju manjšo stopnjo izobrazbe ter slabši učni <text:s/></text:p>
      <text:p text:style-name="Standard"><text:s text:c="5"/>uspeh od pripadnikov večinskega naroda.</text:p>
      <text:p text:style-name="Standard">4.KRAJ BIVANJA</text:p>
      <text:p text:style-name="Standard"><text:s text:c="3"/>* V mestih več šol, te so kvalitetnejše</text:p>
      <text:p text:style-name="Standard">5.VREDNOTE DOMAČEGA OKOLJA</text:p>
      <text:p text:style-name="Standard"><text:s text:c="2"/>* nekateri starši so do otrok zahtevnejši,to še posebej velja za starše višjega druž.r.</text:p>
      <text:p text:style-name="Standard"><text:s text:c="2"/>* drugi so manj zahtevni in otrok ne vzpodbujajo</text:p>
      <text:p text:style-name="Standard">6.INTELIGENCA IN ŠOLSKI USPEH </text:p>
      <text:p text:style-name="Standard"><text:s text:c="2"/>*šolski uspeh vpliva na inteligenco.</text:p>
      <text:p text:style-name="Standard"><text:s text:c="2"/>* Iq-testi so prrejeni za otroke sredn druž. razreda.</text:p>
      <text:p text:style-name="Standard"><text:s text:c="3"/></text:p>
      <text:p text:style-name="Standard"><text:span text:style-name="T9">TEORIJA V POVEZAVI Z DRUŽ.NEENAKOSTJO IN ŠOLSKIM USPEHOM.</text:span></text:p>
      <text:p text:style-name="Standard"><text:span text:style-name="T1">1.PIERR BORDIEUJ o kulturnem kapitalu </text:span><text:span text:style-name="T18"></text:span></text:p>
      <text:p text:style-name="Standard"><text:span text:style-name="T21">pojasnjujeta neenakosti v šol dosežkih s subkulturnimi razlikami. Vladajoči družb sloji imajo moč, da svojo kulturo vsilijo drugim družb skupinam. Na tej kulturi temelji tudi delovanje šol sistema. <text:s/>Učenci, ki izhajajo iz višjih družb razredov, imajo prednost v šoli, ker so bili že socializirani v dominantno kulturo, na tej socializaciji potem gradijo šol sistem. – obvladajo jezik, nač izražanja; imajo kulturni kapital, ki ga je skozi šol sistem mogoče prenesti v bogastvo in moč. Ta prednost jim omogoča doseganje boljših šol uspehov, višje stopnje izobrazbe – omogoča doseganje višjih, bolje plačanih in bolj uglednih družb položajev. Otroci iz drugih družb skupin so že v temelju prikrajšani. </text:span><text:span text:style-name="T25">Bourieu poudarja, da kultura vladajočih razredov ni ne boljša ne slabša od drugih oz da ni objektivnega merila, s katerim bi to lahko ugotovili</text:span><text:span text:style-name="T21">.</text:span></text:p>
      <text:p text:style-name="P6"/>
      <text:p text:style-name="Standard"><text:span text:style-name="T20">ŠOLANJE </text:span><text:span text:style-name="T26"></text:span></text:p>
      <text:p text:style-name="Standard"><text:span text:style-name="T20">Izbira študija oz. Poklica :</text:span></text:p>
      <text:p text:style-name="Standard"><text:span text:style-name="T20">SPOL </text:span><text:span text:style-name="T28"></text:span><text:span text:style-name="T21">dekleta izbirajo poklice in smeri izobraževanja, ki so »bolj ženski« in ki so po dolžini izobraževanja krajši (družboslovje,humanistike,sociala,zdravstvo,šolstvo...)</text:span></text:p>
      <text:p text:style-name="Standard"><text:span text:style-name="T21">DOLŽINA ŠOLANJA:</text:span></text:p>
      <text:p text:style-name="Standard"><text:span text:style-name="T21">*Otroci nižjega druž.sloja se odločajo za krajše šolanje,otroci višjega dr.R.se odločijo za </text:span></text:p>
      <text:p text:style-name="Standard"><text:span text:style-name="T21"><text:s text:c="2"/>daljše šoanje: gimnazije,študij....</text:span></text:p>
      <text:p text:style-name="P6"/>
      <text:p text:style-name="Standard"><text:span text:style-name="T21">VRSTA ŠOL</text:span><text:span text:style-name="T27"></text:span><text:span text:style-name="T21"> *JAVNE (državne šole)</text:span></text:p>
      <text:p text:style-name="Standard"><text:span text:style-name="T21"><text:s text:c="27"/>*ZASEBNE ŠOLE(v lasti katoliške cerkve)</text:span></text:p>
      <text:p text:style-name="Standard"><text:span text:style-name="T21"><text:s text:c="27"/>*WALDORFSKA šola (velik poudarek na neformalni obliki učenja)</text:span></text:p>
      <text:p text:style-name="Standard"><text:span text:style-name="T21"><text:s text:c="2"/></text:span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mic Sans MS1" svg:font-family="'Comic Sans MS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  <style:font-face style:name="Wingdings 31" svg:font-family="'Wingdings 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1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1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1252in" fo:text-indent="-0.25in" fo:margin-left="0.1252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3646in" fo:text-indent="-0.25in" fo:margin-left="0.3646in"/>
        </style:list-level-properties>
        <style:text-properties style:font-name="Symbol"/>
      </text:list-level-style-bullet>
      <text:list-level-style-bullet text:level="2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8646in" fo:text-indent="-0.25in" fo:margin-left="0.8646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646in" fo:text-indent="-0.25in" fo:margin-left="1.3646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646in" fo:text-indent="-0.25in" fo:margin-left="1.8646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3646in" fo:text-indent="-0.25in" fo:margin-left="2.364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646in" fo:text-indent="-0.25in" fo:margin-left="2.8646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646in" fo:text-indent="-0.25in" fo:margin-left="3.3646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.8646in" fo:text-indent="-0.25in" fo:margin-left="3.864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646in" fo:text-indent="-0.25in" fo:margin-left="4.3646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3744in" fo:margin-bottom="0.4917in" fo:margin-left="0.9839in" fo:margin-right="0.983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2"><draw:text-box fo:min-height="0in" fo:min-width="0.0161in"><text:p text:style-name="MP2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7:00</meta:creation-date>
    <dc:date>2019-05-17T07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117" meta:word-count="1023" meta:character-count="8058" meta:non-whitespace-character-count="6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