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2">
      <style:paragraph-properties fo:line-height="150%"/>
    </style:style>
    <style:style style:name="P3" style:family="paragraph" style:parent-style-name="Standard" style:list-style-name="WWNum3">
      <style:paragraph-properties fo:line-height="150%"/>
    </style:style>
    <style:style style:name="P4" style:family="paragraph" style:parent-style-name="Standard" style:list-style-name="WWNum4">
      <style:paragraph-properties fo:line-height="150%"/>
    </style:style>
    <style:style style:name="P5" style:family="paragraph" style:parent-style-name="Standard">
      <style:paragraph-properties fo:line-height="150%"/>
      <style:text-properties fo:font-size="16pt" fo:font-style="italic" fo:font-weight="bold" style:font-size-asian="16pt" style:font-style-asian="italic" style:font-weight-asian="bold" style:font-size-complex="16pt"/>
    </style:style>
    <style:style style:name="P6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7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/>
    </style:style>
    <style:style style:name="P8" style:family="paragraph" style:parent-style-name="Standard" style:list-style-name="WWNum1">
      <style:paragraph-properties fo:margin-left="1.3752in" fo:margin-right="0in" fo:line-height="150%" fo:text-indent="-0.25in" style:auto-text-indent="false">
        <style:tab-stops>
          <style:tab-stop style:position="1.5in"/>
        </style:tab-stops>
      </style:paragraph-properties>
    </style:style>
    <style:style style:name="P9" style:family="paragraph" style:parent-style-name="Standard">
      <style:paragraph-properties fo:margin-left="0.25in" fo:margin-right="0in" fo:line-height="150%" fo:text-indent="0in" style:auto-text-indent="false"/>
    </style:style>
    <style:style style:name="P10" style:family="paragraph" style:parent-style-name="Standard">
      <style:paragraph-properties fo:margin-left="0.25in" fo:margin-right="0in" fo:line-height="150%" fo:text-indent="0in" style:auto-text-indent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0.25in" fo:margin-right="0in" fo:line-height="150%" fo:text-indent="0in" style:auto-text-indent="false"/>
      <style:text-properties fo:font-size="16pt" style:font-size-asian="16pt" style:font-size-complex="16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22pt" fo:text-shadow="1pt 1pt" style:text-underline-style="solid" style:text-underline-type="double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6" style:family="text">
      <style:text-properties fo:font-size="16pt" fo:font-style="italic" style:text-underline-style="wave" style:text-underline-width="bold" style:text-underline-color="font-color" fo:font-weight="bold" style:font-size-asian="16pt" style:font-style-asian="italic" style:font-weight-asian="bold" style:font-size-complex="16pt"/>
    </style:style>
    <style:style style:name="T7" style:family="text">
      <style:text-properties fo:font-size="16pt" fo:font-style="italic" style:font-size-asian="16pt" style:font-style-asian="italic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text-underline-style="dotted" style:text-underline-width="auto" style:text-underline-color="font-color" fo:font-weight="bold" style:font-size-asian="16pt" style:font-weight-asian="bold" style:font-size-complex="16pt"/>
    </style:style>
    <style:style style:name="T10" style:family="text">
      <style:text-properties fo:font-size="16pt" style:text-underline-style="dot-dot-dash" style:text-underline-width="auto" style:text-underline-color="font-color" fo:font-weight="bold" style:font-size-asian="16pt" style:font-weight-asian="bold" style:font-size-complex="16pt"/>
    </style:style>
    <style:style style:name="T11" style:family="text">
      <style:text-properties fo:font-size="16pt" style:text-underline-style="wave" style:text-underline-width="auto" style:text-underline-color="font-color" fo:font-weight="bold" style:font-size-asian="16pt" style:font-weight-asian="bold" style:font-size-complex="16pt"/>
    </style:style>
    <style:style style:name="T12" style:family="text">
      <style:text-properties fo:font-size="16pt" style:text-underline-style="wave" style:text-underline-width="bold" style:text-underline-color="font-color" fo:font-weight="bold" style:font-size-asian="16pt" style:font-weight-asian="bold" style:font-size-complex="16pt"/>
    </style:style>
    <style:style style:name="T1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4" style:family="text">
      <style:text-properties fo:text-transform="uppercase" fo:font-size="18pt" fo:font-weight="bold" style:font-size-asian="18pt" style:font-weight-asian="bold" style:font-size-complex="18pt"/>
    </style:style>
    <style:style style:name="T15" style:family="text">
      <style:text-properties fo:font-variant="small-caps"/>
    </style:style>
    <style:style style:name="T16" style:family="text">
      <style:text-properties fo:font-variant="small-caps" fo:font-size="16pt" fo:font-weight="bold" style:font-size-asian="16pt" style:font-weight-asian="bold" style:font-size-complex="16pt"/>
    </style:style>
    <style:style style:name="T1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ŠOLA</text:span></text:p>
      <text:p text:style-name="P1"><text:span text:style-name="T2">1)<text:tab/></text:span><text:span text:style-name="T3">ŠOLA kot institucija</text:span></text:p>
      <text:p text:style-name="P1"><text:span text:style-name="T4">DEFINICIJA: šola je družbena institucija, v kateri poteka načrtno in sistematično izobraževanje ter načrtna in sistematična vzgoja } </text:span><text:span text:style-name="T5">edukacija.</text:span></text:p>
      <text:p text:style-name="P5"/>
      <text:p text:style-name="P1"><text:span text:style-name="T8">Ne gre samo za učenje pač pa tudi </text:span><text:span text:style-name="T4">za prenos vnaprej določenih</text:span><text:span text:style-name="T8"> in izbranih vzorcev vedênja, znanj, delovnih spretnosti, vrednot in norm mlajšim generacijam, ki omogočajo </text:span><text:span text:style-name="T4">ohranitev</text:span><text:span text:style-name="T8">, </text:span><text:span text:style-name="T4">reproduciranje</text:span><text:span text:style-name="T8"> in </text:span><text:span text:style-name="T4">razvoj temeljnih družbenih institucij</text:span><text:span text:style-name="T8">. <text:s/></text:span></text:p>
      <text:p text:style-name="P6"/>
      <text:p text:style-name="P1"><text:span text:style-name="T8">Vloge </text:span><text:span text:style-name="T4">učitelj/učenec</text:span><text:span text:style-name="T8"> so nezamenljive in formalizirane. </text:span></text:p>
      <text:p text:style-name="P1"><text:span text:style-name="T4">Učitelj </text:span><text:span text:style-name="T8">''prenaša'' vednost, </text:span><text:span text:style-name="T4">učenec</text:span><text:span text:style-name="T8"> pa to posredovano vednost sprejme in <text:s/>ponotranji. </text:span></text:p>
      <text:p text:style-name="P6"/>
      <text:p text:style-name="P1"><text:span text:style-name="T14">2) NAstanek in pomen množičnega šolanja</text:span></text:p>
      <text:p text:style-name="P1"><text:span text:style-name="T8">Dejavniki, oziroma</text:span><text:span text:style-name="T4"> modernizacijski procesi, </text:span><text:span text:style-name="T8">ki vplivajo na razvoj množ. šolanja:</text:span><text:span text:style-name="T4"><text:tab/><text:tab/></text:span></text:p>
      <text:list xml:id="list2207305499" text:style-name="WWNum1">
        <text:list-item>
          <text:p text:style-name="P8"><text:span text:style-name="T16">industrializacija </text:span><text:span text:style-name="T15">(* </text:span>tema <text:span text:style-name="T17">modernizacija</text:span>)</text:p>
        </text:list-item>
        <text:list-item>
          <text:p text:style-name="P8"><text:span text:style-name="T16">urbanizacija </text:span>(* tema <text:span text:style-name="T17">prostorske skupnosti</text:span>)<text:span text:style-name="T15"> </text:span></text:p>
        </text:list-item>
        <text:list-item>
          <text:p text:style-name="P8"><text:span text:style-name="T16">demokratizacija </text:span>(* tema <text:span text:style-name="T17">družbena moč in oblast</text:span>)</text:p>
        </text:list-item>
        <text:list-item>
          <text:p text:style-name="P8"><text:span text:style-name="T16">oblikovanje nacionalnih držav </text:span>(* tema <text:span text:style-name="T17">etnija, narod, nacija</text:span>)</text:p>
        </text:list-item>
      </text:list>
      <text:p text:style-name="P6"/>
      <text:p text:style-name="P7"/>
      <text:p text:style-name="P1"><text:soft-page-break/><text:span text:style-name="T4">Pomen množičnega izobraževanja: </text:span></text:p>
      <text:p text:style-name="P1"><text:span text:style-name="T4">-<text:tab/></text:span><text:span text:style-name="T8">prenos kulture v družbi (jezik, znanja, veščina,…);</text:span></text:p>
      <text:p text:style-name="P1"><text:span text:style-name="T8">-<text:tab/>prenos nekaterih funkcij iz družine;</text:span></text:p>
      <text:p text:style-name="P1"><text:span text:style-name="T8">-<text:tab/>starostna segregacija;</text:span></text:p>
      <text:p text:style-name="P1"><text:span text:style-name="T8">-<text:tab/>državljanska vzgoja;</text:span></text:p>
      <text:p text:style-name="P1"><text:span text:style-name="T8">-<text:tab/>prispevek posameznika k napredku in moči države; </text:span></text:p>
      <text:p text:style-name="P1"><text:span text:style-name="T8">-<text:tab/>sredstvo pri vcepljanju vrednot trdega dela, poštenosti in moralnosti;</text:span></text:p>
      <text:p text:style-name="P1"><text:span text:style-name="T8">-<text:tab/>preventiva pred nezaželenimi družbenimi pojavi (kriminal, anarhija,…)</text:span></text:p>
      <text:p text:style-name="P1"><text:span text:style-name="T8">…</text:span></text:p>
      <text:p text:style-name="P1"><text:span text:style-name="T4">Šolanje - <text:s/>obveznost in pravica, ki je za vse enaka (?)</text:span></text:p>
      <text:p text:style-name="P1"><text:span text:style-name="T4">človek in birokracija (?)</text:span></text:p>
      <text:p text:style-name="P1"><text:span text:style-name="T4">človek – cilj ali sredstvo (?)</text:span></text:p>
      <text:p text:style-name="P1"><text:span text:style-name="T4">formalno in dejansko (?)</text:span></text:p>
      <text:p text:style-name="P6"/>
      <text:p text:style-name="P1"><text:span text:style-name="T2">3) FUNKCIJE ŠOLE:</text:span></text:p>
      <text:list xml:id="list1757838574" text:style-name="WWNum2">
        <text:list-item>
          <text:p text:style-name="P2"><text:span text:style-name="T4">družbena integracija </text:span><text:span text:style-name="T8">(Durkheim)</text:span></text:p>
        </text:list-item>
      </text:list>
      <text:list xml:id="list3319841405" text:style-name="WWNum3">
        <text:list-item>
          <text:p text:style-name="P3"><text:span text:style-name="T8">posredovanje skupnih družbenih vrednot in norm;</text:span></text:p>
        </text:list-item>
      </text:list>
      <text:list xml:id="list103728639702962" text:continue-list="list1757838574" text:style-name="WWNum2">
        <text:list-item>
          <text:p text:style-name="P2"><text:span text:style-name="T4">dejavnik socializacije</text:span></text:p>
        </text:list-item>
      </text:list>
      <text:p text:style-name="P9"><text:span text:style-name="T4">-</text:span><text:span text:style-name="T8"><text:tab/>družina kot dejavnik socializacije v modernih družbah ne zadostuje (Parsons);</text:span></text:p>
      <text:list xml:id="list4225352071" text:style-name="WWNum4">
        <text:list-item>
          <text:p text:style-name="P4"><text:span text:style-name="T8">šola je model družbenega sistema in predstavlja most med družino in družbo (Parsons);</text:span></text:p>
        </text:list-item>
        <text:list-item>
          <text:p text:style-name="P4"><text:soft-page-break/><text:span text:style-name="T8">odnosi v šoli so formalizirani, kar velja tudi za družbo kot celoto;</text:span></text:p>
        </text:list-item>
        <text:list-item>
          <text:p text:style-name="P4"><text:span text:style-name="T8">posredovanje posebnih spretnosti, nujnih za opravljanje prihodnjega poklica;</text:span></text:p>
        </text:list-item>
      </text:list>
      <text:p text:style-name="P10"/>
      <text:list xml:id="list103728228986497" text:continue-list="list103728639702962" text:style-name="WWNum2">
        <text:list-item>
          <text:p text:style-name="P2"><text:span text:style-name="T4">razporeja posameznike v skladu s sposobnostmi (</text:span><text:span text:style-name="T5">meritokracija</text:span><text:span text:style-name="T4">):</text:span></text:p>
        </text:list-item>
      </text:list>
      <text:list xml:id="list103727505950796" text:continue-list="list4225352071" text:style-name="WWNum4">
        <text:list-item>
          <text:p text:style-name="P4"><text:span text:style-name="T8">moderne družbe temeljijo na pridobljenih statusih;</text:span><text:span text:style-name="T4"> </text:span></text:p>
        </text:list-item>
        <text:list-item>
          <text:p text:style-name="P4"><text:span text:style-name="T8">merila uspešnosti so enaka <text:s/>za vse – </text:span><text:span text:style-name="T4">univerzalistična merila</text:span><text:span text:style-name="T8">;</text:span></text:p>
        </text:list-item>
        <text:list-item>
          <text:p text:style-name="P4"><text:span text:style-name="T8">najbolj sposobni in nadarjeni zasedejo najbolj zahtevne in pomembne položaje; </text:span></text:p>
        </text:list-item>
        <text:list-item>
          <text:p text:style-name="P4"><text:span text:style-name="T8">v šoli so pomembni dosežki, ne pa družinsko, etično, rasno,… poreklo posameznika;</text:span></text:p>
        </text:list-item>
        <text:list-item>
          <text:p text:style-name="P4"><text:span text:style-name="T8">družina <text:s/>uveljavlja nepotizem, šole univerzalizem – tekmovanje pod enakimi pogoji za vse.</text:span></text:p>
        </text:list-item>
      </text:list>
      <text:p text:style-name="P7"/>
      <text:p text:style-name="P1"><text:span text:style-name="T2">4) ŠOLANJE IN DRUŽBENA NEENAKOST</text:span></text:p>
      <text:p text:style-name="P1"><text:span text:style-name="T4">-<text:tab/></text:span><text:span text:style-name="T8">kritika funkcionalističnih pogledov na</text:span><text:span text:style-name="T4"> </text:span><text:span text:style-name="T9">uspeh v šoli in končno izobrazbo</text:span><text:span text:style-name="T4"> </text:span><text:span text:style-name="T8">ter</text:span><text:span text:style-name="T4"> </text:span><text:span text:style-name="T10">doseženem statusu</text:span><text:span text:style-name="T4"> </text:span><text:span text:style-name="T8">posameznika v družbi</text:span><text:span text:style-name="T4">; </text:span></text:p>
      <text:p text:style-name="P1"><text:span text:style-name="T8">-<text:tab/>pričakovanje, da brezplačno šolanje lahko odločilno vpliva na družbeno mobilnost, se ni uresničilo;</text:span></text:p>
      <text:p text:style-name="P1"><text:span text:style-name="T8">-<text:tab/>obstaja </text:span><text:span text:style-name="T4">močna korelacija </text:span><text:span text:style-name="T8">med</text:span><text:span text:style-name="T4"> </text:span><text:span text:style-name="T9">pripadnostjo različnim družbenim kategorijam</text:span><text:span text:style-name="T4"> </text:span><text:span text:style-name="T8">(npr. sloji, etnija, rasa, spol,…) ter</text:span><text:span text:style-name="T4"> </text:span><text:span text:style-name="T10">šolskim uspehom in dolžino šolanja</text:span><text:span text:style-name="T4">.</text:span></text:p>
      <text:p text:style-name="P7"/>
      <text:p text:style-name="P1"><text:soft-page-break/><text:span text:style-name="T11">BERNSTEIN (restriktivni, elaborirani kod), subkulturne razlike</text:span></text:p>
      <text:p text:style-name="P1"><text:span text:style-name="T4">govorni kodi </text:span><text:span text:style-name="T8">– načini izražanja in uporabe jezika, ki je lasten posameznim družbenim slojem in so neposredno povezani z uspešnostjo v šoli;</text:span></text:p>
      <text:p text:style-name="P1"><text:span text:style-name="T4">restriktivni <text:s/>kod – </text:span><text:span text:style-name="T8">govorni kod značilen za nižje sloje (pripadnike delavskega razreda, reveže), ki se kaže v omejenem besednem zakladu, slovnični preprostosti, konkretnosti uporabe, …</text:span></text:p>
      <text:p text:style-name="P1"><text:span text:style-name="T4">elaborirani kod – </text:span><text:span text:style-name="T8">govorni kod značilen za srednji in višji družbeni sloj. Značilen zanj je večji besedni zaklad, strožja slovnična pravila, omogoča izražanje abstraktnih <text:s/>idej</text:span><text:span text:style-name="T4">…</text:span></text:p>
      <text:p text:style-name="P7"/>
      <text:p text:style-name="P1"><text:span text:style-name="T11">BOURDIEU kulturni kapital in subkulturne razlike</text:span></text:p>
      <text:list xml:id="list103728504739955" text:continue-numbering="true" text:style-name="WWNum4">
        <text:list-item>
          <text:p text:style-name="P4"><text:span text:style-name="T8">vladajoči družbeni sloji imajo moč, da svojo dominantno kulturo vsilijo drugim družbenim skupinam;</text:span></text:p>
        </text:list-item>
        <text:list-item>
          <text:p text:style-name="P4"><text:span text:style-name="T8">otroci iz višjih družbenih slojev imajo v šoli prednost, ker so že bili socializirani v dominantno kulturo, na kateri potem gradi šolski sistem;</text:span></text:p>
        </text:list-item>
        <text:list-item>
          <text:p text:style-name="P4"><text:span text:style-name="T8">pravimo, da imajo otroci iz višjih družbenih slojev <text:s/></text:span><text:span text:style-name="T4">'kulturni kapital'</text:span><text:span text:style-name="T8"> , saj <text:s/>bolje obvladajo jezik, načine izražanja in vrednotenja, kar jim omogoča doseganje boljšega šolskega uspeha in višje stopnje izobrazbe v primerjavi z otroci iz nižjih družbenih slojev, katerih družinska vzgoja in kultura temeljita na drugačnih prvinah;</text:span></text:p>
        </text:list-item>
        <text:list-item>
          <text:p text:style-name="P4"><text:span text:style-name="T8">kulturni kapital in etična stratifikacija </text:span>(*tema <text:span text:style-name="T17">etnija, narod, nacija</text:span>)</text:p>
        </text:list-item>
      </text:list>
      <text:p text:style-name="P11"/>
      <text:p text:style-name="P1"><text:soft-page-break/><text:span text:style-name="T11">BOUDON družinsko poreklo, materialne okoliščine</text:span></text:p>
      <text:p text:style-name="P1"><text:span text:style-name="T8">-<text:tab/>poleg subkulturnih razlik in kulturnega kapitala na šolski uspeh in končno stopnjo izobrazbe vpliva še startna pozicija;</text:span></text:p>
      <text:p text:style-name="P1"><text:span text:style-name="T8">-<text:tab/>materialne okoliščine, predvsem pa finančni viri, odločajo o uspehu in stopnji izobrazbe.</text:span></text:p>
      <text:p text:style-name="P7"/>
      <text:p text:style-name="P1"><text:span text:style-name="T2">5. ŠOLA IN IDEOLOGIJA</text:span></text:p>
      <text:p text:style-name="P1"><text:span text:style-name="T12">kulturna reprodukcija</text:span><text:span text:style-name="T4"> – </text:span><text:span text:style-name="T8">ker je šolski sistem sistematično in trajno povezan s kulturo vladajočih slojev, trdimo, da šolski sistem obnavlja oziroma</text:span><text:span text:style-name="T4"> </text:span><text:span text:style-name="T5">reproducira</text:span><text:span text:style-name="T4"> </text:span><text:span text:style-name="T8">družbeno neenakost</text:span><text:span text:style-name="T4">; </text:span></text:p>
      <text:p text:style-name="P1"><text:span text:style-name="T8">družbena neenakost postane na ta način </text:span><text:span text:style-name="T5">legitimna,</text:span><text:span text:style-name="T8"> saj se razlogi za neenakost pripisujejo šolskemu uspehu in doseženo stopnjo izobrazbe.</text:span></text:p>
      <text:p text:style-name="P6"/>
      <text:p text:style-name="P1"><text:span text:style-name="T12">šola kot </text:span><text:span text:style-name="T6">ideološki aparat države</text:span><text:span text:style-name="T4"> </text:span><text:span text:style-name="T8">(Althusser)</text:span></text:p>
      <text:list xml:id="list103728630261586" text:continue-numbering="true" text:style-name="WWNum4">
        <text:list-item>
          <text:p text:style-name="P4"><text:span text:style-name="T8">za celotno delovanje družbe je pomemben ustroj državnega aparata: </text:span><text:span text:style-name="T4">represivnega</text:span><text:span text:style-name="T8"> in </text:span><text:span text:style-name="T4">ideološkega</text:span><text:span text:style-name="T8"> a.d.. </text:span></text:p>
        </text:list-item>
        <text:list-item>
          <text:p text:style-name="P4"><text:span text:style-name="T8">vloga šole in drugih aparatov države v modernih družbah je ohranjanje in </text:span><text:span text:style-name="T4">reproduciranje</text:span><text:span text:style-name="T8"> obstoječih družbenih odnosov, ki so </text:span><text:span text:style-name="T4">izkoriščevalsk</text:span><text:span text:style-name="T8">i in </text:span><text:span text:style-name="T4">hierarhični</text:span><text:span text:style-name="T8">;</text:span></text:p>
        </text:list-item>
        <text:list-item>
          <text:p text:style-name="P4"><text:span text:style-name="T8">teh odnosov ni mogoče na legitimen način ohranjati s prisilo – oblikovati se mora </text:span><text:span text:style-name="T4">ideologija</text:span><text:span text:style-name="T8">, ki utemeljuje, da si nadrejeni in podrejeni svoj položaj zaslužijo;</text:span></text:p>
        </text:list-item>
        <text:list-item>
          <text:p text:style-name="P4"><text:span text:style-name="T8">šola kot ideološki aparat države privzgaja sprejemljive <text:s/>in zaželene oblike družbenega obnašanja: podložnost, poslušnost, nezadovoljnost,…, skratka – </text:span><text:span text:style-name="T4">konformnost</text:span><text:span text:style-name="T8">;</text:span></text:p>
        </text:list-item>
        <text:list-item>
          <text:p text:style-name="P4"><text:soft-page-break/><text:span text:style-name="T8">šola tako prenaša ideologijo vladajočega razreda in tako legetimira.</text:span></text:p>
        </text:list-item>
      </text:list>
      <text:p text:style-name="P7"/>
      <text:p text:style-name="P1"><text:span text:style-name="T12">uradni in skriti kurikulum</text:span><text:span text:style-name="T4"> </text:span><text:span text:style-name="T8">(Apple)</text:span></text:p>
      <text:p text:style-name="P1"><text:span text:style-name="T4">kurikulum</text:span><text:span text:style-name="T8"> – postopki in vsebine vzgoje in izobraževanja ;</text:span></text:p>
      <text:p text:style-name="P1"><text:span text:style-name="T4">uradni kurikulum</text:span><text:span text:style-name="T8"> – cilji šole, ki so jasno in neposredno opredeljeni;</text:span></text:p>
      <text:p text:style-name="P1"><text:span text:style-name="T4">skriti kurikulum</text:span><text:span text:style-name="T8"> – vrednote in norme, ki niso neposredno izraženo v uradnih šolskih pravilnikih, učnih programih in načrtih, a se kažejo v interakciji med učitelji in učenci. </text:span></text:p>
      <text:p text:style-name="P1"><text:span text:style-name="T8">(</text:span><text:span text:style-name="T13">Primer</text:span><text:span text:style-name="T8">: </text:span><text:span text:style-name="T7">uradni kurikuluum bo med cilji izobraževanja vseboval vsestranski osebnostni razvoj učenca, dejansko pa se bodo v učilnici ta prizadevanja skozi skriti kurikulum izničevala.</text:span><text:span text:style-name="T8">) <text:s/></text:span></text:p>
      <text:p text:style-name="P6"/>
      <text:p text:style-name="P1"><text:span text:style-name="T2">6. PROTISLOVNOST DRUŽBENE VLOGE ŠOLE</text:span></text:p>
      <text:p text:style-name="P1"><text:span text:style-name="T8">-<text:tab/>ohranja obstoječe družbene odnose;</text:span></text:p>
      <text:p text:style-name="P1"><text:span text:style-name="T8">-<text:tab/>seznanja in vzpodbuja z novostmi.</text:span></text:p>
      <text:p text:style-name="P6"/>
      <text:p text:style-name="P1"><text:span text:style-name="T2">7. DRUGI NAČINI IZOBRAŽEVANJA</text:span></text:p>
      <text:p text:style-name="P1"><text:span text:style-name="T8">-<text:tab/>alternative obstoječi šoli;</text:span></text:p>
      <text:p text:style-name="P1"><text:span text:style-name="T8">-<text:tab/>različni pogledi na organizacijo javnega šolstva; </text:span></text:p>
      <text:p text:style-name="P1"><text:span text:style-name="T8">-<text:tab/>občutljivost, ker nas vse zadeva in je za vsakogar obvezni del življen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6pt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6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472in" fo:text-indent="-0.25in" fo:margin-left="2.4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972in" fo:text-indent="-0.25in" fo:margin-left="2.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72in" fo:text-indent="-0.25in" fo:margin-left="3.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972in" fo:text-indent="-0.25in" fo:margin-left="3.97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72in" fo:text-indent="-0.25in" fo:margin-left="4.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972in" fo:text-indent="-0.25in" fo:margin-left="4.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472in" fo:text-indent="-0.25in" fo:margin-left="5.472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972in" fo:text-indent="-0.25in" fo:margin-left="5.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472in" fo:text-indent="-0.25in" fo:margin-left="6.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8pt" fo:font-weight="bold" style:font-size-asian="18pt" style:font-weight-asian="bold" style:font-size-complex="18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text:tab/><text:tab/></text:span><text:span text:style-name="page_20_number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77" meta:word-count="844" meta:character-count="5988" meta:non-whitespace-character-count="5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