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fo:color="#ff6600" style:font-name="Arial Narrow"/>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ff" style:font-name="Arial Narrow" fo:font-size="16pt" fo:font-weight="bold" style:font-size-asian="16pt" style:font-weight-asian="bold" style:font-size-complex="16pt"/>
    </style:style>
    <style:style style:name="T2" style:family="text">
      <style:text-properties fo:color="#ff00ff" style:font-name="Arial Narrow" fo:font-weight="bold" style:font-weight-asian="bold" fo:background-color="#ffff00"/>
    </style:style>
    <style:style style:name="T3" style:family="text">
      <style:text-properties style:font-name="Arial Narrow"/>
    </style:style>
    <style:style style:name="T4" style:family="text">
      <style:text-properties fo:color="#33cccc" style:font-name="Arial Narrow" fo:font-weight="bold" style:font-weight-asian="bold"/>
    </style:style>
    <style:style style:name="T5" style:family="text">
      <style:text-properties fo:color="#ff6600" style:font-name="Arial Narrow" fo:font-style="italic" fo:font-weight="bold" style:font-style-asian="italic" style:font-weight-asian="bold"/>
    </style:style>
    <style:style style:name="T6" style:family="text">
      <style:text-properties fo:color="#99cc00" style:font-name="Arial Narrow" fo:font-weight="bold" style:font-weight-asian="bold"/>
    </style:style>
    <style:style style:name="T7" style:family="text">
      <style:text-properties fo:color="#99cc00" style:font-name="Arial Narrow"/>
    </style:style>
    <style:style style:name="T8" style:family="text">
      <style:text-properties fo:color="#ff9900" style:font-name="Arial Narrow"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ŠOLA</text:span></text:p>
      <text:p text:style-name="P1"/>
      <text:p text:style-name="Standard"><text:span text:style-name="T3">Institucija je najširši sistem splošno sprejetih in družbeno priznanih in varovanih odnosov, vlog in statusov, ki urejajo najpomembnejša področja družbenega življenja. Družbene institucije omogočajo zadovoljevanje temeljnih družbenih potreb. </text:span><text:span text:style-name="T4">V šoli</text:span><text:span text:style-name="T3"> poteka organizirano, načrtno in sistematično izobraževanje in vzgoja (edukacija). Šola prenaša vnaprej določene in izbrane vzorce vedenja, znanja, delovne veščine, vrednote in norme mlajšim generacijam. </text:span></text:p>
      <text:p text:style-name="Standard"><text:span text:style-name="T3">Vloge: učenec sprejema znanje, učitelj prenaša znanje. </text:span></text:p>
      <text:p text:style-name="Standard"><text:span text:style-name="T3">Odnosi: formalni, urejajo jih formalne norme.</text:span></text:p>
      <text:p text:style-name="P1"/>
      <text:p text:style-name="Standard"><text:span text:style-name="T5">Procesi, ki so vplivali na uvajanje in uveljavljanje obveznega osnovnega šolanja:</text:span></text:p>
      <text:p text:style-name="Standard"><text:span text:style-name="T3">&gt; </text:span><text:span text:style-name="T6">Industrializacija</text:span><text:span text:style-name="T3">: delovna sila, zaposlena v industriji, je potrebovala pismenost. Šola naredi državljane bolj odgovorne, nauči jih trdega dela, discipline za kasnejše delo v tovarnah; </text:span></text:p>
      <text:p text:style-name="Standard"><text:span text:style-name="T3">&gt; </text:span><text:span text:style-name="T6">Urbanizacija</text:span><text:span text:style-name="T3">: ljudje, skoncentrirani v mestih, so potrebovali določena znanja o delovanju družbe in veščine delovanja v zapletenih družbenih odnosih; </text:span></text:p>
      <text:p text:style-name="Standard"><text:span text:style-name="T3">&gt; </text:span><text:span text:style-name="T6">Demokratizacija</text:span><text:span text:style-name="T7"> </text:span><text:span text:style-name="T6">družbenega in političnega življenja</text:span><text:span text:style-name="T3">: uveljavljanje demokratične države z volilno pravico državljanov je zahtevalo pismene in bolj izobražene volivce; </text:span></text:p>
      <text:p text:style-name="Standard"><text:span text:style-name="T3">&gt; </text:span><text:span text:style-name="T6">Oblikovanje nacionalne države</text:span><text:span text:style-name="T3">: šola je vzgajala domoljubje (učenje narodne kulture in zgodovine) in s tem krepila nacionalno identiteto. Z moralno in intelektualno vzgojo je prispevala k javni blaginji, moči in napredku države.</text:span></text:p>
      <text:p text:style-name="P2"/>
      <text:p text:style-name="Standard"><text:span text:style-name="T5">Dejavniki, ki so pripomogli k ekspanziji šolanja po 2. svetovni vojni:</text:span></text:p>
      <text:p text:style-name="Standard"><text:span text:style-name="T3">&gt; </text:span><text:span text:style-name="T6">Ekonomska rast</text:span><text:span text:style-name="T3">: omogočala je družbena vlaganja v šolanje in tako širjenje izobraževalnih možnosti; </text:span></text:p>
      <text:p text:style-name="Standard"><text:span text:style-name="T3">&gt; </text:span><text:span text:style-name="T6">Tehnološke spremembe in širjenje storitvenega sektorja</text:span><text:span text:style-name="T3">: nova tehnologija in širitev storitev je zahtevalo bolj izobraženo delovno silo; </text:span></text:p>
      <text:p text:style-name="Standard"><text:span text:style-name="T3">&gt; </text:span><text:span text:style-name="T6">Demokratizacija družbe</text:span><text:span text:style-name="T3">: krepila so se prizadevanja po širših izobraževalnih možnostih za vse družbene razrede, ki bi zmanjšale vpliv pripisanega družbenega statusa- ideja o socialni pravičnosti; </text:span></text:p>
      <text:p text:style-name="Standard"><text:span text:style-name="T3">&gt;</text:span><text:span text:style-name="T6">Rast življenjskega standarda</text:span><text:span text:style-name="T3">: povečale so se zmožnosti družin, da zagotovijo podaljšano šolanje otrok.</text:span></text:p>
      <text:p text:style-name="P1"/>
      <text:p text:style-name="Standard"><text:span text:style-name="T5">Dejavniki, ki so vplivali na uvedbo šolanja v državah tretjega sveta:</text:span></text:p>
      <text:p text:style-name="Standard"><text:span text:style-name="T3">&gt; </text:span><text:span text:style-name="T6">Dekolonizacija</text:span><text:span text:style-name="T3">: domače vlade so si prizadevale za hitrejši družbeni razvoj (mednarodni kapital, bolj izobražena delovna sila); </text:span></text:p>
      <text:p text:style-name="Standard"><text:span text:style-name="T3">&gt; </text:span><text:span text:style-name="T6">Podpora mednarodnih organizacij</text:span><text:span text:style-name="T3"> (Unesco, Svetovna banka).</text:span></text:p>
      <text:p text:style-name="P1"/>
      <text:p text:style-name="Standard"><text:span text:style-name="T5">Odnos med izobrazbo in življenjskimi priložnostmi v modernih družbah:</text:span></text:p>
      <text:p text:style-name="Standard"><text:span text:style-name="T3">Z dvigom izobrazbene strukture prebivalstva in povečano konkurenco pridobiva pri doseganju visokih položajev v družbi vse večji pomen </text:span><text:span text:style-name="T8">pripisan status</text:span><text:span text:style-name="T3">. Manj izobrazbe pa zagotovo pomeni slabe zaposlitvene možnosti.</text:span></text:p>
      <text:p text:style-name="P1"/>
      <text:p text:style-name="Standard"><text:span text:style-name="T2">Durkheim&amp;Parsons</text:span><text:span text:style-name="T3">:: Funkcionalistične razlage vloge šole: Šola je pomembna za delovanje in ohranjanje celotne družbe, zaradi naslednjih funkcij:</text:span></text:p>
      <text:p text:style-name="Standard"><text:span text:style-name="T3">&gt; </text:span><text:span text:style-name="T4">Integracijska</text:span><text:span text:style-name="T3">: posreduje skupne temeljne vrednote, cilje, znanja. Šola privzgaja vsem, ne glede na različne življenjske razmere, enake norme, vrednote, znanja, itd. in s tem ustvarja občutek pripadnosti in povezanosti.</text:span></text:p>
      <text:p text:style-name="Standard"><text:span text:style-name="T3">&gt; </text:span><text:span text:style-name="T4">Ekonomska</text:span><text:span text:style-name="T3">: šola pripravlja za delo</text:span></text:p>
      <text:p text:style-name="Standard"><text:span text:style-name="T3">&gt; </text:span><text:span text:style-name="T4">Uveljavlja pojem meritokracije</text:span><text:span text:style-name="T3">: razporeja posameznike na različno zahtevne in s tem različno nagrajene položaje v skladu s sposobnostmi (vladavina sposobnih). Meritokracija je sistem, v katerem zavzemanje družbenih položajev v poklicni strukturi temelji na dosežkih, uspešnosti. Ti se ocenjujejo po </text:span><text:soft-page-break/><text:span text:style-name="T3">splošnih, za vse enakih merilih. Posamezniki so v skladu s sposobnostmi in dosežki razporejeni na različno pomembne položaje (pridobljen status).</text:span></text:p>
      <text:p text:style-name="Standard"><text:span text:style-name="T3">&gt; </text:span><text:span text:style-name="T4">Socializacijska</text:span><text:span text:style-name="T3">: šola je model družbenega sistema. Je prva institucija, ki daje izkušnjo brezosebnih odnosov, kjer poteka sodelovanje s posamezniki z vnaprej opredeljenimi cilji, v okviru vnaprej določenih pravil- s takimi odnosi se pozneje srečamo v vseh organizacijah družbe; šola privzgaja temeljne vrednote družbe (tekmovalnost, vrednoto dosežka in vrednoto enakih možnosti); šola nas usposablja za opravljanje določenih poklicnih vlog in pridobivanje poklicnih spretnosti; šola posreduje kulturo celotne družbe.</text:span></text:p>
      <text:p text:style-name="P1"/>
      <text:p text:style-name="Standard"><text:span text:style-name="T5">Kritika testov inteligentnosti in kritika teorij inteligence:</text:span></text:p>
      <text:p text:style-name="Standard"><text:span text:style-name="T3">Testi inteligentnosti so široko uporabljani, vendar kljub temu ne moremo zagotovo trditi, da so ti testi veljavno merilo inteligentnosti. Rešitve teh testov so odvisne od prejšnjih izkušenj in izobrazbe, motivacije za uspeh, trenutnega počutja, znanja jezika, v katerem je test sestavljen. Inteligenčni testi so kulturno pristranski: naravnani so na zahodnoevropski srednji sloj.</text:span></text:p>
      <text:p text:style-name="P1"/>
      <text:p text:style-name="Standard"><text:span text:style-name="T5">Dejavniki, ki vplivajo na diskriminacijo otrok nižjih slojev v izobraževalnem sistemu:</text:span></text:p>
      <text:p text:style-name="Standard"><text:span text:style-name="T3">&gt; </text:span><text:span text:style-name="T6">Ekonomski</text:span><text:span text:style-name="T3">: revnejši otroci si ne morejo privoščiti podaljšanega šolanja, ne morejo se udeležiti določenih (obveznih) šolskih dejavnosti in aktivnosti, zaradi tega so tudi drugače obravnavani- tako s strani vrstnikov, kot tudi s strani učiteljev.</text:span></text:p>
      <text:p text:style-name="Standard"><text:span text:style-name="T3">&gt; </text:span><text:span text:style-name="T6">Jezikovni</text:span><text:span text:style-name="T3">: če že otrokovi starši nimajo bogatega besednega zaklada, ne dokončujejo stavkov, za pomoč uporabljajo različne kretnje ali melodijo glasu- tako imajo tudi njihovi otroci težave pri tem ter se težko vključijo v družbo (enako je s tujci, priseljenci, ki ne poznajo našega jezika).</text:span></text:p>
      <text:p text:style-name="P1"/>
      <text:p text:style-name="Standard"><text:span text:style-name="T2">Bernstein</text:span><text:span text:style-name="T3">: Poznamo dva govorna koda (obrazca):</text:span></text:p>
      <text:p text:style-name="Standard"><text:span text:style-name="T3">&gt; </text:span><text:span text:style-name="T4">Restriktivni</text:span><text:span text:style-name="T3">: delavski razred; omejen besedni zaklad, slovnično preproste in nedokončane povedi; različne geste, intonacija glasu; uporaba jezika se nanaša na konkretne situacije.</text:span></text:p>
      <text:p text:style-name="Standard"><text:span text:style-name="T3">&gt; </text:span><text:span text:style-name="T4">Elaborirani</text:span><text:span text:style-name="T3">: srednji in višji družbeni sloj; obširen besedni zaklad; omogoča izražanje konkretnih idej, dogajanja razlaga, pojasnjuje in utemeljuje.</text:span></text:p>
      <text:p text:style-name="P1"/>
      <text:p text:style-name="Standard"><text:span text:style-name="T2">Boudon</text:span><text:span text:style-name="T3">: Razlike v šolski uspešnosti s pomočjo vrednot in pričakovanj družin različnih družbenih slojev: Starši pričakujejo, da otroci vsaj dosežejo oz. presežejo stopnjo izobrazbe kot jo imajo sami. Otroci različnih razredov imajo različne izhodiščne položaje. </text:span></text:p>
      <text:p text:style-name="P1"/>
      <text:p text:style-name="Standard"><text:span text:style-name="T2">Bourdieu</text:span><text:span text:style-name="T3">: Razlike v šolski uspešnosti s pomočjo koncepta kulturnega kapitala: </text:span><text:span text:style-name="T4">Kulturni kapital</text:span><text:span text:style-name="T3"> so tista znanja, načini izražanja, doživljanja sebe, obnašanja, itd., ki se zahtevajo in ocenjujejo v šoli in jih otroci pridobijo v družini. Kapital je zato, ker se preko šolskega sistema prevaja v bogastvo in moč. Šola temelji na kulturi vladajočih družbenih skupin. </text:span></text:p>
      <text:p text:style-name="P1"/>
      <text:p text:style-name="Standard"><text:span text:style-name="T2">Apple</text:span><text:span text:style-name="T3">: Učni načrt ali kurikulum:</text:span></text:p>
      <text:p text:style-name="Standard"><text:span text:style-name="T3">&gt; </text:span><text:span text:style-name="T4">Prikrit</text:span><text:span text:style-name="T3">: so vrednote, ki se izražajo v hišnem redu, v komunikaciji med učitelji in učenci. V odnosu do spolov je lahko različen (učitelji(ce) več časa namenijo disciplini dečkov, kot pa deklet; deklice vnesejo več truda v učenje, dečki znajo bolj praktične stvari; deklice poklicno usmerjajo v tipično ženske poklice, dečke pa v tipično moške).</text:span></text:p>
      <text:p text:style-name="Standard"><text:span text:style-name="T3">&gt; </text:span><text:span text:style-name="T4">Odkrit</text:span><text:span text:style-name="T3">: je vsebina in obseg snovi, ki se je mora učenec naučiti, so načini preverjanja in ocenjevanja znanja ter pogoji za napredovanje učenca iz razreda v razred.</text:span></text:p>
      <text:p text:style-name="P1"/>
      <text:p text:style-name="Standard"><text:span text:style-name="T2">Althusser</text:span><text:span text:style-name="T3">: Funkcije izobraževalnega sistema:</text:span></text:p>
      <text:p text:style-name="Standard"><text:span text:style-name="T3">&gt; </text:span><text:span text:style-name="T4">Legitimacijska</text:span><text:span text:style-name="T3">: šola prenaša ideologijo, ki podrejene prepriča, da je njihov položaj naraven in normalen, odvisen od njihovih sposobnosti.</text:span></text:p>
      <text:p text:style-name="Standard"><text:soft-page-break/><text:span text:style-name="T3">&gt; </text:span><text:span text:style-name="T4">Reprodukcijska</text:span><text:span text:style-name="T3">: skozi šolanje se razvijajo in reproducirajo tista znanja, spretnosti, veščine in sposobnosti, ki jih zahteva družbena delitev de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40" meta:word-count="931" meta:character-count="6827" meta:non-whitespace-character-count="5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