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color="#404040" style:font-name="Times New Roman" fo:font-size="12pt" fo:font-weight="bold" style:font-size-asian="12pt" style:font-weight-asian="bold" style:font-size-complex="12pt"/>
    </style:style>
    <style:style style:name="P3" style:family="paragraph" style:parent-style-name="Standard">
      <style:paragraph-properties fo:margin-top="0in" fo:margin-bottom="0in" loext:contextual-spacing="false" fo:line-height="100%"/>
      <style:text-properties fo:color="#404040" style:font-name="Times New Roman" fo:font-size="12pt" style:font-size-asian="12pt" style:font-size-complex="12pt"/>
    </style:style>
    <style:style style:name="P4" style:family="paragraph" style:parent-style-name="Standard">
      <style:paragraph-properties fo:margin-top="0in" fo:margin-bottom="0in" loext:contextual-spacing="false" fo:line-height="100%"/>
      <style:text-properties fo:color="#c00000" style:font-name="Times New Roman" fo:font-size="12pt" style:font-size-asian="12pt" style:font-size-complex="12pt"/>
    </style:style>
    <style:style style:name="P5" style:family="paragraph" style:parent-style-name="Standard">
      <style:paragraph-properties fo:margin-top="0in" fo:margin-bottom="0in" loext:contextual-spacing="false" fo:line-height="100%"/>
      <style:text-properties fo:color="#e36c0a" style:font-name="Times New Roman" fo:font-size="12pt" style:font-size-asian="12pt" style:font-size-complex="12pt"/>
    </style:style>
    <style:style style:name="P6" style:family="paragraph" style:parent-style-name="Standard">
      <style:paragraph-properties fo:margin-left="0.25in" fo:margin-right="0in" fo:margin-top="0in" fo:margin-bottom="0in" loext:contextual-spacing="false" fo:line-height="100%" fo:text-indent="0in" style:auto-text-indent="false"/>
    </style:style>
    <style:style style:name="P7" style:family="paragraph" style:parent-style-name="Standard">
      <style:paragraph-properties fo:margin-left="0.25in" fo:margin-right="0in" fo:margin-top="0in" fo:margin-bottom="0in" loext:contextual-spacing="false" fo:line-height="100%" fo:text-indent="0in" style:auto-text-indent="false"/>
      <style:text-properties fo:color="#c00000" style:font-name="Times New Roman" fo:font-size="12pt" style:font-size-asian="12pt" style:font-size-complex="12pt"/>
    </style:style>
    <style:style style:name="P8" style:family="paragraph" style:parent-style-name="Standard">
      <style:paragraph-properties fo:margin-left="0.25in" fo:margin-right="0in" fo:margin-top="0in" fo:margin-bottom="0in" loext:contextual-spacing="false" fo:line-height="100%" fo:text-indent="0in" style:auto-text-indent="false"/>
      <style:text-properties fo:color="#e36c0a" style:font-name="Times New Roman" fo:font-size="12pt" style:font-size-asian="12pt" style:font-size-complex="12pt"/>
    </style:style>
    <style:style style:name="P9" style:family="paragraph" style:parent-style-name="Standard">
      <style:paragraph-properties fo:margin-left="0.2957in" fo:margin-right="0in" fo:margin-top="0in" fo:margin-bottom="0in" loext:contextual-spacing="false" fo:line-height="100%" fo:text-indent="0in" style:auto-text-indent="false"/>
    </style:style>
    <style:style style:name="P10" style:family="paragraph" style:parent-style-name="Standard">
      <style:paragraph-properties fo:margin-left="0.2957in" fo:margin-right="0in" fo:margin-top="0in" fo:margin-bottom="0in" loext:contextual-spacing="false" fo:line-height="100%" fo:text-indent="0in" style:auto-text-indent="false"/>
      <style:text-properties fo:color="#e36c0a" style:font-name="Times New Roman" fo:font-size="12pt" style:font-size-asian="12pt" style:font-size-complex="12pt"/>
    </style:style>
    <style:style style:name="P11" style:family="paragraph" style:parent-style-name="Standard">
      <style:paragraph-properties fo:margin-left="0.2957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12" style:family="paragraph" style:parent-style-name="Standard">
      <style:paragraph-properties fo:margin-left="0.4917in" fo:margin-right="0in" fo:margin-top="0in" fo:margin-bottom="0in" loext:contextual-spacing="false" fo:line-height="100%" fo:text-indent="0in" style:auto-text-indent="false"/>
    </style:style>
    <style:style style:name="P13"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style:font-size-asian="12pt" style:font-size-complex="12pt"/>
    </style:style>
    <style:style style:name="P14" style:family="paragraph" style:parent-style-name="Standard">
      <style:paragraph-properties fo:margin-left="0.5457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15" style:family="paragraph" style:parent-style-name="Standard">
      <style:paragraph-properties fo:margin-left="0.5457in" fo:margin-right="0in" fo:margin-top="0in" fo:margin-bottom="0in" loext:contextual-spacing="false" fo:line-height="100%" fo:text-indent="0in" style:auto-text-indent="false"/>
    </style:style>
    <style:style style:name="P16" style:family="paragraph" style:parent-style-name="Standard">
      <style:paragraph-properties fo:margin-left="0.1972in" fo:margin-right="0in" fo:margin-top="0in" fo:margin-bottom="0in" loext:contextual-spacing="false" fo:line-height="100%" fo:text-indent="0in" style:auto-text-indent="false"/>
      <style:text-properties fo:color="#404040" style:font-name="Times New Roman" fo:font-size="12pt" fo:font-weight="bold" style:font-size-asian="12pt" style:font-weight-asian="bold" style:font-size-complex="12pt"/>
    </style:style>
    <style:style style:name="P17" style:family="paragraph" style:parent-style-name="Standard">
      <style:paragraph-properties fo:margin-left="0.1972in" fo:margin-right="0in" fo:margin-top="0in" fo:margin-bottom="0in" loext:contextual-spacing="false" fo:line-height="100%" fo:text-indent="0in" style:auto-text-indent="false"/>
    </style:style>
    <style:style style:name="P18" style:family="paragraph" style:parent-style-name="Standard">
      <style:paragraph-properties fo:margin-left="0.2811in" fo:margin-right="0in" fo:margin-top="0in" fo:margin-bottom="0in" loext:contextual-spacing="false" fo:line-height="100%" fo:text-indent="0in" style:auto-text-indent="false"/>
    </style:style>
    <style:style style:name="P19" style:family="paragraph" style:parent-style-name="Standard">
      <style:paragraph-properties fo:margin-left="0.2811in" fo:margin-right="0in" fo:margin-top="0in" fo:margin-bottom="0in" loext:contextual-spacing="false" fo:line-height="100%" fo:text-indent="0in" style:auto-text-indent="false"/>
      <style:text-properties fo:color="#404040" style:font-name="Times New Roman" fo:font-size="12pt" style:font-size-asian="12pt" style:font-size-complex="12pt"/>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List_20_Paragraph">
      <style:paragraph-properties fo:margin-top="0in" fo:margin-bottom="0in" loext:contextual-spacing="true" fo:line-height="100%"/>
    </style:style>
    <style:style style:name="P22" style:family="paragraph" style:parent-style-name="List_20_Paragraph" style:list-style-name="WWNum1">
      <style:paragraph-properties fo:margin-top="0in" fo:margin-bottom="0in" loext:contextual-spacing="true" fo:line-height="100%"/>
    </style:style>
    <style:style style:name="P23" style:family="paragraph" style:parent-style-name="List_20_Paragraph" style:list-style-name="WWNum2">
      <style:paragraph-properties fo:margin-top="0in" fo:margin-bottom="0in" loext:contextual-spacing="true" fo:line-height="100%"/>
    </style:style>
    <style:style style:name="P24" style:family="paragraph" style:parent-style-name="List_20_Paragraph" style:list-style-name="WWNum3">
      <style:paragraph-properties fo:margin-top="0in" fo:margin-bottom="0in" loext:contextual-spacing="true" fo:line-height="100%"/>
    </style:style>
    <style:style style:name="P25" style:family="paragraph" style:parent-style-name="List_20_Paragraph" style:list-style-name="WWNum4">
      <style:paragraph-properties fo:margin-top="0in" fo:margin-bottom="0in" loext:contextual-spacing="true" fo:line-height="100%"/>
    </style:style>
    <style:style style:name="P26" style:family="paragraph" style:parent-style-name="List_20_Paragraph" style:list-style-name="WWNum5">
      <style:paragraph-properties fo:margin-top="0in" fo:margin-bottom="0in" loext:contextual-spacing="true" fo:line-height="100%"/>
    </style:style>
    <style:style style:name="P27" style:family="paragraph" style:parent-style-name="List_20_Paragraph" style:list-style-name="WWNum6">
      <style:paragraph-properties fo:margin-top="0in" fo:margin-bottom="0in" loext:contextual-spacing="true" fo:line-height="100%"/>
    </style:style>
    <style:style style:name="P28" style:family="paragraph" style:parent-style-name="List_20_Paragraph" style:list-style-name="WWNum7">
      <style:paragraph-properties fo:margin-top="0in" fo:margin-bottom="0in" loext:contextual-spacing="true" fo:line-height="100%"/>
    </style:style>
    <style:style style:name="P29" style:family="paragraph" style:parent-style-name="List_20_Paragraph" style:list-style-name="WWNum8">
      <style:paragraph-properties fo:margin-top="0in" fo:margin-bottom="0in" loext:contextual-spacing="true" fo:line-height="100%"/>
    </style:style>
    <style:style style:name="P30" style:family="paragraph" style:parent-style-name="List_20_Paragraph" style:list-style-name="WWNum12">
      <style:paragraph-properties fo:margin-top="0in" fo:margin-bottom="0in" loext:contextual-spacing="true" fo:line-height="100%"/>
    </style:style>
    <style:style style:name="P31" style:family="paragraph" style:parent-style-name="List_20_Paragraph" style:list-style-name="WWNum13">
      <style:paragraph-properties fo:margin-top="0in" fo:margin-bottom="0in" loext:contextual-spacing="true" fo:line-height="100%"/>
    </style:style>
    <style:style style:name="P32" style:family="paragraph" style:parent-style-name="List_20_Paragraph" style:list-style-name="WWNum14">
      <style:paragraph-properties fo:margin-top="0in" fo:margin-bottom="0in" loext:contextual-spacing="true" fo:line-height="100%"/>
    </style:style>
    <style:style style:name="P33" style:family="paragraph" style:parent-style-name="List_20_Paragraph" style:list-style-name="WWNum15">
      <style:paragraph-properties fo:margin-top="0in" fo:margin-bottom="0in" loext:contextual-spacing="true" fo:line-height="100%"/>
    </style:style>
    <style:style style:name="P34" style:family="paragraph" style:parent-style-name="List_20_Paragraph" style:list-style-name="WWNum16">
      <style:paragraph-properties fo:margin-top="0in" fo:margin-bottom="0in" loext:contextual-spacing="true" fo:line-height="100%"/>
    </style:style>
    <style:style style:name="P35" style:family="paragraph" style:parent-style-name="List_20_Paragraph" style:list-style-name="WWNum17">
      <style:paragraph-properties fo:margin-top="0in" fo:margin-bottom="0in" loext:contextual-spacing="true" fo:line-height="100%"/>
    </style:style>
    <style:style style:name="P36" style:family="paragraph" style:parent-style-name="List_20_Paragraph" style:list-style-name="WWNum18">
      <style:paragraph-properties fo:margin-top="0in" fo:margin-bottom="0in" loext:contextual-spacing="true" fo:line-height="100%"/>
    </style:style>
    <style:style style:name="P37" style:family="paragraph" style:parent-style-name="List_20_Paragraph" style:list-style-name="WWNum19">
      <style:paragraph-properties fo:margin-top="0in" fo:margin-bottom="0in" loext:contextual-spacing="true" fo:line-height="100%"/>
    </style:style>
    <style:style style:name="P38" style:family="paragraph" style:parent-style-name="List_20_Paragraph" style:list-style-name="WWNum20">
      <style:paragraph-properties fo:margin-top="0in" fo:margin-bottom="0in" loext:contextual-spacing="true" fo:line-height="100%"/>
    </style:style>
    <style:style style:name="P39" style:family="paragraph" style:parent-style-name="List_20_Paragraph" style:list-style-name="WWNum21">
      <style:paragraph-properties fo:margin-top="0in" fo:margin-bottom="0in" loext:contextual-spacing="true" fo:line-height="100%"/>
    </style:style>
    <style:style style:name="P40" style:family="paragraph" style:parent-style-name="List_20_Paragraph" style:list-style-name="WWNum22">
      <style:paragraph-properties fo:margin-top="0in" fo:margin-bottom="0in" loext:contextual-spacing="true" fo:line-height="100%"/>
    </style:style>
    <style:style style:name="P41" style:family="paragraph" style:parent-style-name="List_20_Paragraph">
      <style:paragraph-properties fo:margin-top="0in" fo:margin-bottom="0in" loext:contextual-spacing="true" fo:line-height="100%"/>
      <style:text-properties fo:color="#404040" style:font-name="Times New Roman" fo:font-size="12pt" style:font-size-asian="12pt" style:font-size-complex="12pt"/>
    </style:style>
    <style:style style:name="P42" style:family="paragraph" style:parent-style-name="List_20_Paragraph">
      <style:paragraph-properties fo:margin-top="0in" fo:margin-bottom="0in" loext:contextual-spacing="true" fo:line-height="100%"/>
      <style:text-properties fo:color="#404040" style:font-name="Times New Roman" fo:font-size="12pt" fo:font-weight="bold" style:font-size-asian="12pt" style:font-weight-asian="bold" style:font-size-complex="12pt"/>
    </style:style>
    <style:style style:name="P43" style:family="paragraph" style:parent-style-name="List_20_Paragraph">
      <style:paragraph-properties fo:margin-left="0.5457in" fo:margin-right="0in" fo:margin-top="0in" fo:margin-bottom="0in" loext:contextual-spacing="true" fo:line-height="100%" fo:text-indent="0in" style:auto-text-indent="false"/>
      <style:text-properties fo:color="#404040" style:font-name="Times New Roman" fo:font-size="12pt" style:text-underline-style="solid" style:text-underline-width="auto" style:text-underline-color="font-color" style:font-size-asian="12pt" style:font-size-complex="12pt"/>
    </style:style>
    <style:style style:name="P44" style:family="paragraph" style:parent-style-name="List_20_Paragraph" style:list-style-name="WWNum9">
      <style:paragraph-properties fo:margin-left="0.5457in" fo:margin-right="0in" fo:margin-top="0in" fo:margin-bottom="0in" loext:contextual-spacing="true" fo:line-height="100%" fo:text-indent="-0.25in" style:auto-text-indent="false"/>
    </style:style>
    <style:style style:name="P45" style:family="paragraph" style:parent-style-name="List_20_Paragraph" style:list-style-name="WWNum10">
      <style:paragraph-properties fo:margin-left="0.7957in" fo:margin-right="0in" fo:margin-top="0in" fo:margin-bottom="0in" loext:contextual-spacing="true" fo:line-height="100%" fo:text-indent="-0.25in" style:auto-text-indent="false"/>
    </style:style>
    <style:style style:name="P46" style:family="paragraph" style:parent-style-name="List_20_Paragraph" style:list-style-name="WWNum11">
      <style:paragraph-properties fo:margin-left="0.5909in" fo:margin-right="0in" fo:margin-top="0in" fo:margin-bottom="0in" loext:contextual-spacing="true" fo:line-height="100%" fo:text-indent="-0.25in" style:auto-text-indent="false"/>
    </style:style>
    <style:style style:name="P47" style:family="paragraph" style:parent-style-name="List_20_Paragraph">
      <style:paragraph-properties fo:margin-left="0.5909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P48" style:family="paragraph" style:parent-style-name="List_20_Paragraph">
      <style:paragraph-properties fo:margin-left="0.6972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P49" style:family="paragraph" style:parent-style-name="List_20_Paragraph">
      <style:paragraph-properties fo:margin-left="0in" fo:margin-right="0in" fo:margin-top="0in" fo:margin-bottom="0in" loext:contextual-spacing="true" fo:line-height="100%" fo:text-indent="0in" style:auto-text-indent="false"/>
    </style:style>
    <style:style style:name="P50" style:family="paragraph" style:parent-style-name="List_20_Paragraph">
      <style:paragraph-properties fo:margin-left="0in" fo:margin-right="0in" fo:margin-top="0in" fo:margin-bottom="0in" loext:contextual-spacing="true" fo:line-height="100%" fo:text-indent="0in" style:auto-text-indent="false"/>
      <style:text-properties fo:color="#404040" style:font-name="Times New Roman" fo:font-size="12pt" style:font-size-asian="12pt" style:font-size-complex="12pt"/>
    </style:style>
    <style:style style:name="T1" style:family="text">
      <style:text-properties fo:color="#404040" style:font-name="Times New Roman" fo:font-size="28pt" style:font-size-asian="28pt"/>
    </style:style>
    <style:style style:name="T2" style:family="text">
      <style:text-properties fo:color="#404040" style:font-name="Times New Roman" fo:font-size="14pt" fo:font-weight="bold" style:font-size-asian="14pt" style:font-weight-asian="bold" style:font-size-complex="12pt"/>
    </style:style>
    <style:style style:name="T3" style:family="text">
      <style:text-properties fo:color="#404040" style:font-name="Times New Roman" fo:font-size="12pt" style:font-size-asian="12pt" style:font-size-complex="12pt"/>
    </style:style>
    <style:style style:name="T4" style:family="text">
      <style:text-properties fo:color="#404040" style:font-name="Times New Roman" fo:font-size="12pt" fo:font-weight="bold" style:font-size-asian="12pt" style:font-weight-asian="bold" style:font-size-complex="12pt"/>
    </style:style>
    <style:style style:name="T5" style:family="text">
      <style:text-properties fo:color="#404040" style:font-name="Times New Roman" fo:font-size="12pt" style:text-underline-style="solid" style:text-underline-width="auto" style:text-underline-color="font-color" style:font-size-asian="12pt" style:font-size-complex="12pt"/>
    </style:style>
    <style:style style:name="T6" style:family="text">
      <style:text-properties fo:color="#c00000" style:font-name="Times New Roman" fo:font-size="12pt" style:font-size-asian="12pt" style:font-size-complex="12pt"/>
    </style:style>
    <style:style style:name="T7" style:family="text">
      <style:text-properties fo:color="#e36c0a" style:font-name="Times New Roman" fo:font-size="12pt" style:font-size-asian="12pt" style:font-size-complex="12pt"/>
    </style:style>
    <style:style style:name="T8" style:family="text">
      <style:text-properties fo:color="#10a02b" style:font-name="Times New Roman" fo:font-size="12pt" style:font-size-asian="12pt" style:font-size-complex="12pt"/>
    </style:style>
    <style:style style:name="T9"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ŠOLANJE</text:span></text:p>
      <text:p text:style-name="P1"><text:span text:style-name="T2">Nastanek šole kot družbene institucije</text:span></text:p>
      <text:p text:style-name="P2"/>
      <text:list xml:id="list960956621" text:style-name="WWNum1">
        <text:list-item>
          <text:p text:style-name="P22"><text:span text:style-name="T3">sholae = brezdelje, prosti čas</text:span></text:p>
        </text:list-item>
        <text:list-item>
          <text:p text:style-name="P22"><text:span text:style-name="T3">za obstoj in reprodukcijo družbe je nujno prenašanje znanja, izkušenj, vrednot...s starejših na mlajše in šola je specializirana institucija, ki za to skrbi</text:span></text:p>
        </text:list-item>
        <text:list-item>
          <text:p text:style-name="P22"><text:span text:style-name="T3">količina in kompleksnost vednosti, veščin,... ki naj bi jih ponotranjile nove generacije narašča</text:span></text:p>
        </text:list-item>
        <text:list-item>
          <text:p text:style-name="P22"><text:span text:style-name="T3">šola ni edini vir znanja – tu so še druge institucije</text:span></text:p>
        </text:list-item>
        <text:list-item>
          <text:p text:style-name="P22"><text:span text:style-name="T3">na izbor vednosti, ki naj se poučujejo v šoli, vedno vplivajo razmerja moči v družbi in interesi različnih družbenih skupin</text:span></text:p>
        </text:list-item>
        <text:list-item>
          <text:p text:style-name="P22"><text:span text:style-name="T3">šola je pomembna zaradi socializacije in drugih družbenih funkcij</text:span></text:p>
        </text:list-item>
      </text:list>
      <text:p text:style-name="P41"/>
      <text:p text:style-name="P6"><text:span text:style-name="T6">Šola je družbena institucija, v kateri potekata načrtno in sistematično izobraževanje in prav tako načrtna in sistematična vzgoja (edukacija).</text:span></text:p>
      <text:p text:style-name="P7"/>
      <text:list xml:id="list2672666875" text:style-name="WWNum2">
        <text:list-item>
          <text:p text:style-name="P23"><text:span text:style-name="T3">v tem procesu družba posreduje vnaprej določene in izbrane vzorce vedenja, znanja, delovne veščine, vrednote in norme mlajšim generacijam</text:span></text:p>
        </text:list-item>
        <text:list-item>
          <text:p text:style-name="P23"><text:span text:style-name="T3">vloga učitelja – podaja snov in učenca – sprejme in ponotranji podano snov ↔ formalizirani odnosi, ki jih urejajo formalne norme</text:span></text:p>
        </text:list-item>
      </text:list>
      <text:p text:style-name="P43"/>
      <text:p text:style-name="P9"><text:span text:style-name="T7">Šolski sistem je celota vseh med seboj bolj ali manj povezanih in prehodnih šolskih stopenj.</text:span></text:p>
      <text:p text:style-name="P10"/>
      <text:list xml:id="list535796331" text:style-name="WWNum3">
        <text:list-item>
          <text:p text:style-name="P24"><text:span text:style-name="T3">nastanek šole je povezan z nastankom pisne kulture (Mezopotamija, Egipt, Indija,...) – odločilnega pomena za uvedbo pisave so bile GOSPODARSKE SPREMEMBE (nastanek prvih mest, razvoj trgovine,...) in z njimi povezane ADMINISTRATIVNE POTREBE (popis premoženja, pobiranje davkov).</text:span></text:p>
        </text:list-item>
        <text:list-item>
          <text:p text:style-name="P24"><text:span text:style-name="T3">s tem nastane potreba po institucionaliziranem učnem procesu</text:span></text:p>
        </text:list-item>
        <text:list-item>
          <text:p text:style-name="P24"><text:span text:style-name="T3">šolanje je bilo sprva namenjeno za poklicne pisarje in usposabljanju za duhovniške poklice</text:span></text:p>
        </text:list-item>
        <text:list-item>
          <text:p text:style-name="P24"><text:span text:style-name="T3">vse do 19. stoletja je bilo šolanje privilegij DRUŽBENE ELITE</text:span></text:p>
        </text:list-item>
        <text:list-item>
          <text:p text:style-name="P24"><text:span text:style-name="T3">večina ljudi se je veščin za opravljanje fizičnega dela naučila v okviru družine</text:span></text:p>
        </text:list-item>
        <text:list-item>
          <text:p text:style-name="P24"><text:span text:style-name="T3">šolanje je sodilo k potrditvi pripisanega visokega družbenega statusa</text:span></text:p>
        </text:list-item>
        <text:list-item>
          <text:p text:style-name="P24"><text:span text:style-name="T3">potrebah po šolah za ljudstvo oz. nižje sloje in s tem po množični pismenosti je nastala z reformacijo v 16. stoletju (v ozadju so religiozno motivi – branje Svetega pisma)</text:span></text:p>
        </text:list-item>
        <text:list-item>
          <text:p text:style-name="P24"><text:span text:style-name="T3">možnost uresničitve je ponujal izum tiska v 15. stoletju</text:span></text:p>
        </text:list-item>
      </text:list>
      <text:p text:style-name="P2"/>
      <text:p text:style-name="P1"><text:span text:style-name="T2">Uvedba obveznega šolanja in oblikovanje javnih šolskih sistemov</text:span></text:p>
      <text:p text:style-name="P2"/>
      <text:list xml:id="list4152357828" text:style-name="WWNum4">
        <text:list-item>
          <text:p text:style-name="P25"><text:span text:style-name="T3">v 18. in 19. stoletju se je začelo uvajanje državno reguliranega obveznega osnovnega šolanja za vse – zgodovinska novost (Habsburška monarhija uvede elementarno/osnovno ljudsko šolanje)</text:span></text:p>
        </text:list-item>
        <text:list-item>
          <text:p text:style-name="P25"><text:span text:style-name="T3">to so spodbudili procesi modernizacije: industrializacija, urbanizacija, demokratizacija družbenega in političnega življenja, oblikovanje nacionalnih držav...</text:span></text:p>
        </text:list-item>
        <text:list-item>
          <text:p text:style-name="P25"><text:span text:style-name="T3">delovna sila vključena v modernizacijo je potrebovala drugačno vrsto znanj (pismenost)</text:span></text:p>
        </text:list-item>
        <text:list-item>
          <text:p text:style-name="P25"><text:span text:style-name="T3">velikokrat je bila vpeljava šolanja politična odločitev – vzgajala naj bi domoljube in koristne podanike države (z moralno in intelektualno vzgojo ljudstva bi prispevala k javni blaginji, moči in napredku države ter njeni konkurenčnosti do drugih držav)</text:span></text:p>
        </text:list-item>
        <text:list-item>
          <text:p text:style-name="P25"><text:span text:style-name="T3">pomembne so bile tudi zahteve po več socialnih pravicah, ki bi revnim, a sposobnim omogočala socialno promocijo</text:span></text:p>
        </text:list-item>
        <text:list-item>
          <text:p text:style-name="P25"><text:span text:style-name="T3">z nastajanjem moderne demokracije se je pojavila potreba po izobraženih volivcih</text:span></text:p>
        </text:list-item>
        <text:list-item>
          <text:p text:style-name="P25"><text:span text:style-name="T3">družbene elite so po eni strani zavračale šole za vse, po drugi strani pa v njem videle učinkovito sredstvo pri vcepljanju vrednot trdega dela, poštenosti in moralnosti = preventiva pred nezaželenimi družbenimi pojavi (revščina, zapuščenost, kriminal)</text:span></text:p>
        </text:list-item>
        <text:list-item>
          <text:p text:style-name="P25"><text:span text:style-name="T3">od konca 19. stoletja se je šola utrdila in potrdila kot samoumevna in nujna oblika socializacije, brez katere si je nemogoče zamišljati moderno družbo in življenje posameznika v njej (nepismenost = huda pomanjkljivost posameznika)</text:span></text:p>
        </text:list-item>
        <text:list-item>
          <text:p text:style-name="P25"><text:soft-page-break/><text:span text:style-name="T3">temeljna značilnost modernih šolskih sistemov je njihova členjenost na stopnje: s stopnje na stopnjo se povečujejo zahtevnost in kompleksnost znanja in samostojnosti, ki se pričakuje ob zaključku posamezne stopnje</text:span></text:p>
        </text:list-item>
        <text:list-item>
          <text:p text:style-name="P25"><text:span text:style-name="T3">moderni šolski sistemi so sčasoma postali formalno odprti za vse ne glede na spol, družbeno poreklo, etnično pripadnost...</text:span></text:p>
        </text:list-item>
        <text:list-item>
          <text:p text:style-name="P25"><text:span text:style-name="T3">v tretjem svetu je bilo obvezno šolanje uvedeno pozneje – z dekolonizacijo po 1950, temu so pripomogle mednarodne organizacije (Unesco, Svetovna banka)</text:span></text:p>
        </text:list-item>
        <text:list-item>
          <text:p text:style-name="P25"><text:span text:style-name="T3">šolanje je obveznost, hkrati pa pravica vseh</text:span></text:p>
        </text:list-item>
        <text:list-item>
          <text:p text:style-name="P25"><text:span text:style-name="T3">birokratski šolski sistem – z različnimi bolj ali manj prehodnimi stopnjami in usmeritvami</text:span></text:p>
        </text:list-item>
      </text:list>
      <text:p text:style-name="P3"/>
      <text:p text:style-name="P1"><text:span text:style-name="T2">Ekspanzija šolanja</text:span></text:p>
      <text:p text:style-name="P2"/>
      <text:list xml:id="list1552146398" text:style-name="WWNum5">
        <text:list-item>
          <text:p text:style-name="P26"><text:span text:style-name="T3">v modernih družbah po 2. svetovni vojni (60. leta) – spodbudile so jo pospešena ekonomska rast, družbene in tehnološke spremembe, rast življenjskega standarda in blaginje</text:span></text:p>
        </text:list-item>
        <text:list-item>
          <text:p text:style-name="P26"><text:span text:style-name="T3">v razmerah pospešene ekonomske rasti so pričakovali, da bodo zaposlitve zahtevale višjo stopnjo formalne izobrazbe in da je potrebno razširiti možnosti šolanja – učinkovita naložba v človeški kapital (pogoj za nadaljnjo ekonomsko rast, družbeni in kulturni napredek</text:span></text:p>
        </text:list-item>
        <text:list-item>
          <text:p text:style-name="P26"><text:span text:style-name="T3">spremljala jo je zavezanost ustvarjanju enakih izobraževalnih možnosti in uveljavljanju pravičnosti</text:span></text:p>
        </text:list-item>
        <text:list-item>
          <text:p text:style-name="P26"><text:span text:style-name="T3">množično in brezplačno šolanje naj bi izenačilo možnosti za doseganje pomembnih družbenih položajev in omogočilo pravično porazdelitev vlog – če so možnosti enake za vse, pridejo do izraza posameznikove sposobnosti</text:span></text:p>
        </text:list-item>
      </text:list>
      <text:p text:style-name="P41"/>
      <text:p text:style-name="P6"><text:span text:style-name="T6">Pozitivna diskriminacija: ponuditi prikrajšanim več, da bi bile njihove izhodiščne možnosti čim bolj enake – za otroke iz socialno in kulturno prikrajšanih družin – šola naj bi pripomogla k demokratizaciji, k bolj enaki in odprti družbi.</text:span></text:p>
      <text:p text:style-name="P7"/>
      <text:p text:style-name="P6"><text:span text:style-name="T7">Meritokracija: razvrščanje ljudi na različne družbene položaje v skladu z njihovimi sposobnostmi.</text:span></text:p>
      <text:p text:style-name="P8"/>
      <text:list xml:id="list123803360260987" text:continue-numbering="true" text:style-name="WWNum5">
        <text:list-item>
          <text:p text:style-name="P26"><text:span text:style-name="T3">šola pripomore k razvijanju intelektualnih sposobnosti</text:span></text:p>
        </text:list-item>
        <text:list-item>
          <text:p text:style-name="P26"><text:span text:style-name="T3">šolska uspešnost in dosežena stopnja izobrazbe vsaj delno vpliva na življenjske možnosti, poklicni položaj, družbeni status in osebnosti razvoj</text:span></text:p>
        </text:list-item>
        <text:list-item>
          <text:p text:style-name="P26"><text:span text:style-name="T3">delež (ne)pismenosti, delež vključenih v posamezne stopnje šolanja in povprečna dolžina šolanja so eni iz med pokazateljev razvitosti oz. zaostalosti države</text:span></text:p>
        </text:list-item>
      </text:list>
      <text:p text:style-name="P41"/>
      <text:p text:style-name="P21"><text:span text:style-name="T8">MILAN ILICH »Razšolanje šole«</text:span></text:p>
      <text:p text:style-name="P21"><text:span text:style-name="T3">Šola naj bi že zaradi načina, kako je organizirana in kako deluje v družbi omejevala svoboden razvoj posameznika, z družbenim in tehnološkim razvojem pa izgubila vlogo posredovalke znanja – bolj so pomembni mediji – človek lahko zaradi dostopnosti informacij pride do bolj celovitih informacij, lahko jih izbere glede na svoje potrebe.</text:span></text:p>
      <text:p text:style-name="P41"/>
      <text:p text:style-name="P21"><text:span text:style-name="T8">NEIL POSTMAN in CHARLES WEINGARTNER </text:span></text:p>
      <text:p text:style-name="P21"><text:span text:style-name="T3">Šola bi lahko postala dobra šele brez predpisane, vnaprej določene vsebine, ki naj bi jih poučevali. Šolski kurikul naj bi se oblikoval na podlagi vprašanj, ki jih zastavljajo učenci.</text:span></text:p>
      <text:p text:style-name="P41"/>
      <text:p text:style-name="P1"><text:span text:style-name="T2">Funkcija šole v modernih družbah</text:span></text:p>
      <text:p text:style-name="P2"/>
      <text:p text:style-name="P6"><text:span text:style-name="T3">Funkcionalizem: ugotavljanje načinov, kako šola omogoča delovanje in stabilnost moderne družbe ali vsaj pomembno pripomore k temu.</text:span></text:p>
      <text:list xml:id="list2492340710" text:style-name="WWNum6">
        <text:list-item>
          <text:p text:style-name="P27"><text:span text:style-name="T4">socializacija – </text:span><text:span text:style-name="T3">oblikuje osebnosti posameznikov, posreduje znanja in veščine, ki so potrebni za zaposlitev, privzgaja vrednote in vedenjske vzorce, ki jim omogočajo delovanje v kompleksnem družbenem okolju. S tem šola omogoča reprodukcijo družbe in njeno </text:span><text:span text:style-name="T4">integracijo</text:span><text:span text:style-name="T3">.</text:span></text:p>
        </text:list-item>
        <text:list-item>
          <text:p text:style-name="P27"><text:span text:style-name="T3">šola pripomore k pridobljenemu družbenemu statusu in oblikovanju odprtega sistema slojevitosti – značilnost modernih družb v primerjavi s tradicionalnimi. Šola naj bi delovala kot mehanizem, ki omogoča razporejanje posameznikov in posameznic na različno zahtevne in zato tudi različno </text:span><text:soft-page-break/><text:span text:style-name="T3">nagrajene družbene položaje v skladu z njihovimi sposobnostmi (</text:span><text:span text:style-name="T4">pripomogla naj bi k uveljavljanju načel meritokracije</text:span><text:span text:style-name="T3">)</text:span></text:p>
        </text:list-item>
      </text:list>
      <text:list xml:id="list123801471034052" text:continue-list="list4152357828" text:style-name="WWNum4">
        <text:list-item>
          <text:p text:style-name="P25"><text:span text:style-name="T3">družbeno poreklo oz. izvor je še vedno pomemben dejavnik, ki določa posameznikove življenjske priložnosti. Največje možnosti imajo tisti, ki jih izvorna družina dovolj materialno, čustveno in intelektualno podpira. Šolska pot je bolj odvisna od materialnih zmožnosti, izobrazbe, ambicij in želj staršev, kot pa od posameznikovih sposobnosti. Posamezniki imajo med šolanjem različne izhodiščne možnosti – reprodukcija že obstoječih družbenih neenakosti.</text:span></text:p>
        </text:list-item>
        <text:list-item>
          <text:p text:style-name="P25"><text:span text:style-name="T3">ker se je izobrazbena struktura prebivalstva v celoti izboljšala, se je povečala konkurenca med ljudmi z enako stopnjo izobrazbe, zato spet dobivajo pomen dejavniki pripisanega statusa.</text:span></text:p>
        </text:list-item>
        <text:list-item>
          <text:p text:style-name="P25"><text:span text:style-name="T3">manj izobrazbe skoraj gotovo pomeni slabše zaposlitvene možnosti in nižjo kakovost življenja</text:span></text:p>
        </text:list-item>
        <text:list-item>
          <text:p text:style-name="P25"><text:span text:style-name="T3">formalna izobrazba je nujno sredstvo proti družbenemu padcu</text:span></text:p>
        </text:list-item>
      </text:list>
      <text:p text:style-name="P41"/>
      <text:p text:style-name="P1"><text:span text:style-name="T2">Šola in socializacija: šola kot model družbenega sistema in most med družino in družbo</text:span></text:p>
      <text:p text:style-name="P2"/>
      <text:p text:style-name="P12"><text:span text:style-name="T8">EMIL DURKHEIM </text:span><text:span text:style-name="T3">je preučeval družbeno integracijo in solidarnost v modernih družbah. Kot ključno značilnost modernih družb je poudarjal visoko stopnjo družbene delitve dela, kar poraja uveljavljanje sebičnih interesov. Zmanjšuje se občutek odgovornosti do drugih, s čimer je ogrožena družbena integracija kot nujen pogoj za obstoj in reprodukcijo družbe – pojavi se potreba po družbeni instituciji, ki bo to preprečevala. V šoli so otroci vsaj nekaj let deležni enake socializacije. Šola s posredovanjem skupnih družbenih vrednot in norm vceplja v otroke nujne podobnosti, ki jih zahteva skupno življenje – krepi družbeno integracijo.</text:span></text:p>
      <text:list xml:id="list1878049874" text:style-name="WWNum7">
        <text:list-item>
          <text:p text:style-name="P28"><text:span text:style-name="T3">šola = model družbenega sistema – odnosi so formalizirani, sodelovanje je pogojeno s skupnim ciljem (to sodelovanje uravnavajo formalna pravila), učenci v šoli neposredno spoznavajo delovanje družbe. Pridobijo veščine, kako sodelovati z drugimi. Otrok se s spoštovanjem pravil nauči izogibanja dejanjem, ki škodujejo družbi, samonadzorovanja in samoobvladovanja, kar duši sebične interese.</text:span></text:p>
        </text:list-item>
        <text:list-item>
          <text:p text:style-name="P28"><text:span text:style-name="T3">posamezniki skozi šolanje pridobijo tudi posebne spretnosti za opravljanje bodočega poklica. Šole posredujejo splošne vrednote (zagotavljajo integracijo in solidarnost) ter posebne spretnosti, ki so nujne zaradi družbene delitve dela.</text:span></text:p>
        </text:list-item>
      </text:list>
      <text:p text:style-name="P42"/>
      <text:p text:style-name="P12"><text:span text:style-name="T8">TALCOTT PARSONS: </text:span><text:span text:style-name="T3">za moderne družbe je značilno, da se posamezniki obravnavajo univerzalistično (po merilih, ki so enaka za vse). Moderne družbe temeljijo na pridobljenih statusih posameznikov. Pomembni vrednoti sta vrednoti dosežka in enakih možnosti. Moderne družbe namreč zahtevajo visoko motivirano in k dosežkom usmerjeno delovno silo – ekonomska učinkovitost je odvisna od tega, da najbolj sposobni pridejo na najzahtevnejše položaje.</text:span></text:p>
      <text:p text:style-name="P13"/>
      <text:list xml:id="list2812733699" text:style-name="WWNum8">
        <text:list-item>
          <text:p text:style-name="P29"><text:span text:style-name="T3">šola je osrednji dejavnik socializacije, </text:span><text:span text:style-name="T4">antipod</text:span><text:span text:style-name="T3"> družinski socializaciji</text:span></text:p>
        </text:list-item>
        <text:list-item>
          <text:p text:style-name="P29"><text:span text:style-name="T3">v družini otroka obravnavajo po partikularističnih merilih, ki so lahko povsem individualna in omejena na ozek družinski krog – v širših družbah veljajo univerzalistična merila</text:span></text:p>
        </text:list-item>
        <text:list-item>
          <text:p text:style-name="P29"><text:span text:style-name="T3">v šoli dosežke ocenjujejo po enakih merilih in za vse veljajo enaka pravila <text:s/>(po Parsonsu so pomembni sami dosežki in ne družinsko, etnično oz. rasno poreklo posameznika)</text:span></text:p>
        </text:list-item>
        <text:list-item>
          <text:p text:style-name="P29"><text:span text:style-name="T3">šole spodbujajo učence k visokim dosežkom in s tem uveljavljajo vrednoto dosežka</text:span></text:p>
        </text:list-item>
        <text:list-item>
          <text:p text:style-name="P29"><text:span text:style-name="T3">šola v nasprotju z družino deluje po načelih, ki so odsev načel, po katerih deluje širša družba</text:span></text:p>
        </text:list-item>
        <text:list-item>
          <text:p text:style-name="P29"><text:span text:style-name="T3">družina uveljavlja nepotizem (želi obdržati višji status tudi za potomce)</text:span></text:p>
        </text:list-item>
      </text:list>
      <text:p text:style-name="P11"/>
      <text:p text:style-name="P1"><text:span text:style-name="T2">Šola kot ideološki aparat države</text:span></text:p>
      <text:p text:style-name="P2"/>
      <text:p text:style-name="P9"><text:span text:style-name="T8">L. ALTHUSSER: </text:span><text:span text:style-name="T3">izhaja iz izkoriščevalskih in hierarhičnih družbenih odnosov sodobnih družb in teženj vladajočih slojev po njihovem ohranjanju.</text:span><text:span text:style-name="T9"> </text:span><text:span text:style-name="T3">Teh odnosov ni mogoče ohranjati le s prisilo – oblikovati se mora ideologija, ki bo posameznike prepričala, da je njihov položaj popolnoma normalen, naraven in nujen ter odvisen od njihovih sposobnosti – da si nadrejeni svoj položaj zaslužijo in da je za podrejene sprejemljiv.</text:span></text:p>
      <text:p text:style-name="P11"/>
      <text:list xml:id="list2676112742" text:style-name="WWNum9">
        <text:list-item>
          <text:p text:style-name="P44"><text:span text:style-name="T3">šola ima pomembno vlogo pri vcepljanju te ideologije, zato govorimo o šoli, kot ideološkemu aparatu države</text:span></text:p>
        </text:list-item>
        <text:list-item>
          <text:p text:style-name="P44"><text:soft-page-break/><text:span text:style-name="T3">državni aparat obsega dva korpusa:</text:span></text:p>
        </text:list-item>
      </text:list>
      <text:list xml:id="list37749075" text:style-name="WWNum10">
        <text:list-item>
          <text:p text:style-name="P45"><text:span text:style-name="T3">korpus institucij represivnega aparata države</text:span></text:p>
        </text:list-item>
        <text:list-item>
          <text:p text:style-name="P45"><text:span text:style-name="T3">korpus institucij ideološkega aparata države</text:span></text:p>
        </text:list-item>
      </text:list>
      <text:p text:style-name="P14"/>
      <text:p text:style-name="P15"><text:span text:style-name="T3">Represivni aparat države deluje s silo (policija, sodišča, vojska, zapori, vlada, uprava itd).</text:span></text:p>
      <text:p text:style-name="P15"><text:span text:style-name="T3">Ideološki aparat države deluje z ideologijo, vloga je reprodukcija ideologije vladajočega naroda (religiozne institucije, družina, sindikati, politične stranke, mediji, šola).</text:span></text:p>
      <text:p text:style-name="P14"/>
      <text:list xml:id="list3733046271" text:style-name="WWNum11">
        <text:list-item>
          <text:p text:style-name="P46"><text:span text:style-name="T3">privzgaja sprejemljive oblike družbenega obnašanja – npr. podložnost in poslušnost</text:span></text:p>
        </text:list-item>
        <text:list-item>
          <text:p text:style-name="P46"><text:span text:style-name="T3">v predkapitalističnih družbah dominanten ideološki aparat cerkev, v kapitalističnih šola</text:span></text:p>
        </text:list-item>
        <text:list-item>
          <text:p text:style-name="P46"><text:span text:style-name="T3">šola prenaša ideologijo vladajočega razreda in s tem legitimira obstoječe družbene odnose</text:span></text:p>
        </text:list-item>
        <text:list-item>
          <text:p text:style-name="P46"><text:span text:style-name="T3">reproducirajo se tista znanja, sposobnosti, ki jih zahteva družbena delitev dela</text:span></text:p>
        </text:list-item>
      </text:list>
      <text:p text:style-name="P47"/>
      <text:p text:style-name="P1"><text:span text:style-name="T2">Uradni in skriti kurikulum</text:span></text:p>
      <text:p text:style-name="P2"/>
      <text:list xml:id="list3083533766" text:style-name="WWNum12">
        <text:list-item>
          <text:p text:style-name="P30"><text:span text:style-name="T3">v šoli so cilji, vsebine in postopki jasno in neposredno izraženi ter zapisani v šolski zakonodaji (vsebina in obseg snovi, preverjanje in ocenjevanje znanja, pogoji za napredovanje,...) – </text:span><text:span text:style-name="T4">uradni kurikulum</text:span></text:p>
        </text:list-item>
        <text:list-item>
          <text:p text:style-name="P30"><text:span text:style-name="T3">vrsta posredno izraženih zahtev, za uveljavljanje vrednot, norm, vzorcev vedenja, ki ni neposredno predpisana in določena (reakcije učiteljev in učencev, način komunikacije, sistem nagrad in kazni, hišni red...) – </text:span><text:span text:style-name="T4">skriti/prikriti kurikulum</text:span></text:p>
        </text:list-item>
        <text:list-item>
          <text:p text:style-name="P30"><text:span text:style-name="T3">prva sociologa, ki sta uporabila ta izraz sta bila </text:span><text:span text:style-name="T8">SAMUEL BOWLES in HERBERT GINTIS .</text:span><text:span text:style-name="T3"> Ukvarjala sta se z ozadjem razvoja modernih šolskih sistemov. Ugotovila sta, da je šolski sistem pravzaprav odgovor na ekonomske potrebe ind. kapitalizma – šola naj bi oblikovala poslušno in disciplinirano delovno silo</text:span></text:p>
        </text:list-item>
        <text:list-item>
          <text:p text:style-name="P30"><text:span text:style-name="T3">tisti, ki so poslušni, ubogljivi, vztrajni,... dobivajo boljše ocene kot kritični, agresivni – s tem posamezniki ugotovijo kakšne lastnosti morajo imeti, saj tudi večina delovnih mest zahteva takšno vedenje.</text:span></text:p>
        </text:list-item>
        <text:list-item>
          <text:p text:style-name="P30"><text:span text:style-name="T3">šole so hierarhično organizirane, uradni kurikulum spodbuja sprejemanje hierarhije – priprava na podobne odnose na delovnem mestu</text:span></text:p>
        </text:list-item>
        <text:list-item>
          <text:p text:style-name="P30"><text:span text:style-name="T3">ljudje se naučijo biti motivirani z zunanjimi nagradami, kar je pomembno tudi pri zaposlitvi</text:span></text:p>
        </text:list-item>
        <text:list-item>
          <text:p text:style-name="P30"><text:span text:style-name="T3">razdelitev šolskih vsebin na predmete ustreza tehnični delitvi dela</text:span></text:p>
        </text:list-item>
        <text:list-item>
          <text:p text:style-name="P30"><text:span text:style-name="T3">pozitivni učinki razvoja šolstva: izkoreninjena nepismenost in prispevek šolanja k osebni rasti</text:span></text:p>
        </text:list-item>
        <text:list-item>
          <text:p text:style-name="P30"><text:span text:style-name="T3">šolski sistem reproducira občutke nemoči, ki jih posamezniki izkusijo že drugje</text:span></text:p>
        </text:list-item>
        <text:list-item>
          <text:p text:style-name="P30"><text:span text:style-name="T3">šolski sistem omejuje osebni razvoj toliko, kolikor je potrebno in dovolj, da človek deluje v odnosih hierarhije in moči.</text:span></text:p>
        </text:list-item>
      </text:list>
      <text:p text:style-name="P41"/>
      <text:p text:style-name="P21"><text:span text:style-name="T8">MICHAEL APPLE: </text:span><text:span text:style-name="T3">šola nikoli ne posreduje vsega mogočega znanja in je zato pomembno, kdo opravi izbor tistega znanja, ki naj bi ga pridobili v šoli – politika uradnega znanja.</text:span></text:p>
      <text:p text:style-name="P41"/>
      <text:list xml:id="list2207236058" text:style-name="WWNum13">
        <text:list-item>
          <text:p text:style-name="P31"><text:span text:style-name="T3">vsebine, ki jih posreduje šola niso nevtralne in enako dostopne</text:span></text:p>
        </text:list-item>
        <text:list-item>
          <text:p text:style-name="P31"><text:span text:style-name="T3">v šoli pa se uresničujejo tudi družbene norme, zato je tako kot vsebine pomemben tudi način posredovanja znanj (hišni red, šolski obredi).</text:span></text:p>
        </text:list-item>
      </text:list>
      <text:p text:style-name="P41"/>
      <text:p text:style-name="P1"><text:span text:style-name="T2">Kaj lahko nauči šola?</text:span></text:p>
      <text:p text:style-name="P2"/>
      <text:p text:style-name="P1"><text:span text:style-name="T8">K. EGAN:</text:span></text:p>
      <text:list xml:id="list16728296" text:style-name="WWNum14">
        <text:list-item>
          <text:p text:style-name="P32"><text:span text:style-name="T3">šola je lahko dobra institucija, če se osredotoči na intelektualno izobraževanje</text:span></text:p>
        </text:list-item>
        <text:list-item>
          <text:p text:style-name="P32"><text:span text:style-name="T3">podajanje ideologije je po njegovem mnenju obsojeno na neuspeh – vrednote in norme šolajočih bodo takšne, kot so jih ponotranjili v družinah</text:span></text:p>
        </text:list-item>
        <text:list-item>
          <text:p text:style-name="P32"><text:span text:style-name="T3">šola ni primerna institucija za spopad s problemi mladih</text:span></text:p>
        </text:list-item>
        <text:list-item>
          <text:p text:style-name="P32"><text:span text:style-name="T3">razlikuje med šolsko socializacijo in edukacijo</text:span></text:p>
        </text:list-item>
        <text:list-item>
          <text:p text:style-name="P32"><text:span text:style-name="T3">preveč se poudarja koristnost, uporabnost znanj, priprava posameznika na udeležbo v vsakdanjih družbenih, političnih in ekonomskih dejavnosti, vključno z zaposlitvijo (socializacija)</text:span></text:p>
        </text:list-item>
        <text:list-item>
          <text:p text:style-name="P32"><text:span text:style-name="T3">edukacija: iskanje resnice o svetu, preseganje predsodkov, stereotipov... osebnostni razvoj posameznika itd.</text:span></text:p>
        </text:list-item>
      </text:list>
      <text:p text:style-name="P42"><text:soft-page-break/></text:p>
      <text:list xml:id="list3771020024" text:style-name="WWNum15">
        <text:list-item>
          <text:p text:style-name="P33"><text:span text:style-name="T3">vloga šole je protislovna: pomaga ohranjati obstoječe, hkrati pa seznanja z novim</text:span></text:p>
        </text:list-item>
        <text:list-item>
          <text:p text:style-name="P33"><text:span text:style-name="T3">znanje, ki ga šola podaja, daje moč, da se obstoječemu upremo</text:span></text:p>
        </text:list-item>
        <text:list-item>
          <text:p text:style-name="P33"><text:span text:style-name="T3">pridobivanje znanja temelji na razvijanju miselnih procesov in tako omogoča razvijanje sposobnosti</text:span></text:p>
        </text:list-item>
        <text:list-item>
          <text:p text:style-name="P33"><text:span text:style-name="T3">v šoli pridobljena vednost omogoča samoiskanje in samorefleksijo ter gotovo pripomore k osebnostni rasti</text:span></text:p>
        </text:list-item>
      </text:list>
      <text:p text:style-name="P16"/>
      <text:p text:style-name="P17"><text:span text:style-name="T2">Šola in družbena neenakost: Šolski sistem in vprašanje uveljavljanja načela meritokracije</text:span></text:p>
      <text:p text:style-name="P16"/>
      <text:list xml:id="list479424974" text:style-name="WWNum16">
        <text:list-item>
          <text:p text:style-name="P34"><text:span text:style-name="T3">z odprtostjo šolskih poti lahko vsi, ne glede na družbeni položaj, dobijo priložnost, da pokažejo, kako nadarjeni in prizadevni so</text:span></text:p>
        </text:list-item>
      </text:list>
      <text:p text:style-name="P48"/>
      <text:p text:style-name="P49"><text:span text:style-name="T8">PARSONS: </text:span><text:span text:style-name="T3">v šoli vsi tekmujejo pod enakimi pogoji, dosežki se ocenjujejo z enakimi merili in končni rezultat je odvisen samo od njihovih sposobnosti.</text:span></text:p>
      <text:p text:style-name="P50"/>
      <text:list xml:id="list123801369641823" text:continue-numbering="true" text:style-name="WWNum16">
        <text:list-item>
          <text:p text:style-name="P34"><text:span text:style-name="T3">družbena pravičnost: šolski dosežki so neodvisni od socialno-ekonomskega ozadja</text:span></text:p>
        </text:list-item>
        <text:list-item>
          <text:p text:style-name="P34"><text:span text:style-name="T3">šola uveljavlja vrednoto enakih možnosti in zato lahko sposobnim in nadarjenim omogoči družbeni vzpon</text:span></text:p>
        </text:list-item>
        <text:list-item>
          <text:p text:style-name="P34"><text:span text:style-name="T3">šola pripomore k uveljavljanju meritokracije</text:span></text:p>
        </text:list-item>
        <text:list-item>
          <text:p text:style-name="P34"><text:span text:style-name="T3">ekspanzija šolanja – šola za vse</text:span></text:p>
        </text:list-item>
        <text:list-item>
          <text:p text:style-name="P34"><text:span text:style-name="T3">govoriti se je začelo o </text:span><text:span text:style-name="T4">človeškem kapitalu</text:span><text:span text:style-name="T3">, ki je ključen za ekonomsko rast in družbeno blaginjo</text:span></text:p>
        </text:list-item>
        <text:list-item>
          <text:p text:style-name="P34"><text:span text:style-name="T3">vseeno se poraja vprašanje: ali je šola res enako odprta za vse in ali res nagrajuje posameznike samo po njihovih sposobnostih?</text:span></text:p>
        </text:list-item>
        <text:list-item>
          <text:p text:style-name="P34"><text:span text:style-name="T3">raziskave so pokazale, da obstaja močna povezanost med pripadnostjo različnim družbenim kategorijam (spol, sloj...) ter med šolskim uspehom in dolžino šolanja (doseženo stopnjo formalne šolske izobrazbe)</text:span></text:p>
        </text:list-item>
        <text:list-item>
          <text:p text:style-name="P34"><text:span text:style-name="T3">posamezniki iz nižjih družbenih slojev dosegajo slabše uspehe in končajo šolanje na nižjih stopnjah, kot pa tisti iz srednjih in višjih slojev</text:span></text:p>
        </text:list-item>
        <text:list-item>
          <text:p text:style-name="P34"><text:span text:style-name="T3">tudi če je IQ pri pripadnikih različnih slojev enak, niso enaki šolski dosežki</text:span></text:p>
        </text:list-item>
      </text:list>
      <text:p text:style-name="P48"/>
      <text:p text:style-name="P1"><text:span text:style-name="T2">Subkulturne razlike in pomen kulturnega kapitala</text:span></text:p>
      <text:p text:style-name="P3"/>
      <text:p text:style-name="P1"><text:span text:style-name="T8">BASIL BERNSTEIN: </text:span><text:span text:style-name="T3">način izražanja in uporabe jezika, ki naj bi bil lasten posameznim slojev, je neposredno povezan z uspešnostjo v šoli. Obstajata dva govorna vzorca oz. koda:</text:span></text:p>
      <text:list xml:id="list1044917408" text:style-name="WWNum17">
        <text:list-item>
          <text:p text:style-name="P35"><text:span text:style-name="T4">restriktivni – </text:span><text:span text:style-name="T3">za pripadnike delavskega razreda, omejen besedni zaklad, kratke in slovnično preproste povedi, pogosto nedokončane, pomoč z gestami in intonacijo glasu, komunikacija se nanaša na konkretne situacije</text:span></text:p>
        </text:list-item>
        <text:list-item>
          <text:p text:style-name="P35"><text:span text:style-name="T4">elaborirani </text:span><text:span text:style-name="T3">– za pripadnike višjega in srednjega družbenega sloja, obširnejši besedni zaklad, dogajanja razlaga, pojasnjuje in utemeljuje, manj je vezan na konkretne situacije, omogoča izražanje abstraktnih idej</text:span></text:p>
        </text:list-item>
      </text:list>
      <text:p text:style-name="P2"/>
      <text:list xml:id="list546192784" text:style-name="WWNum18">
        <text:list-item>
          <text:p text:style-name="P36"><text:span text:style-name="T3">otroci že v družini ponotranjijo različne govorne obrazce</text:span></text:p>
        </text:list-item>
        <text:list-item>
          <text:p text:style-name="P36"><text:span text:style-name="T3">izobraževanje poteka v elaboriranem kodu, otroci iz delavskega razreda imajo manj možnosti za doseganje šolskega uspeha</text:span></text:p>
        </text:list-item>
      </text:list>
      <text:p text:style-name="P42"/>
      <text:p text:style-name="P1"><text:span text:style-name="T8">PIERRE BOURDIEU in PASSERON: </text:span><text:span text:style-name="T3">vladajoči družbeni sloji imajo moč, da svojo kulturo vsilijo drugim družbenim skupinam. Na tej kulturi temelji delovanje celotnega šolskega sistema. Učenci višjih slojev so že bili socializirani v dominantno kulturo, na kateri gradi šolski sistem – imajo kulturni kapital (obvladajo jezik, izražanje in vedenje), kar jim omogoča doseganje boljših rezultatov.</text:span></text:p>
      <text:p text:style-name="P3"/>
      <text:list xml:id="list2107632412" text:style-name="WWNum19">
        <text:list-item>
          <text:p text:style-name="P37"><text:span text:style-name="T3">glavna vloga šolskega sistema je kulturna reprodukcija (kultura vladajočih)</text:span></text:p>
        </text:list-item>
        <text:list-item>
          <text:p text:style-name="P37"><text:span text:style-name="T3">v šolskem sistemu se reprodukcija družbena neenakost, saj se kulturni kapital prevaja v bogastvo in moč</text:span></text:p>
        </text:list-item>
        <text:list-item>
          <text:p text:style-name="P37"><text:soft-page-break/><text:span text:style-name="T3">v šolskem sistemu se neenakost tudi legitimizira – privilegiran položaj se opravičuje s šolskim uspehom in doseženo stopnjo izobrazbe</text:span></text:p>
        </text:list-item>
        <text:list-item>
          <text:p text:style-name="P37"><text:span text:style-name="T3">šolski sistem odstranjuje pripadnike nižjih slojev, ker nimajo zadosti kulturnega kapitala</text:span></text:p>
        </text:list-item>
        <text:list-item>
          <text:p text:style-name="P37"><text:span text:style-name="T3">otroci z nižjim kulturnim kapitalom imajo težave z branjem, pisanjem in razumevanjem</text:span></text:p>
        </text:list-item>
        <text:list-item>
          <text:p text:style-name="P37"><text:span text:style-name="T3">kulturne razlike so lahko tolikšne,da pomembno vplivajo na kulturno prikrajšanost in na slabši učni uspeh</text:span></text:p>
        </text:list-item>
        <text:list-item>
          <text:p text:style-name="P37"><text:span text:style-name="T3">v poklicne šole so vključeni predvsem otroci nekaterih etničnih skupin</text:span></text:p>
        </text:list-item>
        <text:list-item>
          <text:p text:style-name="P37"><text:span text:style-name="T3">šola ne posreduje kulture družbe kot celote (kot je to trdil Durkheim) ker takšne kulture preprosto ni.</text:span></text:p>
        </text:list-item>
      </text:list>
      <text:p text:style-name="P2"/>
      <text:p text:style-name="P1"><text:span text:style-name="T2">Drugi dejavniki neenakosti v šolanju</text:span></text:p>
      <text:p text:style-name="P2"/>
      <text:p text:style-name="P1"><text:span text:style-name="T8">RAYMOND BOUDON: </text:span><text:span text:style-name="T3">na različnost šolskih poti vpliva dejstvo, da ljudje začnejo svojo življenjsko pot na različnih položajih v sistemu družbene slojevitosti.</text:span></text:p>
      <text:p text:style-name="P3"/>
      <text:list xml:id="list4119207606" text:style-name="WWNum20">
        <text:list-item>
          <text:p text:style-name="P38"><text:span text:style-name="T3">pri odločanju o šolskih poteh mladi izhajajo iz svojega izvornega položaja in želijo ohraniti vsaj status staršev</text:span></text:p>
        </text:list-item>
      </text:list>
      <text:p text:style-name="P18"><text:span text:style-name="T3">npr. poklicna ali srednješolska izobrazba za mladostnika iz delavskega razreda že pomeni družbeni vzpon glede na njegove starše, za mladostnika iz višjega sloja pa bi ista stopnja izobrazbe že pomenila družbeni padec (pritiski iz okolja – staršev, vrstnikov; ga posredno usmerjajo na višje stopnje šolanja)</text:span></text:p>
      <text:list xml:id="list123801715820909" text:continue-numbering="true" text:style-name="WWNum20">
        <text:list-item>
          <text:p text:style-name="P38"><text:span text:style-name="T3">materialne okoliščine (predvsem dohodek) lahko igrajo ključno vlogo kako dolgo posameznik ostane v šolskem sistemu in torej kakšno stopnjo šolske izobrazbe doseže (ne glede na njegove sposobnosti, motiviranosti, želje, ambicije njega in staršev).</text:span></text:p>
        </text:list-item>
        <text:list-item>
          <text:p text:style-name="P38"><text:span text:style-name="T3">na šolske dosežke vplivata izobrazba in ekonomski položaj staršev – ne vedno!</text:span></text:p>
        </text:list-item>
        <text:list-item>
          <text:p text:style-name="P38"><text:span text:style-name="T3">pri šolski uspešnosti je pomembno tudi družinsko vzdušje (kakovost medsebojnih odnosov, povezanost med družinskimi člani, zanimanje staršev za šolski uspeh itd.)</text:span></text:p>
        </text:list-item>
        <text:list-item>
          <text:p text:style-name="P38"><text:span text:style-name="T3">s formalno zagotovljenimi enakimi možnostmi šolanja šolski uspeh in z njim povezan kasnejši poklic nista odvisna od družbenega izvora ali spola posameznika.</text:span></text:p>
        </text:list-item>
      </text:list>
      <text:p text:style-name="P19"/>
      <text:p text:style-name="P1"><text:span text:style-name="T2">Zahteve trga in šolanje</text:span></text:p>
      <text:p text:style-name="P2"/>
      <text:p text:style-name="P1"><text:span text:style-name="T8">LAVAL: </text:span><text:span text:style-name="T3">šola dobavlja podjetjem </text:span><text:span text:style-name="T4">človeški kapital</text:span><text:span text:style-name="T3">, ki ga potrebujejo – šola je orodje v službi gospodarstva. V šolske sisteme poskusijo razširiti menedžersko logiko iz podjetij na vodenje šol in učencem vcepiti podjetniškega duha. Ugotavlja poskuse, da bi vlogo države v šolstvu zmanjšali na minimum in vzpostavili vladavino trga. Omogoči naj se ustanavljanje zasebnih šol, kar bi povečalo ponudbo na šolskem trgu. Starši in učenci bi bili potrošniki šolskih storitev. Vpliv naj bi imeli tudi na določanje šolskega kurikula in ciljev šolanja. od takšne svobodne izbire imajo največ koristi otroci premožnih in izobraženih staršev.</text:span></text:p>
      <text:p text:style-name="P3"/>
      <text:p text:style-name="P1"><text:span text:style-name="T2">Vseživljenjsko učenje in izobraževanje</text:span></text:p>
      <text:p text:style-name="P2"/>
      <text:p text:style-name="P1"><text:span text:style-name="T6">Izobraževanje je vsaka namerna in organizirana učna dejavnost, ki ima precej natančno določene cilje. Vključuje organizirano in kontinuirano komunikacijo; njen namen je sprožiti učenje.</text:span></text:p>
      <text:p text:style-name="P4"/>
      <text:list xml:id="list3497784537" text:style-name="WWNum21">
        <text:list-item>
          <text:p text:style-name="P39"><text:span text:style-name="T3">poteka lahko v javnem šolskem sistemu, v njem se ocenjuje itd. Zaključi se s formalno pridobljeno izobrazbo (formalno izobraževanje oz. šolanje).</text:span></text:p>
        </text:list-item>
        <text:list-item>
          <text:p text:style-name="P39"><text:span text:style-name="T3">poteka lahko tudi v neformalnem okviru – jezikovne šole, avtošole, univerze za tretje življenjsko obdobje, glasbene šole itd.</text:span></text:p>
        </text:list-item>
      </text:list>
      <text:p text:style-name="P3"/>
      <text:p text:style-name="P1"><text:span text:style-name="T7">Učenje je psihična dejavnost udeleženca izobraževanja. To je vseživljenjski proces, ki vključuje spontano ter načrtno in sistematično učenje – v priložnostnih okvirih – informalno učenje.</text:span></text:p>
      <text:p text:style-name="P5"/>
      <text:list xml:id="list3366700256" text:style-name="WWNum22">
        <text:list-item>
          <text:p text:style-name="P40"><text:span text:style-name="T3">vseživljenjsko učenje (60. leta) je imelo močno humanistično razsežnost: dojeto je bilo kot pravica posameznika do izobraževanja, da si pridobi znanje in stopnjo izobrazbe, ki si je v </text:span><text:soft-page-break/><text:span text:style-name="T3">mladosti ni mogel, da si pridobi znanja, ki ga zanimajo... 90. leta – dolžnost posameznika, da se vse življenje izobražuje (osebna odgovornost posameznika).</text:span></text:p>
        </text:list-item>
        <text:list-item>
          <text:p text:style-name="P40"><text:span text:style-name="T3">vseživljenjsko učenje je predstavljeno kot nujnost – nenehno se je potrebno prilagajati zahtevam trga – razvijanje spretnosti in stalno usposabljanje, povezano z delom zaradi zadovoljevanja potreb gospodarstva in delodajalcev.</text:span></text:p>
        </text:list-item>
        <text:list-item>
          <text:p text:style-name="P40"><text:span text:style-name="T3">v ospredju je ekonomsko razumevanje tega koncepta – povečanje kompetentnosti delovne sile.</text:span></text:p>
        </text:list-item>
        <text:list-item>
          <text:p text:style-name="P40"><text:span text:style-name="T3">v različne oblike vseživljenjskega izobraževanja so pogosto vključeni ljudje z višjo stopnjo formalne izobrazbe</text:span></text:p>
        </text:list-item>
        <text:list-item>
          <text:p text:style-name="P40"><text:span text:style-name="T3">ostali dejavniki: ekonomski in psihološki</text:span></text:p>
        </text:list-item>
        <text:list-item>
          <text:p text:style-name="P40"><text:span text:style-name="T3">večinoma gre za motivirane in uspešne pripadnike višjih/srednjih družbenih slojev</text:span></text:p>
        </text:list-item>
        <text:list-item>
          <text:p text:style-name="P40"><text:span text:style-name="T3">to ohranja in poglablja razlike, vzpostavljene v izobraževanju v mladost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color="#404040" style:font-name="Times New Roman" fo:font-family="'Times New Roman'" style:font-family-generic="roman" style:font-pitch="variable" fo:font-size="12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fo:font-weight="bold" style:font-weight-asian="normal"/>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color="#404040" style:font-name="Times New Roman" fo:font-family="'Times New Roman'" style:font-family-generic="roman" style:font-pitch="variable" fo:font-size="12pt" style:font-size-asian="12pt" style:font-size-complex="12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fo:color="#404040"/>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457in"/>
        </style:list-level-properties>
        <style:text-properties style:font-name="Wingdings"/>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Wingdings"/>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311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311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311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1.233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25in" fo:margin-left="1.7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91" style:num-suffix="-" text:bullet-char="-">
        <style:list-level-properties text:list-level-position-and-space-mode="label-alignment">
          <style:list-level-label-alignment text:label-followed-by="listtab" fo:text-indent="-0.25in" fo:margin-left="0.75in"/>
        </style:list-level-properties>
        <style:text-properties fo:font-family="'Times New Roman'"/>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0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45in" fo:margin-bottom="0.3937in" fo:margin-left="0.6898in" fo:margin-right="0.5898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7" meta:paragraph-count="154" meta:word-count="3038" meta:character-count="21185" meta:non-whitespace-character-count="18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