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 style:list-style-name="WWNum2">
      <style:paragraph-properties fo:line-height="150%"/>
    </style:style>
    <style:style style:name="P4" style:family="paragraph" style:parent-style-name="Standard" style:list-style-name="WWNum4">
      <style:paragraph-properties fo:line-height="150%"/>
    </style:style>
    <style:style style:name="P5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4917in" fo:margin-right="0in" fo:line-height="150%" fo:text-indent="0.4917in" style:auto-text-indent="false"/>
    </style:style>
    <style:style style:name="P8" style:family="paragraph" style:parent-style-name="Standard">
      <style:paragraph-properties fo:margin-left="0.25in" fo:margin-right="0in" fo:line-height="150%" fo:text-indent="0in" style:auto-text-indent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Footer">
      <style:paragraph-properties fo:margin-left="3.15in" fo:margin-right="0in" fo:text-indent="3.15in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text-transform="uppercase"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SPOL IN SPOLNA RAZILKA (58-73)</text:span></text:p>
      <text:p text:style-name="P5"/>
      <text:p text:style-name="P1"><text:span text:style-name="T3">1. Biološki in družbeni spol</text:span></text:p>
      <text:p text:style-name="P1"><text:span text:style-name="T4">biološki spol</text:span><text:span text:style-name="T5"> – določitev spola glede na fiziološke značilnosti</text:span></text:p>
      <text:p text:style-name="P1"><text:span text:style-name="T4">družbeni spol</text:span><text:span text:style-name="T5"> – družbene določnice spolnih razlik</text:span></text:p>
      <text:p text:style-name="P6"/>
      <text:p text:style-name="P1"><text:span text:style-name="T4">SESTAVINE: <text:tab/>spolna identiteta</text:span></text:p>
      <text:p text:style-name="P7"><text:span text:style-name="T4">-<text:tab/>spolna vloga </text:span><text:span text:style-name="T5">(asimetrija) in</text:span><text:span text:style-name="T4"> </text:span></text:p>
      <text:p text:style-name="P7"><text:span text:style-name="T4">-<text:tab/>spolni značaj</text:span></text:p>
      <text:p text:style-name="P6"/>
      <text:p text:style-name="P1"><text:span text:style-name="T4">seksizem</text:span><text:span text:style-name="T5"> (ideologija)</text:span></text:p>
      <text:p text:style-name="P6"/>
      <text:p text:style-name="P1"><text:span text:style-name="T4">spolna diskriminacija</text:span></text:p>
      <text:p text:style-name="P5"/>
      <text:p text:style-name="P5"/>
      <text:p text:style-name="P1"><text:span text:style-name="T4">2. RAZLAGE RAZLIČNIH POLOŽAJEV V DRUŽBI</text:span></text:p>
      <text:p text:style-name="P6"/>
      <text:p text:style-name="P1"><text:span text:style-name="T4">a)<text:tab/>Tiger &amp; Fox – </text:span><text:span text:style-name="T5">biogramatika</text:span></text:p>
      <text:list xml:id="list50302370" text:style-name="WWNum1">
        <text:list-item>
          <text:p text:style-name="P2"><text:span text:style-name="T5">v primerjavi z ženskami so moški bolj dominantni in agresivni in te spolne razlike so </text:span><text:span text:style-name="T6">gensko določene</text:span></text:p>
        </text:list-item>
      </text:list>
      <text:p text:style-name="P6"/>
      <text:p text:style-name="P1"><text:span text:style-name="T4">b)<text:tab/>Murdock</text:span><text:span text:style-name="T5"> – biološke razlike med spoloma so temelj za delitev dela v družbi; razdelitev dela glede na spol pa je </text:span><text:span text:style-name="T6">najbolj učinkovit način</text:span><text:span text:style-name="T5"> organiziranja družbe</text:span></text:p>
      <text:p text:style-name="P6"/>
      <text:p text:style-name="P1"><text:soft-page-break/><text:span text:style-name="T4">c)<text:tab/>Parsons</text:span><text:span text:style-name="T5"> – vloga ženske v družini je </text:span><text:span text:style-name="T7">ekspresivna</text:span><text:span text:style-name="T4">, </text:span><text:span text:style-name="T5">vloga moškega pa</text:span><text:span text:style-name="T4"> </text:span><text:span text:style-name="T7">instrumentalna</text:span><text:span text:style-name="T4">. </text:span><text:span text:style-name="T5">Moški je oskrbnik družine</text:span><text:span text:style-name="T4">, </text:span><text:span text:style-name="T5">ženska pa ustvarja toplino, varnost in čustveno oporo za socializacijo naraščaja ter sprošča napetost oskrbovalca družine. </text:span></text:p>
      <text:p text:style-name="P6"/>
      <text:p text:style-name="P1"><text:span text:style-name="T4">d)<text:tab/>Blowlby – </text:span><text:span text:style-name="T5">teorija o maternalni depriviaciji</text:span></text:p>
      <text:p text:style-name="P6"/>
      <text:p text:style-name="P1"><text:span text:style-name="T4">e)<text:tab/>Oakley</text:span><text:span text:style-name="T5"> – kritika mačizma v sociologiji, </text:span><text:span text:style-name="T7">domestifikacija</text:span><text:span text:style-name="T5"> žensk</text:span></text:p>
      <text:p text:style-name="P5"/>
      <text:p text:style-name="P5"/>
      <text:p text:style-name="P1"><text:span text:style-name="T4">3. SPOL IN KULTURA</text:span><text:span text:style-name="T5"> – odnos in vloge med spoloma se razlikujejo od kulture do kulture</text:span></text:p>
      <text:p text:style-name="P6"/>
      <text:p text:style-name="P6"/>
      <text:p text:style-name="P1"><text:span text:style-name="T4">4. SPOL IN SOCIALIZACIJA - </text:span><text:span text:style-name="T5">pomen primarne socializacije</text:span></text:p>
      <text:p text:style-name="P1"><text:span text:style-name="T5">-<text:tab/>»halo efekt«;</text:span></text:p>
      <text:p text:style-name="P1"><text:span text:style-name="T5">-<text:tab/>igre in izbor igrač;</text:span></text:p>
      <text:p text:style-name="P1"><text:span text:style-name="T5">- <text:tab/>oblačila;</text:span></text:p>
      <text:p text:style-name="P1"><text:span text:style-name="T5">-<text:tab/>pomen šole.</text:span></text:p>
      <text:p text:style-name="P5"/>
      <text:p text:style-name="P5"/>
      <text:p text:style-name="P6"/>
      <text:p text:style-name="P6"/>
      <text:p text:style-name="P6"/>
      <text:p text:style-name="P6"/>
      <text:p text:style-name="P1"><text:soft-page-break/><text:span text:style-name="T4">5. SPOL IN DRUŽBENE NEENAKOSTI</text:span></text:p>
      <text:p text:style-name="P1"><text:span text:style-name="T4">-<text:tab/></text:span><text:span text:style-name="T5">položaj ženske se ne ravna več po njenem možu;</text:span></text:p>
      <text:p text:style-name="P1"><text:span text:style-name="T5">-<text:tab/>spolna slojevitost: moč, delitev dela, spolne vloge</text:span></text:p>
      <text:p text:style-name="P5"/>
      <text:p text:style-name="P1"><text:span text:style-name="T4">pred</text:span><text:span text:style-name="T5"> industrijsko revolucijo:</text:span></text:p>
      <text:list xml:id="list103703422419611" text:continue-numbering="true" text:style-name="WWNum1">
        <text:list-item>
          <text:p text:style-name="P2"><text:span text:style-name="T5">ženske vezane na dom</text:span></text:p>
        </text:list-item>
        <text:list-item>
          <text:p text:style-name="P2"><text:span text:style-name="T5">materinska vloga je neizrazita</text:span></text:p>
        </text:list-item>
      </text:list>
      <text:p text:style-name="P5"/>
      <text:p text:style-name="P1"><text:span text:style-name="T4">po</text:span><text:span text:style-name="T5"> industrijski revoluciji:</text:span></text:p>
      <text:list xml:id="list103703172427182" text:continue-numbering="true" text:style-name="WWNum1">
        <text:list-item>
          <text:p text:style-name="P2"><text:span text:style-name="T5">ženske so vezane na dom IN HKRATI službo izven doma</text:span></text:p>
        </text:list-item>
        <text:list-item>
          <text:p text:style-name="P2"><text:span text:style-name="T5">vloga materinstva je še bolj poudarjena</text:span></text:p>
        </text:list-item>
      </text:list>
      <text:p text:style-name="P8"/>
      <text:p text:style-name="P1"><text:span text:style-name="T5">ZAPOSLOVANJE ŽENSK:</text:span></text:p>
      <text:list xml:id="list103702990118689" text:continue-numbering="true" text:style-name="WWNum1">
        <text:list-item>
          <text:p text:style-name="P2"><text:span text:style-name="T5">povečane potrebe po delovni sili;</text:span></text:p>
        </text:list-item>
        <text:list-item>
          <text:p text:style-name="P2"><text:span text:style-name="T5">feministično gibanje;</text:span></text:p>
        </text:list-item>
        <text:list-item>
          <text:p text:style-name="P2"><text:span text:style-name="T5">težnja po neodvisnosti;</text:span></text:p>
        </text:list-item>
        <text:list-item>
          <text:p text:style-name="P2"><text:span text:style-name="T5">ekonomska nuja.</text:span></text:p>
        </text:list-item>
      </text:list>
      <text:p text:style-name="P6"/>
      <text:p text:style-name="P1"><text:span text:style-name="T4">Gerson</text:span><text:span text:style-name="T5">- možne poti odločitve žensk v zvezi z delom:</text:span></text:p>
      <text:list xml:id="list919942646" text:style-name="WWNum2">
        <text:list-item>
          <text:p text:style-name="P3"><text:span text:style-name="T5">tradicionalna pot</text:span></text:p>
        </text:list-item>
        <text:list-item>
          <text:p text:style-name="P3"><text:span text:style-name="T5">vmesna pot</text:span></text:p>
        </text:list-item>
        <text:list-item>
          <text:p text:style-name="P3"><text:span text:style-name="T5">netradiconalna pot</text:span></text:p>
        </text:list-item>
        <text:list-item>
          <text:p text:style-name="P3"><text:span text:style-name="T5">dom kot pribežališče</text:span></text:p>
        </text:list-item>
      </text:list>
      <text:p text:style-name="P5"/>
      <text:p text:style-name="P5"/>
      <text:p text:style-name="P1"><text:soft-page-break/><text:span text:style-name="T5">NEENAKOPRAVNI POLOŽAJ: </text:span></text:p>
      <text:p text:style-name="P1"><text:span text:style-name="T5">-<text:tab/>feminizacija poklicev – horizontalna in verikalna segregacija</text:span></text:p>
      <text:p text:style-name="P1"><text:span text:style-name="T5">-<text:tab/>razlike v plačah</text:span></text:p>
      <text:p text:style-name="P1"><text:span text:style-name="T5">-<text:tab/>izvrševalna funkcija</text:span></text:p>
      <text:p text:style-name="P1"><text:span text:style-name="T5">-<text:tab/>izpostavljenost brezposelnosti</text:span></text:p>
      <text:p text:style-name="P1"><text:span text:style-name="T5">-<text:tab/>(institucionalizirani) seksizem</text:span></text:p>
      <text:p text:style-name="P6"/>
      <text:p text:style-name="P6"/>
      <text:p text:style-name="P1"><text:span text:style-name="T4">6. SPOL IN POLITIKA</text:span></text:p>
      <text:p text:style-name="P1"><text:span text:style-name="T5">moški svet politike; </text:span></text:p>
      <text:p text:style-name="P1"><text:span text:style-name="T5">zgodovina; </text:span></text:p>
      <text:p text:style-name="P1"><text:span text:style-name="T5">volilna pravica</text:span></text:p>
      <text:p text:style-name="P6"/>
      <text:p text:style-name="P6"/>
      <text:p text:style-name="P1"><text:span text:style-name="T4">7. FEMINIZEM </text:span><text:span text:style-name="T5">je gibanje oziroma ideologija, ki: </text:span></text:p>
      <text:list xml:id="list630967679" text:style-name="WWNum4">
        <text:list-item>
          <text:p text:style-name="P4"><text:span text:style-name="T5">meni, da so ženske v družbi v podrejenem položaju;</text:span></text:p>
        </text:list-item>
        <text:list-item>
          <text:p text:style-name="P4"><text:span text:style-name="T5">zagovarja uveljavitev enakosti pravic žensk;</text:span></text:p>
        </text:list-item>
        <text:list-item>
          <text:p text:style-name="P4"><text:span text:style-name="T5">je prepričana, da odnos med spoloma ni posledica bioloških razlik med njima;</text:span></text:p>
        </text:list-item>
        <text:list-item>
          <text:p text:style-name="P4"><text:span text:style-name="T5">zagovarja spremembo obstoječih razmerij med spoloma</text:span></text:p>
        </text:list-item>
      </text:list>
      <text:p text:style-name="P5"/>
      <text:p text:style-name="P1"><text:span text:style-name="T5">Časovno se feminizem deli na:</text:span></text:p>
      <text:list xml:id="list103703266711636" text:continue-list="list103702990118689" text:style-name="WWNum1">
        <text:list-item>
          <text:p text:style-name="P2"><text:span text:style-name="T5">zgodnji feminizem konec 18. stoletja</text:span></text:p>
        </text:list-item>
        <text:list-item>
          <text:p text:style-name="P2"><text:span text:style-name="T5">''zlata doba'' feminizma v letih 1870-1920</text:span></text:p>
        </text:list-item>
        <text:list-item>
          <text:p text:style-name="P2"><text:span text:style-name="T5">moderni feminizmi: radikalni, liberalni, marksistični, rasni,…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3.15in" fo:margin-right="0in" fo:text-indent="3.15in" style:auto-text-indent="false"/>
    </style:style>
    <style:style style:name="MT1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1" meta:word-count="373" meta:character-count="2435" meta:non-whitespace-character-count="2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