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 style:list-style-name="WWNum6"/>
    <style:style style:name="P3" style:family="paragraph" style:parent-style-name="Standard">
      <style:paragraph-properties>
        <style:tab-stops>
          <style:tab-stop style:position="2.3555in"/>
        </style:tab-stops>
      </style:paragraph-properties>
    </style:style>
    <style:style style:name="P4" style:family="paragraph" style:parent-style-name="Standard" style:list-style-name="WWNum11"/>
    <style:style style:name="P5" style:family="paragraph" style:parent-style-name="Standard" style:list-style-name="WWNum12"/>
    <style:style style:name="P6" style:family="paragraph" style:parent-style-name="Standard" style:list-style-name="WWNum13"/>
    <style:style style:name="P7" style:family="paragraph" style:parent-style-name="Standard" style:list-style-name="WWNum14"/>
    <style:style style:name="P8" style:family="paragraph" style:parent-style-name="Standard" style:list-style-name="WWNum15"/>
    <style:style style:name="P9" style:family="paragraph" style:parent-style-name="Standard" style:list-style-name="WWNum18"/>
    <style:style style:name="P10" style:family="paragraph" style:parent-style-name="Standard" style:list-style-name="WWNum21"/>
    <style:style style:name="P11" style:family="paragraph" style:parent-style-name="Standard" style:list-style-name="WWNum23"/>
    <style:style style:name="P12" style:family="paragraph" style:parent-style-name="Standard" style:list-style-name="WWNum24"/>
    <style:style style:name="P13" style:family="paragraph" style:parent-style-name="Standard" style:list-style-name="WWNum27"/>
    <style:style style:name="P14" style:family="paragraph" style:parent-style-name="Standard" style:list-style-name="WWNum28"/>
    <style:style style:name="P15" style:family="paragraph" style:parent-style-name="Standard" style:list-style-name="WWNum30"/>
    <style:style style:name="P16" style:family="paragraph" style:parent-style-name="Standard">
      <style:paragraph-properties fo:break-before="page"/>
    </style:style>
    <style:style style:name="P17" style:family="paragraph" style:parent-style-name="Standard">
      <style:paragraph-properties fo:margin-left="0.25in" fo:margin-right="0in" fo:text-indent="0in" style:auto-text-indent="false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 style:list-style-name="WWNum20">
      <style:paragraph-properties fo:margin-left="0.4957in" fo:margin-right="0in" fo:margin-top="0.0835in" fo:margin-bottom="0in" loext:contextual-spacing="false" fo:text-indent="-0.248in" style:auto-text-indent="false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Frame_20_contents" style:list-style-name="WWNum2"/>
    <style:style style:name="P24" style:family="paragraph" style:parent-style-name="Frame_20_contents">
      <style:paragraph-properties fo:line-height="150%"/>
    </style:style>
    <style:style style:name="P25" style:family="paragraph" style:parent-style-name="Frame_20_contents" style:list-style-name="WWNum4"/>
    <style:style style:name="P26" style:family="paragraph" style:parent-style-name="Frame_20_contents" style:list-style-name="WWNum5"/>
    <style:style style:name="P27" style:family="paragraph" style:parent-style-name="Frame_20_contents" style:list-style-name="WWNum9"/>
    <style:style style:name="P28" style:family="paragraph" style:parent-style-name="Frame_20_contents" style:list-style-name="WWNum17"/>
    <style:style style:name="P29" style:family="paragraph" style:parent-style-name="Frame_20_contents" style:list-style-name="WWNum16"/>
    <style:style style:name="P30" style:family="paragraph" style:parent-style-name="Frame_20_contents" style:list-style-name="WWNum19"/>
    <style:style style:name="P31" style:family="paragraph" style:parent-style-name="Frame_20_contents" style:list-style-name="WWNum22"/>
    <style:style style:name="P32" style:family="paragraph" style:parent-style-name="Frame_20_contents" style:list-style-name="WWNum25"/>
    <style:style style:name="P33" style:family="paragraph" style:parent-style-name="Frame_20_contents" style:list-style-name="WWNum29"/>
    <style:style style:name="P34" style:family="paragraph" style:parent-style-name="Frame_20_contents" style:list-style-name="WWNum34"/>
    <style:style style:name="P35" style:family="paragraph" style:parent-style-name="Frame_20_contents">
      <style:text-properties fo:font-size="6pt" style:font-size-asian="6pt" style:font-size-complex="6pt"/>
    </style:style>
    <style:style style:name="P36" style:family="paragraph" style:parent-style-name="Frame_20_contents" style:list-style-name="WWNum35"/>
    <style:style style:name="P37" style:family="paragraph" style:parent-style-name="Frame_20_contents" style:list-style-name="WWNum37"/>
    <style:style style:name="P38" style:family="paragraph" style:parent-style-name="Frame_20_contents">
      <style:paragraph-properties fo:margin-top="0in" fo:margin-bottom="0.0835in" loext:contextual-spacing="false"/>
    </style:style>
    <style:style style:name="P39" style:family="paragraph" style:parent-style-name="Frame_20_contents">
      <style:paragraph-properties fo:margin-top="0in" fo:margin-bottom="0.0835in" loext:contextual-spacing="false" fo:text-align="center" style:justify-single-word="false"/>
    </style:style>
    <style:style style:name="P40" style:family="paragraph" style:parent-style-name="Frame_20_contents" style:list-style-name="WWNum8">
      <style:paragraph-properties fo:margin-left="0.248in" fo:margin-right="0in" fo:margin-top="0.0835in" fo:margin-bottom="0in" loext:contextual-spacing="false" fo:text-indent="-0.248in" style:auto-text-indent="false"/>
    </style:style>
    <style:style style:name="P41" style:family="paragraph" style:parent-style-name="Frame_20_contents">
      <style:paragraph-properties fo:margin-top="0.0835in" fo:margin-bottom="0in" loext:contextual-spacing="false"/>
    </style:style>
    <style:style style:name="P42" style:family="paragraph" style:parent-style-name="Frame_20_contents" style:list-style-name="WWNum10">
      <style:paragraph-properties fo:margin-left="0.4957in" fo:margin-right="0in" fo:text-indent="-0.248in" style:auto-text-indent="false"/>
    </style:style>
    <style:style style:name="P43" style:family="paragraph" style:parent-style-name="Heading_20_2">
      <style:paragraph-properties fo:margin-top="0.1665in" fo:margin-bottom="0.0835in" loext:contextual-spacing="false"/>
    </style:style>
    <style:style style:name="P44" style:family="paragraph" style:parent-style-name="Footer">
      <style:paragraph-properties fo:padding="0in" fo:border="none"/>
    </style:style>
    <style:style style:name="P45" style:family="paragraph" style:parent-style-name="Footer">
      <style:paragraph-properties fo:margin-left="0in" fo:margin-right="0.25in" fo:text-indent="0in" style:auto-text-indent="false"/>
    </style:style>
    <style:style style:name="P46" style:family="paragraph">
      <loext:graphic-properties draw:fill="solid" draw:fill-color="#ffffff"/>
    </style:style>
    <style:style style:name="P4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 Black"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color="#ff0000"/>
    </style:style>
    <style:style style:name="T4" style:family="text">
      <style:text-properties fo:color="#800080" fo:font-weight="bold" style:font-weight-asian="bold"/>
    </style:style>
    <style:style style:name="T5" style:family="text">
      <style:text-properties fo:color="#800080"/>
    </style:style>
    <style:style style:name="T6" style:family="text">
      <style:text-properties fo:color="#660066" fo:font-weight="bold" style:font-weight-asian="bold"/>
    </style:style>
    <style:style style:name="T7" style:family="text">
      <style:text-properties fo:color="#660066"/>
    </style:style>
    <style:style style:name="T8" style:family="text">
      <style:text-properties fo:color="#993366" fo:font-weight="bold" style:font-weight-asian="bold"/>
    </style:style>
    <style:style style:name="T9" style:family="text">
      <style:text-properties fo:color="#993366"/>
    </style:style>
    <style:style style:name="T10" style:family="text">
      <style:text-properties fo:font-variant="small-caps" fo:color="#800080" fo:font-weight="bold" style:font-weight-asian="bold"/>
    </style:style>
    <style:style style:name="T11" style:family="text"/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3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4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5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miter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<text:span text:style-name="T1">S P O L <text:s text:c="3"/>I N <text:s text:c="3"/>S P O L N A <text:s text:c="3"/>R A Z L I K A</text:span></text:p>
      <text:p text:style-name="Standard"/>
      <text:h text:style-name="Heading_20_2" text:outline-level="2">1 KONCEPTUALIZACIJA SPOLA</text:h>
      <text:p text:style-name="Standard"><draw:frame draw:style-name="fr1" text:anchor-type="char" svg:x="0.0008in" svg:y="0.1693in" svg:width="3.1252in" svg:height="3.0764in" draw:z-index="0"><draw:text-box><text:p text:style-name="P39"><text:span text:style-name="T2">BIOLOŠKI (sex)</text:span></text:p><text:p text:style-name="Frame_20_contents"><text:span text:style-name="T3">R. Stoller</text:span></text:p><text:p text:style-name="Frame_20_contents">Glede na <text:span text:style-name="T4">fizične okoliščine</text:span>:</text:p><text:list xml:id="list1147422333" text:style-name="WWNum2"><text:list-item><text:p text:style-name="P23">kromosome,</text:p></text:list-item><text:list-item><text:p text:style-name="P23">zunanje in notranje genitalije oz.</text:p></text:list-item><text:list-item><text:p text:style-name="P23">reproduktivne organe,</text:p></text:list-item><text:list-item><text:p text:style-name="P23">hormonska stanja,</text:p></text:list-item><text:list-item><text:p text:style-name="P23">sekundarne znake (značilnosti).</text:p></text:list-item></text:list><text:p text:style-name="Frame_20_contents"/><text:p text:style-name="P24"><text:span text:style-name="T2">Turnerjev sindrom</text:span>: samo kromosom X.</text:p><text:p text:style-name="P24"><text:span text:style-name="T2">Hermafroditi</text:span>: M in Ž genitalije.</text:p><text:p text:style-name="Frame_20_contents"><text:span text:style-name="T2">Transseksualci</text:span>: čutijo se kot pripadniki drugega spola.</text:p></draw:text-box></draw:frame><draw:frame draw:style-name="fr1" text:anchor-type="char" svg:x="3.25in" svg:y="0.1693in" svg:width="3.5in" svg:height="4.0764in" draw:z-index="1"><draw:text-box><text:p text:style-name="P39"><text:span text:style-name="T2">DRUŽBENI (gender)</text:span></text:p><text:p text:style-name="Frame_20_contents">Glede na <text:span text:style-name="T4">družbene vidike</text:span> spolne razlike:</text:p><text:list xml:id="list1981851178" text:style-name="WWNum4"><text:list-item><text:p text:style-name="P25">dojemanje samega sebe,</text:p></text:list-item><text:list-item><text:p text:style-name="P25">naše mesto v d. strukturi glede na spol,</text:p></text:list-item><text:list-item><text:p text:style-name="P25">pripisane osebnostne lastnosti,</text:p></text:list-item><text:list-item><text:p text:style-name="P25">pripisane spolne vloge.</text:p></text:list-item></text:list><text:p text:style-name="Frame_20_contents"/><text:p text:style-name="P38">Izoblikovanje <text:span text:style-name="T6">spolne identitete</text:span> določajo kulturni in družbeni procesi in situacije (<text:span text:style-name="T3">Ann Oakly</text:span>).</text:p><text:p text:style-name="P38">Je neodvisno od biološkega spola. Dr. spol je navzven viden kot <text:span text:style-name="T6">seštevek lastnosti</text:span> (obnašanje, govorjenje, kretnje).</text:p><text:p text:style-name="Frame_20_contents"><text:span text:style-name="T6">Predstave</text:span><text:span text:style-name="T7"> </text:span>– kaj je primerno za Ž in M se spreminjajo skozi čas:</text:p><text:list xml:id="list1390070141" text:style-name="WWNum5"><text:list-item><text:p text:style-name="P26">odnos do fizične moči M,</text:p></text:list-item><text:list-item><text:p text:style-name="P26">do Ž telesa,</text:p></text:list-item><text:list-item><text:p text:style-name="P26">do spolnosti.</text:p></text:list-item></text:list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6">Teorija spolne razlike</text:span>: na oblikovanje spola</text:p>
      <text:p text:style-name="Standard">ne vpliva le <text:span text:style-name="T2">družba in kultura</text:span>, </text:p>
      <text:p text:style-name="Standard">tudi <text:span text:style-name="T2">nezavedni procesi</text:span> (identifikacija in želja).</text:p>
      <text:p text:style-name="P1"/>
      <text:p text:style-name="Standard"><draw:custom-shape text:anchor-type="char" draw:z-index="2" draw:style-name="gr1" draw:text-style-name="P46" svg:width="0.5004in" svg:height="0.2504in" draw:transform="rotate (0.230034395412853) translate (2.60277777777778in 0.202083333333333in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3">S. de Beauvoir</text:span>:</text:p>
      <text:list xml:id="list3747989820" text:style-name="WWNum6">
        <text:list-item>
          <text:p text:style-name="P2">M je norma, Subjekt,</text:p>
        </text:list-item>
        <text:list-item>
          <text:p text:style-name="P2">Ž je odstopanje, Drugi.</text:p>
        </text:list-item>
      </text:list>
      <text:p text:style-name="Standard"/>
      <text:h text:style-name="Heading_20_2" text:outline-level="2">2 SPOL, BIOLOGIJA IN PRAKTIČNOST</text:h>
      <text:p text:style-name="Standard"><draw:frame draw:style-name="fr1" text:anchor-type="char" svg:x="3.3752in" svg:y="0.1689in" svg:width="3.3752in" svg:height="1.8752in" draw:z-index="4"><draw:text-box><text:p text:style-name="P38"><text:span text:style-name="T3">K. Björkvist</text:span> – <text:span text:style-name="T8">Do treh let NI RAZLIK</text:span></text:p><text:p text:style-name="Frame_20_contents">»Malčki so kot živali« - med njima <text:span text:style-name="T9">ni bistvenih razlik</text:span> (vsi so agresivni).</text:p><text:p text:style-name="Frame_20_contents">Deklice se nato poskuša <text:span text:style-name="T9">odvaditi</text:span>:</text:p><text:list xml:id="list3143603433" text:style-name="WWNum9"><text:list-item><text:p text:style-name="P27">izogiba se jih napadalnega boja,</text:p></text:list-item><text:list-item><text:p text:style-name="P27">ne seznani se jih z obrambnim,</text:p></text:list-item><text:list-item><text:p text:style-name="P27">zato iščejo nove oblike izražanja – besede.</text:p></text:list-item></text:list><text:p text:style-name="Frame_20_contents"/></draw:text-box></draw:frame><draw:frame draw:style-name="fr1" text:anchor-type="char" svg:x="0.0008in" svg:y="0.1689in" svg:width="3.1252in" svg:height="1.8752in" draw:z-index="3"><draw:text-box><text:p text:style-name="P38"><text:span text:style-name="T3">L. Tiger in R. Fox</text:span> – <text:span text:style-name="T8">BIOGRAMATIKA</text:span></text:p><text:p text:style-name="Frame_20_contents">Biogramatiki M in Ž se močno <text:span text:style-name="T9">razlikujeta</text:span>:</text:p><text:list xml:id="list3077711722" text:style-name="WWNum8"><text:list-item><text:p text:style-name="P40"><text:span text:style-name="T8">M</text:span> (agresivni, dominantni, podvrženi hormonom /testosteron/, za težja dela),</text:p></text:list-item><text:list-item><text:p text:style-name="P40"><text:span text:style-name="T8">Ž</text:span> (rojevanje, skrb za otroke, gensko določena čustvena ves med materjo in otrokom).</text:p></text:list-item></text:list><text:p text:style-name="Frame_20_contents"/></draw:text-box></draw:frame></text:p>
      <text:p text:style-name="P3"/>
      <text:p text:style-name="Standard"><text:line-break/></text:p>
      <text:p text:style-name="P16"><draw:frame draw:style-name="fr1" text:anchor-type="char" svg:x="0.0008in" svg:y="1.5272in" svg:width="3.6252in" svg:height="1.8752in" draw:z-index="5"><draw:text-box><text:p text:style-name="P41"><text:span text:style-name="T3">G. P. Murdock</text:span> – <text:span text:style-name="T8">DELITEV DELA V DRUŽBI</text:span></text:p><text:p text:style-name="P41">Biološke razlike so temelj za spolno specifično delitev dela v družbi. Družba se tako učinkovito <text:span text:style-name="T2">organizira</text:span>:</text:p><text:list xml:id="list3618918288" text:style-name="WWNum10"><text:list-item><text:p text:style-name="P42"><text:span text:style-name="T9">M</text:span> (večja fizična moč – težja dela),</text:p></text:list-item><text:list-item><text:p text:style-name="P42"><text:span text:style-name="T9">Ž</text:span> (manjša moč – lažja dela).</text:p></text:list-item></text:list><text:p text:style-name="P41">Delitev je univerzalna (ovrže veliko sociologov).</text:p><text:p text:style-name="Frame_20_contents"/></draw:text-box></draw:frame><draw:frame draw:style-name="fr1" text:anchor-type="char" svg:x="3.8752in" svg:y="1.5272in" svg:width="2.8752in" svg:height="1.25in" draw:z-index="6"><draw:text-box><text:p text:style-name="P38"><text:span text:style-name="T3">T. Parsons</text:span> – <text:span text:style-name="T8">INSTRUMENTALNO (M) in EKSPRESIVNO (Ž) delo</text:span></text:p><text:p text:style-name="Frame_20_contents">Taka spolna delitev dela je <text:span text:style-name="T9">nujna</text:span>, saj se vlogi <text:span text:style-name="T9">dopolnjujeta</text:span> in ustvarjata družinsko <text:span text:style-name="T9">solidarnost</text:span>.</text:p><text:p text:style-name="Frame_20_contents"/></draw:text-box></draw:frame></text:p>
      <text:p text:style-name="Standard"><draw:frame draw:style-name="fr1" text:anchor-type="char" svg:x="0.0008in" svg:y="-0.3165in" svg:width="6.5in" svg:height="1.1252in" draw:z-index="7"><draw:text-box><text:p text:style-name="P38"><text:span text:style-name="T3">J. Bowlby</text:span> – <text:span text:style-name="T8">MATERNALNA DEPRIVACIJA</text:span></text:p><text:p text:style-name="P41">Če otrok ne izkusi <text:span text:style-name="T9">normalnega razvoja</text:span> v otroštvu (topel, intimen, stalen odnos z materjo), doživi kasneje <text:span text:style-name="T9">osebnostne motnje</text:span>.</text:p><text:p text:style-name="P41">Kritike: ni nujno samo mater, ampak kdorkoli. Gre za občutek varnosti.</text:p><text:p text:style-name="Frame_20_contents"/></draw:text-box></draw:frame></text:p>
      <text:p text:style-name="Standard"/>
      <text:p text:style-name="Standard"/>
      <text:p text:style-name="Standard"/>
      <text:p text:style-name="Standard"/>
      <text:h text:style-name="Heading_20_2" text:outline-level="2">3 SPOL IN KULTURA</text:h>
      <text:p text:style-name="Standard"/>
      <text:p text:style-name="Standard"><text:span text:style-name="T3">Ann Oakly</text:span> (feministka) zavrača Murdockove, Parsonsove in Bowlbyjeve trditve.</text:p>
      <text:p text:style-name="Standard">Odnos med spoloma in spolne vloge <text:span text:style-name="T2">niso univerzalne</text:span>, marveč <text:span text:style-name="T2">odvisne od kulture</text:span>:</text:p>
      <text:list xml:id="list79901582" text:style-name="WWNum11">
        <text:list-item>
          <text:p text:style-name="P4"><draw:line text:anchor-type="char" draw:z-index="8" draw:style-name="gr2" draw:text-style-name="P47" svg:x1="4.6252in" svg:y1="0.0929in" svg:x2="5.0004in" svg:y2="0.4681in"><text:p/></draw:line>zaradi dojenja mati ni priklenjena na dom – </text:p>
        </text:list-item>
      </text:list>
      <text:p text:style-name="P17"><draw:frame draw:style-name="fr2" text:anchor-type="char" svg:x="5in" svg:y="0.1398in" svg:width="1.25in" svg:height="0.3752in" draw:z-index="12"><draw:text-box><text:p text:style-name="Frame_20_contents">Murdock</text:p></draw:text-box></draw:frame><text:s text:c="6"/>skupinsko dojenje otrok (<text:span text:style-name="T3">Margaret Mead</text:span>),</text:p>
      <text:list xml:id="list111057940525464" text:continue-numbering="true" text:style-name="WWNum11">
        <text:list-item>
          <text:p text:style-name="P4"><draw:line text:anchor-type="char" draw:z-index="9" draw:style-name="gr2" draw:text-style-name="P47" svg:x1="4.6252in" svg:y1="0.0728in" svg:x2="5.0004in" svg:y2="0.5728in"><text:p/></draw:line>tudi Ž opravljajo težja dela, tudi vojaška,</text:p>
        </text:list-item>
        <text:list-item>
          <text:p text:style-name="P4">se ukvarjajo s trgovino – medtem za otroka skrbi skupnost,</text:p>
        </text:list-item>
        <text:list-item>
          <text:p text:style-name="P4"><draw:frame draw:style-name="fr2" text:anchor-type="char" svg:x="5in" svg:y="0.1661in" svg:width="1.1252in" svg:height="0.25in" draw:z-index="13"><draw:text-box><text:p text:style-name="Frame_20_contents">Parsons</text:p></draw:text-box></draw:frame>obstajajo velike razlike v fizični moči M in Ž,</text:p>
        </text:list-item>
        <text:list-item>
          <text:p text:style-name="P4"><draw:line text:anchor-type="char" draw:z-index="10" draw:style-name="gr2" draw:text-style-name="P47" svg:x1="4.75in" svg:y1="0.0866in" svg:x2="5in" svg:y2="0.0866in"><text:p/></draw:line>niso vezane na otroke in dom,</text:p>
        </text:list-item>
        <text:list-item>
          <text:p text:style-name="P4"><draw:frame draw:style-name="fr2" text:anchor-type="char" svg:x="5in" svg:y="0.0083in" svg:width="1.25in" svg:height="0.3752in" draw:z-index="14"><draw:text-box><text:p text:style-name="Frame_20_contents">Bowlby</text:p></draw:text-box></draw:frame><draw:line text:anchor-type="char" draw:z-index="11" draw:style-name="gr2" draw:text-style-name="P47" svg:x1="4.75in" svg:y1="0.1335in" svg:x2="5in" svg:y2="0.1335in"><text:p/></draw:line>zaposlenost žensk nima škodljivih posledic za otrokov razvoj.</text:p>
        </text:list-item>
      </text:list>
      <text:p text:style-name="Standard"/>
      <text:h text:style-name="Heading_20_2" text:outline-level="2">4 SPOL IN SOCIALIZACIJA</text:h>
      <text:p text:style-name="Standard"/>
      <text:p text:style-name="Standard">Za oblikovanje spola je najpomembnejša <text:span text:style-name="T2">primarna socializacija</text:span>, vendar tudi <text:span text:style-name="T2">kasnejša obdobja</text:span>.</text:p>
      <text:p text:style-name="P18">Do 6. leta otrok ve, ali je deček ali deklica, ne ve pa, da je spol nemogoče zamenjati.</text:p>
      <text:p text:style-name="Standard"><text:span text:style-name="T2">Dejavniki</text:span> socializacije:</text:p>
      <text:list xml:id="list1546882770" text:style-name="WWNum12">
        <text:list-item>
          <text:p text:style-name="P5"><text:span text:style-name="T5">starši</text:span> – glede na spol se odzivajo različno, poskrbijo za zunanjo podobo,</text:p>
        </text:list-item>
        <text:list-item>
          <text:p text:style-name="P5"><text:span text:style-name="T5">igra </text:span>– zaznamovane igrače utrjujejo vloge,</text:p>
        </text:list-item>
        <text:list-item>
          <text:p text:style-name="P5"><text:span text:style-name="T5">zgodbe, knjige, učbeniki </text:span>– specifične vloge likov (aktivne in pasivne) utrjujejo pričakovanja,</text:p>
        </text:list-item>
        <text:list-item>
          <text:p text:style-name="P5"><text:span text:style-name="T5">vzgojitelji/ce, učitelji/ce </text:span>– pričakovanja,</text:p>
        </text:list-item>
        <text:list-item>
          <text:p text:style-name="P5"><text:span text:style-name="T5">šola </text:span>in<text:span text:style-name="T5"> pedagoški proces </text:span>(dekleta postajajo bolj izobražena),</text:p>
        </text:list-item>
        <text:list-item>
          <text:p text:style-name="P5"><text:span text:style-name="T5">mediji </text:span>– podobe moškosti in ženskosti.</text:p>
        </text:list-item>
      </text:list>
      <text:p text:style-name="Standard"/>
      <text:h text:style-name="Heading_20_2" text:outline-level="2">5 SPOL IN DRUŽBENE NEENAKOSTI</text:h>
      <text:p text:style-name="Standard"/>
      <text:p text:style-name="P18">Raziskovalcem se spolna razlika v preučevanju slojevitosti dolgo <text:span text:style-name="T2">ni zdela pomembna</text:span>. Za enoto so si vzeli <text:span text:style-name="T2">moškega</text:span> ali <text:span text:style-name="T2">družino</text:span>. Danes izpeljujejo dr. položaj Ž iz položaja M:</text:p>
      <text:list xml:id="list348725172" text:style-name="WWNum13">
        <text:list-item>
          <text:p text:style-name="P6">dohodki Ž so pomembni za ekonomsko stanje družine,</text:p>
        </text:list-item>
        <text:list-item>
          <text:p text:style-name="P6">zaposlitev Ž vpliva na dr. položaj M, ne samo nasprotno,</text:p>
        </text:list-item>
        <text:list-item>
          <text:p text:style-name="P6">položaj M ni vedno višji od Ž, M ni vedno odločilen,</text:p>
        </text:list-item>
        <text:list-item>
          <text:p text:style-name="P6">družin z Ž kot edino hranilko je vse več.</text:p>
        </text:list-item>
      </text:list>
      <text:p text:style-name="Standard"/>
      <text:p text:style-name="Standard">Spol pomembno <text:span text:style-name="T2">vpliva</text:span> na družbeni položaj. <text:span text:style-name="T2">Spolna neenakost</text:span> je <text:span text:style-name="T5">starejša</text:span> in <text:span text:style-name="T5">globlja</text:span> od razrednih (feministke). <text:span text:style-name="T2">Spolna slojevitost</text:span> je ena od dr. slojevitosti, pri nje je treba upoštevati: <text:span text:style-name="T5">moč</text:span>, <text:span text:style-name="T5">delitev</text:span> <text:span text:style-name="T5">dela</text:span> in <text:span text:style-name="T5">spolne vloge</text:span>.</text:p>
      <text:h text:style-name="Heading_20_3" text:outline-level="3">5.1 MOČ</text:h>
      <text:p text:style-name="Standard">V večini družb imajo <text:span text:style-name="T2">M večjo moč kot Ž</text:span>:</text:p>
      <text:list xml:id="list2641872329" text:style-name="WWNum14">
        <text:list-item>
          <text:p text:style-name="P7">v <text:span text:style-name="T5">javni sferi</text:span> (politični voditelji, direktorji…),</text:p>
        </text:list-item>
        <text:list-item>
          <text:p text:style-name="P7">v <text:span text:style-name="T5">zasebni sferi</text:span> (patriarhalna tradicija).</text:p>
        </text:list-item>
      </text:list>
      <text:h text:style-name="Heading_20_3" text:outline-level="3"><text:soft-page-break/>5.2 DELITEV DELA (po spolu)</text:h>
      <text:p text:style-name="Standard">Pripisovanje <text:span text:style-name="T2">primernih različnih del</text:span>:</text:p>
      <text:list xml:id="list454701386" text:style-name="WWNum15">
        <text:list-item>
          <text:p text:style-name="P8">Ž – reproduktivna dela,</text:p>
        </text:list-item>
        <text:list-item>
          <text:p text:style-name="P8"><draw:frame draw:style-name="fr3" text:anchor-type="char" svg:x="3.3752in" svg:y="0.3555in" svg:width="3.35in" svg:height="1.6252in" draw:z-index="16"><draw:text-box><text:p text:style-name="Frame_20_contents"><text:span text:style-name="T3">Sanday in Collins</text:span> – zaradi </text:p><text:p text:style-name="P38"><text:span text:style-name="T4">POTREBE PO JASNI IDENTITETI:</text:span></text:p><text:p text:style-name="Frame_20_contents">M in Ž se <text:span text:style-name="T2">definirajo skozi to, kar delajo</text:span>:</text:p><text:list xml:id="list946375479" text:style-name="WWNum17"><text:list-item><text:p text:style-name="P28">ekskluzivna dolžnost Ž: dojenje in nega dojenčka,</text:p></text:list-item><text:list-item><text:p text:style-name="P28">ekskluzivna dejavnost M: vojskovanje,</text:p></text:list-item><text:list-item><text:p text:style-name="P28">vertikalna in horizontalna segregacija Ž.</text:p></text:list-item></text:list></draw:text-box></draw:frame><draw:frame draw:style-name="fr3" text:anchor-type="char" svg:x="0.0008in" svg:y="0.3555in" svg:width="3.1252in" svg:height="1.6252in" draw:z-index="15"><draw:text-box><text:p text:style-name="Frame_20_contents"><text:span text:style-name="T3">Murdock in Provost</text:span> – zaradi </text:p><text:p text:style-name="P38"><text:span text:style-name="T4">FIZIČNE MOČI:</text:span></text:p><text:list xml:id="list1012367082" text:style-name="WWNum16"><text:list-item><text:p text:style-name="P29"><text:span text:style-name="T2">M</text:span> – lov, delo s težkimi materiali,</text:p></text:list-item><text:list-item><text:p text:style-name="P29"><text:span text:style-name="T2">Ž</text:span> – delo na zemlji, prinašanje vode, kuhanje.</text:p></text:list-item></text:list><text:p text:style-name="Frame_20_contents"><text:span text:style-name="T2">Kritika:</text:span> tudi Ž dela zahtevajo veliko fizične moči.</text:p></draw:text-box></draw:frame>M – produktivna dela.</text:p>
        </text:list-item>
      </text:list>
      <text:p text:style-name="Standard"/>
      <text:h text:style-name="Heading_20_3" text:outline-level="3">5.3. SPOLNE VLOGE</text:h>
      <text:p text:style-name="P19"><text:span text:style-name="T4">Pričakovanja družbe</text:span> do M in Ž in <text:span text:style-name="T4">predstave</text:span>, kaj je za njih primerno in kaj ne.</text:p>
      <text:p text:style-name="Standard"><draw:frame draw:style-name="fr4" text:anchor-type="char" svg:x="2.5in" svg:y="0.0646in" svg:width="4.25in" draw:z-index="17"><draw:text-box fo:min-height="1.6929in"><text:p text:style-name="Frame_20_contents">Kritika feministk - <text:span text:style-name="T4">spolna vloga:</text:span></text:p><text:list xml:id="list1840928695" text:style-name="WWNum19"><text:list-item><text:p text:style-name="P30">ni <text:span text:style-name="T2">naučena</text:span> in <text:span text:style-name="T2">nespremenljiva</text:span></text:p></text:list-item><text:list-item><text:p text:style-name="P30">je rezultat <text:span text:style-name="T2">individualnega dela</text:span></text:p></text:list-item><text:list-item><text:p text:style-name="P30">na oblikovanje vplivajo:</text:p></text:list-item><text:list-item><text:p text:style-name="P30"><text:span text:style-name="T2">okoliščine</text:span> (struktura in kultura družbe)</text:p></text:list-item><text:list-item><text:p text:style-name="P30"><text:span text:style-name="T2">stereotipi</text:span> (značilnosti spolov, počasi se spreminjajo, <text:span text:style-name="T3">M. Mead</text:span>).</text:p></text:list-item></text:list></draw:text-box></draw:frame></text:p>
      <text:p text:style-name="Standard">Člani družbe vedno <text:span text:style-name="T2">sprejmejo</text:span>:</text:p>
      <text:list xml:id="list853825663" text:style-name="WWNum18">
        <text:list-item>
          <text:p text:style-name="P9">pričakovanja, vezana na spol,</text:p>
        </text:list-item>
        <text:list-item>
          <text:p text:style-name="P9">neenakost, ki izhaja iz tega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P18"><text:span text:style-name="T3">Kathleen Gerson </text:span>– <text:span text:style-name="T4">4 POTI ODLOČITEV Ž K DELU</text:span>:</text:p>
      <text:list xml:id="list321133677" text:style-name="WWNum20">
        <text:list-item>
          <text:p text:style-name="P20"><text:span text:style-name="T4">tradicionalna:</text:span> polno materinstvo, kot kariera, ostanejo doma,</text:p>
        </text:list-item>
        <text:list-item>
          <text:p text:style-name="P20"><text:span text:style-name="T4">vmesna:</text:span> več delovnih aspiracij; ambivalenten odnos do materinstva; zgodaj poročene in razočarane – pogosto se ločijo in vključijo v trg delovne sile,</text:p>
        </text:list-item>
        <text:list-item>
          <text:p text:style-name="P20"><text:span text:style-name="T4">netradicionalna:</text:span> želijo poklicno kariero, vendar z urejenimi domačimi razmerami – kombiniranje obojega,</text:p>
        </text:list-item>
        <text:list-item>
          <text:p text:style-name="P20"><text:span text:style-name="T4">dom kot pribežališče:</text:span> razočarane v sferi dela, vrnejo se v dom - »raj na zemlji«.</text:p>
        </text:list-item>
      </text:list>
      <text:p text:style-name="Standard"/>
      <text:h text:style-name="Heading_20_3" text:outline-level="3">5.4 SEGREGACIJA</text:h>
      <text:p text:style-name="P21"><text:span text:style-name="T10">Horizontalna segregacija</text:span> (glede na poklic in dejavnost)</text:p>
      <text:p text:style-name="Standard"><draw:frame draw:style-name="fr4" text:anchor-type="char" svg:x="3.75in" svg:y="0.0772in" svg:width="2.9374in" svg:height="1.1665in" draw:z-index="18"><draw:text-box><text:p text:style-name="Frame_20_contents">Na njo <text:span text:style-name="T2">vplivajo</text:span>:</text:p><text:list xml:id="list1858619452" text:style-name="WWNum22"><text:list-item><text:p text:style-name="P31">spolno specifična socializacija,</text:p></text:list-item><text:list-item><text:p text:style-name="P31">način oblikovanja spolnih vlog,</text:p></text:list-item><text:list-item><text:p text:style-name="P31">mnenje »pravi po naravi«,</text:p></text:list-item><text:list-item><text:p text:style-name="P31">seksizem (institucionalni).</text:p></text:list-item></text:list><text:p text:style-name="Frame_20_contents"/></draw:text-box></draw:frame></text:p>
      <text:p text:style-name="Standard">Ž se zaposlujejo v:</text:p>
      <text:list xml:id="list1700117560" text:style-name="WWNum21">
        <text:list-item>
          <text:p text:style-name="P10">storitvenih dejavnostih (trgovina, gostinstvo),</text:p>
        </text:list-item>
        <text:list-item>
          <text:p text:style-name="P10">skrbstvenih poklicih (zdravstvo, varstvo),</text:p>
        </text:list-item>
        <text:list-item>
          <text:p text:style-name="P10">industriji (tekstilna in živilska).</text:p>
        </text:list-item>
      </text:list>
      <text:p text:style-name="Standard"/>
      <text:p text:style-name="Standard"><text:span text:style-name="T4">Seksizem:</text:span> različno vrednotenje dela po spolu (M plačani več kot Ž), diskriminatorna obravnava Ž.</text:p>
      <text:p text:style-name="Standard"/>
      <text:p text:style-name="Standard"><text:span text:style-name="T4">Feminizacija</text:span> poklicev je kot <text:span text:style-name="T2">problem</text:span>, maskulinarizacija pa <text:span text:style-name="T2">ni</text:span>.</text:p>
      <text:p text:style-name="Standard"/>
      <text:p text:style-name="Standard"><text:soft-page-break/></text:p>
      <text:p text:style-name="Standard"><text:span text:style-name="T10">Vertikalna segregacija</text:span> (glede na hierarhično lestvico zaposlenih):</text:p>
      <text:list xml:id="list913171495" text:style-name="WWNum23">
        <text:list-item>
          <text:p text:style-name="P11">Ž zasedajo mesta v sredini in na spodnjem delu,</text:p>
        </text:list-item>
        <text:list-item>
          <text:p text:style-name="P11">malo Ž na vodilnih položajih (tudi v feminiziranih poklicih),</text:p>
        </text:list-item>
        <text:list-item>
          <text:p text:style-name="P11">razlike v plačah (M dobijo več).</text:p>
        </text:list-item>
      </text:list>
      <text:p text:style-name="Standard"/>
      <text:h text:style-name="P43" text:outline-level="2"><draw:frame draw:style-name="fr4" text:anchor-type="char" svg:x="3.3752in" svg:y="0.3807in" svg:width="3.2236in" svg:height="1.5in" draw:z-index="19"><draw:text-box><text:p text:style-name="Frame_20_contents">Ž ostajajo <text:span text:style-name="T2">zunaj politike</text:span>:</text:p><text:list xml:id="list4270218285" text:style-name="WWNum25"><text:list-item><text:p text:style-name="P32">kasneje pridobljena <text:span text:style-name="T2">formalna pravica</text:span> in</text:p></text:list-item><text:list-item><text:p text:style-name="P32"><text:span text:style-name="T2">volilna</text:span> pravica,</text:p></text:list-item><text:list-item><text:p text:style-name="P32"><text:span text:style-name="T2">prepoved delovanja </text:span>v političnih strankah,</text:p></text:list-item><text:list-item><text:p text:style-name="P32">tudi danes so <text:span text:style-name="T2">manjšina</text:span>.</text:p></text:list-item><text:list-item><text:p text:style-name="P32">izjema – skandinavske države.</text:p></text:list-item></text:list></draw:text-box></draw:frame>6 SPOL IN POLITIKA</text:h>
      <text:p text:style-name="Standard">Prehod iz <text:span text:style-name="T4">matriarhata</text:span> v <text:span text:style-name="T4">patriarhat</text:span>:</text:p>
      <text:list xml:id="list2569269613" text:style-name="WWNum24">
        <text:list-item>
          <text:p text:style-name="P12"><text:span text:style-name="T2">maskulinarizacija</text:span> politike,</text:p>
        </text:list-item>
        <text:list-item>
          <text:p text:style-name="P12"><text:span text:style-name="T2">izključitev Ž</text:span> iz drž. pravic in politike,</text:p>
        </text:list-item>
        <text:list-item>
          <text:p text:style-name="P12"><text:span text:style-name="T2">kontradiktorna narava demokracije</text:span> (prizadevanje za pravice, a izključevanje Ž),</text:p>
        </text:list-item>
        <text:list-item>
          <text:p text:style-name="P12">potisk Ž v <text:span text:style-name="T2">zasebno sfero</text:span> (izjeme: kraljice, žene pomembnih mož).</text:p>
        </text:list-item>
      </text:list>
      <text:p text:style-name="Standard"/>
      <text:p text:style-name="Standard">Politika je pomembna – <text:span text:style-name="T2">odloča o življenju</text:span> ljudi. <text:span text:style-name="T3">J. S. Mill</text:span> – če Ž ni zraven, njihovi interesi ne bodo uresničeni. Predstavljajo ½ človeštva.</text:p>
      <text:p text:style-name="Standard"/>
      <text:h text:style-name="Heading_20_2" text:outline-level="2">7 KRATKA ZGODOVINA FEMINIZMOV</text:h>
      <text:p text:style-name="Standard"><text:span text:style-name="T2">Ni enotne feministične definicije</text:span>. Fem. se razlikujejo <text:span text:style-name="T2">po izhodišču</text:span> (liberalni, marksistični, socialistični, radikalni, eksistencialistični, postmoderni, psihoanalitični.</text:p>
      <text:p text:style-name="Standard"/>
      <text:p text:style-name="Standard">Nastal je v evropskem <text:span text:style-name="T2">razsvetljenstvu</text:span>. Zaznamujejo ga <text:span text:style-name="T2">zahodne meščanske</text:span> korenine. Nekatera Ž gibanja ga zato <text:span text:style-name="T2">zavrnejo</text:span>:</text:p>
      <text:list xml:id="list3575609998" text:style-name="WWNum27">
        <text:list-item>
          <text:p text:style-name="P13">sovjetska – <text:span text:style-name="T3">Aleksandra Kollontaj</text:span> (raje pojem <text:span text:style-name="T4">emancipacija Ž</text:span>)</text:p>
        </text:list-item>
        <text:list-item>
          <text:p text:style-name="P13">indijska</text:p>
        </text:list-item>
        <text:list-item>
          <text:p text:style-name="P13">obarvane ameriške Ž – <text:span text:style-name="T3">Allice Walker</text:span> (raje pojem <text:span text:style-name="T4">womanist</text:span>)</text:p>
        </text:list-item>
        <text:list-item>
          <text:p text:style-name="P13">vzhodnoevropska – <text:span text:style-name="T3">Jirina Siklova</text:span></text:p>
        </text:list-item>
      </text:list>
      <text:p text:style-name="Standard"/>
      <text:p text:style-name="Standard"><draw:frame draw:style-name="fr3" text:anchor-type="char" svg:x="3.8752in" svg:y="0.1047in" svg:width="2.8752in" draw:z-index="20"><draw:text-box fo:min-height="1.2965in"><text:p text:style-name="Frame_20_contents"><text:span text:style-name="T4">3 vidiki</text:span> ideologije feminizmov:</text:p><text:list xml:id="list3303114250" text:style-name="WWNum29"><text:list-item><text:p text:style-name="P33"><text:span text:style-name="T2">predmet proučevanja</text:span> so Ž, njihov položaj in izkušnje v družbi,</text:p></text:list-item><text:list-item><text:p text:style-name="P33"><text:span text:style-name="T2">proučujejo</text:span> v glavnem Ž,</text:p></text:list-item><text:list-item><text:p text:style-name="P33">je <text:span text:style-name="T5">kritična</text:span> in <text:span text:style-name="T5">aktivistična</text:span>, skuša ustvariti za Ž boljši svet.</text:p></text:list-item></text:list></draw:text-box></draw:frame><text:span text:style-name="T2">Lastnosti feminizma:</text:span></text:p>
      <text:list xml:id="list4010222280" text:style-name="WWNum28">
        <text:list-item>
          <text:p text:style-name="P14"><text:span text:style-name="T5">mobilizira</text:span> Ž k spreminjanju odnosov med spoloma,</text:p>
        </text:list-item>
        <text:list-item>
          <text:p text:style-name="P14">spreminjanje podrejenega položaja Ž,</text:p>
        </text:list-item>
        <text:list-item>
          <text:p text:style-name="P14">je danes <text:span text:style-name="T2">enakovreden pristop</text:span> v družboslovju</text:p>
        </text:list-item>
        <text:list-item>
          <text:p text:style-name="P14">spremlja vsakdanja dogajanja,</text:p>
        </text:list-item>
        <text:list-item>
          <text:p text:style-name="P14">je <text:span text:style-name="T4">interdisciplinaren</text:span>,</text:p>
          <text:list>
            <text:list-item>
              <text:p text:style-name="P14">povezuje se z drugimi disciplinami in</text:p>
            </text:list-item>
            <text:list-item>
              <text:p text:style-name="P14">s fem. aktivistkami, zagovorniki Ž populacije.</text:p>
            </text:list-item>
          </text:list>
        </text:list-item>
      </text:list>
      <text:p text:style-name="Standard"><draw:frame draw:style-name="fr4" text:anchor-type="char" svg:x="3.25in" svg:y="0.1366in" svg:width="3.5in" svg:height="1.75in" draw:z-index="21"><draw:text-box><text:p text:style-name="Frame_20_contents"><text:span text:style-name="T10">»Zlata doba« feminizma</text:span> (1870-1920):</text:p><text:list xml:id="list2644634836" text:style-name="WWNum34"><text:list-item><text:p text:style-name="P34">enakost M in Ž,</text:p></text:list-item><text:list-item><text:p text:style-name="P34">gibanje (volilno, ekonomske pravice, enakost pred zakonom).</text:p></text:list-item></text:list><text:p text:style-name="P35"/><text:p text:style-name="Frame_20_contents"><text:span text:style-name="T10">Moderni feminizmi:</text:span></text:p><text:list xml:id="list4230080093" text:style-name="WWNum35"><text:list-item><text:p text:style-name="P36">različni teoretski pristopi,</text:p></text:list-item><text:list-item><text:p text:style-name="P36">tudi razlike med Ž samimi.</text:p></text:list-item></text:list></draw:text-box></draw:frame></text:p>
      <text:p text:style-name="Standard"><text:span text:style-name="T10">Zgodnji feminizem</text:span> (konec 18. stol.),</text:p>
      <text:list xml:id="list1951219880" text:style-name="WWNum30">
        <text:list-item>
          <text:p text:style-name="P15">naravne pravice človeka,</text:p>
          <text:list>
            <text:list-item>
              <text:p text:style-name="P15">M in Ž so enaki,</text:p>
            </text:list-item>
            <text:list-item>
              <text:p text:style-name="P15">človek dela razlike,</text:p>
            </text:list-item>
          </text:list>
        </text:list-item>
        <text:list-item>
          <text:p text:style-name="P15"><text:span text:style-name="T3">Mary Wollstonecraft.</text:span></text:p>
        </text:list-item>
      </text:list>
      <text:p text:style-name="Standard"/>
      <text:p text:style-name="Standard"/>
      <text:p text:style-name="Standard"><draw:frame draw:style-name="fr3" text:anchor-type="char" svg:x="3in" svg:y="0.2047in" svg:width="3.5346in" draw:z-index="22"><draw:text-box fo:min-height="1.5in"><text:p text:style-name="Frame_20_contents">Proti <text:span text:style-name="T4">enotnemu ženskemu subjektu</text:span> protestirajo:</text:p><text:list xml:id="list1312048716" text:style-name="WWNum37"><text:list-item><text:p text:style-name="P37">obarvane ženske (najnižje po spolu in barvi),</text:p></text:list-item><text:list-item><text:p text:style-name="P37">homoseksualke,</text:p></text:list-item><text:list-item><text:p text:style-name="P37">nezaposlene,</text:p></text:list-item><text:list-item><text:p text:style-name="P37">migrantke,</text:p></text:list-item></text:list><text:p text:style-name="Frame_20_contents">zato se fem. začne <text:span text:style-name="T4">pluralizirati</text:span> (nove točke).</text:p></draw:text-box></draw:frame>Zgodnji fem. zanemari <text:span text:style-name="T2">razlike znotraj kategorije Ž</text:span> (rasne, razredne, nacionalne, religiozne položajne) . Pomembna je bila </text:p>
      <text:p text:style-name="Standard"><text:span text:style-name="T4">mobilizacijska moč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9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9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7091in" fo:margin-bottom="0.4925in" fo:margin-left="0.7874in" fo:margin-right="0.7091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65in" fo:margin-left="0in" fo:margin-right="0in" fo:margin-top="0.1772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26"><draw:text-box fo:min-height="0in" fo:min-width="0.0161in"><text:p text:style-name="MP2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7:00</meta:creation-date>
    <dc:date>2019-05-17T07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87" meta:word-count="1302" meta:character-count="8315" meta:non-whitespace-character-count="7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