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.9194in" fo:margin-top="0in" fo:margin-bottom="0in" table:align="right" style:writing-mode="lr-tb"/>
    </style:style>
    <style:style style:name="Table1.A" style:family="table-column">
      <style:table-column-properties style:column-width="1.9194in"/>
    </style:style>
    <style:style style:name="Table1.1" style:family="table-row">
      <style:table-row-properties style:min-row-height="5.9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6.3951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72in"/>
    </style:style>
    <style:style style:name="Table2.C" style:family="table-column">
      <style:table-column-properties style:column-width="1.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8146in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8146in"/>
        </style:tab-stops>
      </style:paragraph-properties>
    </style:style>
    <style:style style:name="P13" style:family="paragraph" style:parent-style-name="Standard" style:list-style-name="WWNum8">
      <style:paragraph-properties fo:text-align="justify" style:justify-single-word="false"/>
    </style:style>
    <style:style style:name="P14" style:family="paragraph" style:parent-style-name="Standard" style:list-style-name="WWNum12">
      <style:paragraph-properties fo:text-align="justify" style:justify-single-word="false"/>
    </style:style>
    <style:style style:name="P15" style:family="paragraph" style:parent-style-name="Standard" style:list-style-name="WWNum14">
      <style:paragraph-properties fo:text-align="justify" style:justify-single-word="false"/>
    </style:style>
    <style:style style:name="P16" style:family="paragraph" style:parent-style-name="Standard" style:list-style-name="WWNum17">
      <style:paragraph-properties fo:text-align="justify" style:justify-single-word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5">
      <style:paragraph-properties fo:text-align="justify" style:justify-single-word="false"/>
    </style:style>
    <style:style style:name="P19" style:family="paragraph" style:parent-style-name="Standard"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text-properties fo:font-size="20pt" style:font-size-asian="20pt" style:font-size-complex="20pt"/>
    </style:style>
    <style:style style:name="P2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master-page-name="Converted1">
      <style:paragraph-properties fo:text-align="justify" style:justify-single-word="false" style:page-number="auto" fo:break-before="page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margin-left="0.9835in" fo:margin-right="0in" fo:text-indent="0in" style:auto-text-indent="false"/>
    </style:style>
    <style:style style:name="P38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.9835in" fo:margin-right="0in" fo:text-indent="0in" style:auto-text-indent="false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6pt" style:font-size-asian="16pt" style:font-size-complex="16pt"/>
    </style:style>
    <style:style style:name="P4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181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6pt" style:font-size-asian="16pt" style:font-size-complex="16pt"/>
    </style:style>
    <style:style style:name="P47" style:family="paragraph" style:parent-style-name="Standard" style:master-page-name="Converted2">
      <style:paragraph-properties fo:text-align="center" style:justify-single-word="false" style:page-number="auto"/>
    </style:style>
    <style:style style:name="P48" style:family="paragraph" style:parent-style-name="Frame_20_contents">
      <style:paragraph-properties fo:text-align="justify" style:justify-single-word="false"/>
    </style:style>
    <style:style style:name="P49" style:family="paragraph" style:parent-style-name="Frame_20_contents" style:list-style-name="WWNum1">
      <style:paragraph-properties fo:text-align="justify" style:justify-single-word="false"/>
    </style:style>
    <style:style style:name="P50" style:family="paragraph" style:parent-style-name="Frame_20_contents">
      <style:paragraph-properties fo:text-align="justify" style:justify-single-word="false">
        <style:tab-stops>
          <style:tab-stop style:position="7.8146in"/>
        </style:tab-stops>
      </style:paragraph-properties>
    </style:style>
    <style:style style:name="P51" style:family="paragraph" style:parent-style-name="Frame_20_contents">
      <style:paragraph-properties fo:text-align="justify" style:justify-single-word="false"/>
      <style:text-properties fo:font-size="16pt" style:font-size-asian="16pt" style:font-size-complex="16pt"/>
    </style:style>
    <style:style style:name="P52" style:family="paragraph" style:parent-style-name="Frame_20_contents">
      <style:paragraph-properties fo:margin-left="0in" fo:margin-right="0in" fo:text-align="justify" style:justify-single-word="false" fo:text-indent="0.4917in" style:auto-text-indent="false"/>
    </style:style>
    <style:style style:name="P53" style:family="paragraph" style:parent-style-name="Frame_20_contents">
      <style:paragraph-properties fo:margin-left="0in" fo:margin-right="0in" fo:text-align="justify" style:justify-single-word="false" fo:text-indent="0.4917in" style:auto-text-indent="false"/>
      <style:text-properties fo:font-size="16pt" style:font-size-asian="16pt" style:font-size-complex="16pt"/>
    </style:style>
    <style:style style:name="P54" style:family="paragraph" style:parent-style-name="Frame_20_contents">
      <style:paragraph-properties fo:margin-left="2.95in" fo:margin-right="0in" fo:text-align="justify" style:justify-single-word="false" fo:text-indent="0in" style:auto-text-indent="false"/>
    </style:style>
    <style:style style:name="P55" style:family="paragraph" style:parent-style-name="Frame_20_contents">
      <style:paragraph-properties fo:margin-left="2.95in" fo:margin-right="0in" fo:text-align="justify" style:justify-single-word="false" fo:text-indent="0in" style:auto-text-indent="false"/>
      <style:text-properties fo:font-size="16pt" fo:font-style="italic" style:font-size-asian="16pt" style:font-style-asian="italic" style:font-size-complex="16pt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SPOL IN SPOLNE RAZLIKE</text:span></text:p>
      <text:p text:style-name="P3"/>
      <text:p text:style-name="P1"><text:span text:style-name="T2">BIOLOŠKI IN DRUŽBENI SPOL</text:span></text:p>
      <text:p text:style-name="P4"/>
      <text:p text:style-name="P1"><text:span text:style-name="T4">ANGLOSAŠKI SVET RAZLIKUJE MED </text:span><text:span text:style-name="T5">BIOLOŠKIM (SEX</text:span><text:span text:style-name="T4">) IN DRUŽBENIM SPOLOM (GENDER)</text:span></text:p>
      <text:p text:style-name="P5"><draw:frame draw:style-name="fr1" text:anchor-type="char" svg:x="7.3217in" svg:y="0.0516in" svg:width="3in" svg:height="5.25in" draw:z-index="3"><draw:text-box><text:p text:style-name="Frame_20_contents"><text:span text:style-name="T4">TRETJI SPOL</text:span></text:p><text:p text:style-name="Frame_20_contents"><text:span text:style-name="T4">Kromosom X – </text:span><text:span text:style-name="T5">Turnerjev sindrom.</text:span></text:p><text:p text:style-name="Frame_20_contents"><text:span text:style-name="T4">Nekateri imajo moške kromosome XY in so </text:span><text:span text:style-name="T5">neobčutljivi za učinke</text:span><text:span text:style-name="T4"> </text:span><text:span text:style-name="T5">androgena</text:span><text:span text:style-name="T4"> – prepoznavamo jih kot ženske.</text:span></text:p><text:p text:style-name="Frame_20_contents"><text:span text:style-name="T5">Hermafroditi –</text:span></text:p><text:p text:style-name="Frame_20_contents"><text:span text:style-name="T4">imajo ženske(en jajčnik) in moške (en testis) genitalije,</text:span><text:span text:style-name="T5"> </text:span><text:span text:style-name="T4">obnašajo in oblačijo se kot ženske.</text:span></text:p><text:p text:style-name="Frame_20_contents"><text:span text:style-name="T5">Berdache –</text:span><text:span text:style-name="T4">biološki moški, ki se oblačijo in obnašajo kot ženske.</text:span></text:p><text:p text:style-name="Frame_20_contents"><text:span text:style-name="T5">Transseksualci – </text:span><text:span text:style-name="T4">biološko moški in ženske – čutijo se in živijo kot pripadniki drugega spola.</text:span></text:p></draw:text-box></draw:frame><draw:frame draw:style-name="fr1" text:anchor-type="char" svg:x="0.0717in" svg:y="0.072in" svg:width="7.1252in" svg:height="5.25in" draw:z-index="0"><draw:text-box><text:p text:style-name="P48"><text:span text:style-name="T5">KROMOSOMI </text:span></text:p><text:p text:style-name="P52"><text:span text:style-name="T4">XX – ženska,</text:span></text:p><text:p text:style-name="P52"><text:span text:style-name="T4">XY – moški,</text:span></text:p><text:p text:style-name="P53"/><text:p text:style-name="P53"/><text:p text:style-name="P48"><text:span text:style-name="T5">PRIMARNI SPOLNI ZNAKI</text:span></text:p><text:p text:style-name="P48"><text:span text:style-name="T4"><text:s/>zunanje in notranje genitalije (gonade)<text:tab/><text:tab/><text:tab/><text:tab/><text:tab/></text:span><text:span text:style-name="T7">SPOLNI</text:span></text:p><text:p text:style-name="P48"><text:span text:style-name="T4"><text:s/>oz. reproduktivni organi,<text:tab/><text:tab/><text:tab/><text:tab/> <text:s/><text:tab/><text:tab/><text:tab/> </text:span><text:span text:style-name="T7">DIMORFIZEM</text:span><text:span text:style-name="T4"><text:tab/><text:tab/><text:tab/><text:tab/><text:tab/><text:tab/><text:tab/><text:tab/><text:tab/></text:span><text:span text:style-name="T7">razlikovanje med spoloma po </text:span></text:p><text:p text:style-name="P54"><text:span text:style-name="T7">primarnih in sekundarnih spolnih znakih</text:span></text:p><text:p text:style-name="P55"/><text:p text:style-name="P48"><text:span text:style-name="T5">SEKUNDARNI SPOLNI ZNAKI</text:span></text:p><text:p text:style-name="P48"><text:span text:style-name="T4">oblika in višina telesa,</text:span></text:p><text:p text:style-name="P48"><text:span text:style-name="T4">stopnja in tip poraščenosti, mutacija glasu,…</text:span></text:p><text:p text:style-name="P51"/><text:p text:style-name="P51"/><text:p text:style-name="P48"><text:span text:style-name="T5">HORMONSKA STANJA</text:span></text:p><text:p text:style-name="P48"><text:span text:style-name="T5"><text:tab/></text:span><text:span text:style-name="T4">ženski spolni hormon - ESTROGEN</text:span></text:p><text:p text:style-name="P48"><text:span text:style-name="T5"><text:tab/></text:span><text:span text:style-name="T4">moški spolni hormon - ANDROGEN</text:span></text:p></draw:text-box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24"><text:span text:style-name="T4">ANGLOSAŠKI SVET RAZLIKUJE MED BIOLOŠKIM (SEX) IN </text:span><text:span text:style-name="T5">DRUŽBENIM SPOLOM (GENDER)</text:span></text:p>
      <text:p text:style-name="P12"><draw:frame draw:style-name="fr2" draw:name="Frame1" text:anchor-type="paragraph" svg:y="0.5228in" svg:width="1.9193in" draw:z-index="5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2"><text:span text:style-name="T4">Predstave o tem, kaj je primerno za moškega in kaj za žensko so različne glede na čas, različne družbe, tudi znotraj iste kulture so razlike glede na etnične, religiozne skupine,…</text:span></text:p><text:p text:style-name="P8"/><text:p text:style-name="P8"/><text:p text:style-name="P8"/><text:p text:style-name="P8"/><text:p text:style-name="P12"><text:span text:style-name="T4">MAČIZEM – je izpostavljanje in poudarjanje, poveličevanje moškosti.</text:span></text:p><text:p text:style-name="P8"/></table:table-cell></table:table-row></table:table></draw:text-box></draw:frame><draw:frame draw:style-name="fr1" text:anchor-type="char" svg:x="0.0717in" svg:y="0.2626in" svg:width="7.5in" svg:height="6.25in" draw:z-index="1"><draw:text-box><text:p text:style-name="P48"><text:span text:style-name="T4">MOŠKI ŽENSKA (biološko) <text:s/>- <text:s/>MOŠKOST IN ŽENSKOST (družbeno)</text:span></text:p><text:p text:style-name="P51"/><text:p text:style-name="P48"><text:span text:style-name="T4">Ann Oakley <text:s/>- da se do nekoga vedemo kot do moškega ali do ženske , nam ni treba videti njegovih genitalij, temveč družbeni spol velikokrat določa sama družbena situacija.</text:span></text:p><text:p text:style-name="P51"/><text:p text:style-name="P48"><text:span text:style-name="T5">DRUŽBENI SPOL ZAJEMA DRUŽBENE VIDIKE SPOLNE RAZLIKE:</text:span></text:p><text:list xml:id="list3991336567" text:style-name="WWNum1"><text:list-item><text:p text:style-name="P49"><text:span text:style-name="T5">SPOLNA IDENTITETA</text:span></text:p></text:list-item></text:list><text:p text:style-name="P48"><text:span text:style-name="T4">Je zavedanje in občutenje lastnega spola in odzivanje nanj. Temeljna spolna identiteta se vzpostavi med drugim in tretjim letom starosti.</text:span></text:p><text:p text:style-name="P48"><text:span text:style-name="T4">Oblikuje se s pomočjo socializacije.</text:span></text:p><text:p text:style-name="P51"/><text:list xml:id="list135915338311142" text:continue-numbering="true" text:style-name="WWNum1"><text:list-item><text:p text:style-name="P49"><text:span text:style-name="T5">SPOLNA VLOGA</text:span></text:p></text:list-item></text:list><text:p text:style-name="P48"><text:span text:style-name="T4">Pričakovano vedenje, dejavnosti in status glede na biološki spol.</text:span></text:p><text:p text:style-name="P48"><text:span text:style-name="T4">SPOLNA ASIMETRIJA</text:span></text:p><text:p text:style-name="P48"><text:span text:style-name="T4">MOŠKOSREDIŠČNA ali ANDROCENTRIČNA DRUŽBA – družbena organizacija temelji na večji moči in pomembnosti moških.</text:span></text:p><text:p text:style-name="P51"/><text:p text:style-name="P50"><text:span text:style-name="T7"><text:s text:c="56"/>SPOLNA DIHOTOMIJA – kulturno pripisane</text:span></text:p><text:p text:style-name="P50"><text:span text:style-name="T7"><text:s text:c="38"/>in družbeno oblikovane razlike med moškimi in ženskami.</text:span></text:p><text:p text:style-name="P51"/><text:list xml:id="list135914434669158" text:continue-numbering="true" text:style-name="WWNum1"><text:list-item><text:p text:style-name="P49"><text:span text:style-name="T5">SPOLNI ZNAČAJ</text:span></text:p></text:list-item></text:list><text:p text:style-name="P48"><text:span text:style-name="T4">Različne lastnosti, ki naj bi jih imela spola: čustvenost, ljubeznivost, napadalnost, agresivnost, skromnost, pogum, skrbnost, moč,…</text:span></text:p></draw:text-box></draw:frame><text:span text:style-name="T4"><text:tab/></text:span><draw:frame draw:style-name="fr3" text:anchor-type="as-char" svg:width="3in" svg:height="2in" draw:z-index="6"><draw:object-ole xlink:href="./Obj100" xlink:type="simple" xlink:show="embed" xlink:actuate="onLoad"/><draw:image xlink:href="./ObjectReplacements/Obj100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T2">SEKSIZEM</text:span></text:p>
      <text:p text:style-name="Standard"><text:span text:style-name="T4">je pojmovanje, da je en spol (moški) več vreden od drugega (ženski).</text:span></text:p>
      <text:p text:style-name="P5"><draw:line text:anchor-type="char" draw:z-index="2" draw:style-name="gr1" draw:text-style-name="P56" svg:x1="1.9465in" svg:y1="0.0681in" svg:x2="1.9465in" svg:y2="0.6933in"><text:p/></draw:line></text:p>
      <text:p text:style-name="P5"/>
      <text:p text:style-name="P5"/>
      <text:p text:style-name="Standard"><text:span text:style-name="T4">V družbenem življenju seksizem na prikrit ali odkrit način povzroča in ohranja spolno diskriminacijo.</text:span></text:p>
      <text:p text:style-name="P6"><draw:line text:anchor-type="char" draw:z-index="4" draw:style-name="gr1" draw:text-style-name="P56" svg:x1="2.9465in" svg:y1="0.1709in" svg:x2="2.9465in" svg:y2="0.7961in"><text:p/></draw:line></text:p>
      <text:p text:style-name="P6"/>
      <text:p text:style-name="P19"/>
      <text:p text:style-name="Standard"><text:span text:style-name="T2">SPOLNA DISKRIMINACIJA</text:span></text:p>
      <text:p text:style-name="Standard"><text:span text:style-name="T4">je neenako obravnavanje ljudi glede na njihov spol. Kaže se v sledečem:</text:span></text:p>
      <text:p text:style-name="P5"/>
      <text:p text:style-name="P5"/>
      <text:list xml:id="list1628677645" text:style-name="WWNum2">
        <text:list-item>
          <text:p text:style-name="P2"><text:span text:style-name="T4">ŽENSKE IMAJO MANJŠE MOŽNOSTI KLJUB FORMALNO ENAKIMI PRAVICAMI</text:span></text:p>
        </text:list-item>
        <text:list-item>
          <text:p text:style-name="P2"><text:span text:style-name="T4">ANDROCENTRIČNA KULTURA - ODPOR DO VKLJUČEVANJA ŽENSK V JAVNO ŽIVLJENJE</text:span></text:p>
        </text:list-item>
        <text:list-item>
          <text:p text:style-name="P2"><text:span text:style-name="T4">DVOJNA OBREMENJENOST ŽENSK (PLAČANO DELO IN SKRB ZA DRUŽINO)</text:span></text:p>
        </text:list-item>
        <text:list-item>
          <text:p text:style-name="P2"><text:span text:style-name="T4">CENEJŠA IN HITREJE ZAMENLJIVA DELOVNA SILA</text:span></text:p>
        </text:list-item>
        <text:list-item>
          <text:p text:style-name="P2"><text:span text:style-name="T4">ZAPOSLOVANJE NA NIŽJE VREDNOTENIH IN SLABŠE PLAČANIH DELOVNIH MESTIH</text:span></text:p>
        </text:list-item>
      </text:list>
      <text:p text:style-name="P6"/>
      <text:p text:style-name="P6"/>
      <text:p text:style-name="Standard"><text:span text:style-name="T4">Vsi moški in vse ženske niso v enakem položaju. Na uresničitev življenjskih možnosti vplivajo tudi: slojevska, etnična pripadnost, starost, izobraženost, družinsko poreklo</text:span></text:p>
      <text:p text:style-name="P47"><text:span text:style-name="T2">SPOL, BIOLOGIJA IN PRAKTIČNOST</text:span></text:p>
      <text:p text:style-name="P27"/>
      <text:p text:style-name="P27"/>
      <text:p text:style-name="P27"/>
      <text:list xml:id="list3055617818" text:style-name="WWNum8">
        <text:list-item>
          <text:p text:style-name="P13"><text:span text:style-name="T5">L. TIGER &amp; R. FOX: ČLOVEŠKA BIOGRAMATIKA</text:span></text:p>
        </text:list-item>
      </text:list>
      <text:p text:style-name="P28"/>
      <text:p text:style-name="P33"><text:span text:style-name="T8">- biogramatika je gensko določen program</text:span><text:span text:style-name="T4">, ki vnaprej določa človeka, da se obnaša na določene načine</text:span></text:p>
      <text:p text:style-name="P34"/>
      <text:p text:style-name="P33"><text:span text:style-name="T4">- predispozicije naj bi se oblikovale delno v obdobju primatov, delno v lovsko-nabiralniški družbi</text:span></text:p>
      <text:p text:style-name="P34"/>
      <text:p text:style-name="P33"><text:span text:style-name="T4">- moški so bolj agresivni, dominantni kot ženske (testosteron), zato se ukvarjajo z določenimi vrstami dejavnosti: lov, bojevanje, politika</text:span></text:p>
      <text:p text:style-name="P34"/>
      <text:p text:style-name="P33"><text:span text:style-name="T4">- ženske pa so po biogramatiki programirane za rojevanje in skrb za otroke (genetsko določena čustvena vez)</text:span></text:p>
      <text:p text:style-name="P7"/>
      <text:p text:style-name="P7"/>
      <text:p text:style-name="P7"/>
      <text:list xml:id="list135915179909700" text:continue-numbering="true" text:style-name="WWNum8">
        <text:list-item>
          <text:p text:style-name="P13"><text:span text:style-name="T5">G. P. MURDOCK: BIOLOGIJA IN PRAKTIČNOST</text:span></text:p>
        </text:list-item>
      </text:list>
      <text:p text:style-name="P28"/>
      <text:p text:style-name="P33"><text:span text:style-name="T8">- biološke razlike med spoloma so temelj za delitev dela v družbi</text:span></text:p>
      <text:p text:style-name="P35"/>
      <text:p text:style-name="P33"><text:span text:style-name="T4">- v raziskavo je vključil 224 različnih družb</text:span></text:p>
      <text:p text:style-name="P35"/>
      <text:p text:style-name="P33"><text:span text:style-name="T4">- moški: večja fizična moč, ženske: rojevanje - to vodi v spolno specifično delitev dela</text:span></text:p>
      <text:p text:style-name="P34"/>
      <text:p text:style-name="P33"><text:span text:style-name="T4">- moški: lov, drvarjenje, rudarjenje, trgovina, živinoreja, ženske: dom, družina, nabiranje, prinašanje vode, izdelovanje oblačil</text:span></text:p>
      <text:p text:style-name="P34"/>
      <text:p text:style-name="P33"><text:span text:style-name="T4">- takšna delitev dela naj bi bila zaradi prednosti in praktičnosti univerzalna</text:span></text:p>
      <text:p text:style-name="P11"><text:span text:style-name="T5"><text:s text:c="2"/></text:span></text:p>
      <text:list xml:id="list135915549210803" text:continue-numbering="true" text:style-name="WWNum8">
        <text:list-item>
          <text:p text:style-name="P13"><text:soft-page-break/><text:span text:style-name="T5">T. PARSONS: EKSPRESIVNO ŽENSKO</text:span></text:p>
        </text:list-item>
      </text:list>
      <text:p text:style-name="P28"/>
      <text:p text:style-name="P33"><text:span text:style-name="T4">- nosečnost in dojenje vplivata na spolno delitev dela v družini in družbi (Bowlby)</text:span></text:p>
      <text:p text:style-name="P34"/>
      <text:p text:style-name="P33"><text:span text:style-name="T8">- obstaja delitev na moško - instrumentalno in na žensko - ekspresivno vlogo</text:span></text:p>
      <text:p text:style-name="P10"/>
      <text:p text:style-name="P33"><text:span text:style-name="T4">- vlogi se med seboj dopolnjujeta in ustvarjata družinsko solidarnost</text:span></text:p>
      <text:p text:style-name="P9"/>
      <text:p text:style-name="P9"/>
      <text:p text:style-name="P9"/>
      <text:list xml:id="list135915074370263" text:continue-numbering="true" text:style-name="WWNum8">
        <text:list-item>
          <text:p text:style-name="P13"><text:span text:style-name="T5">J. BOWLBY: ZVEZA MATI – OTROK</text:span></text:p>
        </text:list-item>
      </text:list>
      <text:p text:style-name="P7"/>
      <text:list xml:id="list2570784447" text:style-name="WWNum12">
        <text:list-item>
          <text:p text:style-name="P14"><text:span text:style-name="T4">v zgodnjem otroštvu je potrebno za otrokov normalen razvoj vzpostaviti topel, intimen in stalen odnos med otrokom in materjo</text:span></text:p>
        </text:list-item>
      </text:list>
      <text:p text:style-name="P36"/>
      <text:list xml:id="list135915366314483" text:continue-numbering="true" text:style-name="WWNum12">
        <text:list-item>
          <text:p text:style-name="P14"><text:span text:style-name="T4">potreba po intimnem odnosu med otrokom in materjo je genetsko določena.</text:span></text:p>
        </text:list-item>
      </text:list>
      <text:p text:style-name="P9"/>
      <text:list xml:id="list135916124398783" text:continue-numbering="true" text:style-name="WWNum12">
        <text:list-item>
          <text:p text:style-name="P14"><text:span text:style-name="T4">pomanjkanje le tega lahko vodi v osebnostne motnje in odklonsko vedenje – teorija o maternalni deprivaciji</text:span></text:p>
        </text:list-item>
      </text:list>
      <text:p text:style-name="P9"/>
      <text:list xml:id="list135916211469889" text:continue-numbering="true" text:style-name="WWNum12">
        <text:list-item>
          <text:p text:style-name="P14"><text:span text:style-name="T4">kritika: za otroka je pomemben občutek varnosti, ni nujno, da mu ga zagotovi mati</text:span></text:p>
        </text:list-item>
      </text:list>
      <text:p text:style-name="P3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/>
      <text:p text:style-name="P30"><text:soft-page-break/><text:span text:style-name="T2">SPOL IN KULTURA</text:span></text:p>
      <text:p text:style-name="P29"/>
      <text:p text:style-name="P33"><text:span text:style-name="T5">Ann OAKLEY:</text:span></text:p>
      <text:p text:style-name="P7"/>
      <text:p text:style-name="P11"><text:span text:style-name="T4">Kritika Murdocka:</text:span></text:p>
      <text:list xml:id="list308446927" text:style-name="WWNum14">
        <text:list-item>
          <text:p text:style-name="P15"><text:span text:style-name="T4">različne antropološke študije ugotavljajo, da se spolne vloge v različnih kulturah različno oblikujejo</text:span></text:p>
        </text:list-item>
      </text:list>
      <text:p text:style-name="P34"/>
      <text:list xml:id="list135915518656937" text:continue-numbering="true" text:style-name="WWNum14">
        <text:list-item>
          <text:p text:style-name="P15"><text:span text:style-name="T4">delitev dela po spolu ni univerzalna:</text:span></text:p>
        </text:list-item>
      </text:list>
      <text:list xml:id="list135914421194410" text:continue-list="list135915074370263" text:style-name="WWNum8">
        <text:list-item>
          <text:list>
            <text:list-item>
              <text:list>
                <text:list-item>
                  <text:p text:style-name="P13"><text:span text:style-name="T4">mati zaradi dojenja ni obsojena na dom – skupno dojenje otrok</text:span></text:p>
                </text:list-item>
                <text:list-item>
                  <text:p text:style-name="P13"><text:span text:style-name="T4">za gospodinjska dela je prav tako potrebna fizična moč</text:span></text:p>
                </text:list-item>
                <text:list-item>
                  <text:p text:style-name="P13"><text:span text:style-name="T4">ženske se ukvarjajo s trgovino, skrb za otroke prepustijo skupnosti</text:span></text:p>
                </text:list-item>
                <text:list-item>
                  <text:p text:style-name="P13"><text:span text:style-name="T4">obstajajo velike razlike v fizični moči tako med moškimi in ženskami, kot tudi znotraj obeh kategorij</text:span></text:p>
                </text:list-item>
              </text:list>
            </text:list-item>
          </text:list>
        </text:list-item>
      </text:list>
      <text:p text:style-name="P7"/>
      <text:p text:style-name="P11"><text:span text:style-name="T4">Kritika Parsonsa in Bowlbyja:</text:span></text:p>
      <text:p text:style-name="P33"><text:span text:style-name="T4">- zavrača njune sklepe o univerzalni vlogi ženske in matere v družini</text:span></text:p>
      <text:p text:style-name="P33"><text:span text:style-name="T4">- v vseh kulturah ženske niso vezane na otroke in dom</text:span></text:p>
      <text:p text:style-name="P33"><text:span text:style-name="T4">- zaposlenost žensk ne pušča škodljivih posledic na otrokov razvoj</text:span></text:p>
      <text:p text:style-name="P33"><text:span text:style-name="T4">- meni, da gre pri njunih razlagah za utrjevanje zahodne kulture, moške superiornosti, svetosti poroke in družine ter domestifikacijo žensk.</text:span></text:p>
      <text:p text:style-name="P7"/>
      <text:p text:style-name="P11"><text:span text:style-name="T4">Ne obstajajo dela (razen rojevanja otrok), ki jih opravljajo izključno ženske.</text:span></text:p>
      <text:p text:style-name="P7"/>
      <text:p text:style-name="P7"/>
      <text:p text:style-name="P1"><text:span text:style-name="T5">Margaret MEAD: Spol in temperament v treh primitivnih družbah</text:span></text:p>
      <text:p text:style-name="P9"/>
      <text:p text:style-name="P11"><text:span text:style-name="T4">Opisuje tri plemena na Novi Gvineji:</text:span></text:p>
      <text:list xml:id="list135915393148293" text:continue-list="list135915518656937" text:style-name="WWNum14">
        <text:list-item>
          <text:p text:style-name="P15"><text:span text:style-name="T4">Arapeši (ženski), Mundugumori (moški), Tchambuli </text:span></text:p>
        </text:list-item>
      </text:list>
      <text:p text:style-name="P30"><text:soft-page-break/><text:span text:style-name="T2">SPOL IN SOCIALIZACIJA</text:span></text:p>
      <text:p text:style-name="P29"/>
      <text:p text:style-name="P29"/>
      <text:list xml:id="list135915600963575" text:continue-numbering="true" text:style-name="WWNum14">
        <text:list-item>
          <text:p text:style-name="P15"><text:span text:style-name="T4">Za oblikovanje družbenega spola je primarna socializacija najpomembnejša, vendar se oblikovanje nadaljuje tudi skozi kasnejša obdobja življenja.</text:span></text:p>
        </text:list-item>
      </text:list>
      <text:p text:style-name="P34"/>
      <text:list xml:id="list135914164895937" text:continue-numbering="true" text:style-name="WWNum14">
        <text:list-item>
          <text:p text:style-name="P15"><text:span text:style-name="T4">temeljni namen socializacije je zagotoviti, da bodo novi člani opravljali stvari na identičen način</text:span></text:p>
        </text:list-item>
      </text:list>
      <text:p text:style-name="P7"/>
      <text:list xml:id="list135915606016442" text:continue-numbering="true" text:style-name="WWNum14">
        <text:list-item>
          <text:p text:style-name="P15"><text:span text:style-name="T4">najpomembnejši dejavnik so starši</text:span></text:p>
        </text:list-item>
      </text:list>
      <text:p text:style-name="P7"/>
      <text:list xml:id="list135915963283311" text:continue-numbering="true" text:style-name="WWNum14">
        <text:list-item>
          <text:p text:style-name="P15"><text:span text:style-name="T4">igranje različnih iger in igranje z različnimi igračami, branjem različnih zgodb, vzpostavljanje različnih odnosov in različna pričakovanja ljudi v vrtcu, šoli</text:span></text:p>
        </text:list-item>
      </text:list>
      <text:p text:style-name="P7"/>
      <text:list xml:id="list135916172926518" text:continue-numbering="true" text:style-name="WWNum14">
        <text:list-item>
          <text:p text:style-name="P15"><text:span text:style-name="T4">ženskost in moškost v medijih</text:span></text:p>
        </text:list-item>
      </text:list>
      <text:p text:style-name="P7"/>
      <text:list xml:id="list135915184141183" text:continue-numbering="true" text:style-name="WWNum14">
        <text:list-item>
          <text:p text:style-name="P15"><text:span text:style-name="T4">na utrjevanje spolno specifičnih vlog vplivata tudi šola in pedagoški proces ter vključevanje v istospolne vrstniške skupine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30"><text:soft-page-break/><text:span text:style-name="T2">SPOL IN DRUŽBENA NEENAKOST</text:span></text:p>
      <text:p text:style-name="P31"/>
      <text:p text:style-name="P11"><text:span text:style-name="T4">1. DRUŽBENI POLOŽAJ</text:span></text:p>
      <text:p text:style-name="P7"/>
      <text:p text:style-name="P11"><text:span text:style-name="T4">Danes družbeni položaj ženske ne moremo izpeljevati iz družbenega položaja moškega, ker:</text:span></text:p>
      <text:p text:style-name="P40"><text:span text:style-name="T4">- dohodki žensk pripomorejo k ohranjanju ekonomskega </text:span></text:p>
      <text:p text:style-name="P40"><text:span text:style-name="T4"><text:s text:c="3"/>položaja družine,</text:span></text:p>
      <text:p text:style-name="P33"><text:span text:style-name="T4"><text:s text:c="5"/>- zaposlitev ženske lahko pomembno vpliva na družbeni <text:s/></text:span></text:p>
      <text:p text:style-name="P11"><text:span text:style-name="T4"><text:s text:c="21"/>položaj moškega,</text:span></text:p>
      <text:p text:style-name="P11"><text:span text:style-name="T4"><text:tab/><text:tab/> - žena lahko pripada višjemu razredu kot mož,</text:span></text:p>
      <text:p text:style-name="P37"><text:span text:style-name="T4">- narašča delež družin, kjer je ženska edina hranilka <text:s text:c="3"/></text:span></text:p>
      <text:p text:style-name="P37"><text:span text:style-name="T4"><text:s text:c="2"/>družine.</text:span></text:p>
      <text:p text:style-name="P39"/>
      <text:p text:style-name="Standard"><text:span text:style-name="T4">Določnice spolne slojevitosti so:</text:span></text:p>
      <text:list xml:id="list3852620565" text:style-name="WWNum17">
        <text:list-item>
          <text:p text:style-name="P16"><text:span text:style-name="T5">moč:</text:span><text:span text:style-name="T4"> v večini družb imajo moški večjo moč kot ženske tako v javni kot v zasebni sferi</text:span></text:p>
        </text:list-item>
        <text:list-item>
          <text:p text:style-name="P16"><text:span text:style-name="T5">delitev dela</text:span><text:span text:style-name="T4"> – ženske reproduktivna, moški produktivna dela</text:span></text:p>
        </text:list-item>
      </text:list>
      <text:p text:style-name="P41"><text:span text:style-name="T4">Danes težko govorimo o ekskluzivni delitvi dela. Govorimo pa <text:s/>o vertikalni in horizontalni segregaciji žensk v sferi dela.</text:span></text:p>
      <text:list xml:id="list135914826688461" text:continue-numbering="true" text:style-name="WWNum17">
        <text:list-item>
          <text:p text:style-name="P16"><text:span text:style-name="T5">spolne vloge</text:span><text:span text:style-name="T4">: pričakovanja, ki jih družba razvije do delovanja in obnašanja moških in žensk, in za oblikovanje predstav, kaj je primerno in kaj ne</text:span></text:p>
        </text:list-item>
      </text:list>
      <text:p text:style-name="P41"><text:span text:style-name="T4">Spolna vloga se spreminja in je rezultat: individualnega učenja, vpliva konkretne družbe in stereotipnih predstav. </text:span></text:p>
      <text:p text:style-name="P42"/>
      <text:p text:style-name="P42"/>
      <text:p text:style-name="P42"/>
      <text:p text:style-name="P43"><text:span text:style-name="T10">Tabela 1: POVEZANOST RAZREDNE IN SPOLNE DOMINACIJE</text:span></text:p>
      <text:p text:style-name="P4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1"><text:span text:style-name="T11">RAZPOLAGANJE S POMEMBNIMI VIRI</text:span></text:p>
          </table:table-cell>
          <table:table-cell table:style-name="Table2.A1" office:value-type="string">
            <text:p text:style-name="P1"><text:span text:style-name="T11">SPOLNA HIERARHIJA</text:span></text:p>
            <text:p text:style-name="P1"><text:span text:style-name="T12">MOŠKI</text:span></text:p>
          </table:table-cell>
          <table:table-cell table:style-name="Table2.A1" office:value-type="string">
            <text:p text:style-name="P1"><text:span text:style-name="T11">SPOLNA HIERARHIJA</text:span></text:p>
            <text:p text:style-name="P1"><text:span text:style-name="T12">ŽENSKE</text:span></text:p>
          </table:table-cell>
          <table:table-cell table:style-name="Table2.A1" office:value-type="string">
            <text:p text:style-name="P1"><text:span text:style-name="T11">SOCIALNA HIERARHIJA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1">GLOBALNA DRUŽBA</text:span></text:p>
            <text:p text:style-name="P22"/>
            <text:p text:style-name="P11"><text:span text:style-name="T11">DRUŽINA</text:span></text:p>
          </table:table-cell>
          <table:table-cell table:style-name="Table2.A1" office:value-type="string">
            <text:p text:style-name="P1"><text:span text:style-name="T11">+</text:span></text:p>
            <text:p text:style-name="P1"><text:span text:style-name="T11">A</text:span></text:p>
            <text:p text:style-name="P1"><text:span text:style-name="T11">+</text:span></text:p>
          </table:table-cell>
          <table:table-cell table:style-name="Table2.A1" office:value-type="string">
            <text:p text:style-name="P1"><text:span text:style-name="T11">-</text:span></text:p>
            <text:p text:style-name="P1"><text:span text:style-name="T11">B</text:span></text:p>
            <text:p text:style-name="P1"><text:span text:style-name="T11">+</text:span></text:p>
          </table:table-cell>
          <table:table-cell table:style-name="Table2.A1" office:value-type="string">
            <text:p text:style-name="P23"/>
            <text:p text:style-name="P1"><text:span text:style-name="T11">VIŠJII STATUS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1">GLOBALNA DRUŽBA </text:span></text:p>
            <text:p text:style-name="P22"/>
            <text:p text:style-name="P11"><text:span text:style-name="T11">DRUŽINA</text:span></text:p>
          </table:table-cell>
          <table:table-cell table:style-name="Table2.A1" office:value-type="string">
            <text:p text:style-name="P1"><text:span text:style-name="T11">-</text:span></text:p>
            <text:p text:style-name="P1"><text:span text:style-name="T11">C</text:span></text:p>
            <text:p text:style-name="P1"><text:span text:style-name="T11">+</text:span></text:p>
          </table:table-cell>
          <table:table-cell table:style-name="Table2.A1" office:value-type="string">
            <text:p text:style-name="P1"><text:span text:style-name="T11">-</text:span></text:p>
            <text:p text:style-name="P1"><text:span text:style-name="T11">D</text:span></text:p>
            <text:p text:style-name="P1"><text:span text:style-name="T11">-</text:span></text:p>
          </table:table-cell>
          <table:table-cell table:style-name="Table2.A1" office:value-type="string">
            <text:p text:style-name="P23"/>
            <text:p text:style-name="P1"><text:span text:style-name="T11">NIŽJI STATUS</text:span></text:p>
          </table:table-cell>
        </table:table-row>
      </table:table>
      <text:p text:style-name="P42"/>
      <text:p text:style-name="P7"/>
      <text:p text:style-name="P7"/>
      <text:p text:style-name="P11"><text:soft-page-break/><text:span text:style-name="T4">2. ZAPOSLOVANJE </text:span></text:p>
      <text:p text:style-name="P7"/>
      <text:p text:style-name="P11"><text:span text:style-name="T4">Kathleen Gerson je raziskovala odločitve žensk v zvezi z delom, poklicno kariero in materinstvom ter jih razvrstila v štiri skupine:</text:span></text:p>
      <text:p text:style-name="P7"/>
      <text:p text:style-name="P11"><text:span text:style-name="T5">tradicionalna pot:</text:span><text:span text:style-name="T4"> zanje je materinstvo kariera</text:span></text:p>
      <text:p text:style-name="P7"/>
      <text:p text:style-name="P11"><text:span text:style-name="T5">vmesna pot:</text:span><text:span text:style-name="T4"> razočarane poročene ženske, se pogosto ločijo in vključijo v trg delavne sile, ujete med tradicijo in novimi potmi</text:span></text:p>
      <text:p text:style-name="P7"/>
      <text:p text:style-name="P11"><text:span text:style-name="T5">netradicionalna pot:</text:span><text:span text:style-name="T4"> ženske, ki si želijo poklicno kariero, zaradi novih možnosti ugotovijo, da je možna kombinacija materinstva in plačanega dela</text:span></text:p>
      <text:p text:style-name="P7"/>
      <text:p text:style-name="P11"><text:span text:style-name="T5">dom kot pribežališče:</text:span><text:span text:style-name="T4"> ženske, ki so izbrale dom kot pravo pot, potem ko so bile že neštetokrat razočarane v sferi dela</text:span></text:p>
      <text:p text:style-name="P7"/>
      <text:p text:style-name="P11"><text:span text:style-name="T13">FEMINZACIJA POKLICEV</text:span></text:p>
      <text:p text:style-name="P11"><text:span text:style-name="T4">Ženske se zaposlujejo v določenih poklicih in dejavnostih - storitvena dejavnost, skrbstveni poklici, tekstilna in živilska industrija </text:span><text:span text:style-name="T7">(horizontalna segregacija)</text:span></text:p>
      <text:p text:style-name="P11"><text:span text:style-name="T4">Ženske zasedajo <text:s/>le malo vodilnih in vodstvenih položajev </text:span><text:span text:style-name="T7">(vertikalna</text:span><text:span text:style-name="T4"> </text:span><text:span text:style-name="T7">segregacija)</text:span></text:p>
      <text:p text:style-name="P7"/>
      <text:p text:style-name="P11"><text:span text:style-name="T4">Na spolno segregacijo vplivajo:</text:span></text:p>
      <text:list xml:id="list135915766844909" text:continue-list="list135915184141183" text:style-name="WWNum14">
        <text:list-item>
          <text:p text:style-name="P15"><text:span text:style-name="T4">socializacija</text:span></text:p>
        </text:list-item>
        <text:list-item>
          <text:p text:style-name="P15"><text:span text:style-name="T4">mišljenje, da so ženske že po naravi bolj primerne za opravljanje določenih poklicev</text:span></text:p>
        </text:list-item>
        <text:list-item>
          <text:p text:style-name="P15"><text:span text:style-name="T4">seksizem</text:span></text:p>
        </text:list-item>
      </text:list>
      <text:p text:style-name="P34"/>
      <text:p text:style-name="P11"><text:span text:style-name="T5">Seksizem je na trgu delovne sile viden kot ohranjanje spolne segregacije in različno vrednotenje dela po spolu.</text:span><text:span text:style-name="T4"> Poklici kjer prevladuje ženska delovna sila so manj cenjeni in slabše plačani.</text:span></text:p>
      <text:p text:style-name="P11"><text:span text:style-name="T4">Če takšno stanje ohranjamo s pomočjo institucij govorimo o institucionalnem seksizmu.</text:span></text:p>
      <text:p text:style-name="P11"><text:span text:style-name="T5">Feminizacija</text:span><text:span text:style-name="T4"> (učiteljski, zdravniški) in</text:span><text:span text:style-name="T5"> maskulinizacija</text:span><text:span text:style-name="T4"> (vojska, politika) nekaterih poklicev. </text:span></text:p>
      <text:p text:style-name="P7"/>
      <text:p text:style-name="P11"><text:soft-page-break/><text:span text:style-name="T4">3. POLITIKA</text:span></text:p>
      <text:p text:style-name="P29"/>
      <text:p text:style-name="P11"><text:span text:style-name="T4">Matriarhat in patriarhat - z uvedbo patriarhata so bile ženske izključene iz državljanskih pravic in politike. Le redkim ženskam (kraljice, žene pomembnih mož,…) se uspe prebiti (lastnina, poroka, izjemne intelektualne sposobnosti) v moški svet politike. </text:span></text:p>
      <text:p text:style-name="P7"/>
      <text:p text:style-name="P11"><text:span text:style-name="T4">Ženske so pridobile formalno pravico sodelovanja v politiki veliko kasneje kot moški.</text:span></text:p>
      <text:p text:style-name="P7"/>
      <text:p text:style-name="P11"><text:span text:style-name="T4">Danes predstavljajo ženske manjšino v strankah, v vodstvenih organih, v parlamentu in vladi. </text:span></text:p>
      <text:p text:style-name="P7"/>
      <text:p text:style-name="P11"><text:span text:style-name="T4">Če žensk ni v politiki nimajo nobenega zagotovila, da bodo njihove potrebe in interesi uresničeni.</text:span></text:p>
      <text:p text:style-name="P7"/>
      <text:p text:style-name="P11"><text:span text:style-name="T4">Ženske in volilna pravica: </text:span><text:span text:style-name="T6">1883 Nova Zelandija</text:span><text:span text:style-name="T4">, 1902 Avstralija, 1906 Finska, 1918 Avstrija, Nemčija, SZ, 1920 ZDA, 1928 VB, 1931 Španija, </text:span><text:span text:style-name="T6">1945 Jugoslavija</text:span><text:span text:style-name="T4">, Italija, Madžarska, 1948 Belgija, Japonska, Mehika, 1971 Švica, 1984 Liechtenstein, 1994 J Afrik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1"><text:soft-page-break/><text:span text:style-name="T3">FEMINIZEM</text:span></text:p>
      <text:p text:style-name="P7"/>
      <text:p text:style-name="P11"><text:span text:style-name="T5">Feminizem je gibanje oz. ideologija, ki:</text:span></text:p>
      <text:p text:style-name="P7"/>
      <text:p text:style-name="P11"><text:span text:style-name="T4">- meni, da so ženske v družbi v podrejenem položaju</text:span></text:p>
      <text:p text:style-name="P11"><text:span text:style-name="T4">- zagovarja uveljavitev enakosti pravic žensk</text:span></text:p>
      <text:p text:style-name="P11"><text:span text:style-name="T4">- je zavezan političnemu prepričanju, da je obstoječa razmerja med spoloma možno spremeniti</text:span></text:p>
      <text:p text:style-name="P11"><text:span text:style-name="T4">- izhaja iz prepričanja, da odnos med spoloma ne izvira iz bioloških razlik</text:span></text:p>
      <text:p text:style-name="P7"/>
      <text:p text:style-name="P11"><text:span text:style-name="T4">Obstaja več feminističnih teorij. Zgodovina feminizma je skoraj tako dolga kot zgodovina protestov zoper podrejanje žensk v družbi.</text:span></text:p>
      <text:p text:style-name="P7"/>
      <text:p text:style-name="P11"><text:span text:style-name="T4">Feministična teorija je osredotočena na ženske vsaj s treh vidikov:</text:span></text:p>
      <text:list xml:id="list2481560519" text:style-name="WWNum4">
        <text:list-item>
          <text:p text:style-name="P17"><text:span text:style-name="T4">predmet proučevanja so ženske, njihov položaj in njihove izkušnje v družbi</text:span></text:p>
        </text:list-item>
        <text:list-item>
          <text:p text:style-name="P17"><text:span text:style-name="T4">ženske se ukvarjajo s proučevanjem položaja žensk v družbi</text:span></text:p>
        </text:list-item>
        <text:list-item>
          <text:p text:style-name="P17"><text:span text:style-name="T4">poskuša ustvariti boljši in prijaznejši svet za ženske</text:span></text:p>
        </text:list-item>
      </text:list>
      <text:p text:style-name="P7"/>
      <text:p text:style-name="P11"><text:span text:style-name="T4">Značilen je interdisciplinarni pristop.</text:span></text:p>
      <text:p text:style-name="P7"/>
      <text:p text:style-name="P11"><text:span text:style-name="T4">Delimo ga glede na obdobja:</text:span></text:p>
      <text:list xml:id="list2222982524" text:style-name="WWNum5">
        <text:list-item>
          <text:p text:style-name="P18"><text:span text:style-name="T5">ZGODNJI FEMINIZEM:</text:span><text:span text:style-name="T4"> konec 18.st.;</text:span></text:p>
        </text:list-item>
      </text:list>
      <text:p text:style-name="P45"><text:span text:style-name="T4">1789 – izobražene ženske zahtevajo izenačitev z moškimi v političnih pravicah,</text:span></text:p>
      <text:p text:style-name="P45"><text:span text:style-name="T4">izhaja iz teorij o naravnih pravicah človeka – moški in ženske so si po naravi enaki,</text:span></text:p>
      <text:p text:style-name="P45"><text:span text:style-name="T4">predstavnica: Mary Wollstonecraft</text:span></text:p>
      <text:p text:style-name="P46"/>
      <text:list xml:id="list135915440784478" text:continue-numbering="true" text:style-name="WWNum5">
        <text:list-item>
          <text:p text:style-name="P18"><text:span text:style-name="T5">ZLATA DOBA FEMINIZMA:</text:span><text:span text:style-name="T4"> med 1870-1920; </text:span></text:p>
        </text:list-item>
      </text:list>
      <text:p text:style-name="P32"><text:span text:style-name="T4">prevladovalo je poudarjanje enakosti moških in žensk, značilno je gibanje za enake pravice (enakost pred zakonom, volilna pravica, ekonomske pravice žensk, enake možnosti izobraževanja)</text:span></text:p>
      <text:p text:style-name="P32"><text:span text:style-name="T4">19. stol. Sufražetke – gibanje za politično enakopravnost žensk</text:span></text:p>
      <text:p text:style-name="P32"><text:soft-page-break/><text:span text:style-name="T4">zelo ga zaznamujejo njegove zahodne meščanske korenine, zato ga nekateri deli ženskega gibanja zavračajo (emancipacija žensk, womanist,…)</text:span></text:p>
      <text:p text:style-name="P32"><text:span text:style-name="T4">V evropskih državah in ZDA so ženske dobile volilno pravico po 1. svetovni vojni. Zato po letu 1920 pride do zatona feminizma.</text:span></text:p>
      <text:p text:style-name="P29"/>
      <text:list xml:id="list135914242249076" text:continue-numbering="true" text:style-name="WWNum5">
        <text:list-item>
          <text:p text:style-name="P18"><text:span text:style-name="T5">MODERNI FEMINIZEM:</text:span><text:span text:style-name="T4"> 60. leta 20. stol. <text:s/>– neofeminizem;</text:span></text:p>
        </text:list-item>
      </text:list>
      <text:p text:style-name="P32"><text:span text:style-name="T4">neofeministično gibanje izhaja iz ugotovitve, da formalna, pravna enakopravnost še ne pomeni tudi dejansko enakih možnosti v življenju moških in žensk,</text:span></text:p>
      <text:p text:style-name="P32"><text:span text:style-name="T4">različni teoretski pristopi (liberalni, marksistični, socialistični, radikalni, psihoanalitični...), poudarjanje razlike med moškimi in ženskami kakor tudi med samimi ženskami</text:span></text:p>
      <text:p text:style-name="P7"/>
      <text:p text:style-name="P11"><text:span text:style-name="T4">Zasluga feministične perspektive je tudi ukvarjanje z drugimi vidiki diskriminacije ljudi: rasno, starostno, etnično diskriminacijo, homoseksualnost,…<text:line-break/>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unnamed1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style:font-name="Verdana" fo:font-family="Verdana" style:font-family-generic="roman" style:font-pitch="variable" fo:font-size="7.5pt" style:font-size-asian="7.5pt" style:font-size-complex="7.5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unnamed9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robtincitatieentrycontent1" style:family="text" style:parent-style-name="Default_20_Paragraph_20_Font">
      <style:text-properties style:font-name="Arial" fo:font-family="Arial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48in" fo:text-indent="-0.0398in" fo:margin-left="0.15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126in" fo:text-indent="-0.25in" fo:margin-left="5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15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12" meta:paragraph-count="188" meta:word-count="1707" meta:character-count="11773" meta:non-whitespace-character-count="10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