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ff00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color="#00ff00"/>
    </style:style>
    <style:style style:name="T3" style:family="text">
      <style:text-properties style:font-size-complex="8pt"/>
    </style:style>
    <style:style style:name="T4" style:family="text">
      <style:text-properties style:font-size-complex="12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 text:c="11"/>STATISTIČNI <text:s text:c="2"/>POJMI</text:h>
      <text:p text:style-name="P1"/>
      <text:p text:style-name="Standard"><text:span text:style-name="T2"><text:s/></text:span></text:p>
      <text:p text:style-name="Standard"><text:span text:style-name="T2">1.Populacija:</text:span> <text:span text:style-name="T3">je skupnost vseh enot pojava, ki ga proučujemo</text:span></text:p>
      <text:p text:style-name="P1"/>
      <text:p text:style-name="Standard"><text:span text:style-name="T2"><text:s/></text:span></text:p>
      <text:p text:style-name="Standard"><text:span text:style-name="T2">2.Vzorec:</text:span> <text:span text:style-name="T3">je del proučevane populacije (podmnožica njenih enot), na podlagi katerega sklepamo o značilnosti celotni populaciji ter ga lahko posplošimo na osnovi celotne populacije. Vzorec je reprezentativen del populacije.</text:span></text:p>
      <text:p text:style-name="P1"/>
      <text:p text:style-name="Standard"><text:span text:style-name="T2"><text:s/></text:span></text:p>
      <text:p text:style-name="Standard"><text:span text:style-name="T2">3.Vzorčenje:</text:span> <text:span text:style-name="T3">so pravila in postopki za izbor enot v vzorec. Vzorčenje nam omogoča, da rezultate vzorca lahko posplošimo na celotno populacijo. Če upoštevate pravila vzorčenja, potem je velika verjetnost, da se bo sestava vzorca ujemala s sestavo populacije.</text:span></text:p>
      <text:p text:style-name="P1"/>
      <text:p text:style-name="Standard"><text:span text:style-name="T2"><text:s/></text:span></text:p>
      <text:p text:style-name="Standard"><text:span text:style-name="T2">4.Slučajni vzorec:</text:span> <text:span text:style-name="T3">je vzorec, kadar je za vsako enoto populacije enako verjetno, da bo vključena v vzorec.</text:span></text:p>
      <text:p text:style-name="P1"/>
      <text:p text:style-name="Standard"><text:span text:style-name="T2"><text:s/></text:span></text:p>
      <text:p text:style-name="Standard"><text:span text:style-name="T2">5.Strukturirani vzorec:</text:span> <text:span text:style-name="T3">oblikujemo tako, da vanj skušamo zajeti značilnosti populaci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eorgia" fo:font-family="Georgia" style:font-family-generic="roman" style:font-pitch="variab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4pt" style:font-size-asian="2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4pt" style:font-size-asian="2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05" meta:character-count="767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