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text:display="none"/>
    </style:style>
    <style:style style:name="P2" style:family="paragraph" style:parent-style-name="Standard">
      <style:text-properties fo:color="#30ff07" style:font-size-complex="8pt"/>
    </style:style>
    <style:style style:name="P3" style:family="paragraph" style:parent-style-name="Standard">
      <style:text-properties style:font-size-complex="8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30ff07" style:font-size-complex="8pt"/>
    </style:style>
    <style:style style:name="T2" style:family="text">
      <style:text-properties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STOPNJE RAZISKOVALNEGA DELA</text:p>
      <text:p text:style-name="Standard"/>
      <text:p text:style-name="Standard">V procesu pridobivanja spoznanj je pomembno, da se pravilno lotiš obravnave raziskovalnega problema. Z upoštevanjem faz raziskovalnega dela izdelamo načrt raziskovanja. Faze raziskovalnega dela so:</text:p>
      <text:p text:style-name="P1"/>
      <text:p text:style-name="Standard"><text:span text:style-name="T1"><text:s text:c="5"/></text:span></text:p>
      <text:p text:style-name="Standard"><text:span text:style-name="T1">1.Opredelitev problema: </text:span><text:span text:style-name="T2">je izjemno pomembna faza v procesu raziskovanja.Zastavimo si problemsko vprašanje in ga skušamo utemeljiti in opredeliti sociološki vidik</text:span></text:p>
      <text:p text:style-name="P2"/>
      <text:p text:style-name="Standard"><text:span text:style-name="T1">2.Pregled literature: </text:span><text:span text:style-name="T2">Natančne opredelitve problema seveda ni mogoče doseči brez predhodnega pregleda raziskav, ki na določenem področju že obstajajo.Pridobimo teoretično in temeljno znanje.</text:span></text:p>
      <text:p text:style-name="P2"/>
      <text:p text:style-name="Standard"><text:span text:style-name="T1">3.Opredelitev hipoteze: </text:span><text:span text:style-name="T2">Na osnovi opredelitve problema ter pregleda literature je mogoče postaviti HIPOTEZO.Hipoteza je domneva,o odnosih in povezanosti med pojavi v izbranem problemu..Vendar pa je treba hipotezo še dokazati ali zavreči.</text:span></text:p>
      <text:p text:style-name="P2"/>
      <text:p text:style-name="Standard"><text:span text:style-name="T1">4.Izbor metod: </text:span><text:span text:style-name="T2">Odločimo se, kako bomo zbrali gradivo, podatke, ki jih potrebujemo, da preverimo našo hipotezo. Izbor metod je odvisen od izbranega problema, postavitve hipoteze.</text:span></text:p>
      <text:p text:style-name="P2"/>
      <text:p text:style-name="Standard"><text:span text:style-name="T1">5. Zbiranje podatkov: </text:span><text:span text:style-name="T2">V fazi zbiranja podatkov je treba voditi dokumentacijo.Lahko zbiramo podatke sami (Primarni vir) ali pa uporabimo že zbrane podatke (Sekundarni vir).</text:span></text:p>
      <text:p text:style-name="P2"/>
      <text:p text:style-name="Standard"><text:span text:style-name="T1">6.Analiza podatkov: </text:span><text:span text:style-name="T2">V okviru analize gradiva, podatkov je treba vzpostaviti zvezo med zbranimi podatki ter opredeljeno hipotezo. Poznamo kvantitativno in kvalitativno analizo(oblikujemo sklepe).</text:span></text:p>
      <text:p text:style-name="P3"/>
      <text:p text:style-name="Standard"><text:span text:style-name="T1">7. Sklepi</text:span><text:span text:style-name="T2">: Sklepi in zbrano gradivo potrdijo ali pa zavržejo hipote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0" meta:word-count="185" meta:character-count="1428" meta:non-whitespace-character-count="1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