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D0AFE50AD2DE52C6.png" manifest:media-type="image/png"/>
  <manifest:file-entry manifest:full-path="Pictures/10000200000000090000000A48B8777BBBB11DF8.png" manifest:media-type="image/png"/>
  <manifest:file-entry manifest:full-path="Pictures/100002000000000900000009B3BFA0BBE737ED38.png" manifest:media-type="image/png"/>
  <manifest:file-entry manifest:full-path="Pictures/10000200000000090000000757EE841ABC24A9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Arial2" svg:font-family="Arial"/>
    <style:font-face style:name="Courier New" svg:font-family="'Courier New'"/>
    <style:font-face style:name="Times New Roman1" svg:font-family="'Times New Roman'"/>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7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D" style:family="table-column">
      <style:table-column-properties style:column-width="1.902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2.3694in" fo:margin-top="0in" fo:margin-bottom="0in" table:align="center" style:writing-mode="lr-tb"/>
    </style:style>
    <style:style style:name="Table2.A" style:family="table-column">
      <style:table-column-properties style:column-width="2.3694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0"/>
    </style:style>
    <style:style style:name="P1" style:family="paragraph" style:parent-style-name="Standard" style:list-style-name="WWNum3"/>
    <style:style style:name="P2" style:family="paragraph" style:parent-style-name="Standard">
      <style:text-properties style:font-name="Arial" fo:font-size="11pt" style:font-size-asian="11pt" style:font-name-complex="Arial3"/>
    </style:style>
    <style:style style:name="P3" style:family="paragraph" style:parent-style-name="Standard">
      <style:paragraph-properties>
        <style:tab-stops>
          <style:tab-stop style:position="0.75in"/>
        </style:tab-stops>
      </style:paragraph-properties>
      <style:text-properties style:font-name="Arial" fo:font-size="11pt" style:font-size-asian="11pt" style:font-name-complex="Arial3"/>
    </style:style>
    <style:style style:name="P4" style:family="paragraph" style:parent-style-name="Standard">
      <style:text-properties style:font-name="Arial" fo:font-size="11pt" fo:font-weight="bold" style:font-size-asian="11pt" style:font-weight-asian="bold" style:font-name-complex="Arial3"/>
    </style:style>
    <style:style style:name="P5" style:family="paragraph" style:parent-style-name="Standard">
      <style:text-properties style:font-name="Arial" fo:font-size="10pt" style:font-size-asian="10pt" style:font-name-complex="Arial3"/>
    </style:style>
    <style:style style:name="P6" style:family="paragraph" style:parent-style-name="Standard">
      <style:text-properties style:font-name="Arial" fo:font-size="4pt" style:font-size-asian="4pt" style:font-name-complex="Arial3"/>
    </style:style>
    <style:style style:name="P7" style:family="paragraph" style:parent-style-name="Standard">
      <style:text-properties fo:color="#008000" style:font-name="Arial" fo:font-size="14pt" fo:font-weight="bold" style:font-size-asian="14pt" style:font-weight-asian="bold" style:font-name-complex="Arial3" style:font-size-complex="14pt"/>
    </style:style>
    <style:style style:name="P8" style:family="paragraph" style:parent-style-name="Standard">
      <style:text-properties fo:color="#008000" style:font-name="Arial" fo:font-size="8pt" fo:font-weight="bold" style:font-size-asian="8pt" style:font-weight-asian="bold" style:font-name-complex="Arial3" style:font-size-complex="8pt"/>
    </style:style>
    <style:style style:name="P9" style:family="paragraph" style:parent-style-name="Standard">
      <style:text-properties fo:color="#008000" style:font-name="Arial" fo:font-size="11pt" style:font-size-asian="11pt" style:font-name-complex="Arial3"/>
    </style:style>
    <style:style style:name="P10" style:family="paragraph" style:parent-style-name="Standard">
      <style:text-properties fo:color="#008000" style:font-name="Arial" fo:font-size="18pt" fo:font-weight="bold" style:font-size-asian="18pt" style:font-weight-asian="bold" style:font-name-complex="Arial3" style:font-size-complex="18pt" style:font-weight-complex="bold" style:font-relief="embossed"/>
    </style:style>
    <style:style style:name="P11" style:family="paragraph" style:parent-style-name="Standard">
      <style:text-properties fo:color="#008000" style:font-name="Arial" fo:font-size="18pt" fo:font-weight="bold" style:font-size-asian="18pt" style:font-weight-asian="bold" style:font-name-complex="Arial3" style:font-weight-complex="bold" style:font-relief="embossed"/>
    </style:style>
    <style:style style:name="P12" style:family="paragraph" style:parent-style-name="Standard">
      <style:paragraph-properties>
        <style:tab-stops>
          <style:tab-stop style:position="0.25in"/>
        </style:tab-stops>
      </style:paragraph-properties>
      <style:text-properties fo:color="#008000" style:font-name="Arial" fo:font-size="18pt" fo:font-weight="bold" style:font-size-asian="18pt" style:font-weight-asian="bold" style:font-name-complex="Arial3" style:font-weight-complex="bold" style:font-relief="embossed"/>
    </style:style>
    <style:style style:name="P13" style:family="paragraph" style:parent-style-name="Standard">
      <style:text-properties fo:color="#000000" style:font-name="Arial" fo:font-size="11pt" style:font-size-asian="11pt" style:font-name-complex="Arial3"/>
    </style:style>
    <style:style style:name="P14" style:family="paragraph" style:parent-style-name="Standard" style:list-style-name="WWNum2"/>
    <style:style style:name="P15" style:family="paragraph" style:parent-style-name="Standard" style:list-style-name="WWNum10"/>
    <style:style style:name="P16" style:family="paragraph" style:parent-style-name="Standard" style:list-style-name="WWNum11"/>
    <style:style style:name="P17" style:family="paragraph" style:parent-style-name="Standard" style:list-style-name="WWNum12"/>
    <style:style style:name="P18" style:family="paragraph" style:parent-style-name="Standard" style:list-style-name="WWNum13"/>
    <style:style style:name="P19" style:family="paragraph" style:parent-style-name="Standard">
      <style:paragraph-properties>
        <style:tab-stops>
          <style:tab-stop style:position="0.75in"/>
        </style:tab-stops>
      </style:paragraph-properties>
    </style:style>
    <style:style style:name="P20" style:family="paragraph" style:parent-style-name="Standard" style:list-style-name="WWNum14">
      <style:paragraph-properties>
        <style:tab-stops>
          <style:tab-stop style:position="0.75in"/>
        </style:tab-stops>
      </style:paragraph-properties>
    </style:style>
    <style:style style:name="P21" style:family="paragraph" style:parent-style-name="Standard" style:list-style-name="WWNum15">
      <style:paragraph-properties>
        <style:tab-stops>
          <style:tab-stop style:position="0.75in"/>
        </style:tab-stops>
      </style:paragraph-properties>
    </style:style>
    <style:style style:name="P22" style:family="paragraph" style:parent-style-name="Standard">
      <style:paragraph-properties>
        <style:tab-stops>
          <style:tab-stop style:position="1.4453in"/>
        </style:tab-stops>
      </style:paragraph-properties>
    </style:style>
    <style:style style:name="P23" style:family="paragraph" style:parent-style-name="Standard">
      <style:text-properties fo:color="#800080" style:font-name="Arial" fo:font-size="24pt" fo:font-weight="bold" style:font-size-asian="24pt" style:font-weight-asian="bold" style:font-name-complex="Arial3" style:font-weight-complex="bold" style:font-relief="embossed"/>
    </style:style>
    <style:style style:name="P24" style:family="paragraph" style:parent-style-name="Standard">
      <style:text-properties fo:color="#800080" style:font-name="Arial" fo:font-size="18pt" fo:font-weight="bold" style:font-size-asian="18pt" style:font-weight-asian="bold" style:font-name-complex="Arial3" style:font-weight-complex="bold" style:font-relief="embossed"/>
    </style:style>
    <style:style style:name="P25" style:family="paragraph" style:parent-style-name="Standard">
      <style:text-properties fo:color="#ff0000" style:font-name="Arial" fo:font-size="11pt" style:font-size-asian="11pt" style:font-name-complex="Arial3"/>
    </style:style>
    <style:style style:name="P26" style:family="paragraph" style:parent-style-name="Standard">
      <style:text-properties fo:color="#ff0000" style:font-name="Arial" fo:font-size="11pt" style:text-underline-style="solid" style:text-underline-width="auto" style:text-underline-color="font-color" style:font-size-asian="11pt" style:font-name-complex="Arial3"/>
    </style:style>
    <style:style style:name="P27" style:family="paragraph" style:parent-style-name="Standard">
      <style:text-properties fo:color="#ff0000" style:font-name="Arial" fo:font-size="11pt" fo:font-style="italic" style:font-size-asian="11pt" style:font-style-asian="italic" style:font-name-complex="Arial3" style:font-style-complex="italic"/>
    </style:style>
    <style:style style:name="P28" style:family="paragraph" style:parent-style-name="Standard">
      <style:text-properties fo:color="#ff0000" style:font-name="Arial" fo:font-size="11pt" fo:font-weight="bold" style:font-size-asian="11pt" style:font-weight-asian="bold" style:font-name-complex="Arial3" style:font-weight-complex="bold"/>
    </style:style>
    <style:style style:name="P29" style:family="paragraph" style:parent-style-name="Standard">
      <style:text-properties fo:color="#ff0000" style:font-name="Arial" fo:font-size="14pt" style:text-underline-style="solid" style:text-underline-width="auto" style:text-underline-color="font-color" fo:font-weight="bold" style:font-size-asian="14pt" style:font-weight-asian="bold" style:font-name-complex="Arial3" style:font-size-complex="14pt"/>
    </style:style>
    <style:style style:name="P30" style:family="paragraph" style:parent-style-name="Standard">
      <style:text-properties fo:color="#ff0000" style:font-name="Arial" fo:font-size="14pt" fo:font-weight="bold" style:font-size-asian="14pt" style:font-weight-asian="bold" style:font-name-complex="Arial3" style:font-weight-complex="bold"/>
    </style:style>
    <style:style style:name="P31" style:family="paragraph" style:parent-style-name="Standard">
      <style:text-properties fo:color="#3366ff" style:font-name="Arial" fo:font-size="11pt" fo:font-style="italic" style:font-size-asian="11pt" style:font-style-asian="italic" style:font-name-complex="Arial3" style:font-style-complex="italic"/>
    </style:style>
    <style:style style:name="P32" style:family="paragraph" style:parent-style-name="Standard" style:list-style-name="WWNum19"/>
    <style:style style:name="P33" style:family="paragraph" style:parent-style-name="Standard" style:list-style-name="WWNum18"/>
    <style:style style:name="P34" style:family="paragraph" style:parent-style-name="Standard">
      <style:paragraph-properties>
        <style:tab-stops>
          <style:tab-stop style:position="0.25in"/>
        </style:tab-stops>
      </style:paragraph-properties>
    </style:style>
    <style:style style:name="P35" style:family="paragraph" style:parent-style-name="Standard">
      <style:paragraph-properties fo:margin-left="0.3807in" fo:margin-right="0in" fo:text-indent="0in" style:auto-text-indent="false"/>
      <style:text-properties style:font-name="Arial" fo:font-size="11pt" style:font-size-asian="11pt" style:font-name-complex="Arial3"/>
    </style:style>
    <style:style style:name="P36" style:family="paragraph" style:parent-style-name="Standard" style:list-style-name="WWNum4">
      <style:paragraph-properties fo:margin-left="0.1252in" fo:margin-right="0in" fo:text-indent="-0.1252in" style:auto-text-indent="false">
        <style:tab-stops/>
      </style:paragraph-properties>
    </style:style>
    <style:style style:name="P37" style:family="paragraph" style:parent-style-name="Standard" style:list-style-name="WWNum3">
      <style:paragraph-properties fo:margin-left="0.25in" fo:margin-right="0in" fo:text-indent="-0.25in" style:auto-text-indent="false">
        <style:tab-stops/>
      </style:paragraph-properties>
    </style:style>
    <style:style style:name="P38" style:family="paragraph" style:parent-style-name="Standard" style:list-style-name="WWNum16">
      <style:paragraph-properties fo:margin-left="0.25in" fo:margin-right="0in" fo:text-indent="-0.25in" style:auto-text-indent="false">
        <style:tab-stops>
          <style:tab-stop style:position="0.25in"/>
        </style:tab-stops>
      </style:paragraph-properties>
    </style:style>
    <style:style style:name="P39"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40" style:family="paragraph" style:parent-style-name="Standard" style:list-style-name="WWNum20">
      <style:paragraph-properties fo:margin-left="0.25in" fo:margin-right="0in" fo:text-indent="-0.25in" style:auto-text-indent="false">
        <style:tab-stops>
          <style:tab-stop style:position="0.25in"/>
        </style:tab-stops>
      </style:paragraph-properties>
    </style:style>
    <style:style style:name="P41" style:family="paragraph" style:parent-style-name="Standard" style:list-style-name="WWNum21">
      <style:paragraph-properties fo:margin-left="0.25in" fo:margin-right="0in" fo:text-indent="-0.25in" style:auto-text-indent="false">
        <style:tab-stops>
          <style:tab-stop style:position="0.25in"/>
        </style:tab-stops>
      </style:paragraph-properties>
    </style:style>
    <style:style style:name="P42" style:family="paragraph" style:parent-style-name="Standard" style:list-style-name="WWNum22">
      <style:paragraph-properties fo:margin-left="0.25in" fo:margin-right="0in" fo:text-indent="-0.25in" style:auto-text-indent="false">
        <style:tab-stops>
          <style:tab-stop style:position="0.25in"/>
        </style:tab-stops>
      </style:paragraph-properties>
    </style:style>
    <style:style style:name="P43" style:family="paragraph" style:parent-style-name="Standard" style:list-style-name="WWNum22">
      <style:paragraph-properties fo:margin-left="0.25in" fo:margin-right="0in" fo:text-indent="-0.25in" style:auto-text-indent="false">
        <style:tab-stops>
          <style:tab-stop style:position="0.25in"/>
          <style:tab-stop style:position="0.3752in"/>
        </style:tab-stops>
      </style:paragraph-properties>
    </style:style>
    <style:style style:name="P44" style:family="paragraph" style:parent-style-name="Standard" style:list-style-name="WWNum2">
      <style:paragraph-properties fo:margin-left="0.7417in" fo:margin-right="0in" fo:text-indent="-0.25in" style:auto-text-indent="false">
        <style:tab-stops>
          <style:tab-stop style:position="0.7417in"/>
        </style:tab-stops>
      </style:paragraph-properties>
    </style:style>
    <style:style style:name="P45" style:family="paragraph" style:parent-style-name="Standard">
      <style:paragraph-properties fo:margin-left="0.4917in" fo:margin-right="0in" fo:text-indent="0in" style:auto-text-indent="false"/>
      <style:text-properties style:font-name="Arial" fo:font-size="11pt" style:font-size-asian="11pt" style:font-name-complex="Arial3"/>
    </style:style>
    <style:style style:name="P46" style:family="paragraph" style:parent-style-name="Standard" style:list-style-name="WWNum3">
      <style:paragraph-properties fo:margin-left="1.3752in" fo:margin-right="0in" fo:text-indent="-0.25in" style:auto-text-indent="false">
        <style:tab-stops>
          <style:tab-stop style:position="0.8752in"/>
        </style:tab-stops>
      </style:paragraph-properties>
    </style:style>
    <style:style style:name="P47" style:family="paragraph" style:parent-style-name="Standard">
      <style:paragraph-properties fo:margin-left="1.1252in" fo:margin-right="0in" fo:text-indent="0in" style:auto-text-indent="false"/>
      <style:text-properties style:font-name="Arial" fo:font-size="11pt" style:font-size-asian="11pt" style:font-name-complex="Arial3"/>
    </style:style>
    <style:style style:name="P48" style:family="paragraph" style:parent-style-name="Standard" style:list-style-name="WWNum2">
      <style:paragraph-properties fo:margin-left="1.2335in" fo:margin-right="0in" fo:text-indent="-0.25in" style:auto-text-indent="false">
        <style:tab-stops>
          <style:tab-stop style:position="1.2335in"/>
        </style:tab-stops>
      </style:paragraph-properties>
    </style:style>
    <style:style style:name="P49" style:family="paragraph" style:parent-style-name="Standard">
      <style:paragraph-properties fo:margin-left="0.9835in" fo:margin-right="0in" fo:text-indent="0in" style:auto-text-indent="false"/>
      <style:text-properties style:font-name="Arial" fo:font-size="11pt" style:font-size-asian="11pt" style:font-name-complex="Arial3"/>
    </style:style>
    <style:style style:name="P50" style:family="paragraph" style:parent-style-name="Standard" style:list-style-name="WWNum2">
      <style:paragraph-properties fo:margin-left="2.2165in" fo:margin-right="0in" fo:text-indent="-0.25in" style:auto-text-indent="false">
        <style:tab-stops>
          <style:tab-stop style:position="2.2165in"/>
        </style:tab-stops>
      </style:paragraph-properties>
    </style:style>
    <style:style style:name="P51" style:family="paragraph" style:parent-style-name="Standard" style:list-style-name="WWNum2">
      <style:paragraph-properties fo:margin-left="3.2in" fo:margin-right="0in" fo:text-indent="-0.25in" style:auto-text-indent="false">
        <style:tab-stops>
          <style:tab-stop style:position="3.2in"/>
        </style:tab-stops>
      </style:paragraph-properties>
    </style:style>
    <style:style style:name="P52" style:family="paragraph" style:parent-style-name="Standard" style:list-style-name="WWNum6">
      <style:paragraph-properties fo:margin-left="0in" fo:margin-right="0in" fo:text-indent="0in" style:auto-text-indent="false"/>
    </style:style>
    <style:style style:name="P53" style:family="paragraph" style:parent-style-name="Standard" style:list-style-name="WWNum7">
      <style:paragraph-properties fo:margin-left="0in" fo:margin-right="0in" fo:text-indent="0in" style:auto-text-indent="false"/>
    </style:style>
    <style:style style:name="P54" style:family="paragraph" style:parent-style-name="Standard" style:list-style-name="WWNum8">
      <style:paragraph-properties fo:margin-left="0in" fo:margin-right="0in" fo:text-indent="0in" style:auto-text-indent="false"/>
    </style:style>
    <style:style style:name="P55" style:family="paragraph" style:parent-style-name="Standard" style:list-style-name="WWNum3">
      <style:paragraph-properties fo:margin-left="0.3752in" fo:margin-right="0in" fo:text-indent="0in" style:auto-text-indent="false">
        <style:tab-stops>
          <style:tab-stop style:position="0.5in"/>
        </style:tab-stops>
      </style:paragraph-properties>
    </style:style>
    <style:style style:name="P56" style:family="paragraph" style:parent-style-name="Standard" style:master-page-name="Standard">
      <style:paragraph-properties style:page-number="auto"/>
    </style:style>
    <style:style style:name="P57" style:family="paragraph" style:parent-style-name="Standard" style:list-style-name="WWNum4">
      <style:paragraph-properties fo:margin-left="0.3752in" fo:margin-right="0in" fo:text-indent="-0.25in" style:auto-text-indent="false">
        <style:tab-stops>
          <style:tab-stop style:position="0.3752in"/>
        </style:tab-stops>
      </style:paragraph-properties>
    </style:style>
    <style:style style:name="P58" style:family="paragraph" style:parent-style-name="Standard" style:list-style-name="WWNum3">
      <style:paragraph-properties fo:margin-left="0.3752in" fo:margin-right="0in" fo:text-indent="-0.25in" style:auto-text-indent="false">
        <style:tab-stops>
          <style:tab-stop style:position="0.3752in"/>
        </style:tab-stops>
      </style:paragraph-properties>
    </style:style>
    <style:style style:name="P59" style:family="paragraph" style:parent-style-name="Standard">
      <style:paragraph-properties fo:margin-left="0.3752in" fo:margin-right="0in" fo:text-indent="-0.25in" style:auto-text-indent="false">
        <style:tab-stops>
          <style:tab-stop style:position="0.3752in"/>
        </style:tab-stops>
      </style:paragraph-properties>
      <style:text-properties style:font-name="Arial" fo:font-size="11pt" style:font-size-asian="11pt" style:font-name-complex="Arial3"/>
    </style:style>
    <style:style style:name="P60" style:family="paragraph" style:parent-style-name="Standard">
      <style:paragraph-properties fo:margin-left="0.1252in" fo:margin-right="0in" fo:text-indent="0in" style:auto-text-indent="false"/>
    </style:style>
    <style:style style:name="P61" style:family="paragraph" style:parent-style-name="Standard">
      <style:paragraph-properties fo:margin-left="0.1252in" fo:margin-right="0in" fo:text-indent="0in" style:auto-text-indent="false"/>
      <style:text-properties style:font-name="Arial" fo:font-size="11pt" style:font-size-asian="11pt" style:font-name-complex="Arial3"/>
    </style:style>
    <style:style style:name="P62" style:family="paragraph" style:parent-style-name="Standard">
      <style:paragraph-properties fo:margin-left="0.25in" fo:margin-right="0in" fo:text-indent="0in" style:auto-text-indent="false">
        <style:tab-stops>
          <style:tab-stop style:position="0.25in"/>
        </style:tab-stops>
      </style:paragraph-properties>
      <style:text-properties style:font-name="Arial" fo:font-size="11pt" style:font-size-asian="11pt" style:font-name-complex="Arial3"/>
    </style:style>
    <style:style style:name="P63" style:family="paragraph" style:parent-style-name="Heading_20_1">
      <style:text-properties fo:color="#008000" style:font-name="Arial" fo:font-weight="bold" style:font-weight-asian="bold" style:font-name-complex="Arial3" style:font-weight-complex="bold" style:font-relief="embossed"/>
    </style:style>
    <style:style style:name="P64" style:family="paragraph" style:parent-style-name="Heading_20_1">
      <style:paragraph-properties fo:text-align="start" style:justify-single-word="false"/>
      <style:text-properties fo:color="#008000" style:font-name="Arial" fo:font-weight="bold" style:font-weight-asian="bold" style:font-name-complex="Arial3" style:font-weight-complex="bold" style:font-relief="embossed"/>
    </style:style>
    <style:style style:name="P65" style:family="paragraph" style:parent-style-name="Heading_20_1">
      <style:paragraph-properties fo:text-align="start" style:justify-single-word="false"/>
    </style:style>
    <style:style style:name="P66" style:family="paragraph" style:parent-style-name="Footer">
      <style:paragraph-properties fo:padding="0in" fo:border="none"/>
    </style:style>
    <style:style style:name="P67" style:family="paragraph" style:parent-style-name="Footer">
      <style:paragraph-properties fo:margin-left="0in" fo:margin-right="0.25in" fo:text-indent="0.25in" style:auto-text-indent="false"/>
    </style:style>
    <style:style style:name="P68" style:family="paragraph" style:parent-style-name="Body_20_Text_20_2">
      <style:text-properties style:font-name="Arial" style:font-name-complex="Arial3"/>
    </style:style>
    <style:style style:name="P69" style:family="paragraph" style:parent-style-name="Body_20_Text_20_2">
      <style:text-properties style:font-name="Arial" fo:font-weight="bold" style:font-weight-asian="bold" style:font-name-complex="Arial3"/>
    </style:style>
    <style:style style:name="P70" style:family="paragraph" style:parent-style-name="Body_20_Text_20_2">
      <style:text-properties style:font-name="Arial" fo:font-size="3pt" style:font-size-asian="3pt" style:font-name-complex="Arial3" style:font-size-complex="3pt"/>
    </style:style>
    <style:style style:name="P71" style:family="paragraph" style:parent-style-name="Body_20_Text_20_2">
      <style:text-properties style:font-name="Arial" fo:font-size="12pt" style:font-size-asian="12pt" style:font-name-complex="Arial3"/>
    </style:style>
    <style:style style:name="P72" style:family="paragraph" style:parent-style-name="Body_20_Text_20_2">
      <style:text-properties style:font-name="Arial" style:text-underline-style="solid" style:text-underline-width="auto" style:text-underline-color="font-color" fo:font-weight="bold" style:font-weight-asian="bold" style:font-name-complex="Arial3"/>
    </style:style>
    <style:style style:name="P73" style:family="paragraph" style:parent-style-name="Body_20_Text_20_2">
      <style:text-properties fo:color="#ff0000" style:font-name="Arial" fo:font-weight="bold" style:font-weight-asian="bold" style:font-name-complex="Arial3" style:font-weight-complex="bold"/>
    </style:style>
    <style:style style:name="P74" style:family="paragraph" style:parent-style-name="Body_20_Text_20_2" style:list-style-name="WWNum1"/>
    <style:style style:name="P75" style:family="paragraph" style:parent-style-name="Body_20_Text_20_2" style:list-style-name="WWNum3"/>
    <style:style style:name="P76" style:family="paragraph" style:parent-style-name="Body_20_Text_20_2" style:list-style-name="WWNum7"/>
    <style:style style:name="P77" style:family="paragraph" style:parent-style-name="Body_20_Text_20_2" style:list-style-name="WWNum23"/>
    <style:style style:name="P78" style:family="paragraph" style:parent-style-name="Body_20_Text_20_2" style:list-style-name="WWNum2"/>
    <style:style style:name="P79" style:family="paragraph" style:parent-style-name="Body_20_Text_20_2" style:list-style-name="WWNum24"/>
    <style:style style:name="P80" style:family="paragraph" style:parent-style-name="Body_20_Text_20_2">
      <style:text-properties fo:color="#ff6600" style:font-name="Arial" fo:font-weight="bold" style:font-weight-asian="bold" style:font-name-complex="Arial3"/>
    </style:style>
    <style:style style:name="P81" style:family="paragraph" style:parent-style-name="Body_20_Text_20_2" style:list-style-name="WWNum25"/>
    <style:style style:name="P82" style:family="paragraph" style:parent-style-name="Body_20_Text_20_2">
      <style:text-properties fo:color="#000000" style:font-name="Arial" style:font-name-complex="Arial3"/>
    </style:style>
    <style:style style:name="P83" style:family="paragraph" style:parent-style-name="Body_20_Text_20_2">
      <style:text-properties fo:color="#008000" style:font-name="Arial" fo:font-size="16pt" fo:font-weight="bold" style:font-size-asian="16pt" style:font-weight-asian="bold" style:font-name-complex="Arial3" style:font-size-complex="16pt" style:font-weight-complex="bold" style:font-relief="embossed"/>
    </style:style>
    <style:style style:name="P84" style:family="paragraph" style:parent-style-name="Body_20_Text_20_2">
      <style:text-properties fo:color="#008000" style:font-name="Arial" style:text-underline-style="solid" style:text-underline-width="auto" style:text-underline-color="font-color" fo:font-weight="bold" style:font-weight-asian="bold" style:font-name-complex="Arial3"/>
    </style:style>
    <style:style style:name="P85" style:family="paragraph" style:parent-style-name="Body_20_Text_20_2">
      <style:text-properties fo:color="#008000" style:font-name="Arial" fo:font-size="10pt" fo:font-weight="bold" style:font-size-asian="10pt" style:font-weight-asian="bold" style:font-name-complex="Arial3" style:font-size-complex="10pt"/>
    </style:style>
    <style:style style:name="P86" style:family="paragraph" style:parent-style-name="Body_20_Text_20_2">
      <style:text-properties fo:color="#008000" style:font-name="Arial" style:font-name-complex="Arial3"/>
    </style:style>
    <style:style style:name="P87" style:family="paragraph" style:parent-style-name="Body_20_Text_20_2">
      <style:text-properties fo:color="#008000" style:font-name="Arial" fo:font-weight="bold" style:font-weight-asian="bold" style:font-name-complex="Arial3"/>
    </style:style>
    <style:style style:name="P88" style:family="paragraph" style:parent-style-name="Body_20_Text_20_2" style:list-style-name="WWNum26"/>
    <style:style style:name="P89" style:family="paragraph" style:parent-style-name="Body_20_Text_20_2" style:list-style-name="WWNum27"/>
    <style:style style:name="P90" style:family="paragraph" style:parent-style-name="Body_20_Text_20_2" style:list-style-name="WWNum28"/>
    <style:style style:name="P91" style:family="paragraph" style:parent-style-name="Body_20_Text_20_2" style:list-style-name="WWNum29"/>
    <style:style style:name="P92" style:family="paragraph" style:parent-style-name="Body_20_Text_20_2" style:list-style-name="WWNum30"/>
    <style:style style:name="P93" style:family="paragraph" style:parent-style-name="Body_20_Text_20_2" style:list-style-name="WWNum31"/>
    <style:style style:name="P94" style:family="paragraph" style:parent-style-name="Body_20_Text_20_2" style:list-style-name="WWNum32"/>
    <style:style style:name="P95" style:family="paragraph" style:parent-style-name="Body_20_Text_20_2" style:list-style-name="WWNum33"/>
    <style:style style:name="P96" style:family="paragraph" style:parent-style-name="Body_20_Text_20_2" style:list-style-name="WWNum36"/>
    <style:style style:name="P97" style:family="paragraph" style:parent-style-name="Body_20_Text_20_2" style:list-style-name="WWNum37"/>
    <style:style style:name="P98" style:family="paragraph" style:parent-style-name="Body_20_Text_20_2" style:list-style-name="WWNum34"/>
    <style:style style:name="P99" style:family="paragraph" style:parent-style-name="Body_20_Text_20_2" style:list-style-name="WWNum38"/>
    <style:style style:name="P100" style:family="paragraph" style:parent-style-name="Body_20_Text_20_2" style:list-style-name="WWNum35"/>
    <style:style style:name="P101" style:family="paragraph" style:parent-style-name="Body_20_Text_20_2" style:list-style-name="WWNum39"/>
    <style:style style:name="P102" style:family="paragraph" style:parent-style-name="Body_20_Text_20_2" style:list-style-name="WWNum40"/>
    <style:style style:name="P103" style:family="paragraph" style:parent-style-name="Body_20_Text_20_2" style:list-style-name="WWNum41"/>
    <style:style style:name="P104" style:family="paragraph" style:parent-style-name="Body_20_Text_20_2" style:list-style-name="WWNum42"/>
    <style:style style:name="P105" style:family="paragraph" style:parent-style-name="Body_20_Text_20_2" style:list-style-name="WWNum43"/>
    <style:style style:name="P106" style:family="paragraph" style:parent-style-name="Body_20_Text_20_2" style:list-style-name="WWNum44"/>
    <style:style style:name="P107" style:family="paragraph" style:parent-style-name="Body_20_Text_20_2" style:list-style-name="WWNum45"/>
    <style:style style:name="P108" style:family="paragraph" style:parent-style-name="Body_20_Text_20_2" style:list-style-name="WWNum46"/>
    <style:style style:name="P109" style:family="paragraph" style:parent-style-name="Body_20_Text_20_2" style:list-style-name="WWNum47"/>
    <style:style style:name="P110" style:family="paragraph" style:parent-style-name="Body_20_Text_20_2" style:list-style-name="WWNum48"/>
    <style:style style:name="P111" style:family="paragraph" style:parent-style-name="Body_20_Text_20_2" style:list-style-name="WWNum49"/>
    <style:style style:name="P112" style:family="paragraph" style:parent-style-name="Body_20_Text_20_2" style:list-style-name="WWNum50"/>
    <style:style style:name="P113" style:family="paragraph" style:parent-style-name="Body_20_Text_20_2" style:list-style-name="WWNum51"/>
    <style:style style:name="P114" style:family="paragraph" style:parent-style-name="Body_20_Text_20_2" style:list-style-name="WWNum76"/>
    <style:style style:name="P115" style:family="paragraph" style:parent-style-name="Body_20_Text_20_2" style:list-style-name="WWNum77"/>
    <style:style style:name="P116" style:family="paragraph" style:parent-style-name="Body_20_Text_20_2" style:list-style-name="WWNum52"/>
    <style:style style:name="P117" style:family="paragraph" style:parent-style-name="Body_20_Text_20_2" style:list-style-name="WWNum53"/>
    <style:style style:name="P118" style:family="paragraph" style:parent-style-name="Body_20_Text_20_2" style:list-style-name="WWNum78"/>
    <style:style style:name="P119" style:family="paragraph" style:parent-style-name="Body_20_Text_20_2" style:list-style-name="WWNum79"/>
    <style:style style:name="P120" style:family="paragraph" style:parent-style-name="Body_20_Text_20_2" style:list-style-name="WWNum80"/>
    <style:style style:name="P121" style:family="paragraph" style:parent-style-name="Body_20_Text_20_2" style:list-style-name="WWNum81"/>
    <style:style style:name="P122" style:family="paragraph" style:parent-style-name="Body_20_Text_20_2" style:list-style-name="WWNum54"/>
    <style:style style:name="P123" style:family="paragraph" style:parent-style-name="Body_20_Text_20_2" style:list-style-name="WWNum55"/>
    <style:style style:name="P124" style:family="paragraph" style:parent-style-name="Body_20_Text_20_2" style:list-style-name="WWNum56"/>
    <style:style style:name="P125" style:family="paragraph" style:parent-style-name="Body_20_Text_20_2" style:list-style-name="WWNum57"/>
    <style:style style:name="P126" style:family="paragraph" style:parent-style-name="Body_20_Text_20_2" style:list-style-name="WWNum58"/>
    <style:style style:name="P127" style:family="paragraph" style:parent-style-name="Body_20_Text_20_2" style:list-style-name="WWNum59"/>
    <style:style style:name="P128" style:family="paragraph" style:parent-style-name="Body_20_Text_20_2" style:list-style-name="WWNum60"/>
    <style:style style:name="P129" style:family="paragraph" style:parent-style-name="Body_20_Text_20_2" style:list-style-name="WWNum61"/>
    <style:style style:name="P130" style:family="paragraph" style:parent-style-name="Body_20_Text_20_2" style:list-style-name="WWNum62"/>
    <style:style style:name="P131" style:family="paragraph" style:parent-style-name="Body_20_Text_20_2" style:list-style-name="WWNum63"/>
    <style:style style:name="P132" style:family="paragraph" style:parent-style-name="Body_20_Text_20_2" style:list-style-name="WWNum64"/>
    <style:style style:name="P133" style:family="paragraph" style:parent-style-name="Body_20_Text_20_2" style:list-style-name="WWNum65"/>
    <style:style style:name="P134" style:family="paragraph" style:parent-style-name="Body_20_Text_20_2" style:list-style-name="WWNum66"/>
    <style:style style:name="P135" style:family="paragraph" style:parent-style-name="Body_20_Text_20_2" style:list-style-name="WWNum68"/>
    <style:style style:name="P136" style:family="paragraph" style:parent-style-name="Body_20_Text_20_2" style:list-style-name="WWNum69"/>
    <style:style style:name="P137" style:family="paragraph" style:parent-style-name="Body_20_Text_20_2" style:list-style-name="WWNum70"/>
    <style:style style:name="P138" style:family="paragraph" style:parent-style-name="Body_20_Text_20_2" style:list-style-name="WWNum67"/>
    <style:style style:name="P139" style:family="paragraph" style:parent-style-name="Body_20_Text_20_2" style:list-style-name="WWNum71"/>
    <style:style style:name="P140" style:family="paragraph" style:parent-style-name="Body_20_Text_20_2" style:list-style-name="WWNum72"/>
    <style:style style:name="P141" style:family="paragraph" style:parent-style-name="Body_20_Text_20_2" style:list-style-name="WWNum73"/>
    <style:style style:name="P142" style:family="paragraph" style:parent-style-name="Body_20_Text_20_2" style:list-style-name="WWNum74"/>
    <style:style style:name="P143" style:family="paragraph" style:parent-style-name="Body_20_Text_20_2" style:list-style-name="WWNum75"/>
    <style:style style:name="P144" style:family="paragraph" style:parent-style-name="Body_20_Text_20_2" style:list-style-name="WWNum23">
      <style:paragraph-properties fo:margin-left="0.25in" fo:margin-right="0in" fo:text-indent="-0.25in" style:auto-text-indent="false">
        <style:tab-stops>
          <style:tab-stop style:position="0.25in"/>
        </style:tab-stops>
      </style:paragraph-properties>
    </style:style>
    <style:style style:name="P145" style:family="paragraph" style:parent-style-name="Body_20_Text_20_2" style:list-style-name="WWNum24">
      <style:paragraph-properties fo:margin-left="0in" fo:margin-right="0in" fo:text-indent="0in" style:auto-text-indent="false"/>
    </style:style>
    <style:style style:name="P146" style:family="paragraph" style:parent-style-name="Body_20_Text_20_2">
      <style:paragraph-properties fo:margin-left="0.75in" fo:margin-right="0in" fo:text-indent="0in" style:auto-text-indent="false"/>
      <style:text-properties style:font-name="Arial" style:font-name-complex="Arial3"/>
    </style:style>
    <style:style style:name="P147" style:family="paragraph" style:parent-style-name="Body_20_Text_20_2">
      <style:paragraph-properties fo:margin-left="0.25in" fo:margin-right="0in" fo:text-indent="0in" style:auto-text-indent="false"/>
    </style:style>
    <style:style style:name="P148" style:family="paragraph" style:parent-style-name="Body_20_Text_20_2">
      <style:paragraph-properties fo:margin-left="0.25in" fo:margin-right="0in" fo:text-indent="0in" style:auto-text-indent="false"/>
      <style:text-properties style:font-name="Arial" style:font-name-complex="Arial3"/>
    </style:style>
    <style:style style:name="P149" style:family="paragraph" style:parent-style-name="Body_20_Text_20_2">
      <style:paragraph-properties fo:margin-left="0.4917in" fo:margin-right="0in" fo:text-indent="0in" style:auto-text-indent="false"/>
    </style:style>
    <style:style style:name="P150" style:family="paragraph" style:parent-style-name="Frame_20_contents" style:list-style-name="WWNum3"/>
    <style:style style:name="P151" style:family="paragraph" style:parent-style-name="Frame_20_contents" style:list-style-name="WWNum17"/>
    <style:style style:name="P152" style:family="paragraph" style:parent-style-name="Frame_20_contents" style:list-style-name="WWNum5"/>
    <style:style style:name="P153" style:family="paragraph" style:parent-style-name="Frame_20_contents">
      <style:paragraph-properties fo:margin-left="0.25in" fo:margin-right="0in" fo:text-indent="0in" style:auto-text-indent="false"/>
    </style:style>
    <style:style style:name="P154" style:family="paragraph">
      <loext:graphic-properties draw:fill="solid" draw:fill-color="#ffffff"/>
      <style:paragraph-properties fo:text-align="center"/>
    </style:style>
    <style:style style:name="P155" style:family="paragraph">
      <loext:graphic-properties draw:fill="solid" draw:fill-color="#ccffff" draw:opacity="22%"/>
    </style:style>
    <style:style style:name="P156" style:family="paragraph">
      <loext:graphic-properties draw:fill="solid" draw:fill-color="#cc99ff" draw:opacity="15%"/>
    </style:style>
    <style:style style:name="P157" style:family="paragraph">
      <loext:graphic-properties draw:fill="none"/>
      <style:paragraph-properties fo:text-align="center"/>
    </style:style>
    <style:style style:name="P158" style:family="paragraph">
      <loext:graphic-properties draw:fill="solid" draw:fill-color="#ffffff"/>
    </style:style>
    <style:style style:name="P159" style:family="paragraph">
      <loext:graphic-properties draw:fill="solid" draw:fill-color="#ccffff" draw:opacity="50%"/>
    </style:style>
    <style:style style:name="P160" style:family="paragraph">
      <loext:graphic-properties draw:fill="solid" draw:fill-color="#ffff99" draw:opacity="50%"/>
    </style:style>
    <style:style style:name="T1" style:family="text">
      <style:text-properties fo:color="#008000" style:font-name="Arial" fo:font-size="26pt" fo:font-weight="bold" style:font-size-asian="26pt" style:font-weight-asian="bold" style:font-name-complex="Arial3" style:font-size-complex="26pt" style:font-weight-complex="bold" style:font-relief="embossed"/>
    </style:style>
    <style:style style:name="T2" style:family="text">
      <style:text-properties fo:color="#008000" style:font-name="Arial" fo:font-size="26pt" style:font-size-asian="26pt" style:font-name-complex="Arial3" style:font-size-complex="26pt"/>
    </style:style>
    <style:style style:name="T3" style:family="text">
      <style:text-properties fo:color="#008000" style:font-name="Arial" fo:font-size="18pt" fo:font-weight="bold" style:font-size-asian="18pt" style:font-weight-asian="bold" style:font-name-complex="Arial3" style:font-size-complex="18pt" style:font-weight-complex="bold" style:font-relief="embossed"/>
    </style:style>
    <style:style style:name="T4" style:family="text">
      <style:text-properties fo:color="#008000" style:font-name="Arial" fo:font-size="18pt" fo:font-weight="bold" style:font-size-asian="18pt" style:font-weight-asian="bold" style:font-name-complex="Arial3" style:font-weight-complex="bold" style:font-relief="embossed"/>
    </style:style>
    <style:style style:name="T5" style:family="text">
      <style:text-properties fo:color="#008000" style:font-name="Arial" fo:font-size="14pt" fo:font-weight="bold" style:font-size-asian="14pt" style:font-weight-asian="bold" style:font-name-complex="Arial3" style:font-size-complex="14pt"/>
    </style:style>
    <style:style style:name="T6" style:family="text">
      <style:text-properties fo:color="#008000" style:font-name="Arial" fo:font-size="11pt" style:font-size-asian="11pt" style:font-name-complex="Arial3"/>
    </style:style>
    <style:style style:name="T7" style:family="text">
      <style:text-properties fo:color="#008000" style:font-name="Arial" fo:font-size="11pt" fo:font-weight="bold" style:font-size-asian="11pt" style:font-weight-asian="bold" style:font-name-complex="Arial3"/>
    </style:style>
    <style:style style:name="T8" style:family="text">
      <style:text-properties fo:color="#008000" style:font-name="Arial" fo:font-size="16pt" fo:font-weight="bold" style:font-size-asian="16pt" style:font-weight-asian="bold" style:font-name-complex="Arial3" style:font-size-complex="16pt" style:font-weight-complex="bold" style:font-relief="embossed"/>
    </style:style>
    <style:style style:name="T9" style:family="text">
      <style:text-properties fo:color="#008000" style:font-name="Arial" fo:font-size="16pt" fo:font-weight="bold" style:font-size-asian="16pt" style:font-weight-asian="bold" style:font-name-complex="Arial3" style:font-size-complex="16pt"/>
    </style:style>
    <style:style style:name="T10" style:family="text">
      <style:text-properties fo:color="#008000" style:font-name="Arial" fo:font-weight="bold" style:font-weight-asian="bold" style:font-name-complex="Arial3"/>
    </style:style>
    <style:style style:name="T11" style:family="text">
      <style:text-properties fo:color="#008000" style:font-name="Arial" fo:font-weight="bold" style:font-weight-asian="bold" style:font-name-complex="Arial3" style:font-weight-complex="bold" style:font-relief="embossed"/>
    </style:style>
    <style:style style:name="T12" style:family="text">
      <style:text-properties fo:color="#008000" style:font-name="Arial" fo:font-size="12pt" fo:font-weight="bold" style:font-size-asian="12pt" style:font-weight-asian="bold" style:font-name-complex="Arial3"/>
    </style:style>
    <style:style style:name="T13" style:family="text">
      <style:text-properties fo:color="#008000" style:font-name="Arial" fo:font-size="12pt" style:font-size-asian="12pt" style:font-name-complex="Arial3"/>
    </style:style>
    <style:style style:name="T14" style:family="text">
      <style:text-properties fo:color="#008000" style:font-name="Arial" fo:font-size="22pt" fo:font-weight="bold" style:font-size-asian="22pt" style:font-weight-asian="bold" style:font-name-complex="Arial3" style:font-size-complex="22pt" style:font-weight-complex="bold" style:font-relief="embossed"/>
    </style:style>
    <style:style style:name="T15" style:family="text">
      <style:text-properties fo:color="#008000" style:font-name="Arial" style:font-name-complex="Arial3"/>
    </style:style>
    <style:style style:name="T16" style:family="text">
      <style:text-properties fo:color="#008000" style:font-name="Arial" style:text-underline-style="solid" style:text-underline-width="auto" style:text-underline-color="font-color" fo:font-weight="bold" style:font-weight-asian="bold" style:font-name-complex="Arial3"/>
    </style:style>
    <style:style style:name="T17" style:family="text">
      <style:text-properties fo:color="#008000" style:font-name="Arial" style:text-underline-style="solid" style:text-underline-width="auto" style:text-underline-color="font-color" fo:font-weight="bold" style:font-weight-asian="bold" style:font-name-complex="Arial3" style:font-size-complex="11pt"/>
    </style:style>
    <style:style style:name="T18" style:family="text">
      <style:text-properties fo:color="#008000" style:font-name="Arial" fo:font-size="10pt" fo:font-weight="bold" style:font-size-asian="10pt" style:font-weight-asian="bold" style:font-name-complex="Arial3" style:font-size-complex="10pt"/>
    </style:style>
    <style:style style:name="T19" style:family="text">
      <style:text-properties fo:color="#008000" style:font-name="Arial" fo:font-size="10pt" style:text-underline-style="solid" style:text-underline-width="auto" style:text-underline-color="font-color" fo:font-weight="bold" style:font-size-asian="10pt" style:font-weight-asian="bold" style:font-name-complex="Arial3" style:font-size-complex="10pt"/>
    </style:style>
    <style:style style:name="T20" style:family="text">
      <style:text-properties fo:color="#008000" style:font-name="Arial" fo:font-size="9pt" style:text-underline-style="solid" style:text-underline-width="auto" style:text-underline-color="font-color" fo:font-weight="bold" style:font-size-asian="9pt" style:font-weight-asian="bold" style:font-name-complex="Arial3" style:font-size-complex="9pt"/>
    </style:style>
    <style:style style:name="T21" style:family="text">
      <style:text-properties style:font-name="Arial" fo:font-size="11pt" style:font-size-asian="11pt" style:font-name-complex="Arial3"/>
    </style:style>
    <style:style style:name="T22" style:family="text">
      <style:text-properties style:font-name="Arial" fo:font-size="11pt" style:text-underline-style="solid" style:text-underline-width="auto" style:text-underline-color="font-color" style:font-size-asian="11pt" style:font-name-complex="Arial3"/>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3"/>
    </style:style>
    <style:style style:name="T24" style:family="text">
      <style:text-properties style:font-name="Arial" fo:font-size="11pt" style:text-underline-style="solid" style:text-underline-width="auto" style:text-underline-color="font-color" fo:font-weight="bold" style:font-size-asian="11pt" style:font-weight-asian="bold" style:font-name-complex="Arial3" style:font-weight-complex="bold"/>
    </style:style>
    <style:style style:name="T25" style:family="text">
      <style:text-properties style:font-name="Arial" fo:font-size="11pt" fo:font-weight="bold" style:font-size-asian="11pt" style:font-weight-asian="bold" style:font-name-complex="Arial3"/>
    </style:style>
    <style:style style:name="T26" style:family="text">
      <style:text-properties style:font-name="Arial" fo:font-size="20pt" style:font-size-asian="20pt" style:font-name-complex="Arial3" style:font-size-complex="20pt"/>
    </style:style>
    <style:style style:name="T27" style:family="text">
      <style:text-properties style:font-name="Arial" fo:font-size="10pt" style:font-size-asian="10pt" style:font-name-complex="Arial3"/>
    </style:style>
    <style:style style:name="T28" style:family="text">
      <style:text-properties style:font-name="Arial" fo:font-size="10pt" fo:font-weight="bold" style:font-size-asian="10pt" style:font-weight-asian="bold" style:font-name-complex="Arial3"/>
    </style:style>
    <style:style style:name="T29" style:family="text">
      <style:text-properties style:font-name="Arial" fo:font-size="10pt" fo:font-weight="bold" style:font-size-asian="10pt" style:font-weight-asian="bold" style:font-name-complex="Arial3" style:font-weight-complex="bold"/>
    </style:style>
    <style:style style:name="T30" style:family="text">
      <style:text-properties style:font-name="Arial" style:font-name-complex="Arial3"/>
    </style:style>
    <style:style style:name="T31" style:family="text">
      <style:text-properties style:font-name="Arial" style:font-name-complex="Arial3" style:font-size-complex="11pt"/>
    </style:style>
    <style:style style:name="T32" style:family="text">
      <style:text-properties style:font-name="Arial" fo:font-weight="bold" style:font-weight-asian="bold" style:font-name-complex="Arial3"/>
    </style:style>
    <style:style style:name="T33" style:family="text">
      <style:text-properties style:font-name="Arial" fo:font-size="16pt" style:font-size-asian="16pt" style:font-name-complex="Arial3" style:font-size-complex="16pt"/>
    </style:style>
    <style:style style:name="T34" style:family="text">
      <style:text-properties style:font-name="Arial" style:text-underline-style="solid" style:text-underline-width="auto" style:text-underline-color="font-color" fo:font-weight="bold" style:font-weight-asian="bold" style:font-name-complex="Arial3"/>
    </style:style>
    <style:style style:name="T35" style:family="text">
      <style:text-properties style:font-name="Arial" style:text-underline-style="solid" style:text-underline-width="auto" style:text-underline-color="font-color" style:font-name-complex="Arial3"/>
    </style:style>
    <style:style style:name="T36" style:family="text">
      <style:text-properties style:font-name="Arial" fo:font-size="14pt" style:text-underline-style="solid" style:text-underline-width="auto" style:text-underline-color="font-color" fo:font-weight="bold" style:font-size-asian="14pt" style:font-weight-asian="bold" style:font-name-complex="Arial3" style:font-size-complex="14pt"/>
    </style:style>
    <style:style style:name="T37" style:family="text">
      <style:text-properties style:font-name="Wingdings" fo:font-size="11pt" style:font-name-asian="Wingdings2" style:font-size-asian="11pt" style:font-name-complex="Wingdings2"/>
    </style:style>
    <style:style style:name="T38" style:family="text">
      <style:text-properties style:font-name="Wingdings" fo:font-size="10pt" style:font-name-asian="Wingdings2" style:font-size-asian="10pt" style:font-name-complex="Wingdings2"/>
    </style:style>
    <style:style style:name="T39" style:family="text">
      <style:text-properties style:font-name="Wingdings" style:font-name-asian="Wingdings2" style:font-name-complex="Wingdings2"/>
    </style:style>
    <style:style style:name="T40" style:family="text">
      <style:text-properties style:font-name="Georgia" fo:font-size="11pt" style:font-size-asian="11pt"/>
    </style:style>
    <style:style style:name="T41" style:family="text">
      <style:text-properties fo:color="#000000" style:font-name="Arial" fo:font-size="11pt" style:font-size-asian="11pt" style:font-name-complex="Arial3"/>
    </style:style>
    <style:style style:name="T42" style:family="text">
      <style:text-properties fo:color="#000000" style:font-name="Arial" style:font-name-complex="Arial3"/>
    </style:style>
    <style:style style:name="T43" style:family="text">
      <style:text-properties fo:color="#000000" style:font-name="Arial" fo:font-weight="bold" style:font-weight-asian="bold" style:font-name-complex="Arial3"/>
    </style:style>
    <style:style style:name="T44" style:family="text">
      <style:text-properties fo:color="#000000" style:font-name="Wingdings" fo:font-size="11pt" style:font-name-asian="Wingdings2" style:font-size-asian="11pt" style:font-name-complex="Wingdings2"/>
    </style:style>
    <style:style style:name="T45" style:family="text">
      <style:text-properties fo:color="#000000" style:font-name="Wingdings" style:font-name-asian="Wingdings2" style:font-name-complex="Wingdings2"/>
    </style:style>
    <style:style style:name="T46" style:family="text">
      <style:text-properties style:font-name="Arial1" fo:font-size="11pt" style:font-size-asian="11pt" style:font-name-complex="Arial3"/>
    </style:style>
    <style:style style:name="T47" style:family="text">
      <style:text-properties style:font-name="Arial1" style:font-name-complex="Arial3"/>
    </style:style>
    <style:style style:name="T48" style:family="text">
      <style:text-properties style:font-name="Comic Sans MS" fo:font-size="10pt" style:font-size-asian="10pt"/>
    </style:style>
    <style:style style:name="T49" style:family="text">
      <style:text-properties fo:color="#800080" style:font-name="Arial" fo:font-size="24pt" fo:font-weight="bold" style:font-size-asian="24pt" style:font-weight-asian="bold" style:font-name-complex="Arial3" style:font-weight-complex="bold" style:font-relief="embossed"/>
    </style:style>
    <style:style style:name="T50" style:family="text">
      <style:text-properties fo:color="#800080" style:font-name="Arial" fo:font-size="18pt" fo:font-weight="bold" style:font-size-asian="18pt" style:font-weight-asian="bold" style:font-name-complex="Arial3" style:font-weight-complex="bold" style:font-relief="embossed"/>
    </style:style>
    <style:style style:name="T51" style:family="text">
      <style:text-properties fo:color="#800080" style:font-name="Arial" fo:font-size="11pt" style:font-size-asian="11pt" style:font-name-complex="Arial3"/>
    </style:style>
    <style:style style:name="T52" style:family="text">
      <style:text-properties fo:color="#ff0000" style:font-name="Arial" fo:font-size="11pt" style:font-size-asian="11pt" style:font-name-complex="Arial3"/>
    </style:style>
    <style:style style:name="T53" style:family="text">
      <style:text-properties fo:color="#ff0000" style:font-name="Arial" fo:font-size="11pt" fo:font-style="italic" style:font-size-asian="11pt" style:font-style-asian="italic" style:font-name-complex="Arial3" style:font-style-complex="italic"/>
    </style:style>
    <style:style style:name="T54" style:family="text">
      <style:text-properties fo:color="#ff0000" style:font-name="Arial" fo:font-size="11pt" fo:font-weight="bold" style:font-size-asian="11pt" style:font-weight-asian="bold" style:font-name-complex="Arial3" style:font-weight-complex="bold"/>
    </style:style>
    <style:style style:name="T55" style:family="text">
      <style:text-properties fo:color="#ff0000" style:font-name="Arial" fo:font-size="18pt" fo:font-weight="bold" style:font-size-asian="18pt" style:font-weight-asian="bold" style:font-name-complex="Arial3" style:font-weight-complex="bold" style:font-relief="embossed"/>
    </style:style>
    <style:style style:name="T56" style:family="text">
      <style:text-properties fo:color="#ff0000" style:font-name="Arial" fo:font-size="20pt" fo:font-weight="bold" style:font-size-asian="20pt" style:font-weight-asian="bold" style:font-name-complex="Arial3" style:font-weight-complex="bold" style:font-relief="embossed"/>
    </style:style>
    <style:style style:name="T57" style:family="text">
      <style:text-properties fo:color="#ff0000" style:font-name="Arial" fo:font-size="14pt" style:text-underline-style="solid" style:text-underline-width="auto" style:text-underline-color="font-color" fo:font-weight="bold" style:font-size-asian="14pt" style:font-weight-asian="bold" style:font-name-complex="Arial3" style:font-size-complex="14pt"/>
    </style:style>
    <style:style style:name="T58" style:family="text">
      <style:text-properties fo:color="#ff0000" style:font-name="Arial" fo:font-size="14pt" fo:font-weight="bold" style:font-size-asian="14pt" style:font-weight-asian="bold" style:font-name-complex="Arial3" style:font-weight-complex="bold"/>
    </style:style>
    <style:style style:name="T59" style:family="text">
      <style:text-properties fo:color="#ff0000" style:font-name="Arial" style:font-name-complex="Arial3"/>
    </style:style>
    <style:style style:name="T60" style:family="text">
      <style:text-properties fo:color="#ff0000" style:font-name="Arial" fo:font-weight="bold" style:font-weight-asian="bold" style:font-name-complex="Arial3" style:font-weight-complex="bold"/>
    </style:style>
    <style:style style:name="T61" style:family="text">
      <style:text-properties fo:color="#ff0000" style:font-name="Arial" fo:font-weight="bold" style:font-weight-asian="bold" style:font-name-complex="Arial3"/>
    </style:style>
    <style:style style:name="T62" style:family="text">
      <style:text-properties style:use-window-font-color="true" style:font-name="Arial" style:font-name-complex="Arial3"/>
    </style:style>
    <style:style style:name="T63" style:family="text">
      <style:text-properties style:use-window-font-color="true" style:font-name="Arial" fo:font-weight="bold" style:font-weight-asian="bold" style:font-name-complex="Arial3"/>
    </style:style>
    <style:style style:name="T64" style:family="text">
      <style:text-properties fo:color="#3366ff" style:font-name="Arial" fo:font-size="11pt" fo:font-style="italic" style:font-size-asian="11pt" style:font-style-asian="italic" style:font-name-complex="Arial3" style:font-style-complex="italic"/>
    </style:style>
    <style:style style:name="T65" style:family="text">
      <style:text-properties style:font-name="Wingdings 3" fo:font-size="11pt" style:font-name-asian="Wingdings 31" style:font-size-asian="11pt" style:font-name-complex="Wingdings 31"/>
    </style:style>
    <style:style style:name="T66" style:family="text">
      <style:text-properties fo:color="#000080" style:font-name="Arial" fo:font-size="11pt" style:text-underline-style="solid" style:text-underline-width="auto" style:text-underline-color="font-color" fo:font-weight="bold" style:font-size-asian="11pt" style:font-weight-asian="bold" style:font-name-complex="Arial3" style:font-weight-complex="bold"/>
    </style:style>
    <style:style style:name="T67" style:family="text">
      <style:text-properties fo:color="#ff6600" style:font-name="Arial" style:font-name-complex="Arial3"/>
    </style:style>
    <style:style style:name="T68" style:family="text">
      <style:text-properties fo:color="#ff6600" style:font-name="Arial" fo:font-weight="bold" style:font-weight-asian="bold" style:font-name-complex="Arial3"/>
    </style:style>
    <style:style style:name="T69" style:family="text">
      <style:text-properties fo:color="#993366" style:font-name="Arial" style:text-underline-style="solid" style:text-underline-width="auto" style:text-underline-color="font-color" fo:font-weight="bold" style:font-weight-asian="bold" style:font-name-complex="Arial3"/>
    </style:style>
    <style:style style:name="T70" style:family="text"/>
    <style:style style:name="T71" style:family="text">
      <style:text-properties style:font-name="Comic Sans MS" fo:font-size="10pt" style:font-name-asian="F" style:font-name-complex="F"/>
    </style:style>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Sect1" style:family="section">
      <style:section-properties style:editable="false">
        <style:columns fo:column-count="2">
          <style:column style:rel-width="30795*" fo:start-indent="0in" fo:end-indent="0.0563in"/>
          <style:column style:rel-width="34740*" fo:start-indent="0.0563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3998*" fo:start-indent="0in" fo:end-indent="0.1272in"/>
          <style:column style:rel-width="31537*" fo:start-indent="0.1272in" fo:end-indent="0in"/>
        </style:columns>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665in" svg:stroke-color="#ff0000" draw:marker-end="msArrowStealthEnd_20_7" draw:marker-end-width="0.8327in" draw:marker-end-center="false" draw:stroke-linejoin="round" draw:fill="solid" draw:fill-color="#ffffff" draw:textarea-horizontal-align="center" draw:textarea-vertical-align="top" fo:padding-top="0.0835in" fo:padding-bottom="0.0835in" fo:padding-left="0.0835in" fo:padding-right="0.08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ccffff" draw:opacity="2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miter" draw:fill="solid" draw:fill-color="#cc99ff" draw:opacity="15%"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style>
    <style:style style:name="gr11" style:family="graphic">
      <style:graphic-properties draw:stroke="none" svg:stroke-width="0in" draw:fill="solid" draw:fill-color="#ccffff" draw:opacity="50%" draw:textarea-vertical-align="top" fo:min-height="0in" fo:min-width="0in" fo:padding-top="0.05in" fo:padding-bottom="0.05in" fo:padding-left="0.1in" fo:padding-right="0.1in" style:run-through="background"/>
    </style:style>
    <style:style style:name="gr12" style:family="graphic">
      <style:graphic-properties draw:stroke="solid" svg:stroke-width="0in" svg:stroke-color="#000000" draw:stroke-linejoin="round" draw:fill="none" draw:textarea-horizontal-align="center" draw:textarea-vertical-align="top" style:run-through="background"/>
    </style:style>
    <style:style style:name="gr13" style:family="graphic">
      <style:graphic-properties draw:stroke="none" svg:stroke-width="0in" draw:fill="solid" draw:fill-color="#ffff99" draw:opacity="50%" draw:textarea-vertical-align="top" fo:min-height="0in" fo:min-width="0in" fo:padding-top="0.05in" fo:padding-bottom="0.05in" fo:padding-left="0.1in" fo:padding-right="0.1in" style:run-through="background"/>
    </style:style>
    <style:style style:name="gr14"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GoBack"/><text:span text:style-name="T1">DRUŽBENA STRUKTURA</text:span></text:p>
      <text:p text:style-name="Standard"><text:span text:style-name="T21">Struktura je urejen sklop/celota med seboj povezanih in odvisnih delov. Družbena struktura je celota med seboj povezanih delov, ki tvorijo družbeno življenje. </text:span></text:p>
      <text:p text:style-name="Standard"><text:span text:style-name="T21">Osnovni deli te družbene strukture so:</text:span></text:p>
      <text:list xml:id="list903256110" text:style-name="WWNum3">
        <text:list-item>
          <text:p text:style-name="P1"><text:span text:style-name="T21">družbeni odnosi</text:span></text:p>
        </text:list-item>
        <text:list-item>
          <text:p text:style-name="P1"><text:span text:style-name="T21">vloge</text:span></text:p>
        </text:list-item>
        <text:list-item>
          <text:p text:style-name="P1"><text:span text:style-name="T21">skupine</text:span></text:p>
        </text:list-item>
        <text:list-item>
          <text:p text:style-name="P1"><text:span text:style-name="T21">institucije</text:span></text:p>
        </text:list-item>
        <text:list-item>
          <text:p text:style-name="P1"><text:span text:style-name="T21">organizacije</text:span></text:p>
        </text:list-item>
        <text:list-item>
          <text:p text:style-name="P1"><text:span text:style-name="T21">položaji/statusi</text:span></text:p>
        </text:list-item>
      </text:list>
      <text:p text:style-name="P2"/>
      <text:p text:style-name="Standard"><text:span text:style-name="T21">Za Durkheima je družbena struktura objektivno družbeno dejstvo. Družbena struktura določa ravnanje ljudi, vendar pa se ta družbena struktura sama ohranja preko vsakokratnega delovanja, oz. medsebojnih odnosov, ki jih vzpostavljajo ljudje. D.S. je predpostavka in posledica človekovega delovanja. Enako je s kolektivno zavestjo (</text:span><text:span text:style-name="T37"></text:span><text:span text:style-name="T21"> posledica in vzrok).</text:span></text:p>
      <text:p text:style-name="P2"/>
      <text:p text:style-name="Standard"><text:span text:style-name="T21">Družbeno strukturo lahko preučujemo na kvantitativni ravni, glede na spol, starost, izobrazbo, poklic in temu pravimo STATISTIČNI VIDIK DRUŽBE. O družbeni strukturi govorimo tudi na kvalitativni ravni, ko proučujemo naravo odnosov, vlog, položajev… institucij.</text:span></text:p>
      <text:p text:style-name="P2"/>
      <text:p text:style-name="Standard"><text:span text:style-name="T21">Nekateri delajo razliko med družbeno strukturo in družbenim redom, pri čemer nam družbena struktura daje statično sliko družbenega reda, preimerno za proučevanje, družben red pa daje dinamično spreminjajočo podobo družbenih pojavov. </text:span></text:p>
      <text:p text:style-name="P2"/>
      <text:p text:style-name="P2"/>
      <text:p text:style-name="Standard"><text:span text:style-name="T3">1. DRUŽBENI ODNOSI</text:span></text:p>
      <text:p text:style-name="Standard"><draw:circle text:anchor-type="char" draw:z-index="0" draw:style-name="gr1" draw:text-style-name="P154" svg:width="0.6252in" svg:height="0.6252in" svg:x="0.8752in" svg:y="0.3417in"><text:p/></draw:circle><text:span text:style-name="T21">Človek je od rojstva naprej vpet v številne družbene odnose, čemur lahko rečemo socialna mreža. </text:span></text:p>
      <text:p text:style-name="P2"><draw:circle text:anchor-type="char" draw:z-index="1" draw:style-name="gr1" draw:text-style-name="P154" svg:width="0.3752in" svg:height="0.3752in" svg:x="1in" svg:y="0.1193in"><text:p/></draw:circle></text:p>
      <text:p text:style-name="Standard"><draw:circle text:anchor-type="char" draw:z-index="9" draw:style-name="gr3" draw:text-style-name="P154" svg:width="0.1252in" svg:height="0.1252in" svg:x="1.1252in" svg:y="0.0709in"><text:p/></draw:circle><text:span text:style-name="T21">ravni bližine</text:span></text:p>
      <text:p text:style-name="P2"/>
      <text:p text:style-name="P2"/>
      <text:p text:style-name="P2"/>
      <text:p text:style-name="Standard"><text:span text:style-name="T21">Če hočemo imeti družbeni odnos, potrebujemo nek stik in komunikacijo med ljudmi. Za proučevanje so pomembni tisti odnosi, ki so relativno trajni in obstojni. V nekatere odnose vstopamo prostovoljno, v nekatere pa pod neko prisilo (=nimamo možnosti izbirati). </text:span></text:p>
      <text:p text:style-name="P2"/>
      <text:p text:style-name="Standard"><text:span text:style-name="T21">VRSTE DRUŽBENIH ODNOSOV:</text:span></text:p>
      <text:p text:style-name="Standard"><draw:frame draw:style-name="fr1" text:anchor-type="char" svg:x="2.1252in" svg:y="0.0937in" svg:width="1.3752in" svg:height="0.5in" draw:z-index="4"><draw:text-box><text:list xml:id="list114355330219692" text:continue-numbering="true" text:style-name="WWNum3"><text:list-item><text:p text:style-name="P150"><text:span text:style-name="T40">verski</text:span></text:p></text:list-item><text:list-item><text:p text:style-name="P150"><text:span text:style-name="T40">športni</text:span></text:p></text:list-item></text:list><text:p text:style-name="Frame_20_contents"/></draw:text-box></draw:frame><text:span text:style-name="T21">Po vsebini:</text:span></text:p>
      <text:list xml:id="list114356544802854" text:continue-numbering="true" text:style-name="WWNum3">
        <text:list-item>
          <text:p text:style-name="P1"><text:span text:style-name="T21">kulturni</text:span></text:p>
        </text:list-item>
        <text:list-item>
          <text:p text:style-name="P1"><text:span text:style-name="T21">politični</text:span></text:p>
        </text:list-item>
      </text:list>
      <text:p text:style-name="Standard"><text:span text:style-name="T21">Po št. ljudi:</text:span></text:p>
      <text:list xml:id="list114356812694879" text:continue-numbering="true" text:style-name="WWNum3">
        <text:list-item>
          <text:p text:style-name="P1"><text:span text:style-name="T21">medindividualni</text:span></text:p>
        </text:list-item>
        <text:list-item>
          <text:p text:style-name="P1"><text:span text:style-name="T21">medskupinski</text:span></text:p>
        </text:list-item>
      </text:list>
      <text:p text:style-name="P35"/>
      <text:p text:style-name="Standard"><text:span text:style-name="T21">Zunanja oblika odnosov:</text:span></text:p>
      <text:list xml:id="list114356463757570" text:continue-numbering="true" text:style-name="WWNum3">
        <text:list-item>
          <text:p text:style-name="P1"><text:span text:style-name="T21">združevalni (konjuktivni)</text:span></text:p>
        </text:list-item>
        <text:list-item>
          <text:p text:style-name="P1"><text:span text:style-name="T21">razdruževalni (disjuktivni)</text:span></text:p>
        </text:list-item>
      </text:list>
      <text:p text:style-name="P2"/>
      <text:p text:style-name="P7"/>
      <text:p text:style-name="P7"/>
      <text:p text:style-name="Standard"><text:soft-page-break/><text:span text:style-name="T5">KONJUKTIVNI ODNOSI</text:span></text:p>
      <text:p text:style-name="P8"/>
      <text:p text:style-name="Standard"><text:span text:style-name="T6">1. SODELOVANJE ali KOOPERACIJA</text:span></text:p>
      <text:p text:style-name="Standard"><text:span text:style-name="T41">- namen: da se zadovolji določena potreba/cilj</text:span></text:p>
      <text:p text:style-name="Standard"><text:span text:style-name="T41">- sodelujejo lahko prostovoljno ali pod prisilo</text:span></text:p>
      <text:p text:style-name="P9"/>
      <text:p text:style-name="Standard"><text:span text:style-name="T6">2. PRILAGAJANJE ali AKOMODACIJA</text:span></text:p>
      <text:p text:style-name="Standard"><text:span text:style-name="T41">- sklepanje kompromisov z namenom doseči skupen cilj z ljudmi, ki nam niso preveč pri srcu</text:span></text:p>
      <text:p text:style-name="P9"/>
      <text:p text:style-name="Standard"><text:span text:style-name="T6">3. ASIMILACIJA NA SKUPINSKI RAVNI</text:span></text:p>
      <text:p text:style-name="Standard"><text:span text:style-name="T41">- ena skupina vskrka drugo, tako da druga zgubi kulturno indentiteto (=etnocid)</text:span></text:p>
      <text:p text:style-name="Standard"><text:span text:style-name="T41">- na individualni ravni poteka z migracijami </text:span><text:span text:style-name="T44"></text:span><text:span text:style-name="T41"> zgubiš svojo kulturno indentiteto (ponavadi se </text:span></text:p>
      <text:p text:style-name="Standard"><text:span text:style-name="T41"><text:s text:c="2"/>to zgodi šele v drugi generaciji)</text:span></text:p>
      <text:p text:style-name="Standard"><text:span text:style-name="T41">- asimilacija je lahko prostovoljna (npr. spremeniš priimek) ali nasilna</text:span></text:p>
      <text:p text:style-name="P13"/>
      <text:p text:style-name="Standard"><text:span text:style-name="T5">DISJUKTIVNI ODNOSI</text:span></text:p>
      <text:p text:style-name="Standard"><text:span text:style-name="T6">1. TEKMOVANJE</text:span></text:p>
      <text:p text:style-name="Standard"><text:span text:style-name="T21">- značilno za moderne industrijske družbe</text:span></text:p>
      <text:p text:style-name="Standard"><text:span text:style-name="T21">- tradicionalne skupnosti – ne poznajo</text:span></text:p>
      <text:p text:style-name="Standard"><text:span text:style-name="T21">- tekmuje se za določene dobrine, denar (Merkator, Interšpar)</text:span></text:p>
      <text:p text:style-name="P2"/>
      <text:p text:style-name="Standard"><text:span text:style-name="T6">2. NASPROTOVANJE</text:span></text:p>
      <text:p text:style-name="Standard"><text:span text:style-name="T21">- posamezniki ali skupine poskušajo onemogočit drugega, da bi dosegel svoje cilje</text:span></text:p>
      <text:p text:style-name="Standard"><text:span text:style-name="T21">- taki odnosi potekajo na ravni pol. bojev med strankami</text:span></text:p>
      <text:p text:style-name="Standard"><text:span text:style-name="T21">- delodajalci --- delojemalci</text:span></text:p>
      <text:p text:style-name="Standard"><text:span text:style-name="T21">- narodi --- države</text:span></text:p>
      <text:p text:style-name="Standard"><text:span text:style-name="T21">- npr. naši boji s Hrvati – morje</text:span></text:p>
      <text:p text:style-name="Standard"><text:span text:style-name="T21">- trgovci bi imeli v nedogled odprte trgovine</text:span></text:p>
      <text:p text:style-name="P2"/>
      <text:p text:style-name="Standard"><text:span text:style-name="T6">3. KONFLIKTI</text:span></text:p>
      <text:p text:style-name="Standard"><text:span text:style-name="T21">- najbolj zaostrena oblika družbenih odnosov</text:span></text:p>
      <text:p text:style-name="Standard"><text:span text:style-name="T21">- nasprotnika se poskuša onemogočit</text:span></text:p>
      <text:p text:style-name="Standard"><text:span text:style-name="T21">- grozi se z uporabo sile ali pa se le-ta tudi uporabi</text:span></text:p>
      <text:p text:style-name="Standard"><text:span text:style-name="T21">- iz odnosov nasprotovanja pride do konfliktinih odnosov (Bloody Sunday)</text:span></text:p>
      <text:p text:style-name="Standard"><text:span text:style-name="T21">- revolucije, vojne</text:span></text:p>
      <text:p text:style-name="Standard"><text:span text:style-name="T21">- odnosi nasprotobanja in lažje oblike konfliktnih odnosov so lahko pozitivni </text:span><text:span text:style-name="T37"></text:span><text:span text:style-name="T21"> preko njih se razrešujejo napetosti, kar vodi v večjo družbeno stabilnost in integriranost (povezanost)</text:span></text:p>
      <text:p text:style-name="P2"/>
      <text:p text:style-name="P2"/>
      <text:p text:style-name="P2"/>
      <text:p text:style-name="Standard"><text:span text:style-name="T3">2. DRUŽBENE VLOGE </text:span></text:p>
      <text:p text:style-name="Standard"><text:span text:style-name="T41">Družbene vloge opredeljujemo kot celoto pravil (norm), ki določajo vedenje posameznika glede na položaj, ki ga zaseda. Npr. vloga dijaka – pravice, dolžnosti, kaj se od nas pričakuje… Preko teh norm vemo, kako se moramo v določeni vlogi obnašati in kaj lahko pričakujemo od drugih ljudi v njihovih vlogah. Vloge spoznamo v procesu socializacije </text:span><text:span text:style-name="T44"></text:span><text:span text:style-name="T41"> spoznamo tudi norme in do določene mere ponotranjimo norme, ki so povezane z vlogami. Potem življenje poteka normalno (= v skladu z normami). Kakšne vloge sicer poznamo, vendar se z njimi ne strinjamo (dijak šprica pouk). Družba tolerira manjša odstopanja od vlog, večja pa se sankcionira. Če kdo presega z normami predvideno vedenje (je npr. bolj priden, kot je treba) je to pozitivno sankcionirano.</text:span></text:p>
      <text:p text:style-name="P13"/>
      <text:p text:style-name="P13"/>
      <text:p text:style-name="P13"/>
      <text:p text:style-name="P13"/>
      <text:p text:style-name="Standard"><text:soft-page-break/><text:span text:style-name="T6">VPRAŠANJE KONFLIKTOV ALI NAPETOST PRI IZVAJANJU DRUŽBENIH VLOG</text:span></text:p>
      <text:p text:style-name="Standard"><text:span text:style-name="T41">Četudi posameznik ponotranji vloge, jih lahko neuspešno igra. ZAKAJ??</text:span></text:p>
      <text:list xml:id="list2886276832" text:style-name="WWNum4">
        <text:list-item>
          <text:list>
            <text:list-item>
              <text:p text:style-name="P36"><text:span text:style-name="T6">vloge so nejasno opredeljene</text:span></text:p>
            </text:list-item>
          </text:list>
        </text:list-item>
      </text:list>
      <text:list xml:id="list4021770689" text:style-name="WWNum2">
        <text:list-item>
          <text:p text:style-name="P14"><text:span text:style-name="T41">biti mama: kup priporočil, kako vzgajati otroka, improvizacija, intuicija, starši delajo v večini primerov z dobrimi nameni</text:span></text:p>
        </text:list-item>
      </text:list>
      <text:p text:style-name="P13"/>
      <text:p text:style-name="Standard"><text:span text:style-name="T6">2. določene vloge vključujejo nasprotna pričakovanja</text:span></text:p>
      <text:p text:style-name="Standard"><text:span text:style-name="T41">- npr. vloga dežurnega dijaka – sošolec pričakuje, da ga ne boš zatožil, ko šprica</text:span></text:p>
      <text:p text:style-name="P13"/>
      <text:p text:style-name="Standard"><text:span text:style-name="T6">3. preobremenjenost</text:span></text:p>
      <text:p text:style-name="Standard"><text:span text:style-name="T41">- značilna za sodobne družbe</text:span></text:p>
      <text:p text:style-name="Standard"><text:span text:style-name="T41">- npr. ženska v vlogi žene, matere, hčerke, prijateljice, uslužbenke..</text:span></text:p>
      <text:p text:style-name="Standard"><text:span text:style-name="T41">- vlog zaradi preobremenjenosti ne more dobro opravit</text:span></text:p>
      <text:p text:style-name="P13"/>
      <text:p text:style-name="P13"/>
      <text:p text:style-name="Standard"><text:span text:style-name="T3">3. DRUŽBENI POLOŽAJI</text:span></text:p>
      <text:list xml:id="list114356853786194" text:continue-list="list114356463757570" text:style-name="WWNum3">
        <text:list-item>
          <text:p text:style-name="P37"><text:span text:style-name="T21">jih zasedamo</text:span></text:p>
        </text:list-item>
        <text:list-item>
          <text:p text:style-name="P37"><text:span text:style-name="T21">položaje v družbi vrednotimo oz. rangiramo (bolj/manj cenjeni)</text:span></text:p>
        </text:list-item>
        <text:list-item>
          <text:p text:style-name="P37"><text:span text:style-name="T21">tako ovrednotenim oz. ocenjenim položajem pravimo družbeni statusi (ugled, prestiž, spoštovanje – izhajajo iz vrednosti položaja)</text:span></text:p>
        </text:list-item>
        <text:list-item>
          <text:p text:style-name="P37"><text:span text:style-name="T21">družbeni položaji so simbolno oz. znakovno opremljeni z obleko oz. uniformo, izkaznicami, priponkami, nazivi</text:span></text:p>
        </text:list-item>
        <text:list-item>
          <text:p text:style-name="P37"><text:span text:style-name="T21">tudi urejenost in uporaba jezika sta znaka</text:span></text:p>
        </text:list-item>
        <text:list-item>
          <text:p text:style-name="P37"><text:span text:style-name="T21">družbeni status/položaj se oblikuje na 2 načina:</text:span></text:p>
          <text:list>
            <text:list-item>
              <text:p text:style-name="P1"><text:span text:style-name="T21">pripisan (prirojen)</text:span></text:p>
            </text:list-item>
            <text:list-item>
              <text:p text:style-name="P1"><text:span text:style-name="T21">pridobljen</text:span></text:p>
            </text:list-item>
          </text:list>
        </text:list-item>
      </text:list>
      <text:p text:style-name="P2"/>
      <text:p text:style-name="Standard"><text:span text:style-name="T7">PRIPISANI</text:span></text:p>
      <text:p text:style-name="Standard"><text:span text:style-name="T21">Dobimo ob rojstvu, družba nam ga določi, ne da bi mi sami za to kaj storili. Dejavnike, ki vplivajo na oblikovanje družbenih položajev imenujemo determinante družbenih statusov.</text:span></text:p>
      <text:p text:style-name="P13"/>
      <text:p text:style-name="Standard"><text:span text:style-name="T41">DETERMINANTE</text:span></text:p>
      <text:list xml:id="list2189681839" text:style-name="WWNum10">
        <text:list-item>
          <text:p text:style-name="P15"><text:span text:style-name="T41">etnična pripadnost – rangiramo npr. neslovence</text:span></text:p>
        </text:list-item>
        <text:list-item>
          <text:p text:style-name="P15"><text:span text:style-name="T41">rasna pripadnost</text:span></text:p>
        </text:list-item>
        <text:list-item>
          <text:p text:style-name="P15"><text:span text:style-name="T41">verska pripadnost – dana je največkrat ob rojstvu, pri nas so katoliki glavni; <text:s/>kurati v vojski – problematično – cerkev &amp; država naj bi bili ločeni</text:span></text:p>
        </text:list-item>
        <text:list-item>
          <text:p text:style-name="P15"><text:span text:style-name="T41">družinsko poreklo – bolj je pomembno recimo finančno stanje, izobrazba staršev, poklic..</text:span></text:p>
        </text:list-item>
        <text:list-item>
          <text:p text:style-name="P15"><text:span text:style-name="T41">spol – v večini kultur je moški spol višje vrednoten – preko moških se je dedovalo, oni so bili zaščitniki … v tradicionalnih skupnostih je bilo to bolj pomembno, Kitajska, Indija – preferirajo moške – detomor – INFANTICID (usmrtitev ob rojstvu) – človekovo življenje je močno determinirano s spolom</text:span></text:p>
        </text:list-item>
        <text:list-item>
          <text:p text:style-name="P15"><text:span text:style-name="T41">starost – status je določen preko starosti posameznika – v določenih državah imajo starostniki velik ugled, v drugih pa ne (Z Evropa). V tradicionalnih skupnostih so znanja bolj preverjena, konstantna, stari so tudi nosilci religioznih vedenj in obredov. So pa tudi kulture, kjer stari ljudje niso imeli ugleda.</text:span></text:p>
        </text:list-item>
      </text:list>
      <text:p text:style-name="P13"/>
      <text:p text:style-name="Standard"><text:span text:style-name="T7">PRIDOBLJENI STATUSI</text:span></text:p>
      <text:list xml:id="list114356617645333" text:continue-list="list4021770689" text:style-name="WWNum2">
        <text:list-item>
          <text:p text:style-name="P14"><text:span text:style-name="T41">so rezultat osebnih naporov, prizadevanj, sposobnosti posameznika.</text:span></text:p>
        </text:list-item>
        <text:list-item>
          <text:p text:style-name="P14"><text:span text:style-name="T41">najpomembnejši determinanti sta poklic in izobrazba</text:span></text:p>
        </text:list-item>
        <text:list-item>
          <text:p text:style-name="P14"><text:span text:style-name="T41">pri izobrazbi ni pomembna samo stopnja izobrazbe, ampak tudi ugled institucije</text:span></text:p>
        </text:list-item>
        <text:list-item>
          <text:p text:style-name="P14"><text:span text:style-name="T41">na osnovi izobrazbe se lahko zaposlimo</text:span></text:p>
        </text:list-item>
        <text:list-item>
          <text:p text:style-name="P14"><text:span text:style-name="T41">vendar ni popolne korelacije</text:span></text:p>
        </text:list-item>
        <text:list-item>
          <text:p text:style-name="P14"><text:soft-page-break/><text:span text:style-name="T41">nekateri ljudje opravljajo poklice, ki niso povezani z njihovim študijem (Bill Gates še šole nima končane)</text:span></text:p>
        </text:list-item>
        <text:list-item>
          <text:p text:style-name="P14"><text:span text:style-name="T41">so ljudje, ki se dokažejo in tako dosežejo več</text:span></text:p>
        </text:list-item>
      </text:list>
      <text:p text:style-name="P13"/>
      <text:p text:style-name="P13"/>
      <text:p text:style-name="Standard"><text:span text:style-name="T3">STATUSNI SIMBOLI <text:s/></text:span></text:p>
      <text:p text:style-name="Standard"><text:span text:style-name="T41">= položajni znaki</text:span></text:p>
      <text:p text:style-name="P13"/>
      <text:p text:style-name="Standard"><text:span text:style-name="T41">Najbolj znani so:</text:span></text:p>
      <text:list xml:id="list114356772557658" text:continue-numbering="true" text:style-name="WWNum2">
        <text:list-item>
          <text:p text:style-name="P14"><text:span text:style-name="T21">dom (hiša, blok, lokacija)</text:span></text:p>
        </text:list-item>
        <text:list-item>
          <text:p text:style-name="P14"><text:span text:style-name="T21">avtomobil</text:span></text:p>
        </text:list-item>
        <text:list-item>
          <text:p text:style-name="P14"><text:span text:style-name="T21">ura, nakit, obleka</text:span></text:p>
        </text:list-item>
        <text:list-item>
          <text:p text:style-name="P14"><text:span text:style-name="T21">način preživljanja prostega časa (lokali, klubi, počitnice)</text:span></text:p>
        </text:list-item>
        <text:list-item>
          <text:p text:style-name="P14"><text:span text:style-name="T21">jezik, ki ga uporabljaš</text:span></text:p>
        </text:list-item>
      </text:list>
      <text:p text:style-name="P2"/>
      <text:p text:style-name="Standard"><text:span text:style-name="T21">Imamo tudi ljudi, ki imajo veliko denarja, statusnih simbolov, pa nimajo visokega statusnega ugleda. (judje, kriminalci, črnci, mafija). Dobro je, da se priseljenci vključijo (asimilirajo) v skupnost, tako bo manj kriminala. Temu, da ima nekdo visoke statusne simbole in malo ugleda pravimo STATUSNO NESKLADJE ali STATUSNA INKONSISTENCA. Če prideš v tradicionalno skupnost in ne znaš streljati z lokom, ti doktorat nič ne pomaga.</text:span></text:p>
      <text:p text:style-name="Standard"><text:span text:style-name="T21">Status ženske se določa: <text:s/></text:span></text:p>
      <text:list xml:id="list114356003953276" text:continue-numbering="true" text:style-name="WWNum2">
        <text:list-item>
          <text:p text:style-name="P14"><text:span text:style-name="T21">široki boki, zadnjica – plodna (fertilna)</text:span></text:p>
        </text:list-item>
        <text:list-item>
          <text:p text:style-name="P14"><text:span text:style-name="T21">dolg vrat</text:span></text:p>
        </text:list-item>
        <text:list-item>
          <text:p text:style-name="P14"><text:span text:style-name="T21">da ima lahko otroke</text:span></text:p>
        </text:list-item>
        <text:list-item>
          <text:p text:style-name="P14"><text:span text:style-name="T21">spolna privlačnost</text:span></text:p>
        </text:list-item>
      </text:list>
      <text:p text:style-name="P2"/>
      <text:p text:style-name="Standard"><text:span text:style-name="T21">Statusni simboli so lahko glede na družbe različni. V tradicionalnih skupnostih je ugled merjen po določenih znanjih, ki so pomembna za preživetje, statusni simboli so na drugem mestu. V življenju sepripisani in pridobljeni statusi prepletajo in tvorijo življenski status posameznika (ženska, belka, poklic, izobrazba…). Najpomembnejši ali kljuni status – npr. starost oz. biti dijak.</text:span></text:p>
      <text:p text:style-name="P2"/>
      <text:p text:style-name="P2"/>
      <text:p text:style-name="Standard"><text:span text:style-name="T3">5. DRUŽBENE SKUPINE</text:span></text:p>
      <text:list xml:id="list114356755181200" text:continue-numbering="true" text:style-name="WWNum2">
        <text:list-item>
          <text:p text:style-name="P14"><text:span text:style-name="T21">družbeno skupino tvorita najmanj dva, največkrat pa več posameznikov, ki so med seboj povezani oz. integrirani v neko enoto, oz. celoto</text:span></text:p>
        </text:list-item>
        <text:list-item>
          <text:p text:style-name="P14"><text:span text:style-name="T21">najpomembnejši vidik družbene skupine je KOHEZIVNOST (t.j. notranja povezanost, ki drži skupino skupaj, da ne razpade)</text:span></text:p>
        </text:list-item>
        <text:list-item>
          <text:p text:style-name="P14"><text:span text:style-name="T21">ELEMENTI KOHEZIVNOSTI:</text:span></text:p>
        </text:list-item>
        <text:list-item>
          <text:p text:style-name="P44"><text:span text:style-name="T21">skupne vrednote</text:span></text:p>
        </text:list-item>
        <text:list-item>
          <text:p text:style-name="P44"><text:span text:style-name="T21">norme</text:span></text:p>
        </text:list-item>
        <text:list-item>
          <text:p text:style-name="P44"><text:span text:style-name="T21">vzorci vedenja</text:span></text:p>
        </text:list-item>
        <text:list-item>
          <text:p text:style-name="P44"><text:span text:style-name="T21">skupne dejavnosti</text:span></text:p>
        </text:list-item>
        <text:list-item>
          <text:p text:style-name="P44"><text:span text:style-name="T21">občutek pripadnosti</text:span></text:p>
        </text:list-item>
      </text:list>
      <text:p text:style-name="P45"/>
      <text:list xml:id="list114355324546432" text:continue-numbering="true" text:style-name="WWNum2">
        <text:list-item>
          <text:p text:style-name="P14"><text:span text:style-name="T21">razlika med integriranostjo in kohezivnostjo (= notranjo povezanostjo)</text:span></text:p>
        </text:list-item>
        <text:list-item>
          <text:p text:style-name="P14"><text:span text:style-name="T21">kohezivnost izhaja iz notranje povezanosti, pri čemer se ločimo od neživega in živali…</text:span></text:p>
        </text:list-item>
        <text:list-item>
          <text:p text:style-name="P14"><text:span text:style-name="T21">v skupini se zadovoljuje različne potrebe, norme pa so lahko formalne ali neformalne</text:span></text:p>
        </text:list-item>
        <text:list-item>
          <text:p text:style-name="P14"><text:span text:style-name="T21">skupine, v katere smo vključeni, izbiramo prostovoljno (prijatelji, sr. šola) ali pa so nam vsiljene (OŠ, družina)</text:span></text:p>
        </text:list-item>
        <text:list-item>
          <text:p text:style-name="P14"><text:span text:style-name="T21">narod je družbena skupina (čeprav večja kot je skupina, manj je občutka pripadnosti), potem ni nujno, da vključuje vse elemente</text:span></text:p>
        </text:list-item>
      </text:list>
      <text:p text:style-name="P2"/>
      <text:p text:style-name="P2"><text:soft-page-break/></text:p>
      <text:p text:style-name="Standard"><text:span text:style-name="T7">KLASIFIKACIJA DRUŽBENE SKUPINE</text:span></text:p>
      <text:p text:style-name="Standard"><text:span text:style-name="T6">1. FUNKCIJA DRUŽBENE SKUPINE</text:span></text:p>
      <text:list xml:id="list114355318398294" text:continue-numbering="true" text:style-name="WWNum2">
        <text:list-item>
          <text:p text:style-name="P14"><text:span text:style-name="T21">skupina se deli glede na dejavnosti, ki jih ljudje opravljajo znotraj nje (ekonomske, vzgojno-izobraževalne, politične, verske, rekreacijske, družinske, sorodstvene skupine…)</text:span></text:p>
        </text:list-item>
        <text:list-item>
          <text:p text:style-name="P14"><text:span text:style-name="T21">npr. podjetje, ki se ukvarja z določeno dejavnostjo za pridobivanje denarja</text:span></text:p>
        </text:list-item>
        <text:list-item>
          <text:p text:style-name="P14"><text:span text:style-name="T21">slabost: v praksi največkat naleti na skupine, ki opravljajo hkrati več dejavnosti (predvsem družina)</text:span></text:p>
        </text:list-item>
      </text:list>
      <text:p text:style-name="P2"/>
      <text:p text:style-name="Standard"><text:span text:style-name="T6">2. DIHOTOMNA KLASIFIKACIJA DRUŽBENE SKUPINE</text:span></text:p>
      <text:list xml:id="list114356179419578" text:continue-numbering="true" text:style-name="WWNum2">
        <text:list-item>
          <text:p text:style-name="P14"><text:span text:style-name="T21">skupine deli na primarne/neprimarne in sekundarne/formalne</text:span></text:p>
        </text:list-item>
      </text:list>
      <text:p text:style-name="P2"><draw:line text:anchor-type="char" draw:z-index="10" draw:style-name="gr4" draw:text-style-name="P154" svg:x1="1.5in" svg:y1="0in" svg:x2="1.5in" svg:y2="0.25in"><text:p/></draw:line></text:p>
      <text:p text:style-name="P2"/>
      <text:p text:style-name="Standard"><text:span text:style-name="T21"><text:s text:c="32"/>DRUŽINA, PRIJATELJI</text:span></text:p>
      <text:list xml:id="list114355422494554" text:continue-list="list114356853786194" text:style-name="WWNum3">
        <text:list-item>
          <text:p text:style-name="P46"><text:span text:style-name="T21">medsebojno zaupanje</text:span></text:p>
        </text:list-item>
        <text:list-item>
          <text:p text:style-name="P46"><text:span text:style-name="T21">ljubezen</text:span></text:p>
        </text:list-item>
        <text:list-item>
          <text:p text:style-name="P46"><text:span text:style-name="T21">razumevanje</text:span></text:p>
        </text:list-item>
        <text:list-item>
          <text:p text:style-name="P46"><text:span text:style-name="T21">občutek varnosti</text:span></text:p>
        </text:list-item>
        <text:list-item>
          <text:p text:style-name="P46"><text:span text:style-name="T21">močan občutek pripadnosti</text:span></text:p>
        </text:list-item>
        <text:list-item>
          <text:p text:style-name="P46"><text:span text:style-name="T21">predstavlja most med pos.</text:span></text:p>
        </text:list-item>
        <text:list-item>
          <text:p text:style-name="P46"><text:span text:style-name="T21">Idealiziranje družine – vendar je družina najbolj problematilna skupina – največja verjetnost, da bo ženska posiljena, je v družini</text:span></text:p>
        </text:list-item>
      </text:list>
      <text:p text:style-name="P47"/>
      <text:list xml:id="list114356652754074" text:continue-list="list114356179419578" text:style-name="WWNum2">
        <text:list-item>
          <text:p text:style-name="P14"><text:span text:style-name="T21">sekundarne skupine so običajno večje, temeljijo na neosebnih, formalnih odnosih, dosti bolj je vidna hierarhija odnosov</text:span></text:p>
        </text:list-item>
        <text:list-item>
          <text:p text:style-name="P14"><text:span text:style-name="T21">sek. Skupine dopuščajo posamezniku več svobode, razen ko gre za totalne organizacije: vojašnice, zapore, umobolnice</text:span></text:p>
        </text:list-item>
        <text:list-item>
          <text:p text:style-name="P14"><text:span text:style-name="T21">sek. Skupine: šole, podjetja, pol. stranke, samostani, ustanove</text:span></text:p>
        </text:list-item>
        <text:list-item>
          <text:p text:style-name="P14"><text:span text:style-name="T21">razred je v osnovi sekundarna dr. skupina, ki pa se pogostokrat preoblikuje v primarno/neformalno, čeprav včasih vseeno funkcionira kot formalna</text:span></text:p>
        </text:list-item>
      </text:list>
      <text:p text:style-name="P2"/>
      <text:p text:style-name="Standard"><text:span text:style-name="T21">Sekundarne skupine so organizirane na formalni način tudi v tem smislu, da so formalno vodene, obstajajo vstopni in izstopni pogoji. Pogosto so prisotna imena, razpoznavni znaki, zastave, grbi, značke. Neformalne skupine so tudi skupine pritiska – interesne skupine, ki niso formalno prijavljene, npr. antiglobalisti. Imamo pa tudi interesne skupine, ki so organizirane – npr. sindikati.</text:span></text:p>
      <text:p text:style-name="P2"/>
      <text:p text:style-name="Standard"><text:span text:style-name="T6">SOCIALNI AGREGAT</text:span><text:span text:style-name="T21"> (SKUPEK) – je gruča ljudi, ki je v določenem trenutku na določenem mestu. Vendar nimajo lastnosti skupine:</text:span></text:p>
      <text:list xml:id="list114355976172978" text:continue-list="list114355422494554" text:style-name="WWNum3">
        <text:list-item>
          <text:p text:style-name="P1"><text:span text:style-name="T21">skupina izletnikov </text:span><text:span text:style-name="T37"></text:span><text:span text:style-name="T21"> na začetku socialni agregat, potem pa se ljudje spoznajo in to lahko postane skupina, občutek pripadnosti, čustvene navezanosti</text:span></text:p>
        </text:list-item>
        <text:list-item>
          <text:p text:style-name="P1"><text:span text:style-name="T21">potniki na avtobusu (</text:span><text:span text:style-name="T37"></text:span><text:span text:style-name="T21"> nimajo dosti skupnega)</text:span></text:p>
        </text:list-item>
      </text:list>
      <text:p text:style-name="P2"/>
      <text:p text:style-name="P2"/>
      <text:p text:style-name="Standard"><text:span text:style-name="T3">6. DRUŽBENE ORGANIZACIJE</text:span></text:p>
      <text:list xml:id="list114355862402938" text:continue-list="list114356652754074" text:style-name="WWNum2">
        <text:list-item>
          <text:p text:style-name="P14"><text:span text:style-name="T21">so formalne družbene skupine, v katere se ljudje povezujejo zaradi doseganja skupnih ciljev in zadovoljevanja potreb</text:span></text:p>
        </text:list-item>
        <text:list-item>
          <text:p text:style-name="P14"><text:span text:style-name="T21">običajno je pomembna ena vloga posameznika </text:span><text:span text:style-name="T37"></text:span><text:span text:style-name="T21"> npr. zaposlen si v podjetju – pomembna je tvoja vloga zaposlenega</text:span></text:p>
        </text:list-item>
        <text:list-item>
          <text:p text:style-name="P14"><text:span text:style-name="T21">članstvo v organizaciji je nadomestljivo</text:span></text:p>
        </text:list-item>
        <text:list-item>
          <text:p text:style-name="P48"><text:span text:style-name="T21">starega delavca, dijaka se lahko zamenja</text:span></text:p>
        </text:list-item>
        <text:list-item>
          <text:p text:style-name="P48"><text:span text:style-name="T21">znotraj neformalne skupine – Mama je samo ena</text:span></text:p>
        </text:list-item>
        <text:list-item>
          <text:p text:style-name="P14"><text:span text:style-name="T21">organizacije so relativno trajne in hierarhično strukturirane</text:span></text:p>
        </text:list-item>
      </text:list>
      <text:p text:style-name="P2"/>
      <text:p text:style-name="P2"><text:soft-page-break/></text:p>
      <text:p text:style-name="Standard"><text:span text:style-name="T7">MAX WEBER – preučevalec organizacij</text:span></text:p>
      <text:list xml:id="list114355854131664" text:continue-numbering="true" text:style-name="WWNum2">
        <text:list-item>
          <text:p text:style-name="P14"><text:span text:style-name="T21">govori o birokratskih organizacijah, ki so najprimernejši način organizacije življenja v sodobnih družbah</text:span></text:p>
        </text:list-item>
        <text:list-item>
          <text:p text:style-name="P14"><text:span text:style-name="T21">sodobne družbe so zapletene, kompleksne, zato jih je mogoče urejati, da dobro funkcionirajo zgolj na racionalni ravni, to pomeni z racionalno izbranimi cilji in racionalnimi potmi, kako do teh ciljev priti</text:span></text:p>
        </text:list-item>
        <text:list-item>
          <text:p text:style-name="P14"><text:span text:style-name="T21">npr. prenos znanj – v tradicionalnih skupnostih je bilo to na spontan način</text:span></text:p>
        </text:list-item>
        <text:list-item>
          <text:p text:style-name="P14"><text:span text:style-name="T21">danes gre samo na premišljen način</text:span></text:p>
        </text:list-item>
      </text:list>
      <text:p text:style-name="P2"/>
      <text:p text:style-name="Standard"><text:span text:style-name="T6">ZNAČILNOSTI BIROKRATKSIH ORGANIZACIJ:</text:span></text:p>
      <text:list xml:id="list1441317012" text:style-name="WWNum11">
        <text:list-item>
          <text:p text:style-name="P16"><text:span text:style-name="T21">delovna opravila so razdeljena/specializirana (npr. na šoli)</text:span></text:p>
        </text:list-item>
        <text:list-item>
          <text:p text:style-name="P16"><text:span text:style-name="T21">so hierarhično strukturirane (vodstvo šole, profesorji, snažilke..)</text:span></text:p>
        </text:list-item>
        <text:list-item>
          <text:p text:style-name="P16"><text:span text:style-name="T21">postopki dela jasno določeni z nekimi pravili</text:span></text:p>
        </text:list-item>
        <text:list-item>
          <text:p text:style-name="P16"><text:span text:style-name="T21">delo mora potekati nepristransko, brez dajanja prednosti (protekcije)</text:span></text:p>
        </text:list-item>
        <text:list-item>
          <text:p text:style-name="P16"><text:span text:style-name="T21">uslužbenci so zaposleni na osnovi strokovne izobrazbe, ustrezne kvalifikacije</text:span></text:p>
        </text:list-item>
      </text:list>
      <text:p text:style-name="P2"/>
      <text:list xml:id="list114356501585903" text:continue-list="list114355854131664" text:style-name="WWNum2">
        <text:list-item>
          <text:p text:style-name="P14"><text:span text:style-name="T21">Weber pravi, da je pozitivna stran birokratskih organizacij, da so storitve točne, natančne, hitre, predvidljive, učinkovite, poceni</text:span></text:p>
        </text:list-item>
        <text:list-item>
          <text:p text:style-name="P14"><text:span text:style-name="T21">obstajajo pravila, ki preprečujejo samovoljnost</text:span></text:p>
        </text:list-item>
        <text:list-item>
          <text:p text:style-name="P14"><text:span text:style-name="T21">slabosti:</text:span></text:p>
        </text:list-item>
        <text:list-item>
          <text:p text:style-name="P48"><text:span text:style-name="T21">odnosi uslužbencev do ljudi so preveč neosebni, neprijazni, togi</text:span></text:p>
        </text:list-item>
        <text:list-item>
          <text:p text:style-name="P48"><text:span text:style-name="T21">npr. zamudiš čas uradnih ur, te tajnica nazja, ko noter prideš </text:span><text:span text:style-name="T37"></text:span></text:p>
        </text:list-item>
        <text:list-item>
          <text:p text:style-name="P48"><text:span text:style-name="T21">razosebljanje zaposlenih – kot stroji</text:span></text:p>
        </text:list-item>
        <text:list-item>
          <text:p text:style-name="P48"><text:span text:style-name="T21">zaposleni nimajo nebene iniciative, možnosti kreativnosti</text:span></text:p>
        </text:list-item>
      </text:list>
      <text:p text:style-name="P49"/>
      <text:list xml:id="list114355843336928" text:continue-numbering="true" text:style-name="WWNum2">
        <text:list-item>
          <text:p text:style-name="P14"><text:span text:style-name="T21">BIROKRATSKI APARAT:</text:span></text:p>
        </text:list-item>
        <text:list-item>
          <text:p text:style-name="P50"><text:span text:style-name="T21">sam sebi neučinkovit</text:span></text:p>
        </text:list-item>
        <text:list-item>
          <text:p text:style-name="P50"><text:span text:style-name="T21">glumazen</text:span></text:p>
        </text:list-item>
        <text:list-item>
          <text:p text:style-name="P50"><text:span text:style-name="T21">ogromno papirjev</text:span></text:p>
        </text:list-item>
        <text:list-item>
          <text:p text:style-name="P50"><text:span text:style-name="T21">birokratski zapleti (sodišča… procesi se vlečejo)</text:span></text:p>
        </text:list-item>
        <text:list-item>
          <text:p text:style-name="P14"><text:span text:style-name="T21">birokratski aparat hitro raste:</text:span></text:p>
        </text:list-item>
        <text:list-item>
          <text:p text:style-name="P44"><text:span text:style-name="T21">1790 – ZDA <text:s/>1000 ljudi</text:span></text:p>
        </text:list-item>
        <text:list-item>
          <text:p text:style-name="P44"><text:span text:style-name="T21">1900 – 150.000</text:span></text:p>
        </text:list-item>
        <text:list-item>
          <text:p text:style-name="P44"><text:span text:style-name="T21">1980 – 3.000.000 <text:s text:c="3"/>res je, da se je povečalo tudi preb.</text:span></text:p>
        </text:list-item>
      </text:list>
      <text:p text:style-name="P2"/>
      <text:p text:style-name="P2"/>
      <text:p text:style-name="Standard"><text:span text:style-name="T7">ROBERT MERTON</text:span></text:p>
      <text:list xml:id="list114355761422889" text:continue-numbering="true" text:style-name="WWNum2">
        <text:list-item>
          <text:p text:style-name="P14"><text:span text:style-name="T21">birokratske organizacije je videl kot disfunkcionalne v primeru, ko birokratski postopki ne predvidevajo določene situacije</text:span></text:p>
        </text:list-item>
        <text:list-item>
          <text:p text:style-name="P14"><text:span text:style-name="T21">so pravila, ko pa imamo en izjemen primer, se ne ve, kaj narediti (npr. na meji z neveljavnim potnim listom) </text:span></text:p>
        </text:list-item>
        <text:list-item>
          <text:p text:style-name="P14"><text:span text:style-name="T21">brezosebni odnosi med uradniki in klienti, ki vodijo v konflikte</text:span></text:p>
        </text:list-item>
      </text:list>
      <text:p text:style-name="P2"/>
      <text:p text:style-name="P2"/>
      <text:p text:style-name="Standard"><text:span text:style-name="T21">ČLOVEK ORGANIZACIJE = človek, ki e popolnoma predan organizaciji, svoje potrebe in interese podredi ali pa poistoveti z organizacijo. Npr. lastnik podjetja, Japonci – deloholiki.</text:span></text:p>
      <text:p text:style-name="P2"/>
      <text:p text:style-name="P2"/>
      <text:p text:style-name="Standard"><text:span text:style-name="T7">TOTALNA ORGANIZACIJA/INSTITUCIJA</text:span></text:p>
      <text:p text:style-name="Standard"><text:span text:style-name="T7">Erving Goffman</text:span><text:span text:style-name="T21"> – predstavnik interakcionistične teorije (predsem razvito v ZDA). Ukvarja se z preučevanjem odnosov med ljudmi, marginalne družbene skupine </text:span><text:span text:style-name="T37"></text:span><text:span text:style-name="T21"> </text:span><text:span text:style-name="T22">NUTS and SLUTS SOCIOLOGY</text:span><text:span text:style-name="T21"> &gt;&gt; preučuje norce, prostitutke, narkomane…</text:span></text:p>
      <text:p text:style-name="P2"/>
      <text:list xml:id="list114356233227137" text:continue-list="list114355976172978" text:style-name="WWNum3">
        <text:list-item>
          <text:p text:style-name="P1"><text:span text:style-name="T21">Goffman je preičeval umobolnico – opazoval interakcije med pacienti in osebjem</text:span></text:p>
        </text:list-item>
      </text:list>
      <text:p text:style-name="P2"><text:soft-page-break/></text:p>
      <text:p text:style-name="Standard"><text:span text:style-name="T7">TOTALNA ORG</text:span><text:span text:style-name="T21">. je ustanova, v kateri živi več posameznikov, izoliranih od širše družbe za daljše obdobje, njihovo življenje pa je formalno organizirano (umobolnice, vojašnice, zapori, samostani). Osnovni namen totalne organizacije je največkrat RESOCIALIZACIJA oz. preoblikovanje človekove osebnosti (norca ozdravit…). V taki ustanovi ima človek eno vlogo in so druge nepomembne. Resocializacija se poskuša doseči z uniformami, odvzemom osebne lastnine (vietnamski sindrom – posledica vojne, ljudje streljali nedolžne). Ljudi se tudi dezinficira, ves čas nadzoruje, onemogoča se jim zasebnost, na različne načine se jih ponižuje (Let nad kukavičjim gnezdom). Resocializacija je največkrat neuspešna </text:span><text:span text:style-name="T37"></text:span><text:span text:style-name="T21"> zaporniki se spet vrnejo k zločinu, vojaki težko spet normalno zaživijo… (vojska, zapor, umobolnica – obvezno)</text:span></text:p>
      <text:p text:style-name="P2"/>
      <text:p text:style-name="P2"/>
      <text:p text:style-name="Standard"><text:span text:style-name="T3">7. DRUŽBENE INSTITUCIJE</text:span></text:p>
      <text:p text:style-name="Standard"><text:span text:style-name="T21"><text:s/>= sistem družbeno varovanih norm, oz. vlog in odnosov preko katerih ljudje zadovoljujejo individualne in družbene potrebe.</text:span></text:p>
      <text:list xml:id="list114356806851336" text:continue-list="list114355761422889" text:style-name="WWNum2">
        <text:list-item>
          <text:p text:style-name="P14"><text:span text:style-name="T21">formalne, neformalne</text:span></text:p>
        </text:list-item>
        <text:list-item>
          <text:p text:style-name="P14"><text:span text:style-name="T21">razlikovanje med skupino in organizacijo je vidno na ravni povezovanja, oblik in pa načinov zadovoljevanja potreb</text:span></text:p>
        </text:list-item>
        <text:list-item>
          <text:p text:style-name="P14"><text:span text:style-name="T21">ko govorimo o družbeni skupini, govorimo o nekem konkretnem posamičnem pojavu znotraj širšega pojava družbene institucije</text:span></text:p>
        </text:list-item>
        <text:list-item>
          <text:p text:style-name="P14"><text:span text:style-name="T21">institucija je nek nadčasoven pojem, kjer gre za splošne oblike medčloveškega povezovanja</text:span></text:p>
        </text:list-item>
        <text:list-item>
          <text:p text:style-name="P14"><text:span text:style-name="T21">s stališča zadovoljevanja potreb pa pri institucijah govorimo o družbenih potrebah, pri skupinah pa bolj o individualnih</text:span></text:p>
        </text:list-item>
        <text:list-item>
          <text:p text:style-name="P14"><text:span text:style-name="T21">ko govorimo o organizaciji, izpostavimo formalnost in pa hierarhičnosti</text:span></text:p>
        </text:list-item>
      </text:list>
      <text:p text:style-name="P2"/>
      <text:p text:style-name="Standard"><text:span text:style-name="T7">ZNAČILNOSTI DRUŽBENIH INSTITUCIJ</text:span></text:p>
      <text:list xml:id="list3567924595" text:style-name="WWNum12">
        <text:list-item>
          <text:p text:style-name="P17"><text:span text:style-name="T6">Glavna sestavina institucij so norme, vloge in odnosi</text:span></text:p>
        </text:list-item>
      </text:list>
      <text:list xml:id="list114356075102746" text:continue-list="list114356233227137" text:style-name="WWNum3">
        <text:list-item>
          <text:p text:style-name="P1"><text:span text:style-name="T21">v družini imamo neke norme – formalne, neformalne (država regulira delovanje družine)</text:span></text:p>
        </text:list-item>
        <text:list-item>
          <text:p text:style-name="P1"><text:span text:style-name="T21">znotraj družine imamo različne vloge (mati, oče, sin..) in odnose med ljudmi, ki te vloge igrajo</text:span></text:p>
        </text:list-item>
      </text:list>
      <text:p text:style-name="P35"/>
      <text:list xml:id="list114356642511812" text:continue-list="list3567924595" text:style-name="WWNum12">
        <text:list-item>
          <text:p text:style-name="P17"><text:span text:style-name="T6">Vsaka institucija je usmerjena k nekemu namenu (= ima neko funkcijo)</text:span></text:p>
        </text:list-item>
      </text:list>
      <text:list xml:id="list114357070229324" text:continue-list="list114356075102746" text:style-name="WWNum3">
        <text:list-item>
          <text:p text:style-name="P1"><text:span text:style-name="T21">funkcija družine npr. reprodukcijska</text:span></text:p>
        </text:list-item>
      </text:list>
      <text:p text:style-name="P35"/>
      <text:list xml:id="list114355326414459" text:continue-list="list114356642511812" text:style-name="WWNum12">
        <text:list-item>
          <text:p text:style-name="P17"><text:span text:style-name="T6">So relativno trajne družbene tvorbe</text:span></text:p>
        </text:list-item>
      </text:list>
      <text:list xml:id="list114355815631967" text:continue-list="list114357070229324" text:style-name="WWNum3">
        <text:list-item>
          <text:p text:style-name="P1"><text:span text:style-name="T21">spreminjajo se počasi skozi zgodovino</text:span></text:p>
        </text:list-item>
        <text:list-item>
          <text:p text:style-name="P1"><text:span text:style-name="T21">družina obstaja že skoraj tako dolgo kot človek</text:span></text:p>
        </text:list-item>
        <text:list-item>
          <text:p text:style-name="P1"><text:span text:style-name="T21">razširjene družine, družine z enim staršem.. (spremebe)</text:span></text:p>
        </text:list-item>
      </text:list>
      <text:p text:style-name="P35"/>
      <text:list xml:id="list114355743793507" text:continue-list="list114355326414459" text:style-name="WWNum12">
        <text:list-item>
          <text:p text:style-name="P17"><text:span text:style-name="T6">Institucije so največkrat hierarhično strukturirane</text:span></text:p>
        </text:list-item>
      </text:list>
      <text:list xml:id="list114356830403404" text:continue-list="list114355815631967" text:style-name="WWNum3">
        <text:list-item>
          <text:p text:style-name="P1"><text:span text:style-name="T21">hierarhičnost je bolje vidna v uradnih institucijah (npr. vojski)</text:span></text:p>
        </text:list-item>
      </text:list>
      <text:p text:style-name="P35"/>
      <text:list xml:id="list114355932663705" text:continue-list="list114355743793507" text:style-name="WWNum12">
        <text:list-item>
          <text:p text:style-name="P17"><text:span text:style-name="T6">Institucije so družbeno priznane in varovane, ker imajo nek družben pomen</text:span></text:p>
        </text:list-item>
      </text:list>
      <text:list xml:id="list114355210058207" text:continue-list="list114356830403404" text:style-name="WWNum3">
        <text:list-item>
          <text:p text:style-name="P1"><text:span text:style-name="T21">družina je osnovna celica družbe</text:span></text:p>
        </text:list-item>
        <text:list-item>
          <text:p text:style-name="P1"><text:span text:style-name="T21">šola – prenos znanja, nadčasovnost</text:span></text:p>
        </text:list-item>
        <text:list-item>
          <text:p text:style-name="P1"><text:span text:style-name="T21">Gimnazija Vič je formalna dr. skupina</text:span></text:p>
        </text:list-item>
      </text:list>
      <text:p text:style-name="P2"/>
      <text:p text:style-name="Standard"><text:span text:style-name="T21">Cerkev je tudi organizacija, skupina in institucija </text:span><text:span text:style-name="T37"></text:span><text:span text:style-name="T21"> formalna organizacija – ker je tipična birokratska organitacija, vidna hierarhija, specializiranost členov. Katoliška cerkev je 1000-letna institucija, opravlja funkcijo blaženja družbe, urejanja izgredov.</text:span></text:p>
      <text:p text:style-name="P2"/>
      <text:p text:style-name="P2"><text:soft-page-break/></text:p>
      <text:p text:style-name="Standard"><text:span text:style-name="T7">SPLOŠNE FUNKCIJE DRUŽBENIH INSTITUCIJ</text:span></text:p>
      <text:list xml:id="list2946080297" text:style-name="WWNum13">
        <text:list-item>
          <text:p text:style-name="P18"><text:span text:style-name="T6">NEPREKINJENOST/KONTINUITETA DRUŽBENEGA ŽIVLJENJA</text:span></text:p>
        </text:list-item>
      </text:list>
      <text:list xml:id="list114355394873781" text:continue-list="list114355210058207" text:style-name="WWNum3">
        <text:list-item>
          <text:p text:style-name="P1"><text:span text:style-name="T21">št. institucije so bile že pred našim rojstvom in bodo tudi po naši smrti</text:span></text:p>
        </text:list-item>
        <text:list-item>
          <text:p text:style-name="P1"><text:span text:style-name="T21">institucije se spreminjajo, a ne čez noč</text:span></text:p>
        </text:list-item>
      </text:list>
      <text:p text:style-name="P35"/>
      <text:list xml:id="list114356828483435" text:continue-list="list2946080297" text:style-name="WWNum13">
        <text:list-item>
          <text:p text:style-name="P18"><text:span text:style-name="T6">IZVAJAJO DRUŽBENI NADZOR IN PRISILJEVANJE</text:span></text:p>
        </text:list-item>
      </text:list>
      <text:list xml:id="list114355708260007" text:continue-list="list114355394873781" text:style-name="WWNum3">
        <text:list-item>
          <text:p text:style-name="P1"><text:span text:style-name="T21">posameznika institucija prisili, da sprejme določeno vlogo (oče mora biti oče – plačevati za otroka..)</text:span></text:p>
        </text:list-item>
        <text:list-item>
          <text:p text:style-name="P1"><text:span text:style-name="T21">preko norm se posamezniku določa, kako naj se vede</text:span></text:p>
        </text:list-item>
        <text:list-item>
          <text:p text:style-name="P1"><text:span text:style-name="T21">preko institucij se posamznika socializira (ubistvu se v okviru skupine)</text:span></text:p>
        </text:list-item>
      </text:list>
      <text:p text:style-name="P35"/>
      <text:list xml:id="list114356864691294" text:continue-list="list114356828483435" text:style-name="WWNum13">
        <text:list-item>
          <text:p text:style-name="P18"><text:span text:style-name="T6">UTRJUJEJO IN STABILIZIRAJO DRUŽBENO ŽIVLJENJE</text:span></text:p>
        </text:list-item>
      </text:list>
      <text:list xml:id="list114355986979481" text:continue-list="list114355708260007" text:style-name="WWNum3">
        <text:list-item>
          <text:p text:style-name="P1"><text:span text:style-name="T21">z ustaljenostjo in predvidljivostjo vsakodnevnega življenja, ki je na ta način stabilno, dajejo občutek varnosti (novo, neznano povzroča strah in negotovost)</text:span></text:p>
        </text:list-item>
      </text:list>
      <text:p text:style-name="P2"/>
      <text:p text:style-name="P2"/>
      <text:p text:style-name="Standard"><text:span text:style-name="T3">SOCIALNE KATEGORIJE </text:span></text:p>
      <text:list xml:id="list114355884980294" text:continue-list="list114356806851336" text:style-name="WWNum2">
        <text:list-item>
          <text:p text:style-name="P14"><text:span text:style-name="T21">niso elementi družbene strukture (odnosi, vloge, položaji, org. in institucije)</text:span></text:p>
        </text:list-item>
        <text:list-item>
          <text:p text:style-name="P14"><text:span text:style-name="T21">izražajo statistični vidik družbene strukture, ki pomeni, da se ljudi deli po skupnih značilnostih v kategorije, kot so recimo spol, izobrazba, starost, poklic, verska pripadnost, etična pripadnost – te stvari so zbrane v Statističnem letopisu Slovenije.</text:span></text:p>
        </text:list-item>
        <text:list-item>
          <text:p text:style-name="P14"><text:span text:style-name="T21">to niso skupine (vse ženske v Sloveniji recimo niso skupina)</text:span></text:p>
        </text:list-item>
        <text:list-item>
          <text:p text:style-name="P14"><text:span text:style-name="T21">te kategorije so različno rangirane:</text:span></text:p>
        </text:list-item>
        <text:list-item>
          <text:p text:style-name="P51"><text:span text:style-name="T21">moški več kot ženske</text:span></text:p>
        </text:list-item>
        <text:list-item>
          <text:p text:style-name="P51"><text:span text:style-name="T21">visokošolski več kot srednješolski</text:span></text:p>
        </text:list-item>
        <text:list-item>
          <text:p text:style-name="P51"><text:span text:style-name="T21">Slovenci več kot Bosanci</text:span></text:p>
        </text:list-item>
      </text:list>
      <text:p text:style-name="P2"/>
      <text:p text:style-name="P2"/>
      <text:p text:style-name="P10"/>
      <text:p text:style-name="Standard"><text:span text:style-name="T3">GLOBALNE DRUŽBE oz. DRUŽBENI SISTEMI</text:span></text:p>
      <text:list xml:id="list114356090818348" text:continue-numbering="true" text:style-name="WWNum2">
        <text:list-item>
          <text:p text:style-name="P14"><text:span text:style-name="T21">globalne družbe so družbeni sistemi, ki preko zadovoljevanja individualnih in skupnih potreb zagotavljajo obstoj družbe na določeni stopnji zgodovinskega razvoja</text:span></text:p>
        </text:list-item>
        <text:list-item>
          <text:p text:style-name="P14"><text:span text:style-name="T21">tako so lahko globalne družbe majhne,, preproste, kot recimo pleme, na drugi starni pa velike, zapletene, kot so države</text:span></text:p>
        </text:list-item>
        <text:list-item>
          <text:p text:style-name="P14"><text:span text:style-name="T21">pomen razlike v velikosti za preživetje družb:</text:span></text:p>
        </text:list-item>
      </text:list>
      <text:list xml:id="list783960445" text:style-name="WWNum14">
        <text:list-item>
          <text:p text:style-name="P20"><text:span text:style-name="T21">pleme ni tako zelo odvisno od zunanjega sveta – niso imeli mednarodnih povezav</text:span></text:p>
        </text:list-item>
        <text:list-item>
          <text:p text:style-name="P20"><text:span text:style-name="T21">sodobne družbe so odvisne ena od druge zaradi globalizacije</text:span></text:p>
        </text:list-item>
      </text:list>
      <text:p text:style-name="P3"/>
      <text:p text:style-name="P19"><text:span text:style-name="T21">V globalni družbi morajo biti zagotovljeni temeljni pogoji za preživetje in ti pogoji so naslednji:</text:span></text:p>
      <text:list xml:id="list2595326984" text:style-name="WWNum15">
        <text:list-item>
          <text:p text:style-name="P21"><text:span text:style-name="T21">proizvodnja materialnih dobrin (hrana, obleka)</text:span></text:p>
        </text:list-item>
        <text:list-item>
          <text:p text:style-name="P21"><text:span text:style-name="T21">morajo obstajati družbene institucije</text:span></text:p>
        </text:list-item>
        <text:list-item>
          <text:p text:style-name="P21"><text:span text:style-name="T21">vrednotni in normativni sistem (največkrat del institucije)</text:span></text:p>
        </text:list-item>
        <text:list-item>
          <text:p text:style-name="P21"><text:span text:style-name="T21">jezik </text:span></text:p>
        </text:list-item>
      </text:list>
      <text:p text:style-name="Standard"><text:span text:style-name="T21"><text:s text:c="2"/></text:span></text:p>
      <text:p text:style-name="P2"/>
      <text:p text:style-name="Standard"><text:span text:style-name="T8">RAZLIČNA POJMOVANJA DRUŽBENE STRUKTURE</text:span></text:p>
      <text:p text:style-name="P2"/>
      <text:list xml:id="list4123643042" text:style-name="WWNum16">
        <text:list-item>
          <text:p text:style-name="P38"><text:span text:style-name="T10">FUNKCIONALISTIČNA TEORIJA</text:span></text:p>
        </text:list-item>
      </text:list>
      <text:list xml:id="list114356134426810" text:continue-list="list114356090818348" text:style-name="WWNum2">
        <text:list-item>
          <text:p text:style-name="P14"><text:span text:style-name="T21">družbo razume kot sistem, ki ga sestavljajo številni podsistemi</text:span></text:p>
        </text:list-item>
        <text:list-item>
          <text:p text:style-name="P14"><text:span text:style-name="T21">vsako podsistem prispeva svoj delež k funkcioniranju celote</text:span></text:p>
        </text:list-item>
        <text:list-item>
          <text:p text:style-name="P14"><text:span text:style-name="T21">Talcott Parsons je družbo razdelil kot sistem, ki se deli na podsisteme:</text:span></text:p>
        </text:list-item>
      </text:list>
      <text:p text:style-name="P2"><text:soft-page-break/></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
          </table:table-cell>
          <table:table-cell table:style-name="Table1.A1" office:value-type="string">
            <text:p text:style-name="Standard"><text:span text:style-name="T21">PODSISTEM</text:span></text:p>
          </table:table-cell>
          <table:table-cell table:style-name="Table1.A1" office:value-type="string">
            <text:p text:style-name="Standard"><text:span text:style-name="T21">FUNKCIJA</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1">Adaptation</text:span></text:p>
          </table:table-cell>
          <table:table-cell table:style-name="Table1.A1" office:value-type="string">
            <text:p text:style-name="Standard"><text:span text:style-name="T21">ekonomski</text:span></text:p>
          </table:table-cell>
          <table:table-cell table:style-name="Table1.A1" office:value-type="string">
            <text:p text:style-name="Standard"><text:span text:style-name="T21">adaptacija </text:span></text:p>
          </table:table-cell>
          <table:table-cell table:style-name="Table1.A1" office:value-type="string">
            <text:p text:style-name="Standard"><text:span text:style-name="T21">podjetja</text:span></text:p>
          </table:table-cell>
        </table:table-row>
        <table:table-row table:style-name="Table1.1">
          <table:table-cell table:style-name="Table1.A1" office:value-type="string">
            <text:p text:style-name="Standard"><text:span text:style-name="T21">Goal attainment</text:span></text:p>
          </table:table-cell>
          <table:table-cell table:style-name="Table1.A1" office:value-type="string">
            <text:p text:style-name="Standard"><text:span text:style-name="T21">politični</text:span></text:p>
          </table:table-cell>
          <table:table-cell table:style-name="Table1.A1" office:value-type="string">
            <text:p text:style-name="Standard"><text:span text:style-name="T21">doseganje ciljev</text:span></text:p>
          </table:table-cell>
          <table:table-cell table:style-name="Table1.A1" office:value-type="string">
            <text:p text:style-name="P22"><text:span text:style-name="T21">pol. institucije, država</text:span></text:p>
          </table:table-cell>
        </table:table-row>
        <table:table-row table:style-name="Table1.1">
          <table:table-cell table:style-name="Table1.A1" office:value-type="string">
            <text:p text:style-name="Standard"><text:span text:style-name="T21">Integration</text:span></text:p>
          </table:table-cell>
          <table:table-cell table:style-name="Table1.A1" office:value-type="string">
            <text:p text:style-name="Standard"><text:span text:style-name="T21">pravni</text:span></text:p>
          </table:table-cell>
          <table:table-cell table:style-name="Table1.A1" office:value-type="string">
            <text:p text:style-name="Standard"><text:span text:style-name="T21">integracija</text:span></text:p>
          </table:table-cell>
          <table:table-cell table:style-name="Table1.A1" office:value-type="string">
            <text:p text:style-name="Standard"><text:span text:style-name="T21">pravna zakonodaja, red</text:span></text:p>
          </table:table-cell>
        </table:table-row>
        <table:table-row table:style-name="Table1.1">
          <table:table-cell table:style-name="Table1.A1" office:value-type="string">
            <text:p text:style-name="Standard"><text:span text:style-name="T21">Latent</text:span></text:p>
          </table:table-cell>
          <table:table-cell table:style-name="Table1.A1" office:value-type="string">
            <text:p text:style-name="Standard"><text:span text:style-name="T21">kulturni</text:span></text:p>
          </table:table-cell>
          <table:table-cell table:style-name="Table1.A1" office:value-type="string">
            <text:p text:style-name="Standard"><text:span text:style-name="T21">ohranjanje vzorca</text:span></text:p>
          </table:table-cell>
          <table:table-cell table:style-name="Table1.A1" office:value-type="string">
            <text:p text:style-name="Standard"><text:span text:style-name="T21">družina, šola</text:span></text:p>
          </table:table-cell>
        </table:table-row>
      </table:table>
      <text:p text:style-name="P2"/>
      <text:p text:style-name="Standard"><text:span text:style-name="T21">Če hočemo, da bo družba obstajala, moramo v okviru ekonomskega podsistema pridobivati sestavine. Oblikovane so različne organizacije, podjetja, ki zadovoljujejo človekove potrebe. Gre za adaptacijo med družbenim sistemom in okoljem (ljudje morajo za preživetje nekaj proizvajati). </text:span></text:p>
      <text:p text:style-name="P2"/>
      <text:p text:style-name="Standard"><text:span text:style-name="T21">Vsaka družba si postavi določene cilje, ki jih pokuša doseči in za to skrbi kot neka politična institucija, ki s svojimi organi oblasti postavlja določene cilje,… V demokratičnih družbah naj bi to počeli poslanci v imenu ljudstva.</text:span></text:p>
      <text:p text:style-name="P2"/>
      <text:p text:style-name="Standard"><text:span text:style-name="T21">Pravni sistem skrbi, da se urejajo odnosi med ljudmi, to zmanjšuje možnost konfliktov in vodi v integracijo družbe. Če so norme jasne, ni konfliktov in to vodi v povezanost ljudi.</text:span></text:p>
      <text:p text:style-name="P2"/>
      <text:p text:style-name="Standard"><text:span text:style-name="T21">Če govorimo o kulturnem podsistemu, govorimo o nujnosti ohranjanja vrednot, vzorcev vedenja. Pomembne so institucije družine, šole, religije (danes veliko manj).</text:span></text:p>
      <text:p text:style-name="P2"/>
      <text:p text:style-name="Standard"><text:span text:style-name="T21">Temeljni pogoj za obstoj družbe je vsaj minimalna integracija posameznih delov. Izvor te integracije je v vrednotnem konsenzu (soglasje o temeljnih skupnih vrednotah v družbi). Če bi pol. sistem zagovarjal, da nimamo privatne lastnine produkcijskaih sredstev, ekonomski sistem pa bi hotel ustanavljanje podjetij </text:span><text:span text:style-name="T37"></text:span><text:span text:style-name="T21"> SPOR!!! Skupna lastnina se je umaknila podjetništvu, sedaj je pomembno, koliko zaslužiš. </text:span></text:p>
      <text:p text:style-name="P2"/>
      <text:p text:style-name="Standard"><text:span text:style-name="T21">Vrednosti konsenz zagotavlja stabilnost in red v družbi. Če bi bile velike razlike v pogledu, k čemu bomo težili, sistem ne bi mogel delovati. Če se spremeni situacija v enem podsistemu, potem se spremenijo tudi drugi podsistemi = DRUŽBENI ZLOM. Če je sprememba majhna, potem se ostali podsistemi lahko prilagodijo in sistem ostane v ravnovesju.</text:span></text:p>
      <text:p text:style-name="P2"/>
      <text:p text:style-name="P2"/>
      <text:list xml:id="list114357015477631" text:continue-list="list4123643042" text:style-name="WWNum16">
        <text:list-item>
          <text:p text:style-name="P38"><text:span text:style-name="T10">MARKSIZEM</text:span></text:p>
        </text:list-item>
      </text:list>
      <text:p text:style-name="Standard"><text:span text:style-name="T21">Imamo ekonomsko bazo in družbeno nadstavbo:</text:span></text:p>
      <text:p text:style-name="P2"/>
      <text:p text:style-name="P2"><draw:frame draw:style-name="fr2" text:anchor-type="char" svg:x="1.3752in" svg:y="0.1437in" svg:width="1.75in" svg:height="0.8752in" draw:z-index="12"><draw:text-box><text:p text:style-name="Frame_20_contents">pravo</text:p><text:p text:style-name="Frame_20_contents">politika</text:p><text:p text:style-name="Frame_20_contents">šola</text:p><text:p text:style-name="Frame_20_contents">religija</text:p></draw:text-box></draw:frame><draw:custom-shape text:anchor-type="char" draw:z-index="11" draw:style-name="gr5" draw:text-style-name="P155" svg:width="1.7504in" svg:height="1.0004in" svg:x="1in" svg:y="0.0189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
      <text:p text:style-name="P2"/>
      <text:p text:style-name="P2"/>
      <text:p text:style-name="P2"><draw:frame draw:style-name="fr2" text:anchor-type="char" svg:x="4.5in" svg:y="0.0752in" svg:width="1.5in" svg:height="1in" draw:z-index="15"><draw:text-box><text:p text:style-name="Frame_20_contents"><text:span text:style-name="T40">Nadstavba omogoča ohranjanje ekonomske baze.</text:span></text:p></draw:text-box></draw:frame></text:p>
      <text:p text:style-name="P2"><draw:custom-shape text:anchor-type="char" draw:z-index="13" draw:style-name="gr6" draw:text-style-name="P156" svg:width="3.0004in" svg:height="2.0004in" svg:x="0.3752in" svg:y="0.1516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draw:frame draw:style-name="fr2" text:anchor-type="char" svg:x="1in" svg:y="0.1028in" svg:width="2.6252in" svg:height="2in" draw:z-index="14"><draw:text-box><text:p text:style-name="Frame_20_contents">produkcijski odnosi</text:p><text:p text:style-name="Frame_20_contents">(delodajalci-delojemalci)</text:p><text:p text:style-name="Frame_20_contents"/><text:p text:style-name="Frame_20_contents">produkcijske sile</text:p><text:list xml:id="list964159867" text:style-name="WWNum17"><text:list-item><text:p text:style-name="P151">delovna sila</text:p></text:list-item><text:list-item><text:p text:style-name="P151">predmeti dela</text:p></text:list-item><text:list-item><text:p text:style-name="P151">produkcijska sredstva (stroji)</text:p></text:list-item></text:list><text:p text:style-name="P153"/></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T21">V predzgodovinskem obdobju so ljudje živeli v prakomunizmu. To je pomenilo, da ljudje niso poznali privatne lastnine. Privatna lastnina produkcijskih sredstev sploh ni bilo, zato tudi ni bilo delitve ljudi na sloje/razrede. Ljudje so živeli v praskupnosti. Dobrine za življenje so pridobivali z lovom, nabiralništvom </text:span><text:span text:style-name="T37"></text:span><text:span text:style-name="T21"> to so potem razdelili.</text:span></text:p>
      <text:p text:style-name="P2"/>
      <text:p text:style-name="Standard"><text:span text:style-name="T21">Potem pride do začetka zgodovine – začne se s prvo razredno družbo – SUŽNJELASTNIŠTVOM, ki se razvije potem, ko se ljudje za stalno naselijo. Iz lovsko-nabiralniških družb nastanejo poljedelsko-živinorejske (neolitska revolucija). Pride do presežnega produkta, eni imajo lahko veliko, drugi malo. Tako se lahko nekateri začnejo ukvarjati z drugimi dejavnostmi </text:span><text:span text:style-name="T37"></text:span><text:span text:style-name="T21"> Marx je tej družbi rekel SUŽNJELASTNIŠKA:</text:span></text:p>
      <text:list xml:id="list114355919451580" text:continue-list="list114356134426810" text:style-name="WWNum2">
        <text:list-item>
          <text:p text:style-name="P14"><text:span text:style-name="T21">sužnjelastniki-delodajalci</text:span></text:p>
        </text:list-item>
        <text:list-item>
          <text:p text:style-name="P14"><text:span text:style-name="T21">sužnji-delojemalci</text:span></text:p>
        </text:list-item>
        <text:list-item>
          <text:p text:style-name="P14"><text:span text:style-name="T21">razred svobodnih ljudi se je svobodno/samostojno preživljal.</text:span></text:p>
        </text:list-item>
      </text:list>
      <text:p text:style-name="P2"/>
      <text:p text:style-name="Standard"><text:span text:style-name="T21">Družbeno ekonomska formacija se skozi zgodovino preoblikuje v drugo družbeno formacijo, in sicer SREDNJEVEŠKO UREDITEV, kjer imamo razred fevdalcev in razred tlačanov.</text:span></text:p>
      <text:list xml:id="list114356606120358" text:continue-numbering="true" text:style-name="WWNum2">
        <text:list-item>
          <text:p text:style-name="P14"><text:span text:style-name="T21">tlačani – delojemalci – delajo s prod. sredstvi</text:span></text:p>
        </text:list-item>
        <text:list-item>
          <text:p text:style-name="P14"><text:span text:style-name="T21">fevdalci – delodajalci – lastniki prod. Sredstev</text:span></text:p>
        </text:list-item>
      </text:list>
      <text:p text:style-name="P2"/>
      <text:p text:style-name="Standard"><text:span text:style-name="T21">Naslednja družbeno-ekonomska formacija je SODOBNA KAPITALISTIČNA UREDITEV, kjer imamo na eni strani kapitaliste, na drugi pa proletariat (delavce) </text:span><text:span text:style-name="T37"></text:span><text:span text:style-name="T21"> med tema dvema razredoma obstaja konflikt zaradi prisvajanja presežne vrednosti. Delojemalci so delali zase, pa še za delodajalce.</text:span></text:p>
      <text:p text:style-name="P2"/>
      <text:p text:style-name="Standard"><text:span text:style-name="T21">FAST FASHION – hitra odzivnost proizvajalcev na modne smernice (Zara-vsake dva tedna nova roba)</text:span></text:p>
      <text:p text:style-name="P2"/>
      <text:p text:style-name="Standard"><text:span text:style-name="T21">Marx je rekel, da bo prišlo do delavske/proletarske revolucije, proletariat bo prevzel oblast (1848) </text:span><text:span text:style-name="T37"></text:span><text:span text:style-name="T21"> prišlo bo do ukinitve privatne lastnine </text:span><text:span text:style-name="T37"></text:span><text:span text:style-name="T21"> le-ta bo skupna, ne bo več delitve na razrede, ker se ljudje v razrede delijo na osnovi odnosa do produkcijskih sredstev (ali si lastnik ali delaš z njimi). To bo pomenilo konec zgodovine, ker je zgodovina človeka zgodovina razrednih bojev. Nastopilo bo obdobje komunizma. Krog je zaključen!</text:span></text:p>
      <text:p text:style-name="P2"/>
      <text:p text:style-name="P2"/>
      <text:p text:style-name="P2"><draw:frame draw:style-name="fr2" text:anchor-type="char" svg:x="3.2752in" svg:y="0.1665in" svg:width="1.85in" svg:height="1.0138in" draw:z-index="17"><draw:text-box><text:p text:style-name="Frame_20_contents"><text:span text:style-name="T40">Komunizem, kjer je zaradi dovolj sredstev, razvoja tehnologije dovolj vsega za vse!!</text:span></text:p></draw:text-box></draw:frame><draw:frame draw:style-name="fr3" text:anchor-type="char" svg:x="1.5in" svg:y="0.1181in" svg:width="0.5in" svg:height="0.3126in" draw:z-index="3"><draw:text-box><text:p text:style-name="Frame_20_contents">K</text:p></draw:text-box></draw:frame><draw:frame draw:style-name="fr3" text:anchor-type="char" svg:x="2.15in" svg:y="0.0189in" svg:width="0.4752in" svg:height="0.2866in" draw:z-index="2"><draw:text-box><text:p text:style-name="Frame_20_contents">PK</text:p></draw:text-box></draw:frame></text:p>
      <text:p text:style-name="P2"><draw:path text:anchor-type="char" draw:z-index="16" draw:style-name="gr7" draw:text-style-name="P157" svg:width="1.235in" svg:height="1.0079in" draw:transform="rotate (-3.14159265358979) translate (2.86055523748929in 1.14019166071276in)" svg:viewBox="0 0 3138 2561" svg:d="M1943 2561c-213-5-428-7-642-18-82-3-77-20-143-36-191-48-385-98-570-161-195-145-338-355-446-571-32-65-32-144-54-214-23-77-46-155-71-232-15-175-52-519 71-678 85-110 207-179 321-250 82-52 163-119 250-161 173-87-18 35 125-36 228-114 512-164 767-196 184 7 383-40 553 35 253 113-23 17 142 72 63 62 111 85 197 106 41 26 116 60 142 108 13 21 5 50 18 72 12 21 40 32 54 53 82 116-16 38 89 108 37 113 121 215 178 321 44 82 56 171 107 250 28 117 52 243 89 357 6 47 18 94 18 143 0 107-9 213-18 321-5 57-21 173-71 214-14 12-37 9-53 18-133 66-282 107-428 143-18 12-34 26-54 36-16 9-59 0-53 18 9 24 46 24 71 35 36 14 71 23 107 36 18 5 35 13 53 18 19 5 54 17 54 17 0 0-35-12-54-17-19-7-33-27-53-36-34-16-71-23-107-36-18-5-54-17-54-17-76-117-50-138-35-304 2-18-19 54-19 54 6 53 9 107 19 160 4 18 18 53 18 53"><text:p/></draw:path></text:p>
      <text:p text:style-name="P2"/>
      <text:p text:style-name="P2"/>
      <text:p text:style-name="P2"/>
      <text:p text:style-name="P2"/>
      <text:h text:style-name="P63" text:outline-level="1"/>
      <text:h text:style-name="P64" text:outline-level="1"/>
      <text:p text:style-name="Standard"><text:span text:style-name="T21">Z razvojem proizvajalnih sil pride do razhajanja v stopnji razvitosti produkcijskih sredstev in vrsto produkcijskih odnosov. </text:span></text:p>
      <text:p text:style-name="Standard"><text:span text:style-name="T21">primer: </text:span></text:p>
      <text:p text:style-name="Standard"><text:span text:style-name="T21">srednji vek </text:span><text:span text:style-name="T37"></text:span><text:span text:style-name="T21"> obrisi novega veka (nove tehnologije, ind. revolucija). Odnosi pa so bili še vedno fevdalni. Meščanstvo s svojimi prod. sredstvi rabi delovno silo, ki bo prosta </text:span><text:span text:style-name="T37"></text:span><text:span text:style-name="T21"> mora priti do spremembe del. Sistema </text:span><text:span text:style-name="T37"></text:span><text:span text:style-name="T21"> BURŽOAZNA REVOLUCIJA. Do revolucije je pripeljalo meščanostvo, ki ni več zdržalo napetosti.</text:span></text:p>
      <text:p text:style-name="P2"/>
      <text:p text:style-name="Standard"><text:span text:style-name="T21">Elementi v družbeni nadstavbi upravičujejo/legitimirajo obstoječi sistem kot pravičen, oziroma ta sistem ščitijo. Zakoni, ki jih pravo postavlja ščitijo privatno lastnino. Privatna lastnina je skoraj več vredna kot življenje. Šola posreduje vrednote, ki so v interesu vladajočega razreda </text:span><text:soft-page-break/><text:span text:style-name="T21">(treba je biti deloven, marljiv, se učiti). Sodobni sistem se legitimira z odprtostjo. Tudi s pomočjo religije se je legitimiral – kompenzacijska funkcija – vračilo v nebesih. </text:span></text:p>
      <text:p text:style-name="Standard"><text:span text:style-name="T21">primeri:</text:span></text:p>
      <text:list xml:id="list114355783677556" text:continue-numbering="true" text:style-name="WWNum2">
        <text:list-item>
          <text:p text:style-name="P14"><text:span text:style-name="T21">politika – pojdimo v EU – v interesu kapitala</text:span></text:p>
        </text:list-item>
        <text:list-item>
          <text:p text:style-name="P14"><text:span text:style-name="T21">zakon o revežih – v določenih obdobjih v VB je bilo prepovedano beračit, v ZDA so jih celo zapirali </text:span><text:span text:style-name="T37"></text:span><text:span text:style-name="T21"> rabili so delovno silo</text:span></text:p>
        </text:list-item>
      </text:list>
      <text:p text:style-name="Standard"><text:span text:style-name="T21"><text:s text:c="2"/></text:span></text:p>
      <text:p text:style-name="P2"/>
      <text:h text:style-name="P64" text:outline-level="1"/>
      <text:h text:style-name="P65" text:outline-level="1"><draw:line text:anchor-type="char" draw:z-index="6" draw:style-name="gr2" draw:text-style-name="P154" svg:x1="1.3752in" svg:y1="0.2346in" svg:x2="1.3752in" svg:y2="0.7346in"><text:p/></draw:line><draw:line text:anchor-type="char" draw:z-index="7" draw:style-name="gr3" draw:text-style-name="P154" svg:x1="4.6252in" svg:y1="0.1681in" svg:x2="4.6252in" svg:y2="0.4181in"><text:p/></draw:line><draw:frame draw:style-name="fr2" text:anchor-type="char" svg:x="4.75in" svg:y="0.3102in" svg:width="1.5in" svg:height="0.6252in" draw:z-index="5"><draw:text-box><text:list xml:id="list4156433369" text:style-name="WWNum5"><text:list-item><text:p text:style-name="P152"><text:span text:style-name="T48">vertikalna</text:span></text:p></text:list-item><text:list-item><text:p text:style-name="P152"><text:span text:style-name="T48">horizontalna</text:span></text:p></text:list-item></text:list></draw:text-box></draw:frame><text:span text:style-name="T11"><text:s text:c="8"/>Družbena neenakost in mobilnost</text:span></text:h>
      <text:p text:style-name="P23"><draw:line text:anchor-type="char" draw:z-index="8" draw:style-name="gr4" draw:text-style-name="P154" svg:x1="4.6252in" svg:y1="0.148in" svg:x2="5.0004in" svg:y2="0.148in"><text:p/></draw:line></text:p>
      <text:p text:style-name="P2"/>
      <text:p text:style-name="Standard"><text:span text:style-name="T21">Že v praskupnosti so ljudje zavzemali različne položaje v družbi. Ti položaji so izhajali iz različnih položajev/funkcij zaradi spola, starosti in različnih osebnih značilnosti posameznika (več ugleda boljši lovci). Položaji so različno vrednoteni, zato gre za različne statuse. Vendar teh razlik ne moremo enačiti z družbeno slojevitostjo. </text:span></text:p>
      <text:p text:style-name="P2"/>
      <text:p text:style-name="Standard"><text:span text:style-name="T21">Primer: indijansko pleme: Če so kaj ujeli, so najprej jedli moški (za moč za lov), potem ženske (rojevajo otroke), nato otroci (nadomeščali starše) in na koncu starci (nepomembni za skupnost). Srednja generacija je najpomembnejša. Ponekod so bili stari ljudje zelo pomembni (vrači…) </text:span></text:p>
      <text:p text:style-name="P2"/>
      <text:p text:style-name="Standard"><text:span text:style-name="T4">Družbena slojevitost (stratifikacija)</text:span><text:span text:style-name="T50"> <text:s text:c="4"/></text:span><text:span text:style-name="T21">stratum - sloj</text:span></text:p>
      <text:p text:style-name="Standard"><text:span text:style-name="T21">Izhaja iz določene stopnje zgodovinskega razvoja, ko se pojavi privatna lastnina produkcijskih sredstev </text:span><text:span text:style-name="T37"></text:span><text:span text:style-name="T21"> pride do presežnega produkta, razslojevanja.</text:span></text:p>
      <text:p text:style-name="P2"/>
      <text:p text:style-name="Standard"><text:span text:style-name="T21">ZNAČILNOSTI:</text:span></text:p>
      <text:list xml:id="list1048498110" text:style-name="WWNum6">
        <text:list-item>
          <text:p text:style-name="P52"><text:span text:style-name="T52">SKUPINSKA DELITEV LJUDI</text:span></text:p>
        </text:list-item>
      </text:list>
      <text:p text:style-name="Standard"><text:span text:style-name="T21"><text:s text:c="6"/>Skupine so v hierarhičnem razmerju (podrejene, nadrejene)</text:span></text:p>
      <text:p text:style-name="P25"/>
      <text:list xml:id="list114356646728542" text:continue-numbering="true" text:style-name="WWNum6">
        <text:list-item>
          <text:p text:style-name="P52"><text:span text:style-name="T52">DRUŽBENA STRUKTURIRANOST</text:span></text:p>
        </text:list-item>
      </text:list>
      <text:p text:style-name="Standard"><text:span text:style-name="T21"><text:s text:c="6"/>Razvrščanje ljudi v sloje se odvija preko nekih institucij. Imamo zakone, ki <text:s/></text:span></text:p>
      <text:p text:style-name="Standard"><text:span text:style-name="T21"><text:s text:c="6"/>določajo, kako neka družba funkcionira.</text:span></text:p>
      <text:p text:style-name="P25"/>
      <text:list xml:id="list114355238628636" text:continue-numbering="true" text:style-name="WWNum6">
        <text:list-item>
          <text:p text:style-name="P52"><text:span text:style-name="T52">RELATIVNA TRAJNOST (stabilnost)</text:span></text:p>
        </text:list-item>
      </text:list>
      <text:p text:style-name="Standard"><text:span text:style-name="T21">Obstojijo cela zgodovinska obdobja, za katera je značilna slojevitost.</text:span></text:p>
      <text:p text:style-name="Standard"><text:span text:style-name="T21">Moderna družba- razredi, antika- sužnjelastniška, srednji vek- stanovi.</text:span></text:p>
      <text:p text:style-name="P2"/>
      <text:p text:style-name="Standard"><text:span text:style-name="T21">Vsaka oblika družbene slojevitosti pozna svoj sistem idej, ki jo pojasnjujejo in legitimirajo (upravičujejo)</text:span></text:p>
      <text:p text:style-name="P2"/>
      <text:p text:style-name="P2"/>
      <text:p text:style-name="Standard"><text:span text:style-name="T4">SLOJEVITOST – OBLIKA DRUŽBENE NEENAKOSTI</text:span></text:p>
      <text:list xml:id="list114355262179157" text:continue-list="list114355783677556" text:style-name="WWNum2">
        <text:list-item>
          <text:p text:style-name="P14"><text:span text:style-name="T21">pri družbeni slojevitosti gre za skupinskost, ljudje so deljeni v neke skupine, sloje in le-ti so rangirani (višje-nižje), gre tudi za indentiteto, občutek pripadnosti nekemu sloju, podoben način življenja, dohodek..</text:span></text:p>
        </text:list-item>
        <text:list-item>
          <text:p text:style-name="P14"><text:span text:style-name="T21">slojevitost je družbeno strukturirana, razvrščanje ljudi v sloje ne poteka naključno, ampak po nekem sistemu preko institucij, ki skrbijo, da se bogastvu, moč in ugled razporejajo na točno določen način</text:span></text:p>
        </text:list-item>
        <text:list-item>
          <text:p text:style-name="P14"><text:span text:style-name="T21">slojevitost je razmeroma trajna in stabilna, spremembe potekajo na dolgi rok (kastni sistem-tisočletja, sužnječastništvo tudi)</text:span></text:p>
        </text:list-item>
        <text:list-item>
          <text:p text:style-name="P14"><text:soft-page-break/><text:span text:style-name="T21">družbena slojevitost je oblika neenakosti, kjer gre za skupinskost, strukturiranost in je razmeroma trajna in stabilna.</text:span></text:p>
        </text:list-item>
        <text:list-item>
          <text:p text:style-name="P14"><text:span text:style-name="T21">vsaka slojevitost je na nek način utemeljena/legitimirana (upravičevanje sistema)</text:span></text:p>
        </text:list-item>
      </text:list>
      <text:p text:style-name="P2"/>
      <text:p text:style-name="P2"/>
      <text:p text:style-name="Standard"><text:span text:style-name="T21"><text:s text:c="2"/></text:span></text:p>
      <text:p text:style-name="Standard"><text:span text:style-name="T4">Oblike družbene slojevitosti <text:s/></text:span></text:p>
      <text:p text:style-name="Standard"><text:span text:style-name="T55">1.</text:span><text:span text:style-name="T52">KASTNI SISTEM</text:span><text:span text:style-name="T21"> – najbolj znan INDIJSKI </text:span></text:p>
      <text:p text:style-name="Standard"><text:span text:style-name="T21">Niso mogli iz ene kaste v drugo (zaprt sistem). V tisti kasti, ki se rodiš, umreš. V višjo kasto niso mogli niti s pomočjo poroke. ENDOGAMIJA- poročanje samo s predstavniki iste kaste</text:span></text:p>
      <text:p text:style-name="Standard"><text:span text:style-name="T21">4 kaste:</text:span></text:p>
      <text:list xml:id="list114355275324590" text:continue-list="list114355986979481" text:style-name="WWNum3">
        <text:list-item>
          <text:p text:style-name="P55"><text:span text:style-name="T21"><text:s text:c="3"/>BRAHMANI (najvišja)</text:span></text:p>
        </text:list-item>
        <text:list-item>
          <text:p text:style-name="P55"><text:span text:style-name="T21"><text:s text:c="3"/>KŠATRIJI</text:span></text:p>
        </text:list-item>
        <text:list-item>
          <text:p text:style-name="P55"><text:span text:style-name="T21"><text:s text:c="3"/>VAJŠIJI</text:span></text:p>
        </text:list-item>
        <text:list-item>
          <text:p text:style-name="P1"><text:span text:style-name="T21">ŠUDRE (kmetje)</text:span></text:p>
        </text:list-item>
      </text:list>
      <text:p text:style-name="P2"/>
      <text:p text:style-name="Standard"><text:span text:style-name="T21">PARIJE – niso v nobeni kasti, nedotakljivi, umazanci v duši, če se dotaknejo hrane, je ta nečista; približno 20% prebivalstva. Živijo na obrobju mesta, gozda. Niso vključeni v navadno življenje. Poroke so bile dogovorjene.To ni bil problem, ker ljubezen, kot pravijo nekateri ni človeku lastna. </text:span></text:p>
      <text:p text:style-name="P2"/>
      <text:p text:style-name="Standard"><text:span text:style-name="T21">Za hindujsko religijo sta značilni ideji o KHARMI in DHARMI.</text:span></text:p>
      <text:p text:style-name="Standard"><text:span text:style-name="T21">KHARMA: V določeno kasto si rojen na osnovi prejšnjega življenja.</text:span></text:p>
      <text:p text:style-name="Standard"><text:span text:style-name="T21">DHARMA: Živeti moraš skladno z načeli, določili svoje kaste. Če živiš tako, boš v naslednjem življenju z reinkarnacijo v višji kasti.</text:span></text:p>
      <text:p text:style-name="P2"/>
      <text:p text:style-name="Standard"><text:span text:style-name="T21">Indijska država poskuša izkoreniniti kastni sistem, ker onemogoča sposobnim ljudem zavzeti pomembne družbene položaje, kar je slabo za družbo v celoti. Kastni sistem se ohranja na podeželju, ki je bolj tradicionalno. Veliko ljudi pobegne iz kastnega sistema (boljše življenje) </text:span><text:span text:style-name="T37"></text:span><text:span text:style-name="T21"> nakopljejo si jezo bogov. Kastni sistem se legitimira z dharmo, kar pomeni, če živiš tako, kot ti je naročeno, boš živel bolje v naslednjem življenju.</text:span></text:p>
      <text:p text:style-name="P2"/>
      <text:p text:style-name="Standard"><text:span text:style-name="T55">2.</text:span><text:span text:style-name="T52">SUŽNJELASTNIŠTVO</text:span></text:p>
      <text:p text:style-name="Standard"><text:span text:style-name="T21">Sužnjelastništvo je prevladujoča oblika družbene slojevitosti v starem veku. Je dokaj zaprt sistem, kar pomeni, da so prehodi iz sloja v sloj možni, a redki. Prehodi so možni s podelitvijo svobode (gospodar svojega sužnja osvobodi). Največ sužnjev se je dobilo v vojnah. </text:span></text:p>
      <text:p text:style-name="P2"/>
      <text:section text:style-name="Sect1" text:name="TextSection">
        <text:p text:style-name="Standard"><text:span text:style-name="T25">3 osnovni sloji:</text:span><text:span text:style-name="T21"> </text:span></text:p>
        <text:p text:style-name="Standard"><text:span text:style-name="T37"></text:span><text:span text:style-name="T21"> najnižji: sužnji</text:span></text:p>
        <text:p text:style-name="Standard"><text:span text:style-name="T37"></text:span><text:span text:style-name="T21"> srednji: svobodni kmetje, obrtniki, </text:span></text:p>
        <text:p text:style-name="Standard"><text:span text:style-name="T21"><text:s text:c="47"/>trgovci</text:span></text:p>
        <text:p text:style-name="Standard"><text:span text:style-name="T37"></text:span><text:span text:style-name="T21"> najvišji: sužnjelastniki (suženj je bil <text:s/></text:span></text:p>
        <text:p text:style-name="Standard"><text:span text:style-name="T21"><text:s text:c="51"/>stvar)</text:span></text:p>
        <text:p text:style-name="P2"/>
        <text:p text:style-name="P2"/>
        <text:p text:style-name="P4"/>
        <text:p text:style-name="Standard"><text:span text:style-name="T25">Imamo dve vrste suženstva:</text:span></text:p>
        <text:p text:style-name="Standard"><text:span text:style-name="T37"></text:span><text:span text:style-name="T21"> </text:span><text:span text:style-name="T6">antično</text:span><text:span text:style-name="T21"> – legitimira se z idejo, da sužnji niso ljudje, nimajo duše in da je taka ureditev najboljša in je to volja Bogov</text:span></text:p>
        <text:p text:style-name="P2"/>
        <text:p text:style-name="Standard"><text:span text:style-name="T37"></text:span><text:span text:style-name="T21"> </text:span><text:span text:style-name="T6">novodobno</text:span><text:span text:style-name="T21"> – legitimira se s tem, da so črnci manjvredna rasa </text:span></text:p>
      </text:section>
      <text:section text:style-name="Sect2" text:name="Section1">
        <text:p text:style-name="Standard"><text:span text:style-name="T55">3.</text:span><text:span text:style-name="T52">STANOVI</text:span></text:p>
        <text:p text:style-name="Standard"><text:span text:style-name="T21">So značilna oblika slojevitosti srednjega veka.</text:span></text:p>
        <text:p text:style-name="Standard"><text:span text:style-name="T21">3 osnovni sloji:</text:span></text:p>
        <text:p text:style-name="Standard"><text:span text:style-name="T37"></text:span><text:span text:style-name="T21"> 1. stan: plemstvo (aristokracija)</text:span></text:p>
        <text:p text:style-name="Standard"><text:span text:style-name="T37"></text:span><text:span text:style-name="T21"> 2. stan: duhovščina</text:span></text:p>
        <text:p text:style-name="Standard"><text:span text:style-name="T37"></text:span><text:span text:style-name="T21"> 3. stan: kmetje, trgovci, obrtniki</text:span></text:p>
        <text:p text:style-name="P2"/>
        <text:p text:style-name="Standard"><text:soft-page-break/><text:span text:style-name="T21">Tudi ta sistem je relativno zaprt, s tem, da so prehodi možni s podeljevanjem nazivov za posebne zasluge. Tako je meščanstvo pridobivalo na ugledu (s kupovanjem nazivov)</text:span></text:p>
        <text:p text:style-name="Standard"><text:span text:style-name="T21">Sistem se legitimira z božjo voljo, z religijo (krščanstvom) </text:span></text:p>
        <text:p text:style-name="P24"/>
        <text:p text:style-name="Standard"><text:span text:style-name="T55">4.</text:span><text:span text:style-name="T52">RAZREDI</text:span></text:p>
        <text:p text:style-name="Standard"><text:span text:style-name="T21">Značilni so za moderne kapitalistične družbe, ki poznajo v osnovi dva razreda (Marx), tri razrede (Weber) – po splošnem prepričanju. Meje med razredi so težko določljive. Razredi so odprti in ni nobenih formalnih ovir za prehajanje. Sistem se legitimira z odprtostjo razredov, kar pomeni, da posameznik lahko napreduje v višji razred skladno z delom, iznajdljivostjo, sposobnostjo. Dejansko pa prehodnost ni enaka za vse, pomemben je izhodiščni položaj.</text:span></text:p>
        <text:p text:style-name="P2"/>
        <text:p text:style-name="P2"/>
        <text:p text:style-name="Standard"><text:span text:style-name="T4">Določnice (determinante) družbene slojevitosti</text:span></text:p>
        <text:p text:style-name="P2"/>
        <text:p text:style-name="Standard"><text:span text:style-name="T21">1. </text:span><text:span text:style-name="T52">EKONOMSKO STANJE</text:span></text:p>
        <text:p text:style-name="Standard"><text:span text:style-name="T21">- dohodek (plača, renta, štipendija)</text:span></text:p>
        <text:p text:style-name="Standard"><text:span text:style-name="T21">- imetje (različne nepremičnine in premičnine)</text:span></text:p>
        <text:p text:style-name="P2"/>
        <text:p text:style-name="Standard"><text:span text:style-name="T21">2. </text:span><text:span text:style-name="T52">UGLED</text:span></text:p>
        <text:p text:style-name="Standard"><text:span text:style-name="T21">- prestiž oz. spoštovanje, ki ga nekomu izražamo</text:span></text:p>
        <text:p text:style-name="Standard"><text:span text:style-name="T21">- izražamo ga naslavljanjem, distanco (vikanjem)</text:span></text:p>
        <text:p text:style-name="Standard"><text:span text:style-name="T21">- ugled se kaže s statusnimi simboli, ki jih ima posameznik</text:span></text:p>
        <text:p text:style-name="P2"/>
        <text:p text:style-name="Standard"><text:span text:style-name="T21">3. <text:s/></text:span><text:span text:style-name="T52">MOČ</text:span></text:p>
        <text:p text:style-name="Standard"><text:span text:style-name="T21">- sposobnost posameznika ali skupine, da uveljavi svoje interese kljub nasprotovanju drugih</text:span></text:p>
        <text:p text:style-name="Standard"><text:span text:style-name="T21">- pogosto te tri določnice sovpadajo (so na istem nivoju)</text:span></text:p>
        <text:p text:style-name="P2"/>
        <text:p text:style-name="Standard"><text:span text:style-name="T21">Marx je rekel, da je pomembno, ali si lastnik produkcijskih sredstev.</text:span></text:p>
        <text:p text:style-name="P11"/>
        <text:p text:style-name="P11"/>
        <text:p text:style-name="Standard"><text:span text:style-name="T4">Razlage (teorije) družbene slojevitosti</text:span></text:p>
        <text:p text:style-name="P29"/>
        <text:p text:style-name="Standard"><text:span text:style-name="T57">FUNKCIONALISTIČNA </text:span></text:p>
        <text:p text:style-name="Standard"><text:span text:style-name="T21">avtorja: </text:span><text:span text:style-name="T25">Kingsley Davis, Wilbert Moore</text:span></text:p>
        <text:p text:style-name="Standard"><text:span text:style-name="T21">Trdita, da je slojevitost univerzalna (prisotna v vseh družbah) iz česar sklepata, da je slojevitost tudi funkcionalna. Če hočemo, da bo družba uspešno delovala, moramo poskrbeti, da bodo najsposobnejši ljudje prišli na najpomembnejše položaje v družbi. Zato je treba ljudi motivirati, da bodo dolgo časa študirali, se marsičemu odrekali, da bodo dosegli ustrezno izobrazbo s katero je mogoče biti potem direktor, kirurg, inženir,… Te položaji morajo biti bolje plačani, kar pomeni, da imajo eni več denarja in s tem več moči in ugleda. Na osnovi tega se ljudje uvrščajo v sloje.Po njunem mnenju obstajata </text:span><text:span text:style-name="T52">dva kriterija</text:span><text:span text:style-name="T21"> za določanje pomembnosti položaja:</text:span></text:p>
        <text:p text:style-name="P2"/>
        <text:list xml:id="list553229373" text:style-name="WWNum7">
          <text:list-item>
            <text:p text:style-name="P53"><text:span text:style-name="T52">ENKRATNOST POLOŽAJA</text:span></text:p>
          </text:list-item>
        </text:list>
        <text:p text:style-name="Standard"><text:span text:style-name="T21">Za določene visoke položaje ne obstajajo drugi položaji, ki bi lahko opravljali iste naloge. Medicinska sestra ne more zamenjati kirurga…</text:span></text:p>
        <text:p text:style-name="P2"/>
        <text:list xml:id="list114355754841766" text:continue-numbering="true" text:style-name="WWNum7">
          <text:list-item>
            <text:p text:style-name="P53"><text:span text:style-name="T52">ODVISNOST OD POLOŽAJA</text:span></text:p>
          </text:list-item>
        </text:list>
        <text:p text:style-name="Standard"><text:span text:style-name="T21">Od višjih položajev so nižji odvisni. Delavci so odvisni od direktorja, on vodi podjetje.</text:span></text:p>
        <text:p text:style-name="P2"><text:soft-page-break/></text:p>
        <text:p text:style-name="Standard"><text:span text:style-name="T7">KRITIKE funkcionalistične teorije</text:span><text:span text:style-name="T6">: </text:span></text:p>
        <text:list xml:id="list114357016261108" text:continue-list="list2886276832" text:style-name="WWNum4">
          <text:list-item>
            <text:list>
              <text:list-item>
                <text:p text:style-name="P57"><text:span text:style-name="T21">Kriterija sta slaba, ker je </text:span><text:span text:style-name="T22">nemogoče določit, kateri položaji so pomembnejši</text:span><text:span text:style-name="T21">. Tudi direktor je odvisen od delavcev. Stavka smetarjev – gore smeti v Parizu, epidemije – tudi smetarji so pomembni!!!</text:span></text:p>
              </text:list-item>
            </text:list>
          </text:list-item>
        </text:list>
        <text:p text:style-name="P59"/>
        <text:list xml:id="list114355895871335" text:continue-numbering="true" text:style-name="WWNum4">
          <text:list-item>
            <text:list>
              <text:list-item>
                <text:p text:style-name="P57"><text:span text:style-name="T21">Visoki položaji so motivacija za ljudi </text:span><text:span text:style-name="T22">samo v odprtih sistemih</text:span><text:span text:style-name="T21"> (v kasti se najnižji ne morejo povzpeti)</text:span></text:p>
              </text:list-item>
            </text:list>
          </text:list-item>
        </text:list>
        <text:p text:style-name="P59"/>
        <text:list xml:id="list114357012866158" text:continue-numbering="true" text:style-name="WWNum4">
          <text:list-item>
            <text:list>
              <text:list-item>
                <text:p text:style-name="P57"><text:span text:style-name="T22">Nimajo vsi enakega štartnega položaja</text:span><text:span text:style-name="T21">. Pripadniki nižjih slojev nimajo enakih možnosti za doseganje višjih položajev </text:span><text:span text:style-name="T37"></text:span><text:span text:style-name="T21"> nimajo dovolj denarja za dolgoletni študij. Obstajajo programi, ki pomagajo revnim nadarjenim posameznikom s štipendijami. Tako lahko družba dobi dobre pilote, zdravnike,… Višji sloji imajo tudi več poznanstev (vez) na višjih položajih, zato svoje otroke spravijo že na boljše šole…</text:span></text:p>
              </text:list-item>
            </text:list>
          </text:list-item>
        </text:list>
        <text:p text:style-name="P59"/>
        <text:list xml:id="list114355905254951" text:continue-numbering="true" text:style-name="WWNum4">
          <text:list-item>
            <text:list>
              <text:list-item>
                <text:p text:style-name="P57"><text:span text:style-name="T21">Funkcionalisti </text:span><text:span text:style-name="T22">zanemarjajo moč, ki jo imajo tisti, ki so na višjih položajih</text:span><text:span text:style-name="T21">. Le ti preprečujejo, da bi novi talenti zasedli njihove položaje. Profesorji na univerzah si za pomočnike raje izberejo nekoliko manj nadarjene študente, zato da jih te ne zasenčijo.</text:span></text:p>
              </text:list-item>
            </text:list>
          </text:list-item>
        </text:list>
        <text:p text:style-name="P26"/>
        <text:p text:style-name="P29"/>
        <text:p text:style-name="Standard"><text:span text:style-name="T57">MARKSISTIČNA TEORIJA</text:span></text:p>
        <text:p text:style-name="Standard"><text:span text:style-name="T21">Marx: Z razvojem kapitalizma bo prišlo do PAVPERIZACIJE (= splošno osiromačenje) in POLARIZACIJE. Ljudje se bodo delili na dva pola – zelo revni/ zelo bogati. Izvor vseh konfliktov so spori med delodajalci in delojemalci.</text:span></text:p>
        <text:p text:style-name="P2"/>
        <text:p text:style-name="P2"/>
        <text:p text:style-name="P2"><draw:custom-shape text:anchor-type="char" draw:z-index="19" draw:style-name="gr8" draw:text-style-name="P158" svg:width="1.1252in" svg:height="0.7504in" draw:transform="rotate (1.00269165527074) translate (3.00625in 0.957638888888889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2"><draw:frame draw:style-name="fr2" text:anchor-type="char" svg:x="-0.25in" svg:y="0.0744in" svg:width="1.1252in" svg:height="0.8752in" draw:z-index="20"><draw:text-box><text:p text:style-name="Frame_20_contents"><text:span text:style-name="T21">on je rekel, da je tako</text:span></text:p></draw:text-box></draw:frame></text:p>
        <text:p text:style-name="P2"/>
        <text:p text:style-name="P2"><draw:custom-shape text:anchor-type="char" draw:z-index="18" draw:style-name="gr8" draw:text-style-name="P158" svg:width="0.8752in" svg:height="1.2504in" svg:x="1in" svg:y="-0.52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2"/>
        <text:p text:style-name="P2"/>
        <text:p text:style-name="P2"/>
        <text:p text:style-name="P2"/>
        <text:p text:style-name="P2"><draw:frame draw:style-name="fr2" text:anchor-type="char" svg:x="4.75in" svg:y="-1.1898in" svg:width="1.1252in" svg:height="0.6252in" draw:z-index="21"><draw:text-box><text:p text:style-name="Frame_20_contents"><text:span text:style-name="T21">ubistvu je bolj tako</text:span></text:p></draw:text-box></draw:frame></text:p>
        <text:p text:style-name="Standard"><text:span text:style-name="T21">Kritika: </text:span></text:p>
        <text:list xml:id="list114355586199845" text:continue-list="list114355262179157" text:style-name="WWNum2">
          <text:list-item>
            <text:p text:style-name="P14"><text:span text:style-name="T21">iz ekonomske sfere razlaga celotno slojevitost</text:span></text:p>
          </text:list-item>
          <text:list-item>
            <text:p text:style-name="P14"><text:span text:style-name="T21">vsi konflikti ne izvirajo iz konflikta med delodajalci in delojemalci </text:span></text:p>
          </text:list-item>
        </text:list>
        <text:p text:style-name="P25"/>
        <text:p text:style-name="Standard"><text:span text:style-name="T41">Socialistične države (kjer je bila ukinjena privatna lastnina produkcijskih sredstev) niso ukinile družbene slojevitosti. Pri nas je bila takrat na vrhu politična elita, kar je značilno za vse socialistične države. V veliki meri pa njegova teorija kljub temu drži.</text:span></text:p>
        <text:p text:style-name="P13"/>
        <text:p text:style-name="Standard"><text:span text:style-name="T41">Marx je tudi rekel, da obstaja razredna zavest (pri proletarcih) </text:span><text:span text:style-name="T44"></text:span><text:span text:style-name="T41"> to bo privedlo do neke kolektivne akcije – REVOLUCIJE. </text:span></text:p>
        <text:p text:style-name="P25"/>
        <text:p text:style-name="Standard"><text:span text:style-name="T57">WEBROVA TEORIJA</text:span></text:p>
        <text:p text:style-name="Standard"><text:span text:style-name="T21">Weber Marxa uporabi za izhodišče, vendar pravi, da slojevitost ni mogoče razložiti samo z ekonomsko sfero (ki naj bi bila edini vzrok družbenih konfliktov). Celotne slojevitosti ne moremo pojasnjevati le z lastništvom prod. sredstev. Tudi denar in ugled sta pomembna. Lastniki produkcijskih sredstev so v tesnem odnosu z oblastniki/politiki. Glede kolektivne akcije se strinja, da obstaja možnost le-te, nujno pa ni. Do nje lahko pride zaradi tržne slabe situacije. Nasprotoval je revoluciji. Prvi je Weber utemeljil, zakaj bo sistem propadel.</text:span></text:p>
        <text:p text:style-name="Standard"><text:soft-page-break/><text:span text:style-name="T21">Weber govori o </text:span><text:span text:style-name="T52">treh dimenzijah</text:span><text:span text:style-name="T21"> (ureditvah), ki posameznika uvrščajo v sloje.</text:span><text:span text:style-name="T51"> </text:span></text:p>
        <text:p text:style-name="P25"/>
        <text:p text:style-name="Body_20_Text_20_3"><text:span text:style-name="T59">1. EKONOMSKA UREDITEV:</text:span></text:p>
        <text:p text:style-name="Body_20_Text_20_3"><text:span text:style-name="T62"><text:s/>Govori o </text:span><text:span text:style-name="T63">razredih</text:span><text:span text:style-name="T62">, s tem, da razred razume drugače kot Marx. Marx je trdil, da v isti razred sodijo lastniki (nelastniki) produkcijskih sredstev, Weber pa, da v isti razred sodijo ljudje, ki imajo enak tržni položaj, približno enak dohodek in iz tega sledeč približno enak standard.</text:span></text:p>
        <text:p text:style-name="Standard"><text:span text:style-name="T21">Marx bi v sloj kapitalistov vključil človeka, ki ima dve šivilji zaposleni, čeprav ta zasluži manj, kot nekdo, ki je zaposlen v nekem podjetju kot delavec. Pomembno je koliko zaslužiš.</text:span></text:p>
        <text:p text:style-name="P2"/>
        <text:p text:style-name="Standard"><text:span text:style-name="T52">2. STATUSNA UREDITEV:</text:span></text:p>
        <text:p text:style-name="Standard"><text:span text:style-name="T21">Gre za različno količino ugleda, ki jo imajo posamezniki kot pripadniki različnih družbenih/statusnih skupin. Za te skupine je značilen občutek pripadnosti, indentitete. Tega občutka/zavesti pripadnosti pri razredih ni.</text:span></text:p>
        <text:p text:style-name="P2"/>
        <text:list xml:id="list672170188" text:style-name="WWNum8">
          <text:list-item>
            <text:p text:style-name="P54"><text:span text:style-name="T64">poklicne skupine</text:span><text:span text:style-name="T21">: odvetniki imajo več ugleda, kot nekdo, ki je končal poklicno šolo in</text:span></text:p>
          </text:list-item>
        </text:list>
        <text:p text:style-name="Standard"><text:span text:style-name="T64"><text:s text:c="41"/></text:span><text:span text:style-name="T21">ima slabšo službo.</text:span></text:p>
        <text:list xml:id="list114355658054090" text:continue-list="list114355754841766" text:style-name="WWNum7">
          <text:list-item>
            <text:p text:style-name="P53"><text:span text:style-name="T64">verske skupine</text:span><text:span text:style-name="T21">: kristjani pred muslimani</text:span></text:p>
          </text:list-item>
          <text:list-item>
            <text:p text:style-name="P53"><text:span text:style-name="T64">etnične skupine</text:span><text:span text:style-name="T21">: Romi imajo manj ugleda kot Slovenci</text:span></text:p>
          </text:list-item>
          <text:list-item>
            <text:p text:style-name="P53"><text:span text:style-name="T64">rasne skupine</text:span><text:span text:style-name="T21">: beli pred črnimi</text:span></text:p>
          </text:list-item>
        </text:list>
        <text:p text:style-name="P31"/>
        <text:p text:style-name="Standard"><text:span text:style-name="T21">Slovenija je prežeta s katolicizmom, privilegirana je katoliška vera. Spor med cerkvijo in državo je nastal, ker cerkev hoče religijo (verouk) v šoli kot obvezni izbirni predmet. Cerkev lahko to doseže, če ji uspe spremenit ustavo. Veliko ljudi danes hodi k maši, ker upajo na posmrtno življenje. Nekateri ateisti živijo bolj pošteno, kot nekateri kristjani. </text:span></text:p>
        <text:p text:style-name="P2"/>
        <text:p text:style-name="Standard"><text:span text:style-name="T52">3. POLITIČNA UREDITEV</text:span></text:p>
        <text:p text:style-name="Standard"><text:span text:style-name="T21">Govorimo o STRANKAH. S strankami je Weber razumel tako politične stranke, kot sindikate in profesionalna združenja. Vse te stranke imajo različno moč. Poskušajo uveljaviti svoje interese. Zdravniški sindikat se zavzema bolj za delovne pravice zdravnikov, medtem ko je zdravniška zbornica profesionalno združenje, ki govori o strokovnih vprašanjih zdravniškega poklica. Zdravniki imajo preko stan. zbornice veliko moč. Minister rabi njihovo soglasje. V določenih političnih strankah imajo svoje ljudi, ki imajo velik vpliv. Imajo tudi zdravniško društvo. </text:span></text:p>
        <text:p text:style-name="P2"/>
        <text:p text:style-name="Standard"><text:span text:style-name="T21">SKLEP: Praviloma položaj posameznika sovpada na vseh treh nivojih, torej če imaš veliko DENARJA imaš veliko družbene MOČI in veliko UGLEDA.</text:span></text:p>
        <text:p text:style-name="P2"/>
        <text:p text:style-name="Standard"><text:span text:style-name="T21">Weber besedo razred uporablja v ožjem smislu. V razred sodijo ljudje, ki imajo podoben tržni položaj, pridobivajo podobne ekonomske nagrade (dohodke), zato si lahko privoščijo podobne dobrine. Imajo podobne pogoje za življenje. </text:span></text:p>
        <text:p text:style-name="Standard"><text:span text:style-name="T21">Weber se ne strinja z Marxovo izjavo o pomembnosti ali si lastnik prod. sredstev ali z njimi delaš. Po Webrovo je pomembno, koliko zaslužiš. Lahko en delavec zasluži več, kot lastnik (kapitalist). </text:span></text:p>
        <text:p text:style-name="P2"/>
        <text:p text:style-name="P2"/>
        <text:p text:style-name="Standard"><text:span text:style-name="T57">SODOBNE TEORIJE DRUŽBENE SLOJEVITOSTI</text:span></text:p>
        <text:p text:style-name="Standard"><text:span text:style-name="T7">Ralf <text:s/>Dahrendorf :</text:span></text:p>
        <text:list xml:id="list114355454529871" text:continue-list="list114355586199845" text:style-name="WWNum2">
          <text:list-item>
            <text:p text:style-name="P14"><text:span text:style-name="T21">v družbi obstajajo konflikti, vendar niso nujno negativni, ker lahko vodijo v pozitivne družbene spremembe (npr. buržoazna revolucija)</text:span></text:p>
          </text:list-item>
          <text:list-item>
            <text:p text:style-name="P14"><text:span text:style-name="T21">ne strinja se s polarizacijo in pavperizacijo </text:span><text:span text:style-name="T37"></text:span><text:span text:style-name="T21"> zato, ker je lastništvo produkcijskih sredstev v sodobnih družbah zelo razpršeno, imamo polno delniških sružb (= družbe, ki imajo več lastnikov, kateri imajo delež v teh podjetjih) </text:span><text:span text:style-name="T37"></text:span><text:span text:style-name="T21"> če imaš delnice, si torej že kapitalist</text:span></text:p>
          </text:list-item>
          <text:list-item>
            <text:p text:style-name="P14"><text:span text:style-name="T21">ekonomska politika posameznih podjetij: pogosto so namesto plače delavcem dajali deleže v podjetjih </text:span><text:span text:style-name="T37"></text:span><text:span text:style-name="T21"> večja pripadnost, delavnost</text:span></text:p>
          </text:list-item>
          <text:list-item>
            <text:p text:style-name="P14"><text:soft-page-break/><text:span text:style-name="T21">take občutke poskušajo gojiti tudi s sindikalnimi izleti…</text:span></text:p>
          </text:list-item>
          <text:list-item>
            <text:p text:style-name="P14"><text:span text:style-name="T21">delnice dajejo tudi, ko recimo vedo, da bo podjetje propadlo</text:span></text:p>
          </text:list-item>
        </text:list>
        <text:p text:style-name="P2"/>
        <text:p text:style-name="Standard"><text:span text:style-name="T25">Dahrendorf:</text:span></text:p>
        <text:list xml:id="list114357080230429" text:continue-numbering="true" text:style-name="WWNum2">
          <text:list-item>
            <text:p text:style-name="P14"><text:span text:style-name="T21">delavnski razred v sodobni družbi ni homogen, temveč precej heterogen</text:span></text:p>
          </text:list-item>
          <text:list-item>
            <text:p text:style-name="P14"><text:span text:style-name="T21">razlike med delavci so precejšne – plače, ugled</text:span></text:p>
          </text:list-item>
          <text:list-item>
            <text:p text:style-name="P14"><text:span text:style-name="T21">zato imajo tudi majhen občutek pripadnosti, solidarnosti </text:span><text:span text:style-name="T37"></text:span><text:span text:style-name="T21"> ni možnosti za kolektivno akcijo</text:span></text:p>
          </text:list-item>
          <text:list-item>
            <text:p text:style-name="P14"><text:span text:style-name="T21">ljudje se delijo na razrede na osnovi moči, avtoritete, ozitoma oblasti</text:span></text:p>
          </text:list-item>
          <text:list-item>
            <text:p text:style-name="P14"><text:span text:style-name="T21">na eni strani imamo nadrejene, tiste, ki ukazujejo in imajo moč, na drugi pa so podrejeni, ki izvršujejo ukaze</text:span></text:p>
          </text:list-item>
          <text:list-item>
            <text:p text:style-name="P14"><text:span text:style-name="T21">ta delitev je vidna v gospodarstvu, politiki, cerkvenih organizacijah..</text:span></text:p>
          </text:list-item>
          <text:list-item>
            <text:p text:style-name="P14"><text:span text:style-name="T21">tisti, ki imajo več moči, si zagotovijo več bogastva in tako tudi več ugleda</text:span></text:p>
          </text:list-item>
          <text:list-item>
            <text:p text:style-name="P14"><text:span text:style-name="T21">izpostavlja MOČ v družbi – v demokratičnih družbah ima največjo koč parlament (poslanci v državnerm zboru odločajo o svojih plačah in plačah drugih)</text:span></text:p>
          </text:list-item>
        </text:list>
        <text:p text:style-name="P2"/>
        <text:p text:style-name="P2"/>
        <text:p text:style-name="P2"/>
        <text:p text:style-name="Standard"><text:span text:style-name="T4">Raziskovanje družbene neenakosti</text:span></text:p>
        <text:p text:style-name="Standard"><text:span text:style-name="T21">3 metode za merjenje družbene slojevitosti:</text:span></text:p>
        <text:p text:style-name="P27"/>
        <text:p text:style-name="Standard"><text:span text:style-name="T53">SUBJEKTIVNA</text:span><text:span text:style-name="T21">: </text:span></text:p>
        <text:list xml:id="list114356680867579" text:continue-list="list114355275324590" text:style-name="WWNum3">
          <text:list-item>
            <text:p text:style-name="P58"><text:span text:style-name="T21">gre za anketno spraševanje ljudi, v kateri sloj sodijo</text:span></text:p>
          </text:list-item>
          <text:list-item>
            <text:p text:style-name="P58"><text:span text:style-name="T21">metoda izhaja iz predpostavke, da se ljudje lahko prepoznavajo po nekaterih skupnih lastnostih</text:span></text:p>
          </text:list-item>
          <text:list-item>
            <text:p text:style-name="P58"><text:span text:style-name="T21">uvrstite se od <text:s/>1……..10 (v Sloveniji se jih največ uvrsti v 6)</text:span></text:p>
          </text:list-item>
          <text:list-item>
            <text:p text:style-name="P58"><text:span text:style-name="T21">težnja biti višje kot si, na drugi strani strah priznati, da si visoko</text:span></text:p>
          </text:list-item>
        </text:list>
        <text:p text:style-name="P61"/>
        <text:p text:style-name="P60"><text:span text:style-name="T21">prednosti:</text:span></text:p>
        <text:list xml:id="list577410993" text:style-name="WWNum19">
          <text:list-item>
            <text:p text:style-name="P32"><text:span text:style-name="T21">možnost preučevanja na širši javnosti</text:span></text:p>
          </text:list-item>
          <text:list-item>
            <text:p text:style-name="P32"><text:span text:style-name="T21">prepričanje, kam sodiš, ne glede na dejanski položaj vpliva na delovanje ljudi </text:span><text:span text:style-name="T37"></text:span><text:span text:style-name="T21"> v smislu sindikalnih bojev, političnega združevanja, volitev</text:span></text:p>
          </text:list-item>
        </text:list>
        <text:p text:style-name="P61"/>
        <text:p text:style-name="P60"><text:span text:style-name="T21">slabosti:</text:span></text:p>
        <text:list xml:id="list3389909405" text:style-name="WWNum18">
          <text:list-item>
            <text:p text:style-name="P33"><text:span text:style-name="T21">samouvrstitev je lahko posledica želja/teženj posameznika</text:span></text:p>
          </text:list-item>
          <text:list-item>
            <text:p text:style-name="P33"><text:span text:style-name="T21">ljudje ne poznajo dobro slojevske razporeditve</text:span></text:p>
          </text:list-item>
          <text:list-item>
            <text:p text:style-name="P33"><text:span text:style-name="T21">klasične dileme anketnega spraševanja -- iskrenost</text:span></text:p>
          </text:list-item>
        </text:list>
        <text:p text:style-name="Standard"><text:span text:style-name="T21">1 </text:span><text:span text:style-name="T2">. . .</text:span><text:span text:style-name="T26"> . . . .</text:span><text:span text:style-name="T21"> 10 <text:s/>(če se bodo ljudje sem uvrstili, bo verjetno tudi močnejše sindikalno gibanje, ljudje so bolj poistoveteni z delavci)</text:span></text:p>
        <text:p text:style-name="P2"/>
        <text:p text:style-name="P2"/>
        <text:p text:style-name="Standard"><text:span text:style-name="T53">REPUTACIJSKA</text:span><text:span text:style-name="T21">: </text:span></text:p>
        <text:p text:style-name="Standard"><text:span text:style-name="T21">- zopet anketni tip</text:span></text:p>
        <text:p text:style-name="Standard"><text:span text:style-name="T21">- ljudje v razrede uvrščajo druge ljudi </text:span></text:p>
        <text:p text:style-name="Standard"><text:span text:style-name="T21">- pogoj: poznavanje teh ljudi</text:span></text:p>
        <text:p text:style-name="P2"/>
        <text:p text:style-name="Standard"><text:span text:style-name="T21">slabosti:</text:span></text:p>
        <text:list xml:id="list114355311531253" text:continue-list="list672170188" text:style-name="WWNum8">
          <text:list-item>
            <text:list>
              <text:list-item>
                <text:list>
                  <text:list-item>
                    <text:p text:style-name="P39"><text:span text:style-name="T21">to je možno v manjših skupinah, kjer se ljudje poznajo</text:span></text:p>
                  </text:list-item>
                  <text:list-item>
                    <text:p text:style-name="P39"><text:span text:style-name="T21">dobljene rezultate je težko posploševat na večje skupnosti</text:span></text:p>
                  </text:list-item>
                </text:list>
              </text:list-item>
            </text:list>
          </text:list-item>
        </text:list>
        <text:p text:style-name="P2"/>
        <text:p text:style-name="Standard"><text:span text:style-name="T21">prednosti:</text:span></text:p>
        <text:list xml:id="list3233447998" text:style-name="WWNum20">
          <text:list-item>
            <text:p text:style-name="P40"><text:span text:style-name="T21">ljudje raje govorijo o drugih</text:span></text:p>
          </text:list-item>
          <text:list-item>
            <text:p text:style-name="P40"><text:span text:style-name="T21">tu je seveda tudi nevoščljivost</text:span></text:p>
          </text:list-item>
        </text:list>
        <text:p text:style-name="P62"><text:soft-page-break/></text:p>
        <text:p text:style-name="P2"/>
        <text:p text:style-name="P2"/>
        <text:p text:style-name="P2"/>
        <text:p text:style-name="Standard"><text:span text:style-name="T53">OBJEKTIVNA</text:span><text:span text:style-name="T21">: </text:span></text:p>
        <text:list xml:id="list114356450298266" text:continue-list="list114357080230429" text:style-name="WWNum2">
          <text:list-item>
            <text:p text:style-name="P14"><text:span text:style-name="T21">ljudi se deli v sloje na osnovi statističnih podatkov (iz urada za statistiko, davčne uprave, izobrazbene strukture)</text:span></text:p>
          </text:list-item>
          <text:list-item>
            <text:p text:style-name="P14"><text:span text:style-name="T21">te podatki so dohodek, poklic, premoženje in izobrazba</text:span></text:p>
          </text:list-item>
          <text:list-item>
            <text:p text:style-name="P14"><text:span text:style-name="T21">pri poklicu je problem: težko je razvrščati ljudi z enako stopnjo izobrazbe</text:span></text:p>
          </text:list-item>
        </text:list>
        <text:p text:style-name="P2"/>
        <text:p text:style-name="Standard"><text:span text:style-name="T21">prednosti:</text:span></text:p>
        <text:list xml:id="list2046244844" text:style-name="WWNum21">
          <text:list-item>
            <text:p text:style-name="P41"><text:span text:style-name="T21">podatki so zbrani</text:span></text:p>
          </text:list-item>
          <text:list-item>
            <text:p text:style-name="P41"><text:span text:style-name="T21">mogoče je raziskovati velike skupnosti</text:span></text:p>
          </text:list-item>
        </text:list>
        <text:p text:style-name="P2"/>
        <text:p text:style-name="Standard"><text:span text:style-name="T21">slabosti:</text:span></text:p>
        <text:list xml:id="list2039429313" text:style-name="WWNum22">
          <text:list-item>
            <text:p text:style-name="P42"><text:span text:style-name="T21">težava z rangiranjem (ki je kulturno pogojeno)</text:span></text:p>
          </text:list-item>
          <text:list-item>
            <text:p text:style-name="P43"><text:span text:style-name="T21">metoda ne upošteva dela na črno</text:span></text:p>
          </text:list-item>
        </text:list>
        <text:p text:style-name="P62"/>
        <text:p text:style-name="P12"/>
        <text:p text:style-name="P34"><text:span text:style-name="T4">DRUŽBENA SLOJEVITOST V SODOBNI DRUŽB</text:span></text:p>
        <text:p text:style-name="P34"><text:span text:style-name="T21">Težave pri razvrščanju v sloje in razrede izhajajo iz nejasnih meja, odprtosti razredov in pa iz tega, da se sodobne družbe hitro razvijajo. Določeni poklici izginjajo, nastajajo novi. Standard se zvišuje. To so težave pri sodobni slojevitosti.</text:span></text:p>
        <text:p text:style-name="P12"/>
        <text:p text:style-name="P34"><text:span text:style-name="T4">SODOBNE DRUŽBE </text:span><text:span text:style-name="T21">(moderne, postmoderne)</text:span></text:p>
        <text:p text:style-name="Standard"><text:span text:style-name="T21">Delimo jih na 3 razrede:</text:span></text:p>
        <text:p text:style-name="P28"/>
        <text:p text:style-name="Standard"><text:span text:style-name="T54">NIŽJI RAZRED = razred modrih ovratnikov</text:span></text:p>
        <text:p text:style-name="Standard"><text:span text:style-name="T27">Razred manualnih delavcev (fizičnih delavcev), niso intelektualci, razred modrih ovratnikov (ker so oblečeni v modre pajace), proletariat. V primerjavi s srednjim razredom se razlikujejo na področju:</text:span></text:p>
        <text:p text:style-name="P5"/>
        <text:p text:style-name="Standard"><text:span text:style-name="T29">- dela</text:span><text:span text:style-name="T27">: manjša zanesljivost zaposlitve (večja verjetnost odpusta), manjša zanesljivost plač, niso vsakomesečna plačila, manjše so možnosti napredovanja, manjša plača, manj dodatnih ugodnosti (telefon, službeni avtomobil, dostop do izobraževanja..), <text:s/>delo dojemajo bolj instrumentalno – v službo hodijo, ker morajo zasužit denar, ne zaradi zadovoljstva</text:span></text:p>
        <text:p text:style-name="P5"/>
        <text:p text:style-name="Standard"><text:span text:style-name="T29">- zdravja</text:span><text:span text:style-name="T27">: imajo krajšo življensko dobo (manj $ </text:span><text:span text:style-name="T38"></text:span><text:span text:style-name="T27"> slabša prehrana, manj prostega časa </text:span><text:span text:style-name="T38"></text:span><text:span text:style-name="T27"> se malo gibljejo; debeli; kvalitetna hrana draga), večja je smrtnost pri dojenčkih (neustrezna prehrana mater), več poškodb na delovnem mestu (stroji…), več poklicnih bolezni (okvara gibal, hrbtenice, sklepov)</text:span></text:p>
        <text:p text:style-name="P5"/>
        <text:p text:style-name="Standard"><text:span text:style-name="T29">- načina življenja</text:span><text:span text:style-name="T27">: slabša stanovanja, hrana, bolj usmerjeni v sedanjost, ni (bistveno manj) dolgotrajnih načrtov, živijo iz dneva v dan, bolj avtoritativna vzgoja otrok, hitra osamosvojitev, družijo se bolj s sosedi in sorodniki, kot pa s sodelovci</text:span></text:p>
        <text:p text:style-name="P5"/>
        <text:p text:style-name="Standard"><text:span text:style-name="T27">- </text:span><text:span text:style-name="T28">šolanje:</text:span></text:p>
        <text:p text:style-name="Standard"><text:span text:style-name="T28">1.</text:span><text:span text:style-name="T27"> manjša možnost in spodbujanje otrok k daljšemu šolanju, manjši dohodki </text:span><text:span text:style-name="T38"></text:span><text:span text:style-name="T27"> daljšega šolanja si ne morejo privoščit, še posebej če je več otrok (sedaj obstaja kredit za šolanje), usmerjenost k zanesljivim poklicom; </text:span></text:p>
        <text:p text:style-name="Standard"><text:span text:style-name="T28">2.</text:span><text:span text:style-name="T27"> pogosto izobrazba v delavskih družinah ni posebna vrednota (Čim prej pejt delat!), otroci morajo skrivat knjige, drugače jih zbadajo</text:span><text:span text:style-name="T29"> </text:span></text:p>
        <text:p text:style-name="P2"/>
        <text:p text:style-name="Standard"><text:span text:style-name="T21">Po drugi svetovni vojni se njihov položaj precej izboljša – to se kaže:</text:span></text:p>
        <text:list xml:id="list114355195066338" text:continue-list="list114356680867579" text:style-name="WWNum3">
          <text:list-item>
            <text:p text:style-name="P1"><text:span text:style-name="T21">višji dohodek</text:span></text:p>
          </text:list-item>
          <text:list-item>
            <text:p text:style-name="P1"><text:span text:style-name="T21">višji položaj v družbi</text:span></text:p>
          </text:list-item>
        </text:list>
        <text:p text:style-name="Standard"><text:soft-page-break/><text:span text:style-name="T21">Govorimo o buržoaziranju delavskega razreda = delavski razred pridobiva lastnosti srednjega razreda. Delavskega razreda je vedno manj. </text:span><text:span text:style-name="T65"></text:span><text:span text:style-name="T21"> </text:span><text:span text:style-name="T37"></text:span><text:span text:style-name="T21"> <text:s/></text:span><text:span text:style-name="T37"></text:span><text:span text:style-name="T21"> (19.stol </text:span><text:span text:style-name="T37"></text:span><text:span text:style-name="T21"> druga polovica 20. stol). Do spremembe je prišlo zaradi tehnoloških sprememb, vdno boljše izobraženosti, oziroma razvoja terciarnega sektorja (storitvenih dejavnosti). Danes delajo namesto ljudi stroji. Vedno več ljudi je zaposlenih v vzgoji, zavarovanju, bančništvu, zdravstvu. Zaposlenost je odvisna d gospodarske situacije v državi </text:span><text:span text:style-name="T37"></text:span><text:span text:style-name="T21"> v socialističnih državah skoraj ni bilo brezposelnosti. Ob dobri gospodarski situaciji zaposlenost narašča. V osnovi se je naredil preliv iz nižjega v srednji razred. 18% ljudi v ZDA živi od mejo revščine – KONCEPT RELATIVNE REVŠČINE.</text:span></text:p>
        <text:p text:style-name="P2"/>
        <text:p text:style-name="P2"/>
        <text:p text:style-name="Standard"><text:span text:style-name="T53">NEKVALIFICIRANI DELAVCI</text:span><text:span text:style-name="T21"> </text:span></text:p>
        <text:p text:style-name="Standard"><text:span text:style-name="T27">(OŠ, ali pa še to ne), delajo za stroji</text:span></text:p>
        <text:p text:style-name="P2"/>
        <text:p text:style-name="Standard"><text:span text:style-name="T53">POLKVALIFICIRANI DELAVCI</text:span><text:span text:style-name="T21"> </text:span></text:p>
        <text:p text:style-name="Standard"><text:span text:style-name="T27">Naredijo OŠ + kakšen tečaj, vozijo </text:span></text:p>
        <text:p text:style-name="Standard"><text:span text:style-name="T27">gradbene stroje,…</text:span></text:p>
        <text:p text:style-name="P2"/>
        <text:p text:style-name="Standard"><text:span text:style-name="T53">(VISOKO) KVALIFICIRANI</text:span></text:p>
        <text:p text:style-name="Standard"><text:span text:style-name="T53">DELAVCI</text:span></text:p>
        <text:p text:style-name="Standard"><text:span text:style-name="T27">Naredijo srednjo šolo; električarji, </text:span></text:p>
        <text:p text:style-name="Standard"><text:span text:style-name="T27">mizarji</text:span></text:p>
        <text:p text:style-name="P2"/>
        <text:p text:style-name="Standard"><text:span text:style-name="T54">SREDNJI RAZRED = beli ovatniki</text:span></text:p>
        <text:p text:style-name="Standard"><text:span text:style-name="T27">Razred belih ovratnikov, nemanualnih delavcev. Pogosto imajo v službi dodatne ugodnosti: službeni avtomobil, stanovanje, telefon,… Imajo boljšo plačo, življenske pogoje, vse boljše. Proletarizacja – zadeva niji sloj srednjega razreda – pade jim dohodek in ugled in začnejo dobivati lastnosti delavskega razreda. Tržna situacija se je v nižjem srednjem razredu poslabšala – trgovci, nižji uradniki – VZROK: njihovo delo je vedno bolj enostavno, potrebno je vedno manj znanja. Bolj so usmerjeni k individualizmu. Če je tako lahko biti trgovec, je povpraševanje veliko, cena pa pade </text:span><text:span text:style-name="T38"></text:span><text:span text:style-name="T27"> proletarizacija. </text:span></text:p>
        <text:p text:style-name="P2"/>
        <text:p text:style-name="Standard"><text:span text:style-name="T53">NIŽJI URADNIKI</text:span></text:p>
        <text:p text:style-name="Standard"><text:span text:style-name="T27">Prodajalci, tajnice, ljudje s 3-letnimi šolami</text:span></text:p>
        <text:p text:style-name="P5"/>
        <text:p text:style-name="Standard"><text:span text:style-name="T53">SREDNJI SLOJ</text:span></text:p>
        <text:p text:style-name="Standard"><text:span text:style-name="T27">Sloj profesionalnih, intelektualnih poklicov. V zadnjem času se bolj širi. Postmoderne družbe so družbe znanja. Značilen precejšen ugled, vsoke nagrade. Ta dva sloja se razlikujeta po ugledu in višini nagrad. <text:s/></text:span></text:p>
        <text:p text:style-name="P5"><draw:frame draw:style-name="fr5" draw:name="Frame2" text:anchor-type="paragraph" svg:y="-0.0445in" svg:width="2.3693in" draw:z-index="62"><draw:text-box fo:min-height="0in"><table:table table:name="Table2" table:style-name="Table2"><table:table-column table:style-name="Table2.A"/><table:table-row table:style-name="Table2.1"><table:table-cell table:style-name="Table2.A1" office:value-type="string"><text:p text:style-name="Standard"><text:span text:style-name="T53">nižji </text:span><text:span text:style-name="T21">: </text:span><text:span text:style-name="T27">medicinske sestre, bančni uslužbenci, socialni delavci, OŠ učitelji (srednješolski učitelji)</text:span></text:p></table:table-cell></table:table-row><table:table-row table:style-name="Table2.1"><table:table-cell table:style-name="Table2.A1" office:value-type="string"><text:p text:style-name="Standard"><text:span text:style-name="T53">višji </text:span><text:span text:style-name="T27">: zdravniki, univerzitetni </text:span></text:p><text:p text:style-name="Standard"><text:span text:style-name="T27"><text:s text:c="10"/>učitelji, inžinirji</text:span></text:p></table:table-cell></table:table-row></table:table></draw:text-box></draw:frame></text:p>
        <text:p text:style-name="P2"/>
        <text:p text:style-name="P27"/>
        <text:p text:style-name="P27"/>
        <text:p text:style-name="P27"/>
        <text:p text:style-name="Standard"><text:span text:style-name="T53">VIŠJI SLOJ</text:span></text:p>
        <text:p text:style-name="Standard"><text:span text:style-name="T27">Drobna buržuazija, manjši podjetniki; Nekateri podjetnike uvrščajo v višji sloj. </text:span></text:p>
        <text:p text:style-name="P2"/>
        <text:p text:style-name="Standard"><text:span text:style-name="T54">VIŠJI RAZRED</text:span></text:p>
        <text:p text:style-name="Standard"><text:span text:style-name="T21">Podjetniki+ugled+tradicija</text:span></text:p>
        <text:p text:style-name="Standard"><text:span text:style-name="T21">Prirejajo bankete, plese... Družine, ko so se začele ukvarjati s podjetništvom že prj in imajo sedaj že ugled. Novi bogataši so zrasli tudi v procesu privatizacije. </text:span></text:p>
        <text:p text:style-name="P2"/>
        <text:p text:style-name="Standard"><text:span text:style-name="T53">NIŽJI</text:span></text:p>
        <text:p text:style-name="Standard"><text:span text:style-name="T27">Velekapitalisti, nekateri politiki, vrhunski menedžerji, izredno bogati, nimajo neke družinske tradicije, ugleda</text:span></text:p>
        <text:p text:style-name="P27"/>
        <text:p text:style-name="Standard"><text:span text:style-name="T53">VIŠJI</text:span></text:p>
        <text:p text:style-name="Standard"><text:span text:style-name="T27">Zelo bogati ljudje z določeno družinsko tradicijo, ugledom, npr. angleška kraljica</text:span></text:p>
        <text:p text:style-name="Standard"><text:soft-page-break/><text:span text:style-name="T21">DRUGA SKUPINA: zvezdniki iz sveta športa, filma, glasbe, likovne umetnosti, svetovno znani novinarji, …</text:span></text:p>
        <text:p text:style-name="P2"/>
        <text:p text:style-name="Standard"><text:span text:style-name="T21">Prvi kriterij pri uvrščanju je ekonomsko stanje. S to strukturo približno razdelimo ljudi v razrede. V socialističnih družbah so v višji razred sodili najvišji politiki, ki sicer niso bili lastniki produkcijskih sredstev, imeli pa so izredno moč, preko katere so si zagotavljali bogastvo in ugled (TITO)</text:span></text:p>
        <text:p text:style-name="P2"/>
        <text:p text:style-name="Standard"><text:span text:style-name="T9">Cecil Wrigh Mills</text:span></text:p>
        <text:p text:style-name="Standard"><text:span text:style-name="T21">Ugotavlja, da so razlike v dohodku odvisne od tega, koliko te poklici služijo interesom višjih slojev/lastnikom kapitala. Zato ugotavlja, da se ekonomisti ne ukvarjajo z vprašanjem zadovoljevanja potreb v družbi, ampak z vprašanjem maksimilizacije profita (za lastnika produkcijskih sredstev). Pravniki se ukvarjajo z iskanjem lukenj v zakonih, ščitenjem interesov kapitala, ne pa z vprašanjem resnice. <text:s/>Nekateri sociologi pa visoke nagrade prof. Poklicov ovezujejo z nadziranjem tržne situacije. Profesionalizacija je strategija a izboljšanje svojega položaja na trgu. </text:span></text:p>
        <text:p text:style-name="P2"/>
        <text:p text:style-name="Standard"><text:span text:style-name="T25">RAZLIKA MED PROFESIJO IN POKLICOM</text:span></text:p>
        <text:p text:style-name="Standard"><text:span text:style-name="T21">1.) Nadzirajo ponudbo delovne sile, tako da nadzirajo proces izobraževanja – primer pravo – Pravna fakulteta regulira dostop delovne sile na trg delovne sile . če bi bilo preveč pravnikov, bi njihova cena padla. Znotraj profesije mora biti KONSENZ, koliko pravnikov bodo spustili ven. Pa tudi potem, ko že narediš faks, moraš narest še pravni izpit. </text:span></text:p>
        <text:p text:style-name="P2"/>
        <text:p text:style-name="Standard"><text:span text:style-name="T21">2.) Nadzirajo obnašanje članov in preprečujejo javni nadzor nad njihovim delom. Preko nekih etičnih kodeksov (zdravniki ščitijo zdravnike) dvigujejo ugled, postavljajo pravila, kako naj se pripadniki vedejo; močan občutek pripadnosti, veliko neformalnih norm (študenti pravnega faksa so bolj fancy)</text:span></text:p>
        <text:p text:style-name="P2"/>
        <text:p text:style-name="Standard"><text:span text:style-name="T21">Slovenija je med manj koruptivnimi deželami. Nadzor nad njihovim delom se izvaja tako, da se prikrivajo določena dejstva, info &amp; preprečujejo raziskavo v javnosti. Težko je zaradi specifičnosti &amp; zahtevnosti profesionalnih znanj presojati njihova dejanja. Primer: Sodniki dajejo mnenje o drugih sodnikih glede podaljšanja mandata in se med sabo ščitijo.</text:span></text:p>
        <text:p text:style-name="P2"/>
        <text:p text:style-name="Standard"><text:span text:style-name="T21">3.) Nadzirajo trg storitev, tako da določajo s čim e smejo ukvarjat njihovi člani in s čim konkurenca. Zdrvaniki so recimo morali ob podaljšanju licence podpisati, da se ne bodo ukvarjali s komplementarno dejavnostjo. Recimo eno listino lahko overi samo notar.</text:span></text:p>
        <text:p text:style-name="P2"/>
        <text:p text:style-name="Standard"><text:span text:style-name="T25">DEPROFESIONALIZACIJA</text:span></text:p>
        <text:p text:style-name="Standard"><text:span text:style-name="T21">Intelektualni/prof. poklici postajajo vedno bolj rutinski, neinovativni, neustvarjalni, storilnostno usmerjeni. Inženir nadzira nek tehnološki proces ... nikoli ne uporabi vsega svojega znanja. Medicinske sestre – tudi ne uporabijo vsega svojega znanja, saj ga večino ne rabijo. Učitelji – zanjšane možosti oblikovanja učnega načrta – so bolj uresničevalci učnega načrta</text:span></text:p>
        <text:p text:style-name="P2"/>
        <text:p text:style-name="Standard"><text:span text:style-name="T9">POLARIZACIJA </text:span></text:p>
        <text:p text:style-name="Standard"><text:span text:style-name="T9"><text:s/></text:span><text:span text:style-name="T21">ZDA – v knjigi poglej</text:span></text:p>
        <text:p text:style-name="Standard"><text:span text:style-name="T21">1980-1990 – bogastvo 1% najbogatejših prebivalcev je v tem času povečalo za 87%. Najrevnejšim se je dohodek zmajšal za 5%. Razlike med najbogatejšimi in najrevnejšimi sloji se povečujejo. Lahko bi govorili o polarizaciji. </text:span></text:p>
        <text:p text:style-name="P2"/>
        <text:p text:style-name="P2"/>
        <text:p text:style-name="P30"/>
        <text:p text:style-name="P30"/>
        <text:p text:style-name="P30"/>
        <text:p text:style-name="Standard"><text:soft-page-break/><text:span text:style-name="T58">REVŠČINA</text:span></text:p>
        <text:p text:style-name="Standard"><text:span text:style-name="T21">2 </text:span><text:span text:style-name="T52">kriterija</text:span><text:span text:style-name="T21"> za določanje revščine:</text:span></text:p>
        <text:p text:style-name="P6"/>
        <text:p text:style-name="Standard"><text:span text:style-name="T21">1.) </text:span><text:span text:style-name="T66">koncept absolutne revščine</text:span></text:p>
        <text:p text:style-name="Standard"><text:span text:style-name="T21">Z njim se poskuša </text:span><text:span text:style-name="T23">za vse družbe</text:span><text:span text:style-name="T21"> določit, katere so minimalne potrebe, ki jih mora zadovoljiti človek za svoj obstanek ali minimalni dohodek, ki omogča zadovojitev teh potreb. Zajamejo se potrebe: hrana, stanovanje, obleke, osnovne zdravstvene storitve. Nekateri prištevajo tudi kulturne potrebe: izobrazba, prosti čas, možnost vsaj osnovnega šolanja + za poklic (4 letne)</text:span></text:p>
        <text:p text:style-name="Standard"><text:span text:style-name="T23">Problem</text:span><text:span text:style-name="T21">: Nemogoče je določit minimalne potrebe za vse ljudi v vseh družbah. Odvisno: Fizični delavec poje več hrane kot neka tajnica. Različni so pogoji, okolje, pričakovanja ljudi.</text:span></text:p>
        <text:p text:style-name="P2"/>
        <text:p text:style-name="Standard"><text:span text:style-name="T21">2.) </text:span><text:span text:style-name="T66">koncept relativne revščine</text:span></text:p>
        <text:p text:style-name="Standard"><text:span text:style-name="T21">Zajema sprejemljiv/pričakovan način življenja </text:span><text:span text:style-name="T23">v določeni družbi v določenem času</text:span><text:span text:style-name="T21">. Glede na pričakovanja ljudi bi sproti oblikovali standard minimalnih potreb. Reven je tisti, ki ne more zadovoljiti potreb, ki so v določenem času smatrane za osnovne potrebe. Npr. če pred 30 leti nisi mel avta je blo ok, zdej si revež (isto za hladilnik,…). Če v Afriki nimaš hladilnika, nisi revež. Pričakovanja so drugačna/relativna. </text:span></text:p>
        <text:p text:style-name="Standard"><text:span text:style-name="T23">Problem</text:span><text:span text:style-name="T21">: Znotraj družbe nimajo vsi enakih pričakovanj. Za nekoga iz delavskega razreda, ki si ne more privoščit oper, gledališkh predstav, je lahko to nič hudega. Počitnikovanje na morju se mu lahko zdi odvečno. Drugi bi o njem lahko rekel, da je revež. Odvisno od sloja, verske pripadnosti.</text:span></text:p>
        <text:p text:style-name="P2"/>
        <text:p text:style-name="P2"/>
        <text:p text:style-name="Standard"><text:span text:style-name="T52">TEORIJE</text:span><text:span text:style-name="T21">, KI POJASNJUJEJO REVŠČINO:</text:span></text:p>
        <text:p text:style-name="Body_20_Text_20_2"><text:span text:style-name="T30">1.) </text:span><text:span text:style-name="T60">teorija začaranega kroga</text:span><text:span text:style-name="T30">: Reveži se vrtijo v začaranem krogu revščine, iz katerega </text:span></text:p>
        <text:p text:style-name="Body_20_Text_20_2"><text:span text:style-name="T30"><text:s text:c="5"/>ne morejo izstopiti. Nizek dogodek pelje do slabših pogojev za življenje, zato si </text:span></text:p>
        <text:p text:style-name="Body_20_Text_20_2"><text:span text:style-name="T30"><text:s text:c="5"/>večkrat bolan in ne moreš delati… </text:span></text:p>
        <text:p text:style-name="P68"/>
        <text:p text:style-name="P68"><draw:g text:anchor-type="char" draw:z-index="61" draw:style-name="gr9"><draw:g draw:style-name="gr10"><draw:custom-shape draw:style-name="gr11" draw:text-style-name="P159" svg:width="1.2114in" svg:height="0.263in" svg:x="0.6354in" svg:y="0.1398in"><text:p><text:span text:style-name="T71">nizek dohodek</text:span></text:p><draw:enhanced-geometry svg:viewBox="0 0 21600 21600" draw:type="mso-spt202" draw:enhanced-path="M 0 0 L 21600 0 21600 21600 0 21600 0 0 Z N"/></draw:custom-shape><draw:path draw:style-name="gr12" draw:text-style-name="P157" svg:width="0.5752in" svg:height="0.737in" draw:transform="rotate (-3.14159265358979) translate (2.65516185476815in 1.11011592300962in)" svg:viewBox="0 0 1462 1873" svg:d="M1462 1873c-211-55-348-238-522-359-56-91-156-208-243-271-26-39-66-66-88-107-12-21-7-50-17-73-29-60-93-167-139-217-19-48-27-99-51-144-69-122-33-23-105-126-67-96-12-39-53-126-33-68-105-198-105-198-17-76-51-140-69-216-12 35-22 72-34 108-7 18-14 36-19 53-7 18-17 75-17 55 0-56 19-94 36-144 12-35 34-108 34-108 78 27 136 64 210 89 39 43 22 25 51 55"><text:p/></draw:path><draw:path draw:style-name="gr12" draw:text-style-name="P157" svg:width="1.7335in" svg:height="0.5685in" draw:transform="rotate (-3.14159265358979) translate (2.42252296587926in 2.14027777777778in)" svg:viewBox="0 0 4404 1445" svg:d="M0 813c58-95 137-173 227-235 87-141-26 23 87-91 45-44 79-99 122-144 41-42 156-73 156-73 83-85 218-99 331-126 265-62 538-78 800-144 160 9 345 2 505 55 182 62 353 128 539 180 159 44 307 115 470 144 75 53 154 90 244 108 60 41 73 77 121 127 16 16 38 21 54 35 19 16 36 36 51 55 59 70 100 148 175 198 62 97 19 39 139 163 17 18 52 54 52 54 26 82 77 146 122 218 12 17 22 35 34 53s36 55 36 55c72-28 96-82 139-146 0 0-24 25-36 38-5 17-2 42-17 53-45 32-105 35-156 55-55-21-98-37-157-37"><text:p/></draw:path><draw:path draw:style-name="gr12" draw:text-style-name="P157" svg:width="0.2843in" svg:height="0.6177in" draw:transform="rotate (-3.14159265358979) translate (0.713888888888889in 0.98303258967629in)" svg:viewBox="0 0 723 1570" svg:d="M650 0c19 87 51 165 73 252-11 209 16 369-73 543-31 147-70 311-162 432-59 233-287 219-488 235 25 12 50 23 73 35 18 11 34 27 54 36 17 9 37 10 55 17 17 6 72 20 52 20-12 0-107-32-125-37-121-82-97-66-72-253 6-35 18-108 18-108"><text:p/></draw:path><draw:custom-shape draw:style-name="gr11" draw:text-style-name="P159" svg:width="1.0642in" svg:height="0.263in" svg:x="2.0472in" svg:y="1.2744in"><text:p><text:span text:style-name="T71">slabši pogoji</text:span></text:p><draw:enhanced-geometry svg:viewBox="0 0 21600 21600" draw:type="mso-spt202" draw:enhanced-path="M 0 0 L 21600 0 21600 21600 0 21600 0 0 Z N"/></draw:custom-shape><draw:custom-shape draw:style-name="gr11" draw:text-style-name="P159" svg:width="1.1516in" svg:height="0.263in" svg:x="0.0575in" svg:y="1.148in"><text:p><text:span text:style-name="T71">večkrat bolan</text:span></text:p><draw:enhanced-geometry svg:viewBox="0 0 21600 21600" draw:type="mso-spt202" draw:enhanced-path="M 0 0 L 21600 0 21600 21600 0 21600 0 0 Z N"/></draw:custom-shape><draw:path draw:style-name="gr12" draw:text-style-name="P157" svg:width="1.1177in" svg:height="0.1421in" draw:transform="rotate (-3.14159265358979) translate (3.68475086558908in 0.655555555555556in)" svg:viewBox="0 0 2840 362" svg:d="M2840 89c-60 66-10 23-123 73-72 34-97 71-174 91-159 105-301 97-491 109-630-11-971-23-1506-74-167-34-396-51-527-180 22 84 27 118 88 180-20-87-1-116-88-144-9-25-38-84 0-108 24-16 59-13 88-18 35-7 105-18 105-18"><text:p/></draw:path><draw:custom-shape draw:style-name="gr13" draw:text-style-name="P160" svg:width="0.5748in" svg:height="0.263in" svg:x="2.5957in" svg:y="0.2661in"><text:p><text:span text:style-name="T71">izhod</text:span></text:p><draw:enhanced-geometry svg:viewBox="0 0 21600 21600" draw:type="mso-spt202" draw:enhanced-path="M 0 0 L 21600 0 21600 21600 0 21600 0 0 Z N"/></draw:custom-shape><draw:custom-shape draw:style-name="gr14" draw:text-style-name="P158" svg:width="1.0059in" svg:height="0.4248in" svg:x="3.3539in" svg:y="0.6441in"><text:p><text:span text:style-name="T71">košarka</text:span></text:p><text:p><text:span text:style-name="T71">nogomet,…</text:span></text:p><draw:enhanced-geometry svg:viewBox="0 0 21600 21600" draw:type="mso-spt202" draw:enhanced-path="M 0 0 L 21600 0 21600 21600 0 21600 0 0 Z N"/></draw:custom-shape></draw:g><draw:path draw:style-name="gr12" draw:text-style-name="P157" svg:width="0.0953in" svg:height="0.0067in" draw:transform="rotate (-3.14159265358979) translate (3.67599518810149in 0.634722222222222in)" svg:viewBox="0 0 243 18" svg:d="M0 18c231-18 151-18 243-18"><text:p/></draw:path></draw:g></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Body_20_Text_20_2"><text:span text:style-name="T30">2.) <text:s/></text:span><text:span text:style-name="T60">teorija kulturne revščine</text:span><text:span text:style-name="T30">: Reveži oblikujejo svojo subkulturo s svojimi vrednotami, </text:span></text:p>
        <text:p text:style-name="Body_20_Text_20_2"><text:span text:style-name="T30"><text:s text:c="6"/>normami in vzorci vedenja. V vzorcih vedenja se kaže občutek manjvrednosti, <text:s/></text:span></text:p>
        <text:p text:style-name="Body_20_Text_20_2"><text:span text:style-name="T30"><text:s text:c="6"/>marginalnosti, danosti v usodo. V procesu socializacije se ti elementi prenašajo</text:span></text:p>
        <text:p text:style-name="Body_20_Text_20_2"><text:span text:style-name="T30"><text:s text:c="6"/>naprej in posameznikom preprečujejo, da bi se izvili iz revščine.</text:span></text:p>
        <text:p text:style-name="P68"/>
        <text:p text:style-name="P73"/>
        <text:list xml:id="list3543419895" text:style-name="WWNum1">
          <text:list-item>
            <text:p text:style-name="P74"><text:span text:style-name="T60">teorija situacijske prisile</text:span><text:span text:style-name="T30">: revni ljudje so revni zato, ker živijo v slabih pogojih. </text:span></text:p>
          </text:list-item>
        </text:list>
        <text:p text:style-name="Body_20_Text_20_2"><text:span text:style-name="T60"><text:s text:c="4"/></text:span><text:span text:style-name="T30">Imajo nizke dohodke in malo premoženja. Zato ne morejo boljše živeti. Reveži so taki </text:span></text:p>
        <text:p text:style-name="Body_20_Text_20_2"><text:span text:style-name="T30"><text:s text:c="6"/>zaradi situacije, v kateri so. (zato pride do revščine)</text:span></text:p>
        <text:p text:style-name="P68"/>
        <text:p text:style-name="Body_20_Text_20_2"><text:span text:style-name="T30">Marx in marksisti menijo, da je revščina nujna posledica kapitalistične proizvodnje. Dokler si bodo kapitalisti prisvajali presežno vrednost in bogateli, bomo na drugi strani imeli reveže. Funkcionalisti menijo, da je revščina funkcionalna, družbeno koristna, ker so reveži opomin </text:span><text:soft-page-break/><text:span text:style-name="T30">ostalim članom družbe, kaj se bo zgodilo, če ne bodo delovali po družbenih pričakovanjih. Reveži opravljajo tista dela, ki jih drugi nočejo. Koristni so tudi, ker dajejo službo poklicom kot so socialna služba, policija,…</text:span></text:p>
        <text:p text:style-name="P68"/>
        <text:p text:style-name="Body_20_Text_20_2"><text:span text:style-name="T30">MEDGENERACIJSKO – dvo/večgeneracijski koncept – opazujemo revščno čez več generacij</text:span></text:p>
        <text:p text:style-name="P68"/>
        <text:p text:style-name="Body_20_Text_20_2"><text:span text:style-name="T61">PRISTOPI</text:span><text:span text:style-name="T32"> K REVŠČINI (revščina in družbena struktura)</text:span></text:p>
        <text:p text:style-name="Body_20_Text_20_2"><text:span text:style-name="T30">Marksistična in funkcionalistična teorija sta makroteoriji</text:span></text:p>
        <text:p text:style-name="P68"/>
        <text:p text:style-name="Body_20_Text_20_2"><text:span text:style-name="T30">MARKSISTI:</text:span></text:p>
        <text:list xml:id="list114355492316364" text:continue-list="list114355195066338" text:style-name="WWNum3">
          <text:list-item>
            <text:p text:style-name="P75"><text:span text:style-name="T30">revščina je nujna posledica kapitalistične produkcije</text:span></text:p>
          </text:list-item>
          <text:list-item>
            <text:p text:style-name="P75"><text:span text:style-name="T30">dokler bo kapitalizem, bo revščina</text:span></text:p>
          </text:list-item>
          <text:list-item>
            <text:p text:style-name="P75"><text:span text:style-name="T30">lastniki si prisvojijo profit – delavcem dajo manj</text:span></text:p>
          </text:list-item>
          <text:list-item>
            <text:p text:style-name="P75"><text:span text:style-name="T30">na svetu se proizvede dovolj vrednosti, da revščine ne bi bilo</text:span></text:p>
          </text:list-item>
          <text:list-item>
            <text:p text:style-name="P75"><text:span text:style-name="T30">BDP (bruto družben proizvod) bi zadostoval, da ne bi bilo revščine</text:span></text:p>
          </text:list-item>
          <text:list-item>
            <text:p text:style-name="P75"><text:span text:style-name="T30">389 najbogatejših ljudi poseduje ½ svetovnega bogastva</text:span></text:p>
          </text:list-item>
        </text:list>
        <text:p text:style-name="P68"/>
        <text:p text:style-name="Body_20_Text_20_2"><text:span text:style-name="T30">WEBER</text:span></text:p>
        <text:list xml:id="list114356986323276" text:continue-numbering="true" text:style-name="WWNum3">
          <text:list-item>
            <text:p text:style-name="P75"><text:span text:style-name="T30">položaj ljudi je odvisen od moči, s katero vlivajo na svojo tržno situacijo</text:span></text:p>
          </text:list-item>
          <text:list-item>
            <text:p text:style-name="P75"><text:span text:style-name="T30">tisti, ki imajo majhno moč, niso dobro sindikalno in politično organizirani, nimajo močnih organizacij, ki bi zastopale njihove interese (ostareli, brezposelni...)</text:span></text:p>
          </text:list-item>
          <text:list-item>
            <text:p text:style-name="P75"><text:span text:style-name="T30">ko so rudarji začeli stavkati, je Margareth Techer (=železna lady) rekla: kar naj stavkajo, bodo pa njihovi otroci stradali; v njenem času je začelo umirat vse več otrok delavskega razreda (statistično dokazano)</text:span></text:p>
          </text:list-item>
          <text:list-item>
            <text:p text:style-name="P75"><text:span text:style-name="T30">če bi stavkali zdravniki bi bilo drugače</text:span></text:p>
          </text:list-item>
          <text:list-item>
            <text:p text:style-name="P75"><text:span text:style-name="T30">punk – v Angliji bil bolj stvar nižjih slojev </text:span></text:p>
          </text:list-item>
          <text:list-item>
            <text:p text:style-name="P75"><text:span text:style-name="T30">vidi se, kdo je na oblasti</text:span></text:p>
          </text:list-item>
        </text:list>
        <text:p text:style-name="P68"/>
        <text:p text:style-name="Body_20_Text_20_2"><text:span text:style-name="T30">FUNKCIONALISTI</text:span></text:p>
        <text:list xml:id="list114356140642146" text:continue-numbering="true" text:style-name="WWNum3">
          <text:list-item>
            <text:p text:style-name="P75"><text:span text:style-name="T30">funkcionalnost revščine: Revščina je funkcionalna , vendar najbolj koristi najvišjim slojem. Reveži so poceni delovna sila in to iščejo kapitalisti.</text:span></text:p>
          </text:list-item>
          <text:list-item>
            <text:p text:style-name="P75"><text:span text:style-name="T30">reveži so pripravljeni delati dela, ki jih ostali nočejo (pogrebniki, komunala)</text:span></text:p>
          </text:list-item>
          <text:list-item>
            <text:p text:style-name="P75"><text:span text:style-name="T30">reveži dajejo delo določenim poklicom (zdravnikom, policajom, soc. delavcem)</text:span></text:p>
          </text:list-item>
          <text:list-item>
            <text:p text:style-name="P75"><text:span text:style-name="T30">reveži služijo kot opomin ostalim, kaj se zgodi, če ne deluješ družbeno zaželjeno </text:span><text:span text:style-name="T39"></text:span><text:span text:style-name="T30"> učenje , pridnost</text:span></text:p>
          </text:list-item>
          <text:list-item>
            <text:p text:style-name="P75"><text:span text:style-name="T30">reveži služijo kot grešni kozli</text:span></text:p>
          </text:list-item>
        </text:list>
        <text:p text:style-name="P69"/>
        <text:p text:style-name="P69"/>
        <text:p text:style-name="Body_20_Text_20_2"><text:span text:style-name="T61">STRATEGIJE</text:span><text:span text:style-name="T32"> BOJA PROTI REVŠČINI</text:span></text:p>
        <text:p text:style-name="Body_20_Text_20_2"><text:span text:style-name="T30">Imamo državne in nedržavne pomoči. <text:s/></text:span></text:p>
        <text:p text:style-name="Body_20_Text_20_2"><text:span text:style-name="T30">DRŽAVNE:</text:span></text:p>
        <text:list xml:id="list114356182354431" text:continue-numbering="true" text:style-name="WWNum3">
          <text:list-item>
            <text:p text:style-name="P75"><text:span text:style-name="T30">davčne olajšave – delavci imajo manj za vrtec plačat</text:span></text:p>
          </text:list-item>
          <text:list-item>
            <text:p text:style-name="P75"><text:span text:style-name="T30">subvencija – regresirana šolska prehrana</text:span></text:p>
          </text:list-item>
          <text:list-item>
            <text:p text:style-name="P75"><text:span text:style-name="T30">denarna pomoč</text:span></text:p>
          </text:list-item>
          <text:list-item>
            <text:p text:style-name="P75"><text:span text:style-name="T30">zdravstveno zavarovanje – predlog: bogati bodo mogli več plačat</text:span></text:p>
          </text:list-item>
        </text:list>
        <text:p text:style-name="P68"/>
        <text:p text:style-name="Body_20_Text_20_2"><text:span text:style-name="T30">Država spodbuja izobraževanje ljudi, poskuša se s programi sprememb, vrednot in norm pri ljudeh (na osnovi teorije kulturne revščine) spremenit njihov pogled na svet.</text:span></text:p>
        <text:p text:style-name="P68"/>
        <text:p text:style-name="P68"/>
        <text:p text:style-name="P68"/>
        <text:p text:style-name="P68"/>
        <text:p text:style-name="Body_20_Text_20_2"><text:span text:style-name="T4">DRUŽBENA MOBILNOST (GIBLJIVOST)</text:span></text:p>
        <text:p text:style-name="Body_20_Text_20_2"><text:soft-page-break/><text:span text:style-name="T39"></text:span><text:span text:style-name="T30"> </text:span><text:span text:style-name="T61">PROSTORSKA</text:span></text:p>
        <text:p text:style-name="Body_20_Text_20_2"><text:span text:style-name="T30">migracije – dnevne, tedenske, sezonske, za daljši čas, stalne</text:span></text:p>
        <text:p text:style-name="Body_20_Text_20_2"><text:span text:style-name="T30">imigrant – priseljenec</text:span></text:p>
        <text:p text:style-name="Body_20_Text_20_2"><text:span text:style-name="T30">emigrant – izseljenec</text:span></text:p>
        <text:p text:style-name="P68"/>
        <text:p text:style-name="Body_20_Text_20_2"><text:span text:style-name="T30">VZROKI: </text:span></text:p>
        <text:list xml:id="list114355547681281" text:continue-numbering="true" text:style-name="WWNum3">
          <text:list-item>
            <text:p text:style-name="P75"><text:span text:style-name="T30">ekonomski</text:span></text:p>
          </text:list-item>
          <text:list-item>
            <text:p text:style-name="P75"><text:span text:style-name="T30">politični – preganjanje, politični azil, nestrinjanje s politiko neke države</text:span></text:p>
          </text:list-item>
          <text:list-item>
            <text:p text:style-name="P75"><text:span text:style-name="T30">osebni razlogi – ljubezen, nekje je preprosto lepse živet</text:span></text:p>
          </text:list-item>
          <text:list-item>
            <text:p text:style-name="P75"><text:span text:style-name="T30">verski – Ghandi – množične selitve, poboji, v 16. stoletju so morali slovenski protestanti v nemške dežele</text:span></text:p>
          </text:list-item>
          <text:list-item>
            <text:p text:style-name="P75"><text:span text:style-name="T30">študij</text:span></text:p>
          </text:list-item>
        </text:list>
        <text:p text:style-name="P68"/>
        <text:p text:style-name="Body_20_Text_20_2"><text:span text:style-name="T30">Povezava prostorske in socialne mobilnsti – ljudje hočejo boljše življenje – vertikalna mobilnost. <text:s/></text:span></text:p>
        <text:p text:style-name="P68"/>
        <text:p text:style-name="P68"/>
        <text:p text:style-name="Body_20_Text_20_2"><text:span text:style-name="T39"></text:span><text:span text:style-name="T30"> </text:span><text:span text:style-name="T61">DRUŽBENA</text:span></text:p>
        <text:p text:style-name="P68"/>
        <text:p text:style-name="Body_20_Text_20_2"><text:span text:style-name="T30">zmožnost spreminjanja svojega položaja znotraj sloja ali med sloji.</text:span></text:p>
        <text:p text:style-name="P68"/>
        <text:p text:style-name="Body_20_Text_20_2"><text:span text:style-name="T30">Poznamo 4 vrste mobilnosti:</text:span></text:p>
        <text:list xml:id="list114357281354394" text:continue-list="list114355658054090" text:style-name="WWNum7">
          <text:list-item>
            <text:list>
              <text:list-item>
                <text:p text:style-name="P76"><text:span text:style-name="T30">HORIZONTALNO</text:span></text:p>
              </text:list-item>
              <text:list-item>
                <text:p text:style-name="P76"><text:span text:style-name="T30">VERTIKALNO</text:span></text:p>
              </text:list-item>
              <text:list-item>
                <text:p text:style-name="P76"><text:span text:style-name="T30">INTRAGENERACIJSKO</text:span></text:p>
              </text:list-item>
              <text:list-item>
                <text:p text:style-name="P76"><text:span text:style-name="T30">INTERGENERACIJSKO</text:span></text:p>
              </text:list-item>
            </text:list>
          </text:list-item>
        </text:list>
        <text:p text:style-name="P68"/>
        <text:p text:style-name="Body_20_Text_20_2"><text:span text:style-name="T60">HORIZONTALNA</text:span></text:p>
        <text:p text:style-name="Body_20_Text_20_2"><text:span text:style-name="T30">Posameznik ne zamenja sloja, ampak samo poklic (npr. prej natakar, zdaj kuhar).</text:span></text:p>
        <text:p text:style-name="P68"/>
        <text:p text:style-name="Body_20_Text_20_2"><text:span text:style-name="T60">VERTIKALNA</text:span></text:p>
        <text:p text:style-name="Body_20_Text_20_2"><text:span text:style-name="T30">Menjaš sloje in razrede. Začneš npr. kot natakar, sčasoma odpreš svojo restavracijo. Lahko greš tudi v nižji sloj (npr. od staršev podeduješ ugledno restavracijo in ne znaš vodit in vse propade). </text:span></text:p>
        <text:p text:style-name="P68"/>
        <text:p text:style-name="Body_20_Text_20_2"><text:span text:style-name="T60">INTRAGENERACIJSKA</text:span></text:p>
        <text:p text:style-name="Body_20_Text_20_2"><text:span text:style-name="T30">Mobilnost posameznika v času kariere – na katerem mestu je začel in kje končal (ko se je upokojil)</text:span></text:p>
        <text:p text:style-name="P68"/>
        <text:p text:style-name="Body_20_Text_20_2"><text:span text:style-name="T60">INTERGENERACIJSKA</text:span></text:p>
        <text:p text:style-name="Body_20_Text_20_2"><text:span text:style-name="T30">Mobilnost med generacijami. Primerja se položaj posameznika s položajem njegovih staršev.</text:span></text:p>
        <text:p text:style-name="P68"/>
        <text:p text:style-name="Body_20_Text_20_2"><text:span text:style-name="T30">Čeprav v sodobnih družbah obstaja navidezno velika možnost mobilnosti, pa raziskave kažejo na korelacijo (VISOKO!) slojevske pripadnosti staršev in otrok. Še posebej visoka korelacija je vidna pri najvišjih slojih, čemur pravimo SAMOREKRUTACIJ ELITE. </text:span></text:p>
        <text:p text:style-name="P68"/>
        <text:p text:style-name="P68"/>
        <text:p text:style-name="P68"/>
        <text:p text:style-name="P68"/>
        <text:p text:style-name="P68"/>
        <text:p text:style-name="P68"/>
        <text:p text:style-name="P68"/>
        <text:p text:style-name="Body_20_Text_20_2"><text:span text:style-name="T14">SPOL IN SPOLNA RAZLIKA</text:span></text:p>
        <text:p text:style-name="P68"/>
        <text:p text:style-name="Body_20_Text_20_2"><text:soft-page-break/><text:span text:style-name="T30">SPOL KOT </text:span><text:span text:style-name="T10">BIOLOŠKA</text:span><text:span text:style-name="T30"> in </text:span><text:span text:style-name="T61">DRUŽBENA</text:span><text:span text:style-name="T30"> KATEGORIJA</text:span></text:p>
        <text:p text:style-name="Body_20_Text_20_2"><text:span text:style-name="T30"><text:s text:c="21"/>- SEX <text:s text:c="20"/>- GENDER</text:span></text:p>
        <text:p text:style-name="P68"/>
        <text:p text:style-name="Body_20_Text_20_2"><text:span text:style-name="T10">BIOLOŠKA</text:span><text:span text:style-name="T59"> </text:span><text:span text:style-name="T42">KATEGORIJA</text:span></text:p>
        <text:list xml:id="list1850324635" text:style-name="WWNum23">
          <text:list-item>
            <text:p text:style-name="P144"><text:span text:style-name="T30">Iz genetskih razlik izhajajo hormonske razlike in iz tega obojega pa anatomske razlike. To pomeni, da pri moških prevladuje testosteron, pri ženskah </text:span></text:p>
          </text:list-item>
          <text:list-item>
            <text:p text:style-name="P144"><text:span text:style-name="T30">genetska razlika: XY, XX – hormonske razlike vplivajo na izgled človeka – dobimo moške, ki so večji, hitrejši, močnejši in ženske, ki imajo več maščobe (25%, moški samo 12%)</text:span></text:p>
          </text:list-item>
          <text:list-item>
            <text:p text:style-name="P144"><text:span text:style-name="T30">raziskave so pokazale, da so samice, ki so jim dodajali moške hormone, postale agresivnejše</text:span></text:p>
          </text:list-item>
          <text:list-item>
            <text:p text:style-name="P144"><text:span text:style-name="T30">nekateri domnevajo, da so genetsko določene tudi določene osebnostne/vedenjske lastnosti žensk in moških (raziskave na podganah...)</text:span></text:p>
          </text:list-item>
        </text:list>
        <text:p text:style-name="P68"/>
        <text:p text:style-name="Body_20_Text_20_2"><text:span text:style-name="T61">DRUŽBENA</text:span><text:span text:style-name="T59"> </text:span><text:span text:style-name="T42">KATEGORIJA</text:span></text:p>
        <text:p text:style-name="Body_20_Text_20_2"><text:span text:style-name="T30">Sestavljajo jo trije elementi: </text:span></text:p>
        <text:list xml:id="list114356495064309" text:continue-list="list114356450298266" text:style-name="WWNum2">
          <text:list-item>
            <text:p text:style-name="P78"><text:span text:style-name="T30">spolna vloga</text:span></text:p>
          </text:list-item>
          <text:list-item>
            <text:p text:style-name="P78"><text:span text:style-name="T30">spolna identiteta</text:span></text:p>
          </text:list-item>
          <text:list-item>
            <text:p text:style-name="P78"><text:span text:style-name="T30">spolni značaj</text:span></text:p>
          </text:list-item>
        </text:list>
        <text:p text:style-name="P68"/>
        <text:p text:style-name="Body_20_Text_20_2"><text:span text:style-name="T30">a.) </text:span><text:span text:style-name="T67">SPOLNA VLOGA</text:span></text:p>
        <text:p text:style-name="Body_20_Text_20_2"><text:span text:style-name="T30">Gre za delitev vlog glede na biološki spol (ženske-hišna opravila). To je spolna asimetrija vlog. Take delitve so značilne za androcentrične družbe, kjer moški zavzemajo najpomembnejše položaje. Nekatere vloge so bolj moške, druge bolj ženske. Moško delo je tudi bolj cenjeno.</text:span></text:p>
        <text:p text:style-name="P68"/>
        <text:p text:style-name="Body_20_Text_20_2"><text:span text:style-name="T30">b.) </text:span><text:span text:style-name="T67">SPOLNA IDENTITETA</text:span></text:p>
        <text:p text:style-name="Body_20_Text_20_2"><text:span text:style-name="T30">Razvije se med 2. in 3. letom starosti v procesu socializacije. Takrat začnejo otroci sami sebe spoznavati kot spolno različne (skozi igro, odnose staršev do različnih spolov). Gre za zavedanje samega sebe kot spola.</text:span></text:p>
        <text:p text:style-name="P68"/>
        <text:p text:style-name="Body_20_Text_20_2"><text:span text:style-name="T30">c.) </text:span><text:span text:style-name="T67">SPOLI ZNAČAJ</text:span></text:p>
        <text:p text:style-name="Body_20_Text_20_2"><text:span text:style-name="T30">Govorimo o različnih lastnostih, ki naj bi jih imela spola (moški agresivni, aktivni, dominantni, racionalni, ženske pasivne, čustvene, podrejene, nesamostojne). </text:span></text:p>
        <text:p text:style-name="P68"/>
        <text:p text:style-name="Body_20_Text_20_2"><text:span text:style-name="T15">SPOLNA DIHOTOMIJA</text:span><text:span text:style-name="T30"> – kulturne razlike med spoloma</text:span></text:p>
        <text:p text:style-name="Body_20_Text_20_2"><text:span text:style-name="T15">SPOLNI DIMORFIZEM</text:span><text:span text:style-name="T30"> - <text:s/>razlike v BIOLOŠKIH (primarnih in sekundarnih) spolnih znakih med spoloma</text:span></text:p>
        <text:p text:style-name="P68"/>
        <text:p text:style-name="Body_20_Text_20_2"><text:span text:style-name="T15">MAČIZEM</text:span><text:span text:style-name="T30"> – pobveličevanje moškosti, moških lastnosti (agresivnost, dominantnost, moč), ženska mora tako vlogo sprejet </text:span></text:p>
        <text:p text:style-name="P68"/>
        <text:p text:style-name="P68"/>
        <text:p text:style-name="Body_20_Text_20_2"><text:span text:style-name="T8">SEKSIZEM IN SPOLNA DISKRIMINACIJA</text:span></text:p>
        <text:list xml:id="list4005252905" text:style-name="WWNum24">
          <text:list-item>
            <text:p text:style-name="P79"><text:span text:style-name="T68">seksizem</text:span><text:span text:style-name="T30"> je ideologija in praksa spolne asimetrije (ideologija, ker ne moremo znanstveno/teoretično dokazati, da so npr. ženske manj sposobne na tistih področjih, kjer prevladujejo moški)</text:span></text:p>
          </text:list-item>
          <text:list-item>
            <text:p text:style-name="P79"><text:span text:style-name="T30">s seksizmom označujejmo </text:span><text:span text:style-name="T34">prepričanje in praktično delovanje</text:span><text:span text:style-name="T30">, ki temeljita na ločevanju dejavnosti po spolu in priznavanje neenakih lastnosti, priložnosti in sposobnosti glede na spol. <text:s/></text:span></text:p>
          </text:list-item>
          <text:list-item>
            <text:p text:style-name="P79"><text:span text:style-name="T30">ženski seksizem je skoraj neviden</text:span></text:p>
          </text:list-item>
          <text:list-item>
            <text:p text:style-name="P79"><text:span text:style-name="T67">v praksi je torej seksizem spolna diskriminacija</text:span><text:span text:style-name="T30">. Kaže se na področjih:</text:span></text:p>
            <text:list>
              <text:list-item>
                <text:list>
                  <text:list-item>
                    <text:list>
                      <text:list-item>
                        <text:p text:style-name="P79"><text:span text:style-name="T30">zaposlovanja (težje dobijo dobro službo, manj plačane..)</text:span></text:p>
                      </text:list-item>
                      <text:list-item>
                        <text:p text:style-name="P79"><text:soft-page-break/><text:span text:style-name="T30">politike (vodilna mesta v pol. strankah in pol. inštutucijah, npr. parlamentu, vladi zavzemajo moški) </text:span></text:p>
                      </text:list-item>
                      <text:list-item>
                        <text:p text:style-name="P79"><text:span text:style-name="T30">doma in družine (naredijo več hišnih, gosp. opravil)</text:span></text:p>
                      </text:list-item>
                    </text:list>
                  </text:list-item>
                </text:list>
              </text:list-item>
            </text:list>
          </text:list-item>
          <text:list-item>
            <text:p text:style-name="P79"><text:span text:style-name="T30">manjše plače žensk – pogosto povezano z njihovim izostajanjem med nosečnostjo</text:span></text:p>
          </text:list-item>
          <text:list-item>
            <text:p text:style-name="P79"><text:span text:style-name="T30">področje ekonomije – v gosp. krizah prej odpustijo ženske</text:span></text:p>
          </text:list-item>
          <text:list-item>
            <text:p text:style-name="P79"><text:span text:style-name="T30">pogodbe – da ne boš imela otrok – nezakonito – to rešujejo s polletnimi pogodbami</text:span></text:p>
          </text:list-item>
          <text:list-item>
            <text:p text:style-name="P145"><text:span text:style-name="T30">Titanik – ženske gredo rve na čolne – nadaljevanje vrste, moški poskrbijo za ženske</text:span></text:p>
          </text:list-item>
          <text:list-item>
            <text:p text:style-name="P145"><text:span text:style-name="T30">RAZISKAVA: Moški si prizadevajo za enakopravnost in enakomerno porazdelitev vlog v</text:span></text:p>
          </text:list-item>
        </text:list>
        <text:p text:style-name="Body_20_Text_20_2"><text:span text:style-name="T30"><text:s text:c="7"/>gospodinjstvu in družin, vendar pogosto v praksi ni tako, čeprav se izboljšuje</text:span></text:p>
        <text:p text:style-name="P68"/>
        <text:p text:style-name="Body_20_Text_20_2"><text:span text:style-name="T30">ANDROGINOST – en človek prevzame vloge moškega in ženske (socializacija poteka tako, da se že otroka navaja, da bo znal delati in opravljati obe vloge)</text:span></text:p>
        <text:p text:style-name="P68"/>
        <text:p text:style-name="Body_20_Text_20_2"><text:span text:style-name="T30">POZITIVNA DISKRIMINACIJA ŽENSK – ženske so obravnavane drugače kot moški, vendar pa je to za njih pozitivno – daje se jim prednost v določenih situacijah, ker so ženske:</text:span></text:p>
        <text:list xml:id="list114356372334045" text:continue-list="list1850324635" text:style-name="WWNum23">
          <text:list-item>
            <text:p text:style-name="P77"><text:span text:style-name="T30">ženske kvote v politiki (določeno število žensk, ki morajo dobit stolček)</text:span></text:p>
          </text:list-item>
          <text:list-item>
            <text:p text:style-name="P77"><text:span text:style-name="T30">krajša delovna doba (za 5 let)</text:span></text:p>
          </text:list-item>
          <text:list-item>
            <text:p text:style-name="P77"><text:span text:style-name="T30">ni jim treba služit vojaški rok</text:span></text:p>
          </text:list-item>
          <text:list-item>
            <text:p text:style-name="P77"><text:span text:style-name="T30">nočno delo mladim materam močno omejeno </text:span></text:p>
          </text:list-item>
          <text:list-item>
            <text:p text:style-name="P77"><text:span text:style-name="T30">omejeno delo v rudnikih</text:span></text:p>
          </text:list-item>
        </text:list>
        <text:p text:style-name="P68"/>
        <text:p text:style-name="P68"/>
        <text:p text:style-name="Body_20_Text_20_2"><text:span text:style-name="T8">TEORIJE O RAZLIČNOSTI SPOLNIH VLOG</text:span></text:p>
        <text:list xml:id="list114356941251122" text:continue-numbering="true" text:style-name="WWNum23">
          <text:list-item>
            <text:p text:style-name="P77"><text:span text:style-name="T30">1 – BIOLOŠKE - OSNOVA</text:span></text:p>
          </text:list-item>
          <text:list-item>
            <text:p text:style-name="P77"><text:span text:style-name="T30">2 – KULTUROLOŠKE – KULTURA – STVAR DOGOVORA</text:span></text:p>
          </text:list-item>
        </text:list>
        <text:p text:style-name="P68"/>
        <text:p text:style-name="Body_20_Text_20_2"><text:span text:style-name="T30">1 – Razlagajo različnost spolnih vlog z biološkostjo (moški so močnejši, ne dojijo...)</text:span></text:p>
        <text:p text:style-name="Body_20_Text_20_2"><text:span text:style-name="T30">2 –Te pa razlagajo z družbenim dogovorom – delitev vlog na moške in ženske ni univerzalna (v vseh družbah moški ne opravljajo istih vlog, prav tako ženske)</text:span></text:p>
        <text:p text:style-name="P68"/>
        <text:p text:style-name="Body_20_Text_20_2"><text:span text:style-name="T68">BIOLOŠKE TEORIJE</text:span></text:p>
        <text:p text:style-name="Body_20_Text_20_2"><text:span text:style-name="T68">Lionel Tiger, Robin Fox </text:span><text:span text:style-name="T30">– antropologa, avtorja biološke teorije</text:span></text:p>
        <text:p text:style-name="Body_20_Text_20_2"><text:span text:style-name="T30">Ženske so noseče, rodijo, dojijo in zato so najbolj primerne za opravila v okviru doma; moški pa močnejši, hitrejši in zato primernejši za lov in boj s sovražnikom. Več kot 99% zgodovine človeka je njegov prednik živel v lovsko-nabiralniških skupnostih – to pomeni, da je človek evolucijsko gledano razvil in utrdil te vloge v teh skupnostih, zato so vloge GENETSKO določene – BIOGRAMATIKA (bioslovnica) = genetsko določen program, ki določa spol. Še en razlog za to je dediščina od primatov </text:span><text:span text:style-name="T39"></text:span><text:span text:style-name="T30"> moški so bolj agresivni/dominantni, ženske pa bolj čustvene/jezikovno spretne. Zato je moški razvil boljši občutek za prostor, ženske pa so bolje razvile jezikovne spretnosti (ko so nabirale in se pogovarjale, ukarjale z otroki). Tiger in Fox sta rekla, da je vsaka drugačna razdelitev vlog protinaravna. </text:span></text:p>
        <text:p text:style-name="P68"/>
        <text:p text:style-name="Body_20_Text_20_2"><text:span text:style-name="T68">George Peter Murdock</text:span></text:p>
        <text:p text:style-name="Body_20_Text_20_2"><text:span text:style-name="T30">Bil je antropolog. Vzel je vzorec 224 različnih družb (od enostavnih do sodobnih, modernih družb). Ugotovil je, da je v vseh teh družbah prisotna razdelitev vlog po spolih in da v vseh opravljajo moški težja dela in dela, ki so povezana z daljšo odsotnostjo od doma (delo v rudnikih, pilotiranje, mornarstvo...)., ženske pa lažja fizična dela, bolj v bližini doma. Pride do zaključka, da je ta delitev <text:s/>univerzalna, velja za vse kulture. Ta razdelitev izhaja iz biološkosti. </text:span></text:p>
        <text:p text:style-name="P68"/>
        <text:p text:style-name="P80"/>
        <text:p text:style-name="P80"/>
        <text:p text:style-name="Body_20_Text_20_2"><text:span text:style-name="T68">KULTUROLOŠKE TEORIJE </text:span><text:span text:style-name="T42">= moški in ženske se naučijo spolnih vlog v konkretni kulturi</text:span></text:p>
        <text:p text:style-name="Body_20_Text_20_2"><text:span text:style-name="T68">Margareth Mead</text:span></text:p>
        <text:p text:style-name="Body_20_Text_20_2"><text:soft-page-break/><text:span text:style-name="T30">Antropologinja, ki je preučevala primitivne skupnosti. Leta 1935 je napisala </text:span><text:span text:style-name="T34">Spol in značaj v 3h primitivnih skupnostih</text:span><text:span text:style-name="T30">. Preučevala jih je na Novi Gvineji.</text:span></text:p>
        <text:list xml:id="list1607857569" text:style-name="WWNum25">
          <text:list-item>
            <text:p text:style-name="P81"><text:span text:style-name="T30">Arapeči</text:span></text:p>
          </text:list-item>
          <text:list-item>
            <text:p text:style-name="P81"><text:span text:style-name="T30">Mundugumori</text:span></text:p>
          </text:list-item>
          <text:list-item>
            <text:p text:style-name="P81"><text:span text:style-name="T30">Čambuli</text:span></text:p>
          </text:list-item>
        </text:list>
        <text:p text:style-name="P68"/>
        <text:p text:style-name="Body_20_Text_20_2"><text:span text:style-name="T30">Ugotovila je, da je vsaka od the skupnosti oblikovala svojo kulturo delitve vlog. </text:span></text:p>
        <text:p text:style-name="Body_20_Text_20_2"><text:span text:style-name="T30">Pri </text:span><text:span text:style-name="T32">Arapečih </text:span><text:span text:style-name="T30">se oba spola vedeta, kot se v Z kulturi vedejo ženske. </text:span></text:p>
        <text:p text:style-name="Body_20_Text_20_2"><text:span text:style-name="T30">Pri </text:span><text:span text:style-name="T43">Mundugumorih</text:span><text:span text:style-name="T30"> je bilo vedenje moških in žensk tako, kot je bilo pri nas moško vedenje (agresivno, grobo z otroki...). </text:span></text:p>
        <text:p text:style-name="Body_20_Text_20_2"><text:span text:style-name="T30">Pri </text:span><text:span text:style-name="T32">Čambulih </text:span><text:span text:style-name="T30">so bile vloge glede na naše obrnjene (ženske dominantne, agresivne, nezanimanje za vzgojo otrok..., moški lišpanje, klepetanje...). <text:s/></text:span></text:p>
        <text:p text:style-name="P68"/>
        <text:p text:style-name="Body_20_Text_20_2"><text:span text:style-name="T30">Antropologi, ki so prišli za njo, so videli stvari drugače. Ugotovili so, da je videla stvari, kot jih je hotela videti. Ona je hotela dokazati, da je organizacija družbe stvar dogovora – v tej skupnosti je živela določen čas – neobjektivno. Prva se je ukvarjala s spolnimi vlogami. Drugače so že prej po Pacifiku hodili in raziskovali ljudstva. </text:span></text:p>
        <text:p text:style-name="P68"/>
        <text:p text:style-name="Body_20_Text_20_2"><text:span text:style-name="T68">Ann Oakley </text:span><text:span text:style-name="T42">= a</text:span><text:span text:style-name="T30">ngleška sociologinja, feministka</text:span></text:p>
        <text:p text:style-name="Body_20_Text_20_2"><text:span text:style-name="T30">Vzela je Murdockov vzorec družb in ugotovila, da v tem vzorcu obstojijo družbe, kjer se samo ženske ukvarjajo s krčenjem zemljišč, sekanjem drv, sodelujejo v ribolovu in delajo v rudnikih in na gradbiščih. Murdocku je očitala, da je šlo za interpretacijo moškega Z-kulture. Po njeno ni bioloških razlik, ki bi omejevale ženskam dostop do določenih delovnih mest. Če bi biološke razlike bile odločilne, ne bi bilo nobenih izjem, na katere je naletela.</text:span></text:p>
        <text:p text:style-name="P68"/>
        <text:p text:style-name="Body_20_Text_20_2"><text:span text:style-name="T30">- vojska – ženske ponavadi ne vozijo tankov</text:span></text:p>
        <text:p text:style-name="Body_20_Text_20_2"><text:span text:style-name="T30"><text:s text:c="2"/></text:span></text:p>
        <text:p text:style-name="Body_20_Text_20_2"><text:span text:style-name="T30">Poljanšek:</text:span></text:p>
        <text:p text:style-name="Body_20_Text_20_2"><text:span text:style-name="T30">Biološke razlike so pomembne in vplivajo na razdelitev vlog. Vendar to ne pomeni, da ženske ne morejo zavzeti vodilnih položajev. Pri fizičnem delu je smiselno, da ga naredijo moški, vendar je teh del tako in tako vedno manj. V socializmu je bila ženska delavka, šele v 70., 80. letih dobijo spet svoje spolne atribute. V vojni, ko so bili moški na fronti, so ženske delale v tovarnah – potem so ugotovile, da jim je to všeč. <text:s/>Danes v Ameriki delavke hočejo ostati doma </text:span></text:p>
        <text:p text:style-name="P68"/>
        <text:p text:style-name="P68"/>
        <text:p text:style-name="Body_20_Text_20_2"><text:span text:style-name="T8">VZROKI/TEORIJE MOŠKE DOMINANCE</text:span></text:p>
        <text:p text:style-name="Body_20_Text_20_2"><text:span text:style-name="T15">PATRIZEM</text:span></text:p>
        <text:p text:style-name="Body_20_Text_20_2"><text:span text:style-name="T30">Bryan Turner: Patriarhat je družbena struktura, ki instucionalizira neenakost med spoloma </text:span><text:span text:style-name="T39"></text:span><text:span text:style-name="T30"> ženske so formalno pravno neenakopravne. Ženske nimajo volilne pravice. Vendar moderne družbe presegajo to. Ženske so moralno pravno v enakem položaju kot moški, dejansko pa NE. Tako družbo je po Turnerju smiselno imenovati patristična/partriarhalna (androarhat – »andros«-gr. <text:s/>moški)</text:span></text:p>
        <text:p text:style-name="P68"/>
        <text:p text:style-name="Body_20_Text_20_2"><text:span text:style-name="T10">Ernestine Friedl</text:span></text:p>
        <text:list xml:id="list114355425181321" text:continue-list="list114356941251122" text:style-name="WWNum23">
          <text:list-item>
            <text:p text:style-name="P77"><text:span text:style-name="T30">večji pomen daje kulturni določenosti vlog</text:span></text:p>
          </text:list-item>
          <text:list-item>
            <text:p text:style-name="P77"><text:span text:style-name="T30">iste dejavnosti so v neki družbi pojmovane kot ženske, v drugi pa kot moške, vendar so takrat, ko jih opravljajo moški bolje vrednotene</text:span></text:p>
          </text:list-item>
          <text:list-item>
            <text:p text:style-name="P77"><text:span text:style-name="T30">moški torej vedno opravljajo dela, ki jim družba pripisuje večjo vrednost in ki omogoča večjo ali manjšo stopnjo nadzora nad drugimi – </text:span><text:span text:style-name="T10">izvor moške dominance</text:span></text:p>
          </text:list-item>
          <text:list-item>
            <text:p text:style-name="P77"><text:span text:style-name="T42">določenih dejavnosti ženske ne morejo opravljati, ker morajo rojevati in dojiti in ker so bolj potrebne za nadaljevanje vrste (zato so moški bojevniki)</text:span></text:p>
          </text:list-item>
        </text:list>
        <text:p text:style-name="Body_20_Text_20_2"><text:span text:style-name="T10">Sherry Ortner</text:span></text:p>
        <text:p text:style-name="Body_20_Text_20_2"><text:soft-page-break/><text:span text:style-name="T42">Manjvrednost žensk razlaga z razmerjem med naravo in kulturo/ različnimi vrednotami. Kultura je tista, s pomočjo katere se obvladuje naturo (naravo). Človek si je kulturo prilagodil tako, da si je prilagodil naravo in si jo podredil. Zato se kulturno smatra za večvredno (superiorno) kot naravno. Zaradi različnih znakov so ženske bliže naravi (rojevanje, menstruacija..). Moški se tako lahko ukvarja s »človeškimi« dejavnostmi.</text:span></text:p>
        <text:p text:style-name="P82"/>
        <text:p text:style-name="Body_20_Text_20_2"><text:span text:style-name="T42">Pomembni elementi kulture so ekonomija, politika, religija, znanost. S temi dejavniki se je skozi celo zgodovino ukvarjal moški. Ker so v teh panogah dominantni, so tudi više vrednoteni kot ženske. Moškemu se pripisuje kulturo, ki je nekako večvredna, ženskam pa naturo, ki je kulturi podrejena (manjvredna). Ženske bolj delujejo kot samice kot moški kot samci. </text:span></text:p>
        <text:p text:style-name="P82"/>
        <text:p text:style-name="Body_20_Text_20_2"><text:span text:style-name="T10">Shulamith Firestone</text:span><text:span text:style-name="T42"> (ženska)</text:span></text:p>
        <text:p text:style-name="Body_20_Text_20_2"><text:span text:style-name="T42">Ona razlaga dominantnost moškega nad žensko s t.i. PSIHOLOGIJO MOČI (bioškimi razlikami med sploma) <text:s/></text:span></text:p>
        <text:p text:style-name="Body_20_Text_20_2"><text:span text:style-name="T42">Že v praskupnosti so ženske, ko so bile noseče in ko so dojile, bile odvisne od moških. V savanah je bil človekov prednik bolj ranljiv (zveri) in se je začel skrivati. Ženske so bile doma, moški so lovili in zato so bile odvisne od njih. Ko je moški ugotovil, da je ona odvisna od njega, je razvil psihologijo moči – ta želja vladati drugemu je po mnenju Firestonove temelj za vse druge družbene dominantnosti. To je tudi vzrok za nastanek družbene slojevitosti – saj se želja vladati ženski prenese na željo vladati vsem. </text:span></text:p>
        <text:p text:style-name="P82"/>
        <text:p text:style-name="P83"/>
        <text:p text:style-name="Body_20_Text_20_2"><text:span text:style-name="T8">SPOL IN SOCIALIZACIJA</text:span></text:p>
        <text:p text:style-name="Body_20_Text_20_2"><text:span text:style-name="T42">Kakšne vloge bo <text:s/>igral človek, ko odraste, je v veliki meri odvisno od načina socializacije. </text:span></text:p>
        <text:p text:style-name="P82"/>
        <text:p text:style-name="Body_20_Text_20_2"><text:span text:style-name="T16">DRUŽINA</text:span></text:p>
        <text:p text:style-name="Body_20_Text_20_2"><text:span text:style-name="T42">Ob rojstvu ne obstajajo vedenjske razlike med otroki. Vendar pa se kmalu začne drugačen odnos do the otrok s strani staršev, sorodstva glede na biološki spol otroka (drugačne barve oblačil, igrače..). </text:span><text:span text:style-name="T45"></text:span><text:span text:style-name="T42"> tako otroka že navajajo na določene vloge. Odnos do deklet je bolj pokroviteljski kot do fantov ( če gre dekle vn je bolj ranljivo). Delali so raziskavo in starše spraševali, če delajo razlike pri vzgoji svojih otrok – rekli so, da sicer ne, a se je potem izkazalo, da jih delajo. Žensko se še vedno dojema kot šibko, ranljivo.</text:span></text:p>
        <text:p text:style-name="P82"/>
        <text:p text:style-name="Body_20_Text_20_2"><text:span text:style-name="T16">ZAPOSLOVANJE</text:span></text:p>
        <text:list xml:id="list114355272961680" text:continue-numbering="true" text:style-name="WWNum23">
          <text:list-item>
            <text:p text:style-name="P77"><text:span text:style-name="T42">družina negativno vpliva na žensko, ki je razpeta med družino in delom</text:span></text:p>
          </text:list-item>
          <text:list-item>
            <text:p text:style-name="P77"><text:span text:style-name="T42">pričakovanja staršev so tudi različna</text:span></text:p>
          </text:list-item>
          <text:list-item>
            <text:p text:style-name="P77"><text:span text:style-name="T42">45,6% žensk je zaposlenih od celotne delovne sile</text:span></text:p>
          </text:list-item>
          <text:list-item>
            <text:p text:style-name="P77"><text:span text:style-name="T42">vedno bolj se uveljavljajo na mestih, kjer so prej prevladovali moški, vendar se tudi posveča družini </text:span></text:p>
          </text:list-item>
          <text:list-item>
            <text:p text:style-name="P77"><text:span text:style-name="T42">pogosto imajo poklic, kjer se povezujejo in so nadaljevalke vlog, ki jih opravljajo v družini (učiteljice, vzojiteljice, čistilke..)</text:span></text:p>
          </text:list-item>
          <text:list-item>
            <text:p text:style-name="P77"><text:span text:style-name="T42">imajo slabše plače, izjema gradbeništvo</text:span></text:p>
          </text:list-item>
          <text:list-item>
            <text:p text:style-name="P77"><text:span text:style-name="T42">nižja, manj odgovorna delavna mesta</text:span></text:p>
          </text:list-item>
        </text:list>
        <text:p text:style-name="P82"/>
        <text:p text:style-name="Body_20_Text_20_2"><text:span text:style-name="T16">ŠOLA</text:span></text:p>
        <text:p text:style-name="Body_20_Text_20_2"><text:span text:style-name="T42">Pomembna, ker se na šoli pogosto utrjujejo spolne razlike (preko učbenikov, športa – dekleta odbojka, fantje – košarka, krožki- pevski zbor, modelarstvo). Jezikovne usmeritve so bolj ženske, naravoslovno-tehnične pa moški. </text:span></text:p>
        <text:p text:style-name="Body_20_Text_20_2"><text:span text:style-name="T42"><text:s text:c="5"/>Odnos učiteljev do deklet in fantov je različen in prav tako pričakovanja. Uspeh deklet se pripisuje pridnosti, fantov pa brihtnosti. So pa dejstva, ki so resnična – ženske so boljše v pedagogiki, jezikih, socialnem delu. 98% dobrih svetovnih pisateljev je bilo moških – razlog tiči v tem, da ženske niso imele izkušenj, slabšo izobrazbo...</text:span></text:p>
        <text:p text:style-name="Body_20_Text_20_2"><text:span text:style-name="T16">MEDIIJI</text:span></text:p>
        <text:p text:style-name="Body_20_Text_20_2"><text:soft-page-break/><text:span text:style-name="T30">Še vedno prikazujejo stereotipne vloge: (ženske doma, kuhajo..). Mediji pogostokrat tudi izkoriščajo ženske kot spolne objekte za oglaševanje izdelkov (Vsaka ima svoj faktor). Pojavljajo se tudi reklame, kjer se ženske kažejo kot dominantne osebe. Imamo specialne revije za moške in ženske, ponavadi so na naslovnicah ženske. Problwm teh revij je, da povzročajo nesproščenost pri spolnosti (zapovedi kako do popolnega orgazma. Različne vloge žensk in moških se kaže tudi v učbenikih (predvsem za OŠ), knjigah → moški liki so pogumni, se bojujejo...</text:span></text:p>
        <text:p text:style-name="P84"/>
        <text:p text:style-name="Body_20_Text_20_2"><text:span text:style-name="T16">VRSTNIKI</text:span></text:p>
        <text:p text:style-name="Body_20_Text_20_2"><text:span text:style-name="T30">V okviru vrstniških skupin se utrjuje spolna identiteta, vloge (ženske se pogovarjajo o ženskih temah...). Ločenost – fantki skupaj, punčke skupaj.</text:span></text:p>
        <text:p text:style-name="P68"/>
        <text:p text:style-name="P68"/>
        <text:p text:style-name="Body_20_Text_20_2"><text:span text:style-name="T10">NANCY CHODROW</text:span></text:p>
        <text:p text:style-name="Body_20_Text_20_2"><text:span text:style-name="T30">Pojasnjuje razlike med moškimi in ženskami v družbenosti spola (spolni značaj, identiteta). <text:s/>Pojasnjuje različno primarno socializacijo. Za primarno socializacijo so v Z kulturi odgovorne predvsemm ženske – matere – le-te imajo drugačen odnos do deklic in dečkov. Deklice doživljajo kot sebi podobne in jih bolj vežejo nase. Deklice se z materami identificirajo in tako razvijejo žensko čustvovanje (so bolj povezane z matermi in ta občutek povezanosti lahko prenašajo naprej). Ni pomembno samo, da matere vežejo deklice nase; ta način vezanosti ženske razumejo. Dečke pa matere pustijo, da se oddaljijo od njih, se diferencirajo → ker jih vidijo drugače in tudi dečki vidijo sebe drugačne od mater in nimajo te potrebe (tako velike) po povezanosti in moškost tako dojemajo kot tisto, kar je v nasprotju z ženskostjo. Zato so moški bolj samostojni, racionalni. </text:span></text:p>
        <text:p text:style-name="P68"/>
        <text:p text:style-name="P68"/>
        <text:p text:style-name="Body_20_Text_20_2"><text:span text:style-name="T16">ŽENSKE IN INDUSTRIALIZACIJA </text:span><text:span text:style-name="T30">--&gt; industrializacija je vplivala na položaj žensk</text:span></text:p>
        <text:p text:style-name="P68"/>
        <text:p text:style-name="Body_20_Text_20_2"><text:span text:style-name="T30">V predindustrijskih družbah v Evropi so bili vsi člani družine vključeni v proizvodnjo dobrin in storitev, potrebnih za preživetje. To pomeni, da so starši in otroci delali na kmetijah oz. v okviru družinskega podjetja (=delavnice). Vsi so bili vključeni v te dejavnosti. Pogostokrat so gospodinjska opravila prevzeli najstarejši otroci. Ženske so imele enakopraven položaj z moškimi saj so pogostokrat sodelovale pri sklepanju različnih poslov in odločale o pomembnih vprašanjih v zvezi s kmetijo oz. podjetjem (finance...). Zas vzgojo otrok so skrbeli ponavadi najstarejši otroci. </text:span></text:p>
        <text:p text:style-name="P68"/>
        <text:p text:style-name="Body_20_Text_20_2"><text:span text:style-name="T30">Z industrializacijo pride do zaposlovanja tako žensk kot moških v podjetjih izven doma. Pogostokrat so ženske bile še bolj izkoriščene kot moški. V 2. polovici 19. stoletja pa se je začelo število ženske delovne sile intenzivno zmanjševati (omejevnaje zaposlovanja žensk in otrok). <text:s text:c="3"/></text:span></text:p>
        <text:p text:style-name="P68"/>
        <text:p text:style-name="P68"/>
        <text:p text:style-name="Body_20_Text_20_2"><text:span text:style-name="T18">VZROKI ZA OMEJENO DELO ŽENSK IN OTROK</text:span></text:p>
        <text:list xml:id="list3541894882" text:style-name="WWNum26">
          <text:list-item>
            <text:p text:style-name="P88"><text:span text:style-name="T30">uvedba obveznega osnovnega šolanja (otroci niso smeli več delat in so mogli hoditi v šolo), zato so ženske skrbele za otroke in hrano (tudi one tako morale ostati doma)</text:span></text:p>
          </text:list-item>
          <text:list-item>
            <text:p text:style-name="P88"><text:span text:style-name="T30">razvoj humanističnih idej o nečlovečnosti zaposlovanja otrok (to je nehumano)</text:span></text:p>
          </text:list-item>
          <text:list-item>
            <text:p text:style-name="P88"><text:span text:style-name="T30">protisk moške delovne sile (preko sindikatov), da se ženske izloči iz delovne sile, ker so jim prepoceni konkurenca (ženske so se izkazale za bolj marljive, dosledne, pa še več je bilo delovne sile in ji je zato padla cena). Ugodijo jim, ker se bojijo revolucije.</text:span></text:p>
          </text:list-item>
          <text:list-item>
            <text:p text:style-name="P88"><text:span text:style-name="T30">ideologija, da je mesto ženske doma in da delo zanjo sploh ni primerno – za to se je zavzemala tudi cerkev (Janez Evangelist Krek)</text:span></text:p>
          </text:list-item>
        </text:list>
        <text:p text:style-name="P85"/>
        <text:p text:style-name="P85"/>
        <text:p text:style-name="P85"/>
        <text:p text:style-name="Body_20_Text_20_2"><text:span text:style-name="T18">POSLEDICE</text:span></text:p>
        <text:list xml:id="list4252388899" text:style-name="WWNum27">
          <text:list-item>
            <text:p text:style-name="P89"><text:soft-page-break/><text:span text:style-name="T30">postale so ekonomsko in finančno odvisne od moških (svoje preživetje dolgujejo moškemu, njeno delo doma nima statusa dela)</text:span></text:p>
          </text:list-item>
        </text:list>
        <text:p text:style-name="P68"/>
        <text:p text:style-name="Body_20_Text_20_2"><text:span text:style-name="T30">Parsons pravi, da tako ženska opravlja </text:span><text:span text:style-name="T32">ekspresivno vlogo</text:span><text:span text:style-name="T30"> (ostaja doma, čustvena, skrbi za dom), moški pa </text:span><text:span text:style-name="T32">instrumentalno vlogo</text:span><text:span text:style-name="T30"> (zadeva neko brezdušnost, trdo plačano delo zunaj doma). Vlogi sta </text:span><text:span text:style-name="T35">komplementarni</text:span><text:span text:style-name="T30"> – se dopolnjujeta. Po njegovo je to najučinkovitejša ureditev za sodobne industrijske družbe.</text:span></text:p>
        <text:p text:style-name="P84"/>
        <text:p text:style-name="Body_20_Text_20_2"><text:span text:style-name="T17">ZAPOSLOVANJE ŽENSK</text:span></text:p>
        <text:p text:style-name="Body_20_Text_20_2"><text:span text:style-name="T30">Delež zaposlenih žensk je dandanes skoraj enak deležu moških (Finska, Danska, Kanada, Avstrija, Slovenija...). Povečal se je v obdobju 1. svetovne vojne zaradi pomanjkanja delovne sile. Vzroki za ponovno vključevanje žensk v delo:</text:span></text:p>
        <text:p text:style-name="P68"/>
        <text:list xml:id="list62584092" text:style-name="WWNum28">
          <text:list-item>
            <text:p text:style-name="P90"><text:span text:style-name="T30">povečanje potrebe po delovni sili, predvsem v terciarnem sektorju (zdravstvo, šolstvo, socialne dejavnosti, vzgojne... – storitve povezane z blaginjo države)</text:span></text:p>
          </text:list-item>
          <text:list-item>
            <text:p text:style-name="P90"><text:span text:style-name="T30">pojav feminizma, ki je ženskam vlil samozavest in prepričanje, da so enako sposobne tudi na področju kariere kot moški</text:span></text:p>
          </text:list-item>
          <text:list-item>
            <text:p text:style-name="P90"><text:span text:style-name="T30">spoznanje žens, da je ekonomska samostojnost osnova vseh nadaljnih samostojnosti (emancipacija)</text:span></text:p>
          </text:list-item>
          <text:list-item>
            <text:p text:style-name="P90"><text:span text:style-name="T30">ekonomska nuja – pomeni, da je za zaželjen življenski standard potrebno zaposlovanje tudi žensk (več denarja, udobja) – povečala so se pričakovanja glede življenskega standarda; pri delavcih je šlo za to, da z eno plačo niso mogli živeti</text:span></text:p>
          </text:list-item>
        </text:list>
        <text:p text:style-name="P68"/>
        <text:p text:style-name="Body_20_Text_20_2"><text:span text:style-name="T30">Ženskam se pogosto očita: Zakaj moraš delat, ko imaš otroke, ki te potebujejo. Po krščanski miselnosti ženska, ki ni ženska sploh ni mati. Prava ženska je le ženska, ki je mati. Ženske imajo zato slabo vest.</text:span></text:p>
        <text:p text:style-name="P68"/>
        <text:p text:style-name="Body_20_Text_20_2"><text:span text:style-name="T16">ZNAČILNOSTI ŽENSKEGA ZAPOSLOVANJA</text:span></text:p>
        <text:list xml:id="list597754966" text:style-name="WWNum29">
          <text:list-item>
            <text:p text:style-name="P91"><text:span text:style-name="T30">ženske se v veliki meri zaposlujejo na področjih, ki zahtevajo skrb, nego, pomoč (terciarni sektor) in s tem pomenijo nekakšno nadaljevanje družinskega dela (šolstvo, socialno skrbstvo, administracija, zdravstvo..). Veliko jih je tudi v industriji.</text:span></text:p>
          </text:list-item>
          <text:list-item>
            <text:p text:style-name="P91"><text:span text:style-name="T30">panoge, kjer prevladujejo ženske so imenovane FEMINIZIRANE panoge (feminizacija poklica – npr. učiteljice – manj ugledno, plačano), npr. obutvena industrija, tekstilna, predelovalna, 70% žensk predstavlja delo za tekočim trakom, tobačna industrija...</text:span></text:p>
          </text:list-item>
          <text:list-item>
            <text:p text:style-name="P91"><text:span text:style-name="T30">manj žensk na vodilnih položajih (25-30% žensk je direktoric)</text:span></text:p>
          </text:list-item>
          <text:list-item>
            <text:p text:style-name="P91"><text:span text:style-name="T30">ženske prej izgubijo službo kot moški</text:span></text:p>
          </text:list-item>
          <text:list-item>
            <text:p text:style-name="P91"><text:span text:style-name="T30">ženske morajo še vedno doma delat – vendar jim je že olajšano (pralni stroj...) </text:span></text:p>
          </text:list-item>
        </text:list>
        <text:p text:style-name="P68"/>
        <text:p text:style-name="Body_20_Text_20_2"><text:span text:style-name="T30">Včasih je bil učiteljski poklic bolj spoštovan – bili so edini nosilci znanja</text:span></text:p>
        <text:p text:style-name="P68"/>
        <text:p text:style-name="Body_20_Text_20_2"><text:span text:style-name="T16">ALI SE POLOŽAJ ŽENSK IN MOŠKIH SPREMINJA</text:span></text:p>
        <text:list xml:id="list2683611258" text:style-name="WWNum30">
          <text:list-item>
            <text:p text:style-name="P92"><text:span text:style-name="T30">nekatere raiskave kažejo, da so vloge bolj simetrične kot v preteklosti, vendar pa ženske še vedno opravijo veliko: večino gospodinjskih opravil in dela z otroki. Res pa je, da družina izgublja določene funkcije – varstveno, kar pomeni, da se ženske lahko bolj posvetijo karieri in sebi; značilno je tudi bolj sproščeno spolno življenje</text:span></text:p>
          </text:list-item>
          <text:list-item>
            <text:p text:style-name="P92"><text:span text:style-name="T30">v javnomnenjskih raziskavah moški izjavljajo , da so za večjo enakopravnost in simetrično delitev vlog, v praksi pa je bistveno manj opazen ta prispevek moških k enakopravnosti</text:span></text:p>
          </text:list-item>
          <text:list-item>
            <text:p text:style-name="P92"><text:span text:style-name="T30">tudi v družini se opaža drugačne socializacijske procese, ki ne temeljijo več na spolno različni socializaciji. V večji meri socializacija poteka v smislu ANDROGINEGA značaja (moške in ženske lastnosti/vloge združene v celoti)</text:span></text:p>
          </text:list-item>
          <text:list-item>
            <text:p text:style-name="P92"><text:span text:style-name="T30">vedno bolj je družba razvita, tem boljši je položaj žensk</text:span></text:p>
          </text:list-item>
        </text:list>
        <text:p text:style-name="P68"/>
        <text:p text:style-name="P68"/>
        <text:p text:style-name="Body_20_Text_20_2"><text:soft-page-break/><text:span text:style-name="T15">TEŽAVE</text:span><text:span text:style-name="T30"> so v socializaciji žensk, mediji, starši... sugerirajo to materinskost. Tudi moški včasih sistematično onemogočajo ženskam dostop do ključnih položajev. Ženske se morajo bolj dokazovat kot moški, da pridejo na mesto direktorice. Ženske so tudi vedno bolj izobražene.</text:span></text:p>
        <text:p text:style-name="P68"/>
        <text:p text:style-name="P68"/>
        <text:p text:style-name="Body_20_Text_20_2"><text:span text:style-name="T16">ŽENSKE IN RAZREDNA PRIPADNOST</text:span></text:p>
        <text:p text:style-name="Body_20_Text_20_2"><text:span text:style-name="T30">Velika večina bogastva tega sveta je v rokah moških. Lastništvo produkcijskih sredstev je v večji meri v rokah moških, zaenkrat so moški še vedno bolje izobraženi kot ženske in imajo višji dohodek. Drugače v Sloveniji sedaj diplomira več žensk. Ugotavlja se, da se moška dominanca v ekonomski sferi prenaša tudi v družinsko sfero.</text:span></text:p>
        <text:p text:style-name="Body_20_Text_20_2"><text:span text:style-name="T20">BOLJ EKSTREMNO:</text:span></text:p>
        <text:p text:style-name="Body_20_Text_20_2"><text:span text:style-name="T30">Nekateri moške primerjajo z delodajalcem, ženske pa z delojemalcem. Pri tem je ženska izkoriščena. Plačana je slabo ali pa sploh ni (gospodinja)</text:span></text:p>
        <text:p text:style-name="P68"/>
        <text:p text:style-name="P68"/>
        <text:p text:style-name="Body_20_Text_20_2"><text:span text:style-name="T16">ŽENSKE IN POLITKA</text:span></text:p>
        <text:list xml:id="list3182617642" text:style-name="WWNum31">
          <text:list-item>
            <text:p text:style-name="P93"><text:span text:style-name="T30">v večini držav ženske imajo volilno pravico (pri nas 1946)</text:span></text:p>
            <text:list>
              <text:list-item>
                <text:p text:style-name="P93"><text:span text:style-name="T30">v Saudovi Arabiji je še vedno nimajo</text:span></text:p>
              </text:list-item>
              <text:list-item>
                <text:p text:style-name="P93"><text:span text:style-name="T30">ZDA 1920</text:span></text:p>
              </text:list-item>
              <text:list-item>
                <text:p text:style-name="P93"><text:span text:style-name="T30">SZ 1917</text:span></text:p>
              </text:list-item>
              <text:list-item>
                <text:p text:style-name="P93"><text:span text:style-name="T30">Nova Zelandija 1893 – PRVI! (bila del Britanskega imperija)</text:span></text:p>
              </text:list-item>
              <text:list-item>
                <text:p text:style-name="P93"><text:span text:style-name="T30">Grčija 1952</text:span></text:p>
              </text:list-item>
              <text:list-item>
                <text:p text:style-name="P93"><text:span text:style-name="T30">Švica 70.leta</text:span></text:p>
              </text:list-item>
            </text:list>
          </text:list-item>
        </text:list>
        <text:p text:style-name="P146"/>
        <text:p text:style-name="Body_20_Text_20_2"><text:span text:style-name="T30">Ko so ženske dobile volilno pravico, so se mnogi bali, da bo to pomenilo destabilizacijo v družini in zmedo v sistemu. Drugi so menili, da bo to pomenilo bistveno več ALTRUIZMA, strpnosti in moralnosti, vendar do tega ni prišlo (=vsaj radikalno ne). Opaža se nekaj več prisotnosti pozitivnih značilnosti v politiki, ženske, ki so ministrice na področju vzgoje, kulture → s tem se je to izboljšalo (napredovalo). Mogoče kakšna ministrica za kulturo hoče uvesti spremembe, vendar je tu še vedno vlada, ljudje, ki to omejujejo in določajo. Izkazalo se je, da ženske ne volijo žensk – zato ženske niso prišle na pomembna mesta. To rešujejo s KVOTAMI – nekaj stolčkov rezerviranih za ženske.</text:span></text:p>
        <text:p text:style-name="P68"/>
        <text:p text:style-name="P68"/>
        <text:p text:style-name="Body_20_Text_20_2"><text:span text:style-name="T16">ŽENSKE IN CERKEV</text:span></text:p>
        <text:p text:style-name="Body_20_Text_20_2"><text:span text:style-name="T30">Krščanstvo in islam izhajata iz udovskega stališča do žensk, kjer je ženska moškemu podrejeno, reprodukciji namenjeno in pogosto nečisto bitje. Svojčas so ženskam z menstruacijo preopovedali vstop v cerkev. Patriarhalni odnosi so predpostavljeni kot naravni in moralni, ker je ta odnos do žensk dal božjega načrta. Ženska je tista, ki je vzela sadež iz drevesa spoznanja – ona ke kršila božjo zapoved.</text:span></text:p>
        <text:p text:style-name="P68"/>
        <text:p text:style-name="Body_20_Text_20_2"><text:span text:style-name="T30">Apostol Pavel: Ženska saj se da poučiti, nujno in z vso udanostjo. Ne dovolim pa, da bi ženska poučevala (=da bi pametovala) ali gospodovala nad moškim. Krotka naj bo, prvi je bil namreč ustvarjen Adam, potem Eva. Adam ni bil zapeljan, žena pa se je pregrešila, ker se je dala zapeljati. Zveličala pa se bo s tem, da rodi otroke. Če se bo vedla spoštljivo, ustvarjala v veri, ljubezni in svetosti. → Iz njegovih besed lahko spoznamo, da je ženska namenjena rojevanju in služenju moškemu. </text:span></text:p>
        <text:p text:style-name="P68"/>
        <text:p text:style-name="Body_20_Text_20_2"><text:span text:style-name="T32">Stuhec</text:span><text:span text:style-name="T30">: Katoliška cerkev je avantgarda (= bila bo nosilka sprememb v zvezi z ženskami)</text:span></text:p>
        <text:p text:style-name="Body_20_Text_20_2"><text:span text:style-name="T30">Katoliška cerkev se je zavzemala za 3 leta porodniške za ženske.</text:span></text:p>
        <text:p text:style-name="Body_20_Text_20_2"><text:span text:style-name="T32">Papež Pij X</text:span><text:span text:style-name="T30">: Družina je vaše kraljestvo.</text:span></text:p>
        <text:p text:style-name="Body_20_Text_20_2"><text:span text:style-name="T30">Mojzesova knjiga: Zadal ti bom mnogo trpljenja. Ko boš zanosila boš rojevala v bolečinah in tvoja volja bo pod oblastjo tvojega moža in on bo tvoj gospodar</text:span></text:p>
        <text:p text:style-name="Body_20_Text_20_2"><text:span text:style-name="T32">MIT DEVICE MARIJE</text:span><text:span text:style-name="T30">: Ženska naj ne bi seksala, to je le nujno zlo, ki pride zraven.</text:span></text:p>
        <text:p text:style-name="Body_20_Text_20_2"><text:soft-page-break/><text:span text:style-name="T19">PROBLEMI</text:span></text:p>
        <text:list xml:id="list2412909721" text:style-name="WWNum32">
          <text:list-item>
            <text:p text:style-name="P94"><text:span text:style-name="T30">prepoved ločitev (ali skrajno omejena)</text:span></text:p>
          </text:list-item>
          <text:list-item>
            <text:p text:style-name="P94"><text:span text:style-name="T30">kontracepcija</text:span></text:p>
          </text:list-item>
          <text:list-item>
            <text:p text:style-name="P94"><text:span text:style-name="T30">splav (tudi če je ženska posiljena (na Irskem in Poljskem</text:span><text:span text:style-name="T32"> ni</text:span><text:span text:style-name="T30"> dovoljen)</text:span></text:p>
          </text:list-item>
        </text:list>
        <text:p text:style-name="P68"/>
        <text:p text:style-name="Body_20_Text_20_2"><text:span text:style-name="T30">Po islamskem pravu mora imeti ženska 2 priči, da je bila posiljena.</text:span></text:p>
        <text:p text:style-name="Body_20_Text_20_2"><text:span text:style-name="T30">Cerkev je v rednjem veku (začetek novega veka) odigrala pronatalistično vlogo (preko uničenja modrih žensk je pospeševala rojevanje otrok, ker jih je veliko umrlo zaradi kuge, suše in so imeli interes reproducirati delovno silo). Ženske, ki so poznale načine kontracepcije so označili za čarovnice in jih sežigali. </text:span></text:p>
        <text:p text:style-name="P68"/>
        <text:p text:style-name="Body_20_Text_20_2"><text:span text:style-name="T30">Razsvetljenska ideja emancipacije človeštva – na političnem področju, področju znanja</text:span></text:p>
        <text:p text:style-name="Body_20_Text_20_2"><text:span text:style-name="T30">Kant: Razsvetljenstvo je osvoboditev izpod neznanja (Človek lahko zadija s polnimi pljuči) <text:s/>- Velika zgodba človeštva. </text:span></text:p>
        <text:p text:style-name="P68"/>
        <text:p text:style-name="Body_20_Text_20_2"><text:span text:style-name="T9">FEMINIZEM</text:span></text:p>
        <text:p text:style-name="Body_20_Text_20_2"><text:span text:style-name="T30">To je gibanje za žensko ekonomsko, politično in družbeno emancipacijo (osamosvojitev, za njihove pravice). Začetki segajo v 18. stoletje, čas razsvetljenstva oz. buržoazne revolucije v ranciji. V tistem času so izobražene ženske iz višjih slojev ustanavljale ženske klube in zahtevale izenačitev z moškimi na večih odročjih.</text:span></text:p>
        <text:p text:style-name="P68"/>
        <text:p text:style-name="P68"/>
        <text:p text:style-name="Body_20_Text_20_2"><text:span text:style-name="T69">PRVI VAL FEMINIZMA:</text:span></text:p>
        <text:p text:style-name="Body_20_Text_20_2"><text:span text:style-name="T10">Olympe de Gouges</text:span></text:p>
        <text:list xml:id="list114356584249917" text:continue-list="list3182617642" text:style-name="WWNum31">
          <text:list-item>
            <text:p text:style-name="P93"><text:span text:style-name="T30">ena od voditeljic teh ženskih klubov</text:span></text:p>
          </text:list-item>
          <text:list-item>
            <text:p text:style-name="P93"><text:span text:style-name="T30">1791 je napisala Deklaracijo o pravicah ženske in državljanke, kot odgovor na deklaracijo, ki so jo napisali moški (človeka in državljana)</text:span></text:p>
          </text:list-item>
          <text:list-item>
            <text:p text:style-name="P93"><text:span text:style-name="T30">prvi stavek: ženska je rojena svobodna in ostane moškemu enaka po pravicah</text:span></text:p>
          </text:list-item>
          <text:list-item>
            <text:p text:style-name="P93"><text:span text:style-name="T30">izpostavila je dejstvo, da pravice ne morejo zajemati samo moških</text:span></text:p>
          </text:list-item>
          <text:list-item>
            <text:p text:style-name="P93"><text:span text:style-name="T30">leta 1793 so jo obglavili </text:span></text:p>
          </text:list-item>
        </text:list>
        <text:p text:style-name="P68"/>
        <text:p text:style-name="Body_20_Text_20_2"><text:span text:style-name="T10">Mary Wollstonecraft</text:span></text:p>
        <text:list xml:id="list1832972645" text:style-name="WWNum33">
          <text:list-item>
            <text:p text:style-name="P95"><text:span text:style-name="T30">leta 1792 je objavila delo Zagovor pravic ženske</text:span></text:p>
          </text:list-item>
          <text:list-item>
            <text:p text:style-name="P95"><text:span text:style-name="T30">zavzemala se je za politično in družbeno enakopravnos žensk</text:span></text:p>
          </text:list-item>
        </text:list>
        <text:p text:style-name="P68"/>
        <text:p text:style-name="Body_20_Text_20_2"><text:span text:style-name="T30">Kot gibanje pa se feminizem razmahne v </text:span><text:span text:style-name="T32">drugi polovici 19. stoletja</text:span><text:span text:style-name="T30">, ko so ženske zahtevale enake možnosti na področju izobraževanja, dela in politike. V Angliji se je znotraj feminizma razvilo </text:span><text:span text:style-name="T35">gibanje za volilno pravico žensk</text:span><text:span text:style-name="T30">. Članice so se imenovale </text:span><text:span text:style-name="T10">SUFRAŽETKE</text:span><text:span text:style-name="T30"> (suffrage – volilna pravica). </text:span></text:p>
        <text:p text:style-name="P68"/>
        <text:p text:style-name="Body_20_Text_20_2"><text:span text:style-name="T30">Gibanje se je iz Anglije razširilo v ZDA, Avstalijo, Z-Evropske države. Posamezne nacionalne zveze so se ob koncu 19. stoletja začele povezovati v mednarodne zveze.</text:span></text:p>
        <text:p text:style-name="P68"/>
        <text:p text:style-name="Body_20_Text_20_2"><text:span text:style-name="T30">Leta </text:span><text:span text:style-name="T32">1888 </text:span><text:span text:style-name="T30">je nastal mednarodni svet žensk. Konec </text:span><text:span text:style-name="T35">19. stoletja in v začetku 20. stoletja</text:span><text:span text:style-name="T30"> je prišlo do razcepa v feminističnem gibanju in sicer na t.i. </text:span><text:span text:style-name="T15">meščanski in socialistični</text:span><text:span text:style-name="T30"> (proletarski) del ženskega gibanja.</text:span></text:p>
        <text:p text:style-name="Body_20_Text_20_2"><text:span text:style-name="T30">Socialistični del je izhajal iz prepričanja, da bo z ukinitvijo razredne družbe in s tem koncem izkoriščanja ljudi, tudi konec izkoriščanja oz. podrejenosti žensk. Kljub temu pa so ženske iz tega gibanja l. 1910 ustanovile Socialistično žensko internacionalo.</text:span></text:p>
        <text:p text:style-name="P68"/>
        <text:p text:style-name="Body_20_Text_20_2"><text:span text:style-name="T30">Na pobudo </text:span><text:span text:style-name="T10">Clare Zetkin so že l. 1911 praznovali 8. marec kot mednarodni dan žensk</text:span><text:span text:style-name="T30">. Najprej so volilno pravico dobile ženske na Novi Zelandiji l. 1893, sledila je Sovjetska zveza l. 1917, ZDA l. 1920, VB l. 1928, Nemčija l. 1919, Peru l. 1979, Francija l. 1945, Slovenija l. 1945. Zelo pozno so jo dobile v Švici (70. leta), v Saudovi Arabiji pa je ženske še zdaj </text:span><text:soft-page-break/><text:span text:style-name="T30">nimajo. S tem, ko so ženske dobile volilno pravico v večini zahodnih držav, je prišlo do zatona prvega vala feminizma.</text:span></text:p>
        <text:p text:style-name="P68"/>
        <text:p text:style-name="Body_20_Text_20_2"><text:span text:style-name="T69">2. VAL FEMINIZMA</text:span></text:p>
        <text:list xml:id="list3327407436" text:style-name="WWNum36">
          <text:list-item>
            <text:p text:style-name="P96"><text:span text:style-name="T30">pride konec 60. let 20. stoletja</text:span></text:p>
          </text:list-item>
        </text:list>
        <text:list xml:id="list2751832097" text:style-name="WWNum37">
          <text:list-item>
            <text:p text:style-name="P97"><text:span text:style-name="T30">temu valu pravimo tudi NEOFEMINIZEM (novi)</text:span></text:p>
          </text:list-item>
          <text:list-item>
            <text:p text:style-name="P97"><text:span text:style-name="T30">pojavi se v ZDA, ko so ženske poskušale delovati v okviru različnih družbenih gibanj</text:span></text:p>
          </text:list-item>
          <text:list-item>
            <text:p text:style-name="P97"><text:span text:style-name="T30">ta družbena gibanja so bila:</text:span></text:p>
          </text:list-item>
        </text:list>
        <text:list xml:id="list1037932871" text:style-name="WWNum34">
          <text:list-item>
            <text:list>
              <text:list-item>
                <text:p text:style-name="P98"><text:span text:style-name="T30">za državljanske pravice</text:span></text:p>
              </text:list-item>
              <text:list-item>
                <text:p text:style-name="P98"><text:span text:style-name="T30">za pravice črncev</text:span></text:p>
              </text:list-item>
              <text:list-item>
                <text:p text:style-name="P98"><text:span text:style-name="T30">mirovniška gibanja</text:span></text:p>
              </text:list-item>
              <text:list-item>
                <text:p text:style-name="P98"><text:span text:style-name="T30">hipijevsko gibanje (študentsko)</text:span></text:p>
              </text:list-item>
            </text:list>
          </text:list-item>
        </text:list>
        <text:p text:style-name="P68"/>
        <text:list xml:id="list341035621" text:style-name="WWNum38">
          <text:list-item>
            <text:p text:style-name="P99"><text:span text:style-name="T30">ženske v teh organizacijah niso našle mesta, saj jih moški spet niso resno jemali</text:span></text:p>
          </text:list-item>
        </text:list>
        <text:list xml:id="list1218802168" text:style-name="WWNum35">
          <text:list-item>
            <text:p text:style-name="P100"><text:span text:style-name="T30">začele so ustanavljati svoje neodvisne organizacije</text:span></text:p>
          </text:list-item>
          <text:list-item>
            <text:p text:style-name="P100"><text:span text:style-name="T30">iz ZDA se je razširil po svetu (bolj po razvitih državah) <text:s/></text:span></text:p>
          </text:list-item>
          <text:list-item>
            <text:p text:style-name="P100"><text:span text:style-name="T30">neofeministično gibanje je izredno heterogeno, raznovrstno, zato nekateri pravijo, da je bolje govoriti kar o feminizmih (tu se sociologi razlikeujejo)</text:span></text:p>
          </text:list-item>
          <text:list-item>
            <text:p text:style-name="P100"><text:span text:style-name="T30">drugi val feminizma izpostavlja problem, da dejanska enakopravnost kljub formalni enakopravnosti še zdaleč ni izenačena</text:span></text:p>
          </text:list-item>
        </text:list>
        <text:p text:style-name="P68"/>
        <text:p text:style-name="Body_20_Text_20_2"><text:span text:style-name="T15">TEME KI JIH JE DRUGI VAL IZPOSTAVIL:</text:span></text:p>
        <text:list xml:id="list375162744" text:style-name="WWNum39">
          <text:list-item>
            <text:p text:style-name="P101"><text:span text:style-name="T30">preseganje stereotipnih predstav o moških in ženskah v medijih</text:span></text:p>
          </text:list-item>
          <text:list-item>
            <text:p text:style-name="P101"><text:span text:style-name="T30">pravica do svobodnega odločanja o rojstvu otrok (ženske so zagovarjale možnost splava in uporabo kontracepcijskih tablet)</text:span></text:p>
          </text:list-item>
          <text:list-item>
            <text:p text:style-name="P101"><text:span text:style-name="T30">vprašanje nasilja nad ženskami v družini</text:span></text:p>
          </text:list-item>
          <text:list-item>
            <text:p text:style-name="P101"><text:span text:style-name="T30">ženske so se začele pojavljati na področju znanosti, razvijale so tudi različne teorije s področja družboslovja (skozi teorijo so želele izpostavit oložaj žensk)</text:span></text:p>
          </text:list-item>
          <text:list-item>
            <text:p text:style-name="P101"><text:span text:style-name="T30">družbeno življenje</text:span></text:p>
          </text:list-item>
          <text:list-item>
            <text:p text:style-name="P101"><text:span text:style-name="T30">spolnost (teoretični prispevki)</text:span></text:p>
          </text:list-item>
          <text:list-item>
            <text:p text:style-name="P101"><text:span text:style-name="T30">kazenska literatura</text:span></text:p>
          </text:list-item>
          <text:list-item>
            <text:p text:style-name="P101"><text:span text:style-name="T30">spremembe zakona o enakem plačilu </text:span></text:p>
          </text:list-item>
          <text:list-item>
            <text:p text:style-name="P101"><text:span text:style-name="T30">ženske so opozarjale na svoj položaj in povdarjale tudi druge zatrte skupine</text:span></text:p>
          </text:list-item>
        </text:list>
        <text:p text:style-name="P68"/>
        <text:p text:style-name="Body_20_Text_20_2"><text:span text:style-name="T30">Sicer pa se NEOFEMINIZEM deli:</text:span></text:p>
        <text:p text:style-name="P70"/>
        <text:list xml:id="list3183793708" text:style-name="WWNum40">
          <text:list-item>
            <text:p text:style-name="P102"><text:span text:style-name="T10">LIBERALNI FEMINIZEM</text:span></text:p>
          </text:list-item>
        </text:list>
        <text:p text:style-name="Body_20_Text_20_2"><text:span text:style-name="T30">Izpostavlja nujnost postopnega spreminjanja položaja žensk z izobraževanjem, opozarjanjem na različne nepravilnosti v javnosti (oglasi, plakati kjer je vidna diskriminacija žensk), težnje za spremembe zakonodaje → za pozitivno diskriminacijo. Liberalni feminizem ima najširšo podporo v javnosti, ker je najbolj sprejemljiv. Te feministke smatrajo, da je asimetrična delitev vlog problematična tako za ženske, kot za moške (ženske se ne morejo uveljaviti na višjih položajih, moški pa so prikrajšani za oblikovanje globljih odnosov z otroki). </text:span></text:p>
        <text:p text:style-name="P68"/>
        <text:list xml:id="list114355549808765" text:continue-numbering="true" text:style-name="WWNum40">
          <text:list-item>
            <text:p text:style-name="P102"><text:span text:style-name="T10">SOCIALISTČNI oz. MARKSISTIČNI FEMINIZEM</text:span></text:p>
          </text:list-item>
        </text:list>
        <text:p text:style-name="Body_20_Text_20_2"><text:span text:style-name="T30">Pojavil se je tudi že prej. Osnovni vir zatirnaih žensk je kapitalizem in ne patriarhat. Z ukinjanjem razrednih družb se ukine tudi neenakopravnost žensk. Opozarjajo na neplačano gospodinjsko delo, tam nimajo pokojninskega zavarovanja, brez virov dohodka. Imajo slabšo pozicijsko moč in nimajo moči, da bi pritisnile na svoje delodajalce – partnerje. 70-80% svetovnega bogastva imajo moški.</text:span></text:p>
        <text:p text:style-name="P68"/>
        <text:list xml:id="list114355892037550" text:continue-numbering="true" text:style-name="WWNum40">
          <text:list-item>
            <text:p text:style-name="P102"><text:span text:style-name="T10">RADIKALNI FEMINIZEM</text:span></text:p>
          </text:list-item>
        </text:list>
        <text:p text:style-name="Body_20_Text_20_2"><text:span text:style-name="T30">Tdijo, da obstoječe družbene razmere koristijo samo moškim. Ženske so izkoriščene, ker opravljajo za moške raqzlična neplačana dela. Poleg tega pa moški preprečujejo ženskam, da bi prišle na višje položaje.</text:span></text:p>
        <text:p text:style-name="P68"><text:soft-page-break/></text:p>
        <text:p text:style-name="Body_20_Text_20_2"><text:span text:style-name="T30">Deli se na:</text:span></text:p>
        <text:list xml:id="list1318170350" text:style-name="WWNum41">
          <text:list-item>
            <text:p text:style-name="P103"><text:span text:style-name="T10">SUPREMACISTKE</text:span><text:span text:style-name="T30"> – smatrajo, da so ženske več vredne kot moški; zavzemajo se za zamenjavo patriarhata z matriarhatom</text:span></text:p>
          </text:list-item>
          <text:list-item>
            <text:p text:style-name="P103"><text:span text:style-name="T10">SEPARATISTKE</text:span><text:span text:style-name="T30"> – poudarjajo stališče, da si bodo ženske same, brez pomoči moških izborile boljši položaj v družbi; Znotraj se pojavljajo tudi lezbične skupnosti, ki smatrajo, da so lahko le one v celoti feministke, ker so lahko le one v celoti neodvisne od moških.</text:span></text:p>
          </text:list-item>
        </text:list>
        <text:p text:style-name="P68"/>
        <text:p text:style-name="Body_20_Text_20_2"><text:span text:style-name="T69">3. VAL FEMINIZMA = POSTMODERNI FEMINIZEM</text:span></text:p>
        <text:list xml:id="list216396103" text:style-name="WWNum42">
          <text:list-item>
            <text:p text:style-name="P104"><text:span text:style-name="T30">80., 90 leta</text:span></text:p>
          </text:list-item>
          <text:list-item>
            <text:p text:style-name="P104"><text:span text:style-name="T30">ta val izpostavlja prepričanje, da ženska ni abstraktno bitje, s katerim bi se lahko vsaka ženska identificirala</text:span></text:p>
          </text:list-item>
          <text:list-item>
            <text:p text:style-name="P104"><text:span text:style-name="T30">zavrača obstoj ene Ženske (ne da se onkološko utemeljit kaj je biti ženska s svojim bistvom, ukvarja se z bistvom nekega položaja) – zaradi tega se ženske ne morejo identificirati, s tem tudi utemeljimo, zakaj so bile v feminizmu različne smeri</text:span></text:p>
          </text:list-item>
          <text:list-item>
            <text:p text:style-name="P104"><text:span text:style-name="T30">iz tega sledi, da feminizem kot enotno gibanje ni mogoč</text:span></text:p>
          </text:list-item>
          <text:list-item>
            <text:p text:style-name="P104"><text:span text:style-name="T30">ženske oblikujejo svojo identiteto preko spola, razreda, izobrazbe, poklica, etnije, rase</text:span></text:p>
          </text:list-item>
          <text:list-item>
            <text:p text:style-name="P104"><text:span text:style-name="T30">vse te identitete določajo posamezno žensko</text:span></text:p>
          </text:list-item>
        </text:list>
        <text:p text:style-name="P68"/>
        <text:p text:style-name="Body_20_Text_20_2"><text:span text:style-name="T30">POSTMODERNIZEM – govori o tem, da smo vsi priča številnim drugačnostim in vse imajo pravico do obstoja. Ni velikih zgodb, projektov. Konec je s fašizmom in socializmom. Nihče ne bo več narekoval človeku, akok naj bo nesrečen. Imamo mnoštvo religij, načinov življenja. Fašizem je proizvod razsvetljenstva.</text:span></text:p>
        <text:p text:style-name="P68"/>
        <text:p text:style-name="Body_20_Text_20_2"><text:span text:style-name="T30">ČLANEK: Pretepanje – pravilna kazen</text:span></text:p>
        <text:list xml:id="list406154583" text:style-name="WWNum43">
          <text:list-item>
            <text:p text:style-name="P105"><text:span text:style-name="T30">Indijke – da je večinoma upravičeno</text:span></text:p>
          </text:list-item>
          <text:list-item>
            <text:p text:style-name="P105"><text:span text:style-name="T30">56% upravičeno, da so kdaj tepene, ker:</text:span></text:p>
            <text:list>
              <text:list-item>
                <text:p text:style-name="P105"><text:span text:style-name="T30">zanemarjajo dom in družino</text:span></text:p>
              </text:list-item>
              <text:list-item>
                <text:p text:style-name="P105"><text:span text:style-name="T30">se ne vedejo lepo do moževih sorodnikov</text:span></text:p>
              </text:list-item>
              <text:list-item>
                <text:p text:style-name="P105"><text:span text:style-name="T30">imajo premajhno doto</text:span></text:p>
              </text:list-item>
              <text:list-item>
                <text:p text:style-name="P105"><text:span text:style-name="T30">slabo kuhajo</text:span></text:p>
              </text:list-item>
            </text:list>
          </text:list-item>
        </text:list>
        <text:p text:style-name="P68"/>
        <text:p text:style-name="Body_20_Text_20_2"><text:span text:style-name="T30">Švedska je najprijaznejša do mamic. Norveška, VB, Avstrija in Švica tudi...</text:span></text:p>
        <text:p text:style-name="Body_20_Text_20_2"><text:span text:style-name="T30"><text:s/></text:span></text:p>
        <text:p text:style-name="Body_20_Text_20_2"><text:span text:style-name="T30">9- letna mamica</text:span></text:p>
        <text:list xml:id="list486823046" text:style-name="WWNum44">
          <text:list-item>
            <text:p text:style-name="P106"><text:span text:style-name="T30">mož 27 let, bila sta poročena</text:span></text:p>
          </text:list-item>
          <text:list-item>
            <text:p text:style-name="P106"><text:span text:style-name="T30">deklica je bila videti veliko starejša in razvita</text:span></text:p>
          </text:list-item>
          <text:list-item>
            <text:p text:style-name="P106"><text:span text:style-name="T30">deklice nimajo možnosti, da bi se prosto razvijale in starši jih že tako zgodaj dajo v zakon</text:span></text:p>
          </text:list-item>
        </text:list>
        <text:p text:style-name="P68"/>
        <text:p text:style-name="Body_20_Text_20_2"><text:span text:style-name="T30">Nasilje nad ženskami:</text:span></text:p>
        <text:list xml:id="list1075634312" text:style-name="WWNum45">
          <text:list-item>
            <text:p text:style-name="P107"><text:span text:style-name="T30">12-letna hči je sama pripeljala mater in sama povedala, kaj se je zgodilo</text:span></text:p>
          </text:list-item>
          <text:list-item>
            <text:p text:style-name="P107"><text:span text:style-name="T30">v državah, kjer so vojne, države, ki so okupirane</text:span></text:p>
          </text:list-item>
          <text:list-item>
            <text:p text:style-name="P107"><text:span text:style-name="T30">grožnje s smrtjo, posilstva, prepoved spanja</text:span></text:p>
          </text:list-item>
          <text:list-item>
            <text:p text:style-name="P107"><text:span text:style-name="T30">1 od 5 telesno in duševno izrabljena</text:span></text:p>
          </text:list-item>
          <text:list-item>
            <text:p text:style-name="P107"><text:span text:style-name="T30">700.000 na leto posiljenih</text:span></text:p>
          </text:list-item>
          <text:list-item>
            <text:p text:style-name="P107"><text:span text:style-name="T30">dovoljeno v arabskih državah, da mož ženo ubije, če je bila posiljena, ali pa bila z drugim moških</text:span></text:p>
          </text:list-item>
          <text:list-item>
            <text:p text:style-name="P107"><text:span text:style-name="T30">polivanje obraza s kislino</text:span></text:p>
          </text:list-item>
        </text:list>
        <text:p text:style-name="P68"/>
        <text:p text:style-name="Body_20_Text_20_2"><text:span text:style-name="T30">Ženska je zgolj nagonsko, neracionalno bitje</text:span></text:p>
        <text:list xml:id="list760219725" text:style-name="WWNum46">
          <text:list-item>
            <text:p text:style-name="P108"><text:span text:style-name="T30">tradicionalna druba, vrednote</text:span></text:p>
          </text:list-item>
          <text:list-item>
            <text:p text:style-name="P108"><text:span text:style-name="T30">očitna podrejenost žensk</text:span></text:p>
          </text:list-item>
          <text:list-item>
            <text:p text:style-name="P108"><text:soft-page-break/><text:span text:style-name="T30">moški za obdelovanje polj (podeželje), v mestih avtomehaniki</text:span></text:p>
          </text:list-item>
          <text:list-item>
            <text:p text:style-name="P108"><text:span text:style-name="T30">ženske – skrb za družino</text:span></text:p>
          </text:list-item>
          <text:list-item>
            <text:p text:style-name="P108"><text:span text:style-name="T30">moški sme žensko pretepsti</text:span></text:p>
          </text:list-item>
          <text:list-item>
            <text:p text:style-name="P108"><text:span text:style-name="T30">vloga se izboljšuje, ko prvič postane mati</text:span></text:p>
          </text:list-item>
          <text:list-item>
            <text:p text:style-name="P108"><text:span text:style-name="T30">pohabljanje ženskih spolnih organov (130 miljonov žensk in se še povišuje)</text:span></text:p>
          </text:list-item>
          <text:list-item>
            <text:p text:style-name="P108"><text:span text:style-name="T30">ni ukvarjanja za enakopravnost</text:span></text:p>
          </text:list-item>
          <text:list-item>
            <text:p text:style-name="P108"><text:span text:style-name="T30">prisiljena slediti družbenim pravilom, drugače je iz nje izobčena</text:span></text:p>
          </text:list-item>
        </text:list>
        <text:p text:style-name="P68"/>
        <text:p text:style-name="P68"/>
        <text:p text:style-name="Body_20_Text_20_2"><text:span text:style-name="T30">Kontracepcijske tabletke:</text:span></text:p>
        <text:list xml:id="list1005939445" text:style-name="WWNum47">
          <text:list-item>
            <text:p text:style-name="P109"><text:span text:style-name="T30">l. 1960</text:span></text:p>
          </text:list-item>
          <text:list-item>
            <text:p text:style-name="P109"><text:span text:style-name="T30">lahko pozabili na tveganje in odgovornost</text:span></text:p>
          </text:list-item>
          <text:list-item>
            <text:p text:style-name="P109"><text:span text:style-name="T30">ženska je lahko sama odločala</text:span></text:p>
          </text:list-item>
          <text:list-item>
            <text:p text:style-name="P109"><text:span text:style-name="T30">več spolnega užitka </text:span><text:span text:style-name="T39"></text:span></text:p>
          </text:list-item>
          <text:list-item>
            <text:p text:style-name="P109"><text:span text:style-name="T30">otroci rojeni pozneje in ko so bili zaželjeni</text:span></text:p>
          </text:list-item>
          <text:list-item>
            <text:p text:style-name="P109"><text:span text:style-name="T30">spolni užitek ženske ni več tabu</text:span></text:p>
          </text:list-item>
          <text:list-item>
            <text:p text:style-name="P109"><text:span text:style-name="T30">popolna neodvisnost v obvladovanju svojega telesa</text:span></text:p>
          </text:list-item>
          <text:list-item>
            <text:p text:style-name="P109"><text:span text:style-name="T30">pravica do prekinitve nosečnosti </text:span></text:p>
          </text:list-item>
        </text:list>
        <text:p text:style-name="P148"/>
        <text:p text:style-name="P68"/>
        <text:p text:style-name="Body_20_Text_20_2"><text:span text:style-name="T4">DRUŽINA</text:span></text:p>
        <text:list xml:id="list1483754675" text:style-name="WWNum48">
          <text:list-item>
            <text:p text:style-name="P110"><text:span text:style-name="T30">primarna družbena skupina, institucija</text:span></text:p>
          </text:list-item>
          <text:list-item>
            <text:p text:style-name="P110"><text:span text:style-name="T30">družina je vsaj dvogeneracijska skupnost, kjer starši skrbijo za otroke (to se potem obrne)</text:span></text:p>
          </text:list-item>
          <text:list-item>
            <text:p text:style-name="P110"><text:span text:style-name="T30">družino moramo ločiti od drugih pojmov:</text:span></text:p>
            <text:list>
              <text:list-item>
                <text:p text:style-name="P110"><text:span text:style-name="T30">ZAKONSKA ZVEZA – relativno trajna spolna in ekonomska skupnost dveh ali večih ljudi (poligamija) različnega ali istega spola, ki jo priznava določena kultura in partnerji sami</text:span></text:p>
              </text:list-item>
              <text:list-item>
                <text:p text:style-name="P110"><text:span text:style-name="T30">MONOGAMIJA – zakonska zveza dveh partnerjev (V večini Evropskih držav je možna ločitev in ponovna poroka</text:span></text:p>
              </text:list-item>
              <text:list-item>
                <text:p text:style-name="P110"><text:span text:style-name="T30">POLIGAMIJA – poročanje enega človeka z večimi ljudmi</text:span></text:p>
              </text:list-item>
              <text:list-item>
                <text:p text:style-name="P110"><text:span text:style-name="T30">POLIANDRIJA – mnogomoštvo (Tibet </text:span><text:span text:style-name="T39"></text:span><text:span text:style-name="T30">)</text:span></text:p>
                <text:list>
                  <text:list-item>
                    <text:p text:style-name="P110"><text:span text:style-name="T30">mogoče zato, da bi omejili število rojstev, manjša rodnost</text:span></text:p>
                  </text:list-item>
                  <text:list-item>
                    <text:p text:style-name="P110"><text:span text:style-name="T30">preko žensk se deduje, prenaša remoženje</text:span></text:p>
                  </text:list-item>
                </text:list>
              </text:list-item>
              <text:list-item>
                <text:p text:style-name="P110"><text:span text:style-name="T30">POLIGINIJA – mnogoženstvo</text:span></text:p>
              </text:list-item>
            </text:list>
          </text:list-item>
          <text:list-item>
            <text:p text:style-name="P110"><text:span text:style-name="T30">Ko govorimo o sklepanju zakonske zveze upoštevamo tudi kriterij:</text:span></text:p>
            <text:list>
              <text:list-item>
                <text:p text:style-name="P110"><text:span text:style-name="T30">EKSOGAMIJA: Zapoved sklepanja ZZ ven iz skupine; prepoved sklepanja ZZ znotraj skupine (tabu incesta); - v nekaterih kulturah je bilo sicer celo zaželjeno poročanje med brati in sestrami; ponekod se pa ne smeta poročat z istim priimkom; vse kulture poznajo tabu incesta</text:span></text:p>
              </text:list-item>
              <text:list-item>
                <text:p text:style-name="P110"><text:span text:style-name="T30">ENDOGAMIJA – obveza, zapoved sklepanja ZZ znotraj določenih skupin (znotraj tehnične skupine, kaste, rase, religije)</text:span></text:p>
              </text:list-item>
            </text:list>
          </text:list-item>
          <text:list-item>
            <text:p text:style-name="P110"><text:span text:style-name="T30">MATRILOKALNOST = zakonca živita pri ženinih starših</text:span></text:p>
          </text:list-item>
          <text:list-item>
            <text:p text:style-name="P110"><text:span text:style-name="T30">PATRILOKALNOST = zakonca živita pri moževih starših</text:span></text:p>
          </text:list-item>
          <text:list-item>
            <text:p text:style-name="P110"><text:span text:style-name="T30">NEOLOKALNOST = zakonca živita na svojem</text:span></text:p>
          </text:list-item>
          <text:list-item>
            <text:p text:style-name="P110"><text:span text:style-name="T30">MATRILINARNOST = deduje se in določa potomstvo po materi (pri poliandrijah)</text:span></text:p>
          </text:list-item>
          <text:list-item>
            <text:p text:style-name="P110"><text:span text:style-name="T30">PATRILINERNOST = deduje in določa potomstvo se po očetu</text:span></text:p>
          </text:list-item>
          <text:list-item>
            <text:p text:style-name="P110"><text:span text:style-name="T30">BILINEARNOST = deduje in določa potomstvo se po obeh</text:span></text:p>
          </text:list-item>
        </text:list>
        <text:p text:style-name="P68"/>
        <text:p text:style-name="Body_20_Text_20_2"><text:span text:style-name="T15">FOKALNOST</text:span></text:p>
        <text:list xml:id="list485685770" text:style-name="WWNum49">
          <text:list-item>
            <text:p text:style-name="P111"><text:span text:style-name="T30">matrifokalnost – mama ima glavno besedo znotraj družine</text:span></text:p>
          </text:list-item>
          <text:list-item>
            <text:p text:style-name="P111"><text:span text:style-name="T30">≠matriarhat – ni dokazano, da je to sploh kdaj obstajalo</text:span></text:p>
          </text:list-item>
        </text:list>
        <text:p text:style-name="P68"/>
        <text:p text:style-name="Body_20_Text_20_2"><text:span text:style-name="T15">SORODSTVO</text:span></text:p>
        <text:list xml:id="list1149171320" text:style-name="WWNum50">
          <text:list-item>
            <text:p text:style-name="P112"><text:soft-page-break/><text:span text:style-name="T30">pomeni navezansot posameznikov z ZZ, posvojitvijo ali pa krvno povezanostjo</text:span></text:p>
          </text:list-item>
          <text:list-item>
            <text:p text:style-name="P112"><text:span text:style-name="T30">3 oblike:</text:span></text:p>
            <text:list>
              <text:list-item>
                <text:p text:style-name="P112"><text:span text:style-name="T30">pojem sorodstva se oži v modernih družbah (tudi naši družbi – sicer razlike) – bolj kot je širše sorodstvo funkcionalno bolj je marginalno (življenje v modernih družbah se ne organizira več po sorodstvu – zato se tudi izgublja poimenovanje</text:span></text:p>
              </text:list-item>
              <text:list-item>
                <text:p text:style-name="P112"><text:span text:style-name="T30">gospodinjstvo = ekonomsko statistična kategorija oz. skupnost ljudi, ki živijo pod isto sreho in skupaj trošijo materialne dobrine; Imamo različne vrste glede na število članov:</text:span></text:p>
                <text:list>
                  <text:list-item>
                    <text:p text:style-name="P112"><text:span text:style-name="T30">partnersko</text:span></text:p>
                  </text:list-item>
                  <text:list-item>
                    <text:p text:style-name="P112"><text:span text:style-name="T30">samsko</text:span></text:p>
                  </text:list-item>
                  <text:list-item>
                    <text:p text:style-name="P112"><text:span text:style-name="T30">družinsko</text:span></text:p>
                  </text:list-item>
                </text:list>
              </text:list-item>
            </text:list>
          </text:list-item>
        </text:list>
        <text:p text:style-name="P68"/>
        <text:p text:style-name="P86"/>
        <text:p text:style-name="Body_20_Text_20_2"><text:span text:style-name="T15">VRSTE DRUŽINE </text:span></text:p>
        <text:list xml:id="list1384882067" text:style-name="WWNum51">
          <text:list-item>
            <text:p text:style-name="P113"><text:span text:style-name="T18">JEDRNA/NUKLEARNA DRUŽINA</text:span></text:p>
          </text:list-item>
        </text:list>
        <text:list xml:id="list1317357071" text:style-name="WWNum76">
          <text:list-item>
            <text:p text:style-name="P114"><text:span text:style-name="T30">dvogenracijsko, starši in otroci</text:span></text:p>
          </text:list-item>
        </text:list>
        <text:list xml:id="list4118832859" text:style-name="WWNum77">
          <text:list-item>
            <text:p text:style-name="P115"><text:span text:style-name="T30">obstajale so že v predindustrijski dobi – niso bile posledica modernizacije, industrializacija (S Francija, Skandinavija, VB, Belgija</text:span></text:p>
          </text:list-item>
        </text:list>
        <text:list xml:id="list4217809707" text:style-name="WWNum52">
          <text:list-item>
            <text:p text:style-name="P116"><text:span text:style-name="T30">razlikujemo 2 vrsti jedrne družine:</text:span></text:p>
            <text:list>
              <text:list-item>
                <text:p text:style-name="P116"><text:span text:style-name="T30">družino orientacije: družina, jer imamo vlogo otroka</text:span></text:p>
              </text:list-item>
              <text:list-item>
                <text:p text:style-name="P116"><text:span text:style-name="T30">družino prokreacije: družina, kjer smo v vlogi starša, zakonskega partnerja</text:span></text:p>
              </text:list-item>
            </text:list>
          </text:list-item>
          <text:list-item>
            <text:p text:style-name="P116"><text:span text:style-name="T30">jedrna družina je v moderni družbi zelo krhka in lomljiva, kar se pozna pri njeni stabilnosti; če en partner umre, družina izgubi pomembnega člana</text:span></text:p>
          </text:list-item>
          <text:list-item>
            <text:p text:style-name="P116"><text:span text:style-name="T30">tudi pritiski zunanjega sveta so na posamezne jedrne družine večji kot pri predstavnikih drugih družin (večja odgovornost, večja pričakovanja)</text:span></text:p>
          </text:list-item>
          <text:list-item>
            <text:p text:style-name="P116"><text:span text:style-name="T30">z jedrno družino/nastajanjem jedrne družine so se okrepile vezi med člani jedrne družine – močnejša povezanost članov – intenzivno čustveno razmerje</text:span></text:p>
          </text:list-item>
          <text:list-item>
            <text:p text:style-name="P116"><text:span text:style-name="T30">včasih je več otrok umrlo, dandanes je groza, če umre otrok</text:span></text:p>
          </text:list-item>
        </text:list>
        <text:p text:style-name="P68"/>
        <text:list xml:id="list114355659790447" text:continue-list="list1384882067" text:style-name="WWNum51">
          <text:list-item>
            <text:p text:style-name="P113"><text:span text:style-name="T18">RAZŠIRJENA DRUŽINA</text:span></text:p>
          </text:list-item>
        </text:list>
        <text:list xml:id="list2507943187" text:style-name="WWNum53">
          <text:list-item>
            <text:p text:style-name="P117"><text:span text:style-name="T30">sestavljajo jo sorodniki velih generacij</text:span></text:p>
          </text:list-item>
          <text:list-item>
            <text:p text:style-name="P117"><text:span text:style-name="T30">zakonski par, otroci, dedek, babica, neporočen brat, sestra </text:span></text:p>
          </text:list-item>
        </text:list>
        <text:p text:style-name="P68"/>
        <text:list xml:id="list114356088409009" text:continue-list="list114355659790447" text:style-name="WWNum51">
          <text:list-item>
            <text:p text:style-name="P113"><text:span text:style-name="T18">MODIFICIRANA RAZŠIRJENA DRUŽINA</text:span></text:p>
          </text:list-item>
        </text:list>
        <text:list xml:id="list4160830746" text:style-name="WWNum78">
          <text:list-item>
            <text:p text:style-name="P118"><text:span text:style-name="T30">modifikacija – sprememba, prilagoditev</text:span></text:p>
          </text:list-item>
        </text:list>
        <text:list xml:id="list1875641482" text:style-name="WWNum79">
          <text:list-item>
            <text:p text:style-name="P119"><text:span text:style-name="T30">sorodska povezanost večih jedrnih družin, s tem da te družine zadržijo določeno avtonomijo</text:span></text:p>
          </text:list-item>
        </text:list>
        <text:list xml:id="list2582024557" text:style-name="WWNum80">
          <text:list-item>
            <text:p text:style-name="P120"><text:span text:style-name="T30">to pomeni, da je širše sorodstvo funkcionalno pomembno, ker sodeluje pri gospodinjskih opravilih, vzgoji otrok, nudi emocionalno in materialno podporo; obstoj take družine omogočajo sodobna komunikacijska in transportna sredstva (avto, telefon)</text:span></text:p>
          </text:list-item>
        </text:list>
        <text:list xml:id="list889544087" text:style-name="WWNum81">
          <text:list-item>
            <text:p text:style-name="P121"><text:span text:style-name="T30">sama partnerja po definiciji nista družina, ker nista dve generaciji</text:span></text:p>
          </text:list-item>
        </text:list>
        <text:p text:style-name="P85"/>
        <text:list xml:id="list114356732942072" text:continue-list="list114355892037550" text:style-name="WWNum40">
          <text:list-item>
            <text:p text:style-name="P102"><text:span text:style-name="T18">VELIKA DRUŽINA</text:span></text:p>
          </text:list-item>
        </text:list>
        <text:list xml:id="list4156754070" text:style-name="WWNum54">
          <text:list-item>
            <text:p text:style-name="P122"><text:span text:style-name="T30">sestavlja jo več jedrnih družin, ki živijo v skupnem gospodinjstvu in sicer na horizontalni in vertikalni ravni</text:span></text:p>
          </text:list-item>
          <text:list-item>
            <text:p text:style-name="P122"><text:span text:style-name="T30">tega zdaj ni več, bilo v tradicionalnih skupnostih</text:span></text:p>
          </text:list-item>
          <text:list-item>
            <text:p text:style-name="P122"><text:span text:style-name="T30">skupaj obdelujejo polje, vzgajajo otroke</text:span></text:p>
          </text:list-item>
          <text:list-item>
            <text:p text:style-name="P122"><text:span text:style-name="T30">mafija – klan</text:span></text:p>
          </text:list-item>
          <text:list-item>
            <text:p text:style-name="P122"><text:span text:style-name="T30">velika družina je značilna za V Evropo in pa Balkan (J-slovanske rodovne skupnosti)</text:span></text:p>
          </text:list-item>
        </text:list>
        <text:p text:style-name="P68"/>
        <text:p text:style-name="P68"/>
        <text:p text:style-name="P68"/>
        <text:p text:style-name="P68"/>
        <text:p text:style-name="P68"/>
        <text:p text:style-name="P68"><text:soft-page-break/></text:p>
        <text:p text:style-name="Body_20_Text_20_2"><text:span text:style-name="T30">V sodobni postmoderni družbi težko govorimo o enem prevladujočem tipu družine, saj je vedno več enostarševskih družin, homoseksualnih družin (to je na nek način jedrna družina). Vedno manj je poročenih ljudi, vedno več je reorganiziranih družin. </text:span></text:p>
        <text:p text:style-name="Body_20_Text_20_2"><text:span text:style-name="T12">DELITEV VLOG V DRUŽINI</text:span></text:p>
        <text:list xml:id="list1115873621" text:style-name="WWNum55">
          <text:list-item>
            <text:p text:style-name="P123"><text:span text:style-name="T30">SIMETRIČNA </text:span></text:p>
            <text:list>
              <text:list-item>
                <text:p text:style-name="P123"><text:span text:style-name="T31">enakopravnost obeh partnerjev pri odločanju in delu</text:span></text:p>
              </text:list-item>
            </text:list>
          </text:list-item>
          <text:list-item>
            <text:p text:style-name="P123"><text:span text:style-name="T30">ASIMETRIČNA</text:span></text:p>
            <text:list>
              <text:list-item>
                <text:p text:style-name="P123"><text:span text:style-name="T30">vloga enega partnerja prevladujoča</text:span></text:p>
              </text:list-item>
              <text:list-item>
                <text:p text:style-name="P123"><text:span text:style-name="T30">večja onremenjenost enega partnerja</text:span></text:p>
              </text:list-item>
            </text:list>
          </text:list-item>
        </text:list>
        <text:p text:style-name="P68"/>
        <text:p text:style-name="Body_20_Text_20_2"><text:span text:style-name="T30">Delitev vlog je odvisna od strukture družine, kulturnega okolja in položaja družine na družbeni lestvici (bolj izobraženi – večja simetrija). Bolj kot je družba razvita, boljši je položaj žensk.</text:span></text:p>
        <text:p text:style-name="P68"/>
        <text:p text:style-name="P68"/>
        <text:p text:style-name="Body_20_Text_20_2"><text:span text:style-name="T12">SPREMEMBE V JEDRNI DRUŽINI</text:span></text:p>
        <text:list xml:id="list3185987961" text:style-name="WWNum56">
          <text:list-item>
            <text:p text:style-name="P124"><text:span text:style-name="T30">na oblikovanje jedrnih družin je vplivala tudi urbanizacija, ni pa edini dejavnik</text:span></text:p>
          </text:list-item>
          <text:list-item>
            <text:p text:style-name="P124"><text:span text:style-name="T30">ljudje so se preseljevali iz podeželja v mesta in stanovanja za velike družine so bila redka</text:span></text:p>
          </text:list-item>
          <text:list-item>
            <text:p text:style-name="P124"><text:span text:style-name="T30">na zmanjšano rodnost vplivajo:</text:span></text:p>
            <text:list>
              <text:list-item>
                <text:p text:style-name="P124"><text:span text:style-name="T30">možnosti zaposlovanja</text:span></text:p>
              </text:list-item>
              <text:list-item>
                <text:p text:style-name="P124"><text:span text:style-name="T30">razvitost socialnih storitev (stanovanja za mlade družine, ..)</text:span></text:p>
              </text:list-item>
              <text:list-item>
                <text:p text:style-name="P124"><text:span text:style-name="T30">ekonomska razvitost</text:span></text:p>
              </text:list-item>
              <text:list-item>
                <text:p text:style-name="P124"><text:span text:style-name="T30">razumevanje, kaj je zaželjen življenski standard</text:span></text:p>
              </text:list-item>
            </text:list>
          </text:list-item>
          <text:list-item>
            <text:p text:style-name="P124"><text:span text:style-name="T30">danes se govori tudi o krizi družine (to govorila desnica, katoliška cerkev), ki naj bi se kazala v upadanju števila rojstev, naraščanju razvez in upadanju zakosnkih zvez, vendar socilogi ugotavljajo, da težko govorimo o krizi družine, bolj o SPREMEMBAH v sodobni družini</text:span></text:p>
          </text:list-item>
          <text:list-item>
            <text:p text:style-name="P124"><text:span text:style-name="T30">cikus družinskega življenja:</text:span></text:p>
            <text:list>
              <text:list-item>
                <text:p text:style-name="P124"><text:span text:style-name="T30">zakonca začenjata samostojno življenje (o družini še ne govorimo)</text:span></text:p>
              </text:list-item>
              <text:list-item>
                <text:p text:style-name="P124"><text:span text:style-name="T30">zakonca z ekonomsko odvisnimi otroki</text:span></text:p>
              </text:list-item>
              <text:list-item>
                <text:p text:style-name="P124"><text:span text:style-name="T30">zakonca z ekonomsko neodvisnimi otroki</text:span></text:p>
              </text:list-item>
              <text:list-item>
                <text:p text:style-name="P124"><text:span text:style-name="T30">ostarela zakonca</text:span></text:p>
              </text:list-item>
            </text:list>
          </text:list-item>
        </text:list>
        <text:p text:style-name="P68"/>
        <text:p text:style-name="Body_20_Text_20_2"><text:span text:style-name="T13">DEZORGANIZACIJA DRUŽINE</text:span></text:p>
        <text:list xml:id="list610429219" text:style-name="WWNum57">
          <text:list-item>
            <text:p text:style-name="P125"><text:span text:style-name="T30">obstajata 2 vrsti:</text:span></text:p>
            <text:list>
              <text:list-item>
                <text:p text:style-name="P125"><text:span text:style-name="T30">strukturna: spremeni se oblika družine (eden od staršev se odseli, umre, ločitev)</text:span></text:p>
              </text:list-item>
              <text:list-item>
                <text:p text:style-name="P125"><text:span text:style-name="T30">funkcijska: družina ne funkcionira kot bi morala, je dezorganizirana</text:span></text:p>
              </text:list-item>
            </text:list>
          </text:list-item>
        </text:list>
        <text:p text:style-name="P68"/>
        <text:p text:style-name="Body_20_Text_20_2"><text:span text:style-name="T12">VZROKI ZA LOČITEV</text:span></text:p>
        <text:list xml:id="list3811020750" text:style-name="WWNum58">
          <text:list-item>
            <text:p text:style-name="P126"><text:span text:style-name="T30">nezvestoba</text:span></text:p>
          </text:list-item>
          <text:list-item>
            <text:p text:style-name="P126"><text:span text:style-name="T30">podaljšana življenska doba</text:span></text:p>
          </text:list-item>
          <text:list-item>
            <text:p text:style-name="P126"><text:span text:style-name="T30">višja pričakovanja od partnerstva</text:span></text:p>
          </text:list-item>
          <text:list-item>
            <text:p text:style-name="P126"><text:span text:style-name="T30">vedno manj je funkcij, ki bi povezovale družinske člane</text:span></text:p>
          </text:list-item>
          <text:list-item>
            <text:p text:style-name="P126"><text:span text:style-name="T30">odnos družbe do ločitve je liberalnejši (povezano s sekularizacijo)</text:span></text:p>
          </text:list-item>
          <text:list-item>
            <text:p text:style-name="P126"><text:span text:style-name="T30">bolj enostaven postopek za ločitev (ločitev je manj stigmatizirana) ( do 1857 je v VB o ločitvi posameznika odločal parlament – drago)</text:span></text:p>
          </text:list-item>
          <text:list-item>
            <text:p text:style-name="P126"><text:span text:style-name="T30">višja ženska samozavest; včasih so bile pripravljene v zakonu več potrpet, sedaj se zavedajo, da niso zgolj matere in žene</text:span></text:p>
          </text:list-item>
        </text:list>
        <text:p text:style-name="P68"/>
        <text:p text:style-name="Body_20_Text_20_2"><text:span text:style-name="T13">VIŠJA STOPNJA LOČITVE </text:span></text:p>
        <text:list xml:id="list114357209565678" text:continue-list="list610429219" text:style-name="WWNum57">
          <text:list-item>
            <text:p text:style-name="P125"><text:span text:style-name="T30">zakoni, kjer partnerja prihajata iz različnih kulturnih okolij</text:span></text:p>
          </text:list-item>
          <text:list-item>
            <text:p text:style-name="P125"><text:span text:style-name="T30">zakoni, kjer je značilna daljša odsotnost enega od partnerjev od doma</text:span></text:p>
          </text:list-item>
          <text:list-item>
            <text:p text:style-name="P125"><text:soft-page-break/><text:span text:style-name="T30">prezaposlenost</text:span></text:p>
          </text:list-item>
          <text:list-item>
            <text:p text:style-name="P125"><text:span text:style-name="T30">filmske zvezde (zaradi ekscentričnosti)</text:span></text:p>
          </text:list-item>
          <text:list-item>
            <text:p text:style-name="P125"><text:span text:style-name="T30">nižji dohodki</text:span></text:p>
          </text:list-item>
          <text:list-item>
            <text:p text:style-name="P125"><text:span text:style-name="T30">mlada partnerja</text:span></text:p>
          </text:list-item>
        </text:list>
        <text:p text:style-name="P68"/>
        <text:p text:style-name="Body_20_Text_20_2"><text:span text:style-name="T5">DRUŽINA IN DRŽAVA</text:span></text:p>
        <text:p text:style-name="Body_20_Text_20_2"><text:span text:style-name="T30">Posredovanje države na področju družine se začne z nastankom moderne družbe – država regulira družinsko življenje na različne načine. POSREDNO: z določanjem spodnje meje starosti sklepanja porok (15 let s privoljenjem staršev). Med intervencije štejemo tudi definirnaje pravic in obveznosti med starši in otroki in tudi med zakoncema; obvezno šolanje. Država včasih skuša družbene probleme reševat preko urejanja družinskih zadev:</text:span></text:p>
        <text:p text:style-name="Body_20_Text_20_2"><text:span text:style-name="T30">Negativno:</text:span></text:p>
        <text:list xml:id="list3051394009" text:style-name="WWNum59">
          <text:list-item>
            <text:p text:style-name="P127"><text:span text:style-name="T30">urejanje demografskega stanja – pospeševanje rojstev (modre ženske –</text:span></text:p>
          </text:list-item>
        </text:list>
        <text:p text:style-name="P149"><text:span text:style-name="T30"><text:s text:c="6"/>čarovnice, ki so obvladovale kontracepcijske metode)</text:span></text:p>
        <text:list xml:id="list114355379045254" text:continue-numbering="true" text:style-name="WWNum59">
          <text:list-item>
            <text:p text:style-name="P127"><text:span text:style-name="T30">obnavljanje delovne sile – cerkev se trudila</text:span></text:p>
          </text:list-item>
          <text:list-item>
            <text:p text:style-name="P127"><text:span text:style-name="T30">omejevanje rojstev – Kitajska – drugi otrok je že obdavčen</text:span></text:p>
          </text:list-item>
        </text:list>
        <text:p text:style-name="P68"/>
        <text:p text:style-name="Body_20_Text_20_2"><text:span text:style-name="T30">Pozitivno:</text:span></text:p>
        <text:list xml:id="list2012395580" text:style-name="WWNum60">
          <text:list-item>
            <text:p text:style-name="P128"><text:span text:style-name="T30">urejanje demografske situacije</text:span></text:p>
          </text:list-item>
          <text:list-item>
            <text:p text:style-name="P128"><text:span text:style-name="T30">država prevzema določene funkcije družine – izobraževalno, zdravstveno,</text:span></text:p>
          </text:list-item>
        </text:list>
        <text:p text:style-name="P149"><text:span text:style-name="T30"><text:s text:c="6"/>varstveno (vrtci, domovi za ostarele)</text:span></text:p>
        <text:list xml:id="list114355648220068" text:continue-numbering="true" text:style-name="WWNum60">
          <text:list-item>
            <text:p text:style-name="P128"><text:span text:style-name="T30">otroški dokladi (davčne olajšave, finančni dohodki)</text:span></text:p>
          </text:list-item>
          <text:list-item>
            <text:p text:style-name="P128"><text:span text:style-name="T30">gradnja stanovanj za mlade družine</text:span></text:p>
          </text:list-item>
          <text:list-item>
            <text:p text:style-name="P128"><text:span text:style-name="T30">posredovanje v primeru nasilja – intervencija policije (nov zakon – nasilneža bodo</text:span></text:p>
          </text:list-item>
        </text:list>
        <text:p text:style-name="P149"><text:span text:style-name="T30"><text:s text:c="6"/>lahko odpeljali)</text:span></text:p>
        <text:list xml:id="list114356139472966" text:continue-numbering="true" text:style-name="WWNum60">
          <text:list-item>
            <text:p text:style-name="P128"><text:span text:style-name="T30">centri za socialno delo </text:span></text:p>
          </text:list-item>
          <text:list-item>
            <text:p text:style-name="P128"><text:span text:style-name="T30">zavetišča za ženske in otroke (posebej za otroke, ki doživljajo nasilje od obeh</text:span></text:p>
          </text:list-item>
        </text:list>
        <text:p text:style-name="P149"><text:span text:style-name="T30"><text:s text:c="6"/>staršev)</text:span></text:p>
        <text:list xml:id="list114355364407922" text:continue-numbering="true" text:style-name="WWNum60">
          <text:list-item>
            <text:p text:style-name="P128"><text:span text:style-name="T30">nevladne ustanove:</text:span></text:p>
            <text:list>
              <text:list-item>
                <text:p text:style-name="P128"><text:span text:style-name="T30">SOS telefon</text:span></text:p>
              </text:list-item>
              <text:list-item>
                <text:p text:style-name="P128"><text:span text:style-name="T30">svetovalnice</text:span></text:p>
              </text:list-item>
            </text:list>
          </text:list-item>
        </text:list>
        <text:p text:style-name="P68"/>
        <text:p text:style-name="Body_20_Text_20_2"><text:span text:style-name="T69">Philippe Aries</text:span></text:p>
        <text:list xml:id="list905555602" text:style-name="WWNum61">
          <text:list-item>
            <text:p text:style-name="P129"><text:span text:style-name="T30">preučeval socialno zgodovino družine</text:span></text:p>
          </text:list-item>
          <text:list-item>
            <text:p text:style-name="P129"><text:span text:style-name="T30">trdi, da je otroštvo nastalo – zgodovinski nastanek – takrat otroci še niso bili smatrani za posebno družbeno kategorijo s svojimi pravicami in potrebami – bili so pomanjšani odrasli; vedeli so sicer, da niso intelektualno enaki; morali so delati...</text:span></text:p>
          </text:list-item>
          <text:list-item>
            <text:p text:style-name="P129"><text:span text:style-name="T30">drugi pravijo, da to ni res</text:span></text:p>
          </text:list-item>
          <text:list-item>
            <text:p text:style-name="P129"><text:span text:style-name="T30">z nastankom moderne države se oblikuje normativni okvir za moderno družino, ki ni več podvržena neposredni kontroli sorodstva; tako se oblikuje družina kot prostor zasebnosti in čustev</text:span></text:p>
          </text:list-item>
          <text:list-item>
            <text:p text:style-name="P129"><text:span text:style-name="T30">družina se oblikuje kot neka enota, kot jedrna družina (relativna zaprtost)</text:span></text:p>
          </text:list-item>
        </text:list>
        <text:p text:style-name="P68"/>
        <text:p text:style-name="P68"/>
        <text:p text:style-name="P71"/>
        <text:p text:style-name="Body_20_Text_20_2"><text:span text:style-name="T12">RAZLIČNI POGLEDI NA DRUŽINO</text:span></text:p>
        <text:p text:style-name="P87"/>
        <text:p text:style-name="Body_20_Text_20_2"><text:span text:style-name="T10">Parsons:</text:span></text:p>
        <text:list xml:id="list38231420" text:style-name="WWNum62">
          <text:list-item>
            <text:p text:style-name="P130"><text:span text:style-name="T30">družina je izjemno pomembna v procesu primarne socializacije otrok in da je izredno pomembna v zagotavljanju čustvene stabilnosti otrok in odraslih (da pride do čustvene stabilnost je potrebna jedrna družina)</text:span></text:p>
          </text:list-item>
          <text:list-item>
            <text:p text:style-name="P130"><text:span text:style-name="T30">vloge jedrne družine:</text:span></text:p>
            <text:list>
              <text:list-item>
                <text:p text:style-name="P130"><text:span text:style-name="T30">moški – instrumentalne</text:span></text:p>
              </text:list-item>
              <text:list-item>
                <text:p text:style-name="P130"><text:span text:style-name="T30">ženske – ekspresivne</text:span></text:p>
              </text:list-item>
            </text:list>
          </text:list-item>
          <text:list-item>
            <text:p text:style-name="P130"><text:soft-page-break/><text:span text:style-name="T30">kritike – za koga pa je ta organizacija družine najbolj funkcionalna??</text:span></text:p>
            <text:list>
              <text:list-item>
                <text:p text:style-name="P130"><text:span text:style-name="T30">feministke – to ni ok za ženske</text:span></text:p>
              </text:list-item>
            </text:list>
          </text:list-item>
        </text:list>
        <text:p text:style-name="P68"/>
        <text:p text:style-name="P87"/>
        <text:p text:style-name="P87"/>
        <text:p text:style-name="Body_20_Text_20_2"><text:span text:style-name="T10">Feministični pogled:</text:span></text:p>
        <text:list xml:id="list3424352753" text:style-name="WWNum63">
          <text:list-item>
            <text:p text:style-name="P131"><text:span text:style-name="T30">izpostavljajo asimetrične vloge, žensko podrejenost, neplačano gospodinjsko delo, nasilje v družini, problematičnost družine v smislu reproduciranja asimetrilnih vloh preko socializacije</text:span></text:p>
          </text:list-item>
          <text:list-item>
            <text:p text:style-name="P131"><text:span text:style-name="T30">radikalno: družino kakršna je, je treba ukinit → identifikacija in imitacija sta pomembni obliki socializacije, zato se položaj žensk reproducira</text:span></text:p>
          </text:list-item>
        </text:list>
        <text:p text:style-name="P68"/>
        <text:p text:style-name="Body_20_Text_20_2"><text:span text:style-name="T10">Katoliški:</text:span></text:p>
        <text:list xml:id="list1426069028" text:style-name="WWNum64">
          <text:list-item>
            <text:p text:style-name="P132"><text:span text:style-name="T30">papež Janez Pavel II je rekel: Bodočnost sveta in cerkve vodi preko družine</text:span></text:p>
          </text:list-item>
          <text:list-item>
            <text:p text:style-name="P132"><text:span text:style-name="T30">družina je oblikovana preko naravnih vlog moškega in ženske (ženska doma, moški služi denar), ki z igranjem teh vlog izpolnjujeta božji načrt</text:span></text:p>
          </text:list-item>
          <text:list-item>
            <text:p text:style-name="P132"><text:span text:style-name="T30">v cerkvenem nauku se zasledi ideja, da je ženska enakovredna moškemu, vendar ji še vedno pripisujejo vlogo doma – to jo postavi v podrejen položaj (ne more se uveljaviti v profesionalnem delu)</text:span></text:p>
          </text:list-item>
          <text:list-item>
            <text:p text:style-name="P132"><text:span text:style-name="T30">katoliška cerkev povezuje zakon in družino (ni enega brez drugega)</text:span></text:p>
          </text:list-item>
          <text:list-item>
            <text:p text:style-name="P132"><text:span text:style-name="T30">če eden ne more imeti otrok, lahko posvojita, umetna oploditev ni dovoljena</text:span></text:p>
          </text:list-item>
          <text:list-item>
            <text:p text:style-name="P132"><text:span text:style-name="T30">otroci brez zakonske zveze spet niso dovoljeni</text:span></text:p>
          </text:list-item>
          <text:list-item>
            <text:p text:style-name="P132"><text:span text:style-name="T30">prepoved pred/izvenzakonskih spolnih odnosov</text:span></text:p>
          </text:list-item>
          <text:list-item>
            <text:p text:style-name="P132"><text:span text:style-name="T30">prepovedana razveza (razen ob izrednem primeru)</text:span></text:p>
          </text:list-item>
          <text:list-item>
            <text:p text:style-name="P132"><text:span text:style-name="T30">prepoved umetne kontracepcije</text:span></text:p>
          </text:list-item>
          <text:list-item>
            <text:p text:style-name="P132"><text:span text:style-name="T30">samozadovoljevanje (odnos je že boljši do tega)</text:span></text:p>
          </text:list-item>
          <text:list-item>
            <text:p text:style-name="P132"><text:span text:style-name="T30">nasprotovanje homoseksualnim zvezam</text:span></text:p>
          </text:list-item>
          <text:list-item>
            <text:p text:style-name="P132"><text:span text:style-name="T30">papež Pij X je rekel ženskam: Družina je vaše kraljestvo</text:span></text:p>
          </text:list-item>
        </text:list>
        <text:p text:style-name="P68"/>
        <text:p text:style-name="P72"/>
        <text:p text:style-name="Body_20_Text_20_2"><text:span text:style-name="T34">FAMILIZEM</text:span><text:span text:style-name="T32"> </text:span><text:span text:style-name="T30">= zapiranje družine pred zunanjim svetom, kar slabi družbeno solidarnost, kohezivnost in otežuje družbeni nadzor nad dogajanjem v družini → ko prihaja do odklonskosti znotraj družine</text:span></text:p>
        <text:list xml:id="list2583289833" text:style-name="WWNum65">
          <text:list-item>
            <text:p text:style-name="P133"><text:span text:style-name="T30">zunanji svet se razume kot surov, sovražen (Mi ↔ vsi ostali)</text:span></text:p>
          </text:list-item>
          <text:list-item>
            <text:p text:style-name="P133"><text:span text:style-name="T30">moramo se povezat, da se bomo bojevali z njimi</text:span></text:p>
          </text:list-item>
        </text:list>
        <text:p text:style-name="P68"/>
        <text:p text:style-name="Body_20_Text_20_2"><text:span text:style-name="T30">Še eno razmišljanje o družini:</text:span></text:p>
        <text:list xml:id="list2606343858" text:style-name="WWNum66">
          <text:list-item>
            <text:p text:style-name="P134"><text:span text:style-name="T30">družina je prostor, ki razvija individualnost, samostojnost, ker nudi čustveno in materialno podporo za razvoj (bolj vezano na jedrne družine)</text:span></text:p>
          </text:list-item>
          <text:list-item>
            <text:p text:style-name="P134"><text:span text:style-name="T30">družina hromi individualnost, ker spodbuja posameznika do konformizma (nekritičnost)</text:span></text:p>
          </text:list-item>
          <text:list-item>
            <text:p text:style-name="P134"><text:span text:style-name="T30">današnji svet je potrošniški (tudi družine so nagnjene k temu)</text:span></text:p>
          </text:list-item>
          <text:list-item>
            <text:p text:style-name="P134"><text:span text:style-name="T30">družina izgublja socialni pomen, ker država in različne druge institucije ponujajo možnosti zadovoljevanja posameznikovih potreb izven družine (včasih je bila družina vse, dandanes nekatere to ovira)</text:span></text:p>
          </text:list-item>
        </text:list>
        <text:p text:style-name="P68"/>
        <text:p text:style-name="P68"/>
        <text:p text:style-name="Body_20_Text_20_2"><text:span text:style-name="T16">FUNKCIJE DRUŽINE</text:span></text:p>
        <text:list xml:id="list1091555395" text:style-name="WWNum68">
          <text:list-item>
            <text:p text:style-name="P135"><text:span text:style-name="T30">odvisne so od tega, v kateri fazi je družina</text:span></text:p>
          </text:list-item>
        </text:list>
        <text:list xml:id="list3320390132" text:style-name="WWNum69">
          <text:list-item>
            <text:p text:style-name="P136"><text:span text:style-name="T30">vzgojna faza je, ko so otroci mlajši, najstniki</text:span></text:p>
          </text:list-item>
        </text:list>
        <text:list xml:id="list2697282167" text:style-name="WWNum70">
          <text:list-item>
            <text:p text:style-name="P137"><text:span text:style-name="T30">funkcije družine so povezane tudi s tipom družine</text:span></text:p>
          </text:list-item>
        </text:list>
        <text:p text:style-name="P68"/>
        <text:list xml:id="list3606229508" text:style-name="WWNum67">
          <text:list-item>
            <text:p text:style-name="P138"><text:span text:style-name="T15">SOCIALIZACIJSKA</text:span></text:p>
          </text:list-item>
        </text:list>
        <text:list xml:id="list642469529" text:style-name="WWNum71">
          <text:list-item>
            <text:p text:style-name="P139"><text:soft-page-break/><text:span text:style-name="T30">družina – agens socializacije</text:span></text:p>
          </text:list-item>
        </text:list>
        <text:p text:style-name="P68"/>
        <text:list xml:id="list114356759960152" text:continue-list="list3606229508" text:style-name="WWNum67">
          <text:list-item>
            <text:p text:style-name="P138"><text:span text:style-name="T15">REPRODUKTIVNA</text:span></text:p>
          </text:list-item>
        </text:list>
        <text:list xml:id="list114357298573190" text:continue-list="list642469529" text:style-name="WWNum71">
          <text:list-item>
            <text:p text:style-name="P139"><text:span text:style-name="T30">rojevanje otrok</text:span></text:p>
          </text:list-item>
          <text:list-item>
            <text:p text:style-name="P139"><text:span text:style-name="T30">preko družinskega življenja so regulirani odnosi / spolne aktivnosti → eksogamija,</text:span></text:p>
          </text:list-item>
        </text:list>
        <text:p text:style-name="P147"><text:span text:style-name="T30"><text:s text:c="6"/>tabu incesta (pravno določeno s kom se smeš poročat)</text:span></text:p>
        <text:p text:style-name="P148"/>
        <text:list xml:id="list114356221952384" text:continue-list="list114356759960152" text:style-name="WWNum67">
          <text:list-item>
            <text:p text:style-name="P138"><text:span text:style-name="T15">EKONOMSKA</text:span></text:p>
          </text:list-item>
        </text:list>
        <text:list xml:id="list613218712" text:style-name="WWNum72">
          <text:list-item>
            <text:p text:style-name="P140"><text:span text:style-name="T30">v tradicionalnih skupnostih je imela družina pomembno produkcijsko in potrošno</text:span></text:p>
          </text:list-item>
        </text:list>
        <text:p text:style-name="P147"><text:span text:style-name="T30"><text:s text:c="6"/>dimenzijo ekonomske funkcije</text:span></text:p>
        <text:list xml:id="list114357339603743" text:continue-numbering="true" text:style-name="WWNum72">
          <text:list-item>
            <text:p text:style-name="P140"><text:span text:style-name="T30">z industrializacijo pa se začnejo ljudje zaposlovati izven družine, tako da družina </text:span></text:p>
          </text:list-item>
        </text:list>
        <text:p text:style-name="P147"><text:span text:style-name="T30"><text:s text:c="6"/>ostane še potrošna enota (v družini pride do distribucije denarja, ki ga potem</text:span></text:p>
        <text:p text:style-name="P147"><text:span text:style-name="T30"><text:s text:c="6"/>zapravijo)</text:span></text:p>
        <text:list xml:id="list114356184847243" text:continue-numbering="true" text:style-name="WWNum72">
          <text:list-item>
            <text:p text:style-name="P140"><text:span text:style-name="T30">družina še vedno ostaja produktivna enota v smislu opravljanja neformalnega</text:span></text:p>
          </text:list-item>
        </text:list>
        <text:p text:style-name="P147"><text:span text:style-name="T30"><text:s text:c="6"/>gospodinjskega dela, ki pomeni obremenitev predvsem za ženske (pa tudi obdelava</text:span></text:p>
        <text:p text:style-name="Body_20_Text_20_2"><text:span text:style-name="T30"><text:s text:c="12"/>vrtičkov, da se kaj sešije (zato, da tega ni treba kupovat))</text:span></text:p>
        <text:p text:style-name="P68"/>
        <text:list xml:id="list114357200328039" text:continue-list="list114356221952384" text:style-name="WWNum67">
          <text:list-item>
            <text:p text:style-name="P138"><text:span text:style-name="T15">EMOCIONALNA</text:span></text:p>
          </text:list-item>
        </text:list>
        <text:list xml:id="list114356378634320" text:continue-list="list114356184847243" text:style-name="WWNum72">
          <text:list-item>
            <text:p text:style-name="P140"><text:span text:style-name="T30">okolje, ki je pomembno za razvoj otroka, pa tudi za odrasle (odpravljanje stresov iz </text:span></text:p>
          </text:list-item>
        </text:list>
        <text:p text:style-name="P147"><text:span text:style-name="T30"><text:s text:c="6"/>zunanjega sveta) je ta funkcija pomembna</text:span></text:p>
        <text:list xml:id="list114355666044749" text:continue-numbering="true" text:style-name="WWNum72">
          <text:list-item>
            <text:p text:style-name="P140"><text:span text:style-name="T30">zaprtost družine v smislu, da nudi emocionalno, moralno podporo</text:span></text:p>
          </text:list-item>
          <text:list-item>
            <text:p text:style-name="P140"><text:span text:style-name="T30">družina spodbuja svoje člane, ščiti jih pred negativnimi vplivi zunanjega sveta</text:span></text:p>
          </text:list-item>
          <text:list-item>
            <text:p text:style-name="P140"><text:span text:style-name="T30">Parsons je pri oblikovanju emocionalnega okolja bolj povdarjal vlogo žensk</text:span></text:p>
          </text:list-item>
        </text:list>
        <text:p text:style-name="P68"/>
        <text:p text:style-name="Body_20_Text_20_2"><text:span text:style-name="T30">Družina je tudi prostor nasilja (moških nad ženskami, staršev nad otroci). Nasilje je lahko psihično (grožnje, omaleževanja), fizično, ekonomsko (ne daš otroku, ženi denarja), spolno. <text:s/></text:span></text:p>
      </text:section>
      <text:section text:style-name="Sect3" text:name="Section2">
        <text:p text:style-name="P68"/>
        <text:list xml:id="list114355896695613" text:continue-list="list114357200328039" text:style-name="WWNum67">
          <text:list-item>
            <text:p text:style-name="P138"><text:span text:style-name="T15">VERSKA</text:span></text:p>
          </text:list-item>
        </text:list>
        <text:list xml:id="list537624819" text:style-name="WWNum73">
          <text:list-item>
            <text:p text:style-name="P141"><text:span text:style-name="T30">verski obredi znotraj družine, molitve </text:span></text:p>
          </text:list-item>
        </text:list>
        <text:p text:style-name="P148"/>
        <text:list xml:id="list114356727321244" text:continue-list="list114355896695613" text:style-name="WWNum67">
          <text:list-item>
            <text:p text:style-name="P138"><text:span text:style-name="T15">SKRB ZA POSAMEZNIKA</text:span></text:p>
          </text:list-item>
        </text:list>
        <text:list xml:id="list114356842037715" text:continue-list="list537624819" text:style-name="WWNum73">
          <text:list-item>
            <text:p text:style-name="P141"><text:span text:style-name="T30">zagotavljanje varnosti</text:span></text:p>
          </text:list-item>
        </text:list>
      </text:section>
      <text:section text:style-name="Sect2" text:name="Section3">
        <text:p text:style-name="P68"/>
        <text:p text:style-name="P68"/>
        <text:p text:style-name="Body_20_Text_20_2"><text:span text:style-name="T36">UNIVERZALNOST DRUŽINE</text:span><text:span text:style-name="T30"> (univerzalna = značilna za vse družbe)</text:span></text:p>
        <text:p text:style-name="P68"/>
        <text:p text:style-name="Body_20_Text_20_2"><text:span text:style-name="T10">George Peter Murdock</text:span></text:p>
        <text:list xml:id="list2550423501" text:style-name="WWNum74">
          <text:list-item>
            <text:p text:style-name="P142"><text:span text:style-name="T30">analiziral svoj vzorec prib. 250 družb</text:span></text:p>
          </text:list-item>
          <text:list-item>
            <text:p text:style-name="P142"><text:span text:style-name="T30">ugotovil, da so povsod prisotni različni tipi družin</text:span></text:p>
          </text:list-item>
          <text:list-item>
            <text:p text:style-name="P142"><text:span text:style-name="T30">zaključek: Družina je univerzalna institucija.</text:span></text:p>
          </text:list-item>
        </text:list>
        <text:p text:style-name="P68"/>
        <text:p text:style-name="Body_20_Text_20_2"><text:span text:style-name="T10">UGOVORI:</text:span></text:p>
        <text:list xml:id="list2798030113" text:style-name="WWNum75">
          <text:list-item>
            <text:p text:style-name="P143"><text:span text:style-name="T30">vezan na KIBUCE (v Izraelu 4% ljudi, prib. 250 kibucov)</text:span></text:p>
            <text:list>
              <text:list-item>
                <text:p text:style-name="P143"><text:span text:style-name="T30">skupna lastnina</text:span></text:p>
              </text:list-item>
              <text:list-item>
                <text:p text:style-name="P143"><text:span text:style-name="T30">monogamne zakonske zveze, zapovedana je eksogamija (moraš se zuni poročit)</text:span></text:p>
              </text:list-item>
              <text:list-item>
                <text:p text:style-name="P143"><text:span text:style-name="T30">vsi otroci so naši otroci</text:span></text:p>
              </text:list-item>
              <text:list-item>
                <text:p text:style-name="P143"><text:span text:style-name="T30">otroci ne živijo skupaj s starši, temveč z ostalimi otroki – udo, dve na dan so skupaj s svojimi starši</text:span></text:p>
              </text:list-item>
              <text:list-item>
                <text:p text:style-name="P143"><text:span text:style-name="T30">ljudje iste generacije se med seboj kličejo brat/sestra</text:span></text:p>
              </text:list-item>
              <text:list-item>
                <text:p text:style-name="P143"><text:span text:style-name="T30">dobiš malo denarja, vendar greš astonj jest, v kino</text:span></text:p>
              </text:list-item>
              <text:list-item>
                <text:p text:style-name="P143"><text:span text:style-name="T30">morajo pa plačat davek državi</text:span></text:p>
              </text:list-item>
              <text:list-item>
                <text:p text:style-name="P143"><text:span text:style-name="T30">komunistična skupnost</text:span></text:p>
              </text:list-item>
              <text:list-item>
                <text:p text:style-name="P143"><text:span text:style-name="T30">če ne delaš, te vržejo ven</text:span></text:p>
              </text:list-item>
            </text:list>
          </text:list-item>
          <text:list-item>
            <text:p text:style-name="P143"><text:span text:style-name="T30">Zakaj lahko kibuce razumemo kot družino?</text:span></text:p>
            <text:list>
              <text:list-item>
                <text:p text:style-name="P143"><text:span text:style-name="T30">eksogamija, kličejo se bratje/sestre</text:span></text:p>
              </text:list-item>
              <text:list-item>
                <text:p text:style-name="P143"><text:span text:style-name="T30">znotraj kibuca gre za neke jedrne družine, čeprav starši ne živijo z otroki</text:span></text:p>
              </text:list-item>
              <text:list-item>
                <text:p text:style-name="P143"><text:soft-page-break/><text:span text:style-name="T30">umeten ideološki konstrukt, ki ni posledica spontanega družbenega razvoja</text:span></text:p>
              </text:list-item>
            </text:list>
          </text:list-item>
          <text:list-item>
            <text:p text:style-name="P143"><text:span text:style-name="T30">črnska družina v Ameriki:</text:span></text:p>
            <text:list>
              <text:list-item>
                <text:p text:style-name="P143"><text:span text:style-name="T30">odsotnost moškega</text:span></text:p>
              </text:list-item>
              <text:list-item>
                <text:p text:style-name="P143"><text:span text:style-name="T30">to je še vedno družina</text:span></text:p>
              </text:list-item>
              <text:list-item>
                <text:p text:style-name="P143"><text:span text:style-name="T30">nekateri spet pravijo, da je to tudi umeten konstrukt</text:span></text:p>
              </text:list-item>
            </text:list>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Arial2" svg:font-family="Arial"/>
    <style:font-face style:name="Courier New" svg:font-family="'Courier New'"/>
    <style:font-face style:name="Times New Roman1" svg:font-family="'Times New Roman'"/>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styles>
    <draw:marker draw:name="msArrowEnd_20_5" draw:display-name="msArrowEnd 5" svg:viewBox="0 0 300 300" svg:d="M150 0l150 300h-300z"/>
    <draw:marker draw:name="msArrowStealthEnd_20_7" draw:display-name="msArrowStealthEnd 7" svg:viewBox="0 0 500 200" svg:d="M250 0l250 200-250-80-250 8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80" style:font-name="Comic Sans MS" fo:font-family="'Comic Sans MS'"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hiller" fo:font-family="Chiller"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style:font-name="Comic Sans MS" fo:font-family="'Comic Sans MS'" style:font-family-generic="roman" style:font-pitch="variable"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8000" style:font-name="Comic Sans MS" fo:font-family="'Comic Sans MS'" style:font-family-generic="roman" style:font-pitch="variable" fo:font-size="36pt" style:font-size-asian="36pt" style:font-size-complex="10pt"/>
    </style:style>
    <style:style style:name="Heading_20_4" style:display-name="Heading 4" style:family="paragraph" style:parent-style-name="Standard" style:next-style-name="Standard" style:default-outline-level="4"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2pt" fo:font-weight="bold" style:font-size-asian="22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18pt" style:font-size-asian="18pt" style:font-size-complex="10pt"/>
    </style:style>
    <style:style style:name="Heading_20_6" style:display-name="Heading 6" style:family="paragraph" style:parent-style-name="Standard" style:next-style-name="Standard" style:default-outline-level="6"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4pt" style:font-size-asian="24pt" style:font-size-complex="1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8000" style:font-name="Comic Sans MS" fo:font-family="'Comic Sans MS'" style:font-family-generic="roman" style:font-pitch="variable" fo:font-size="24pt" style:font-size-asian="24pt"/>
    </style:style>
    <style:style style:name="Heading_20_8" style:display-name="Heading 8" style:family="paragraph" style:parent-style-name="Standard" style:next-style-name="Standard" style:default-outline-level="8" style:list-style-name="" style:class="text">
      <style:paragraph-properties fo:margin-left="0.25in" fo:margin-right="0in" fo:text-align="center" style:justify-single-word="false" fo:text-indent="0in" style:auto-text-indent="false" fo:keep-with-next="always"/>
      <style:text-properties fo:color="#008000" style:font-name="Comic Sans MS" fo:font-family="'Comic Sans MS'" style:font-family-generic="roman" style:font-pitch="variable" fo:font-size="24pt" style:font-size-asian="24pt"/>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8000" style:font-name="Comic Sans MS" fo:font-family="'Comic Sans MS'" style:font-family-generic="roman" style:font-pitch="variable" fo:font-size="24pt" style:font-size-asian="24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Comic Sans MS" fo:font-family="'Comic Sans MS'"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style:style>
    <style:style style:name="Body_20_Text_20_Indent_20_3" style:display-name="Body Text Indent 3"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fo:font-size="11pt" style:font-size-asian="11pt"/>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1pt" style:font-size-asian="11pt"/>
    </style:style>
    <style:style style:name="Body_20_Text_20_3" style:display-name="Body Text 3" style:family="paragraph" style:parent-style-name="Standard" style:default-outline-level="">
      <style:text-properties fo:color="#800080" style:font-name="Comic Sans MS" fo:font-family="'Comic Sans MS'" style:font-family-generic="roman" style:font-pitch="variable"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style:font-name="Arial" fo:font-family="Arial" style:font-family-generic="roman" style:font-pitch="variable" fo:font-size="11pt" style:text-underline-style="none" style:font-size-asian="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Arial" fo:font-family="Arial" style:font-family-generic="roman" style:font-pitch="variable" fo:font-size="11pt" style:text-underline-style="none" style:font-size-asian="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26" style:display-name="ListLabel 26"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font-name="Arial" fo:font-family="Arial" style:font-family-generic="roman" style:font-pitch="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font-name="Arial" fo:font-family="Arial" style:font-family-generic="roman" style:font-pitch="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font-name="Arial" fo:font-family="Arial" style:font-family-generic="roman" style:font-pitch="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font-name="Arial" fo:font-family="Arial" style:font-family-generic="roman" style:font-pitch="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style:style>
    <style:style style:name="ListLabel_20_53" style:display-name="ListLabel 53" style:family="text">
      <style:text-properties style:use-window-font-color="true"/>
    </style:style>
    <style:style style:name="ListLabel_20_54" style:display-name="ListLabel 54"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79" style:display-name="ListLabel 79"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87" style:display-name="ListLabel 87"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use-window-font-color="true"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93" style:display-name="ListLabel 93" style:family="text">
      <style:text-properties style:use-window-font-color="true" style:font-name="Arial" fo:font-family="Arial" style:font-family-generic="roman" style:font-pitch="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style:font-name="Arial" fo:font-family="Arial" style:font-family-generic="roman" style:font-pitch="variable"/>
    </style:style>
    <style:style style:name="ListLabel_20_98" style:display-name="ListLabel 98" style:family="text">
      <style:text-properties style:use-window-font-color="true"/>
    </style:style>
    <style:style style:name="ListLabel_20_99" style:display-name="ListLabel 99" style:family="text">
      <style:text-properties style:use-window-font-color="true"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08" style:display-name="ListLabel 108"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09" style:display-name="ListLabel 109" style:family="text">
      <style:text-properties style:use-window-font-color="true" fo:font-size="11pt" style:text-underline-style="none" style:font-size-asian="11pt" style:font-size-complex="11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use-window-font-color="true" fo:font-size="11pt" style:text-underline-style="none" style:font-size-asian="11pt" style:font-size-complex="11pt"/>
    </style:style>
    <style:style style:name="ListLabel_20_113" style:display-name="ListLabel 113"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18" style:display-name="ListLabel 118"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19" style:display-name="ListLabel 119" style:family="text">
      <style:text-properties style:use-window-font-color="true" fo:font-size="11pt" style:text-underline-style="none" style:font-size-asian="11pt" style:font-size-complex="11pt"/>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fo:color="#008000" style:font-name="Arial" fo:font-family="Arial" style:font-family-generic="roman" style:font-pitch="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use-window-font-color="true" style:font-name="Arial" fo:font-family="Arial" style:font-family-generic="roman" style:font-pitch="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use-window-font-color="true"/>
    </style:style>
    <style:style style:name="ListLabel_20_176" style:display-name="ListLabel 176" style:family="text">
      <style:text-properties style:use-window-font-color="true" style:font-name="Arial" fo:font-family="Arial" style:font-family-generic="roman" style:font-pitch="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use-window-font-color="true" style:font-name="Arial" fo:font-family="Arial" style:font-family-generic="roman" style:font-pitch="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use-window-font-color="true" style:font-name="Arial" fo:font-family="Arial" style:font-family-generic="roman" style:font-pitch="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use-window-font-color="true" style:font-name="Arial" fo:font-family="Arial" style:font-family-generic="roman" style:font-pitch="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use-window-font-color="true" style:font-name="Arial" fo:font-family="Arial" style:font-family-generic="roman" style:font-pitch="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07in" fo:text-indent="-0.25in" fo:margin-left="0.6307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1307in" fo:text-indent="-0.25in" fo:margin-left="1.130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6307in" fo:text-indent="-0.25in" fo:margin-left="1.630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307in" fo:text-indent="-0.25in" fo:margin-left="2.130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6307in" fo:text-indent="-0.25in" fo:margin-left="2.6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07in" fo:text-indent="-0.25in" fo:margin-left="3.130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307in" fo:text-indent="-0.25in" fo:margin-left="3.630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1307in" fo:text-indent="-0.25in" fo:margin-left="4.1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07in" fo:text-indent="-0.25in" fo:margin-left="4.630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7417in" fo:margin-left="0.4917in"/>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text:list-tab-stop-position="0.4917in" fo:text-indent="-0.25in" fo:margin-left="0.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1.9917in" fo:text-indent="-0.25in" fo:margin-left="1.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4917in" fo:text-indent="-0.25in" fo:margin-left="3.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 style:num-suffix="." style:num-format="I">
        <style:list-level-properties text:list-level-position-and-space-mode="label-alignment" fo:text-align="end">
          <style:list-level-label-alignment text:label-followed-by="listtab" text:list-tab-stop-position="1.1598in" fo:text-indent="-0.1252in" fo:margin-left="1.1598in"/>
        </style:list-level-properties>
      </text:list-level-style-number>
      <text:list-level-style-bullet text:level="2" text:style-name="ListLabel_20_9" style:num-suffix="o" text:bullet-char="o">
        <style:list-level-properties text:list-level-position-and-space-mode="label-alignment">
          <style:list-level-label-alignment text:label-followed-by="listtab" text:list-tab-stop-position="1.0346in"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46in" fo:text-indent="-0.25in" fo:margin-left="1.53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346in" fo:text-indent="-0.25in" fo:margin-left="2.0346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346in"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46in" fo:text-indent="-0.25in" fo:margin-left="3.0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346in" fo:text-indent="-0.25in" fo:margin-left="3.5346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0346in"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46in" fo:text-indent="-0.25in" fo:margin-left="4.5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846in" fo:text-indent="-0.25in" fo:margin-left="1.28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9"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3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25in" fo:text-indent="-0.25in" fo:margin-left="0.25in"/>
        </style:list-level-properties>
      </text:list-level-style-image>
      <text:list-level-style-bullet text:level="2" text:style-name="ListLabel_20_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25in" fo:text-indent="-0.25in" fo:margin-left="0.25in"/>
        </style:list-level-properties>
      </text:list-level-style-image>
      <text:list-level-style-bullet text:level="2" text:style-name="ListLabel_20_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25in" fo:text-indent="-0.25in" fo:margin-left="0.25in"/>
        </style:list-level-properties>
      </text:list-level-style-image>
      <text:list-level-style-bullet text:level="2" text:style-name="ListLabel_20_4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25in" fo:text-indent="-0.25in" fo:margin-left="0.25in"/>
        </style:list-level-properties>
      </text:list-level-style-image>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image text:level="2"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75in" fo:text-indent="-0.25in" fo:margin-left="0.75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image text:level="2"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75in" fo:text-indent="-0.25in" fo:margin-left="0.75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54"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5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6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6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70"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text:style-name="ListLabel_20_7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7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5" style:num-suffix="-" text:bullet-char="-">
        <style:list-level-properties text:list-level-position-and-space-mode="label-alignment">
          <style:list-level-label-alignment text:label-followed-by="listtab" text:list-tab-stop-position="1in" fo:text-indent="-0.1972in" fo:margin-left="0.9472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78"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Times New Roman1"/>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82"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86"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Times New Roman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90" style:num-suffix="-" text:bullet-char="-">
        <style:list-level-properties text:list-level-position-and-space-mode="label-alignment">
          <style:list-level-label-alignment text:label-followed-by="listtab" text:list-tab-stop-position="0.75in" fo:text-indent="-0.1972in" fo:margin-left="0.697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92" style:num-suffix="-" text:bullet-char="-">
        <style:list-level-properties text:list-level-position-and-space-mode="label-alignment">
          <style:list-level-label-alignment text:label-followed-by="listtab" text:list-tab-stop-position="0.75in" fo:text-indent="-0.1972in" fo:margin-left="0.697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image text:level="2"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75in" fo:text-indent="-0.25in" fo:margin-left="0.75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03"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0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07" style:num-suffix="-" text:bullet-char="-">
        <style:list-level-properties text:list-level-position-and-space-mode="label-alignment">
          <style:list-level-label-alignment text:label-followed-by="listtab" text:list-tab-stop-position="0.248in"/>
        </style:list-level-properties>
        <style:text-properties style:font-name="Arial2"/>
      </text:list-level-style-bullet>
      <text:list-level-style-bullet text:level="2" text:style-name="ListLabel_20_10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0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12" style:num-suffix="-" text:bullet-char="-">
        <style:list-level-properties text:list-level-position-and-space-mode="label-alignment">
          <style:list-level-label-alignment text:label-followed-by="listtab" text:list-tab-stop-position="0.748in" fo:margin-left="0.5in"/>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13" style:num-suffix="-" text:bullet-char="-">
        <style:list-level-properties text:list-level-position-and-space-mode="label-alignment">
          <style:list-level-label-alignment text:label-followed-by="listtab" text:list-tab-stop-position="0.7398in" fo:margin-left="0.4917in"/>
        </style:list-level-properties>
        <style:text-properties style:font-name="Arial2"/>
      </text:list-level-style-bullet>
      <text:list-level-style-bullet text:level="2" text:style-name="ListLabel_20_11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17" style:num-suffix="-" text:bullet-char="-">
        <style:list-level-properties text:list-level-position-and-space-mode="label-alignment">
          <style:list-level-label-alignment text:label-followed-by="listtab" text:list-tab-stop-position="0.7398in" fo:margin-left="0.4917in"/>
        </style:list-level-properties>
        <style:text-properties style:font-name="Arial2"/>
      </text:list-level-style-bullet>
      <text:list-level-style-bullet text:level="2" text:style-name="ListLabel_20_11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number text:level="3" text:style-name="ListLabel_20_119" style:num-suffix="." style:num-format="1">
        <style:list-level-properties text:list-level-position-and-space-mode="label-alignment">
          <style:list-level-label-alignment text:label-followed-by="listtab" text:list-tab-stop-position="1.9917in" fo:text-indent="-0.25in" fo:margin-left="1.9917in"/>
        </style:list-level-properties>
      </text:list-level-style-number>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2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2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2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3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3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3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4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14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155" style:num-suffix="-" text:bullet-char="-">
        <style:list-level-properties text:list-level-position-and-space-mode="label-alignment">
          <style:list-level-label-alignment text:label-followed-by="listtab" text:list-tab-stop-position="0.498in" fo:margin-left="0.25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0.0083in" fo:text-indent="-0.25in" fo:margin-left="0.008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58" style:num-suffix="-" text:bullet-char="-">
        <style:list-level-properties text:list-level-position-and-space-mode="label-alignment">
          <style:list-level-label-alignment text:label-followed-by="listtab" text:list-tab-stop-position="0.498in" fo:margin-left="0.25in"/>
        </style:list-level-properties>
        <style:text-properties style:font-name="Arial2"/>
      </text:list-level-style-bullet>
      <text:list-level-style-bullet text:level="2" text:style-name="ListLabel_20_15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62" style:num-suffix="-" text:bullet-char="-">
        <style:list-level-properties text:list-level-position-and-space-mode="label-alignment">
          <style:list-level-label-alignment text:label-followed-by="listtab" text:list-tab-stop-position="0.498in" fo:margin-left="0.25in"/>
        </style:list-level-properties>
        <style:text-properties style:font-name="Arial2"/>
      </text:list-level-style-bullet>
      <text:list-level-style-bullet text:level="2" text:style-name="ListLabel_20_16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1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6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174" style:num-suffix="-" text:bullet-char="-">
        <style:list-level-properties text:list-level-position-and-space-mode="label-alignment">
          <style:list-level-label-alignment text:label-followed-by="listtab" text:list-tab-stop-position="0.75in" fo:text-indent="-0.1972in" fo:margin-left="0.6972in"/>
        </style:list-level-properties>
        <style:text-properties style:font-name="Times New Roman1"/>
      </text:list-level-style-bullet>
      <text:list-level-style-bullet text:level="3" text:style-name="ListLabel_20_1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177" style:num-suffix="-" text:bullet-char="-">
        <style:list-level-properties text:list-level-position-and-space-mode="label-alignment">
          <style:list-level-label-alignment text:label-followed-by="listtab" text:list-tab-stop-position="0.75in" fo:text-indent="-0.1972in" fo:margin-left="0.697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1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1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1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image text:level="1" xlink:href="Pictures/10000200000000090000000A48B8777BBBB11DF8.png" xlink:type="simple" xlink:show="embed" xlink:actuate="onLoad">
        <style:list-level-properties text:list-level-position-and-space-mode="label-alignment" style:vertical-pos="middle" style:vertical-rel="line" fo:width="0.1043in" fo:height="0.1098in">
          <style:list-level-label-alignment text:label-followed-by="listtab" text:list-tab-stop-position="0.25in" fo:text-indent="-0.25in" fo:margin-left="0.25in"/>
        </style:list-level-properties>
      </text:list-level-style-image>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0"><draw:text-box fo:min-height="0in" fo:min-width="0.0161in"><text:p text:style-name="MP2"><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2" meta:image-count="0" meta:object-count="0" meta:page-count="39" meta:paragraph-count="1083" meta:word-count="14020" meta:character-count="93615" meta:non-whitespace-character-count="80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