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957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  <style:text-properties fo:color="#e36c0a"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  <style:text-properties fo:color="#e36c0a" style:font-name="Times New Roman" fo:font-size="10pt" fo:font-weight="bold" style:font-size-asian="10pt" style:font-weight-asian="bold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e36c0a" style:font-name="Times New Roman" fo:font-size="14pt" fo:font-weight="bold" style:font-size-asian="14pt" style:font-weight-asian="bold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e36c0a" style:font-name="Times New Roman"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e36c0a" style:font-name="Times New Roman" fo:font-size="10pt" fo:font-weight="bold" style:font-size-asian="10pt" style:font-weight-asian="bold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e36c0a" style:font-name="Times New Roman" fo:font-size="9pt" fo:font-weight="bold" style:font-size-asian="9pt" style:font-weight-asian="bold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e36c0a" style:font-name="Times New Roman" fo:font-size="7pt" fo:font-weight="bold" style:font-size-asian="7pt" style:font-weight-asian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7pt" style:font-size-asian="7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8pt" style:font-size-asian="8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style:language-asian="sl" style:country-asian="SI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262626" style:font-name="Times New Roman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62626" style:font-name="Times New Roman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62626" style:font-name="Times New Roman" fo:font-size="14pt" fo:font-weight="bold" style:font-size-asian="14pt" style:font-weight-asian="bold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632423" style:font-name="Times New Roman" fo:font-size="6pt" fo:font-weight="bold" style:font-size-asian="6pt" style:font-weight-asian="bold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17365d" style:font-name="Times New Roman" fo:font-weight="bold" style:font-weight-asian="bold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c00000" style:font-name="Times New Roman" fo:font-size="9pt" fo:font-weight="bold" style:font-size-asian="9pt" style:font-weight-asian="bold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c00000" style:font-name="Times New Roman" fo:font-size="8pt" fo:font-weight="bold" style:font-size-asian="8pt" style:font-weight-asian="bold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color="#c00000" style:font-name="Times New Roman" fo:font-size="6pt" fo:font-weight="bold" style:font-size-asian="6pt" style:font-weight-asian="bold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c00000" style:font-name="Times New Roman" fo:font-size="6pt" fo:font-weight="bold" style:font-size-asian="6pt" style:font-weight-asian="bold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c00000" style:font-name="Times New Roman" fo:font-size="1pt" fo:font-weight="bold" style:font-size-asian="1pt" style:font-weight-asian="bold"/>
    </style:style>
    <style:style style:name="P27" style:family="paragraph" style:parent-style-name="Standard">
      <style:paragraph-properties fo:margin-left="1.475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/>
    </style:style>
    <style:style style:name="P30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1.545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style="italic" style:font-style-asian="italic"/>
    </style:style>
    <style:style style:name="P34" style:family="paragraph" style:parent-style-name="Standard" style:master-page-name="Standard">
      <style:paragraph-properties fo:text-align="justify" style:justify-single-word="false" style:page-number="auto"/>
    </style:style>
    <style:style style:name="P35" style:family="paragraph" style:parent-style-name="List_20_Paragraph" style:list-style-name="WWNum1">
      <style:paragraph-properties fo:text-align="justify" style:justify-single-word="false"/>
    </style:style>
    <style:style style:name="P36" style:family="paragraph" style:parent-style-name="List_20_Paragraph" style:list-style-name="WWNum40">
      <style:paragraph-properties fo:text-align="justify" style:justify-single-word="false"/>
    </style:style>
    <style:style style:name="P37" style:family="paragraph" style:parent-style-name="List_20_Paragraph" style:list-style-name="WWNum1"/>
    <style:style style:name="P38" style:family="paragraph" style:parent-style-name="List_20_Paragraph" style:list-style-name="WWNum2"/>
    <style:style style:name="P39" style:family="paragraph" style:parent-style-name="List_20_Paragraph">
      <style:paragraph-properties fo:margin-left="1.2335in" fo:margin-right="0in" fo:text-indent="0in" style:auto-text-indent="false"/>
    </style:style>
    <style:style style:name="P40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41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42" style:family="paragraph" style:parent-style-name="List_20_Paragraph">
      <style:paragraph-properties fo:margin-top="0in" fo:margin-bottom="0in" loext:contextual-spacing="true" fo:line-height="100%" fo:text-align="justify" style:justify-single-word="false"/>
    </style:style>
    <style:style style:name="P43" style:family="paragraph" style:parent-style-name="List_20_Paragraph" style:list-style-name="WWNum5">
      <style:paragraph-properties fo:margin-top="0in" fo:margin-bottom="0in" loext:contextual-spacing="true" fo:line-height="100%" fo:text-align="justify" style:justify-single-word="false"/>
    </style:style>
    <style:style style:name="P44" style:family="paragraph" style:parent-style-name="List_20_Paragraph" style:list-style-name="WWNum6">
      <style:paragraph-properties fo:margin-top="0in" fo:margin-bottom="0in" loext:contextual-spacing="true" fo:line-height="100%" fo:text-align="justify" style:justify-single-word="false"/>
    </style:style>
    <style:style style:name="P45" style:family="paragraph" style:parent-style-name="List_20_Paragraph" style:list-style-name="WWNum7">
      <style:paragraph-properties fo:margin-top="0in" fo:margin-bottom="0in" loext:contextual-spacing="true" fo:line-height="100%" fo:text-align="justify" style:justify-single-word="false"/>
    </style:style>
    <style:style style:name="P46" style:family="paragraph" style:parent-style-name="List_20_Paragraph" style:list-style-name="WWNum8">
      <style:paragraph-properties fo:margin-top="0in" fo:margin-bottom="0in" loext:contextual-spacing="true" fo:line-height="100%" fo:text-align="justify" style:justify-single-word="false"/>
    </style:style>
    <style:style style:name="P47" style:family="paragraph" style:parent-style-name="List_20_Paragraph" style:list-style-name="WWNum9">
      <style:paragraph-properties fo:margin-top="0in" fo:margin-bottom="0in" loext:contextual-spacing="true" fo:line-height="100%" fo:text-align="justify" style:justify-single-word="false"/>
    </style:style>
    <style:style style:name="P48" style:family="paragraph" style:parent-style-name="List_20_Paragraph" style:list-style-name="WWNum10">
      <style:paragraph-properties fo:margin-top="0in" fo:margin-bottom="0in" loext:contextual-spacing="true" fo:line-height="100%" fo:text-align="justify" style:justify-single-word="false"/>
    </style:style>
    <style:style style:name="P49" style:family="paragraph" style:parent-style-name="List_20_Paragraph" style:list-style-name="WWNum11">
      <style:paragraph-properties fo:margin-top="0in" fo:margin-bottom="0in" loext:contextual-spacing="true" fo:line-height="100%" fo:text-align="justify" style:justify-single-word="false"/>
    </style:style>
    <style:style style:name="P50" style:family="paragraph" style:parent-style-name="List_20_Paragraph" style:list-style-name="WWNum12">
      <style:paragraph-properties fo:margin-top="0in" fo:margin-bottom="0in" loext:contextual-spacing="true" fo:line-height="100%" fo:text-align="justify" style:justify-single-word="false"/>
    </style:style>
    <style:style style:name="P51" style:family="paragraph" style:parent-style-name="List_20_Paragraph" style:list-style-name="WWNum13">
      <style:paragraph-properties fo:margin-top="0in" fo:margin-bottom="0in" loext:contextual-spacing="true" fo:line-height="100%" fo:text-align="justify" style:justify-single-word="false"/>
    </style:style>
    <style:style style:name="P52" style:family="paragraph" style:parent-style-name="List_20_Paragraph" style:list-style-name="WWNum14">
      <style:paragraph-properties fo:margin-top="0in" fo:margin-bottom="0in" loext:contextual-spacing="true" fo:line-height="100%" fo:text-align="justify" style:justify-single-word="false"/>
    </style:style>
    <style:style style:name="P53" style:family="paragraph" style:parent-style-name="List_20_Paragraph" style:list-style-name="WWNum15">
      <style:paragraph-properties fo:margin-top="0in" fo:margin-bottom="0in" loext:contextual-spacing="true" fo:line-height="100%" fo:text-align="justify" style:justify-single-word="false"/>
    </style:style>
    <style:style style:name="P54" style:family="paragraph" style:parent-style-name="List_20_Paragraph" style:list-style-name="WWNum16">
      <style:paragraph-properties fo:margin-top="0in" fo:margin-bottom="0in" loext:contextual-spacing="true" fo:line-height="100%" fo:text-align="justify" style:justify-single-word="false"/>
    </style:style>
    <style:style style:name="P55" style:family="paragraph" style:parent-style-name="List_20_Paragraph" style:list-style-name="WWNum17">
      <style:paragraph-properties fo:margin-top="0in" fo:margin-bottom="0in" loext:contextual-spacing="true" fo:line-height="100%" fo:text-align="justify" style:justify-single-word="false"/>
    </style:style>
    <style:style style:name="P56" style:family="paragraph" style:parent-style-name="List_20_Paragraph" style:list-style-name="WWNum18">
      <style:paragraph-properties fo:margin-top="0in" fo:margin-bottom="0in" loext:contextual-spacing="true" fo:line-height="100%" fo:text-align="justify" style:justify-single-word="false"/>
    </style:style>
    <style:style style:name="P57" style:family="paragraph" style:parent-style-name="List_20_Paragraph" style:list-style-name="WWNum19">
      <style:paragraph-properties fo:margin-top="0in" fo:margin-bottom="0in" loext:contextual-spacing="true" fo:line-height="100%" fo:text-align="justify" style:justify-single-word="false"/>
    </style:style>
    <style:style style:name="P58" style:family="paragraph" style:parent-style-name="List_20_Paragraph" style:list-style-name="WWNum20">
      <style:paragraph-properties fo:margin-top="0in" fo:margin-bottom="0in" loext:contextual-spacing="true" fo:line-height="100%" fo:text-align="justify" style:justify-single-word="false"/>
    </style:style>
    <style:style style:name="P59" style:family="paragraph" style:parent-style-name="List_20_Paragraph" style:list-style-name="WWNum21">
      <style:paragraph-properties fo:margin-top="0in" fo:margin-bottom="0in" loext:contextual-spacing="true" fo:line-height="100%" fo:text-align="justify" style:justify-single-word="false"/>
    </style:style>
    <style:style style:name="P60" style:family="paragraph" style:parent-style-name="List_20_Paragraph" style:list-style-name="WWNum22">
      <style:paragraph-properties fo:margin-top="0in" fo:margin-bottom="0in" loext:contextual-spacing="true" fo:line-height="100%" fo:text-align="justify" style:justify-single-word="false"/>
    </style:style>
    <style:style style:name="P61" style:family="paragraph" style:parent-style-name="List_20_Paragraph" style:list-style-name="WWNum23">
      <style:paragraph-properties fo:margin-top="0in" fo:margin-bottom="0in" loext:contextual-spacing="true" fo:line-height="100%" fo:text-align="justify" style:justify-single-word="false"/>
    </style:style>
    <style:style style:name="P62" style:family="paragraph" style:parent-style-name="List_20_Paragraph" style:list-style-name="WWNum24">
      <style:paragraph-properties fo:margin-top="0in" fo:margin-bottom="0in" loext:contextual-spacing="true" fo:line-height="100%" fo:text-align="justify" style:justify-single-word="false"/>
    </style:style>
    <style:style style:name="P63" style:family="paragraph" style:parent-style-name="List_20_Paragraph" style:list-style-name="WWNum25">
      <style:paragraph-properties fo:margin-top="0in" fo:margin-bottom="0in" loext:contextual-spacing="true" fo:line-height="100%" fo:text-align="justify" style:justify-single-word="false"/>
    </style:style>
    <style:style style:name="P64" style:family="paragraph" style:parent-style-name="List_20_Paragraph" style:list-style-name="WWNum26">
      <style:paragraph-properties fo:margin-top="0in" fo:margin-bottom="0in" loext:contextual-spacing="true" fo:line-height="100%" fo:text-align="justify" style:justify-single-word="false"/>
    </style:style>
    <style:style style:name="P65" style:family="paragraph" style:parent-style-name="List_20_Paragraph" style:list-style-name="WWNum27">
      <style:paragraph-properties fo:margin-top="0in" fo:margin-bottom="0in" loext:contextual-spacing="true" fo:line-height="100%" fo:text-align="justify" style:justify-single-word="false"/>
    </style:style>
    <style:style style:name="P66" style:family="paragraph" style:parent-style-name="List_20_Paragraph" style:list-style-name="WWNum28">
      <style:paragraph-properties fo:margin-top="0in" fo:margin-bottom="0in" loext:contextual-spacing="true" fo:line-height="100%" fo:text-align="justify" style:justify-single-word="false"/>
    </style:style>
    <style:style style:name="P67" style:family="paragraph" style:parent-style-name="List_20_Paragraph" style:list-style-name="WWNum29">
      <style:paragraph-properties fo:margin-top="0in" fo:margin-bottom="0in" loext:contextual-spacing="true" fo:line-height="100%" fo:text-align="justify" style:justify-single-word="false"/>
    </style:style>
    <style:style style:name="P68" style:family="paragraph" style:parent-style-name="List_20_Paragraph" style:list-style-name="WWNum30">
      <style:paragraph-properties fo:margin-top="0in" fo:margin-bottom="0in" loext:contextual-spacing="true" fo:line-height="100%" fo:text-align="justify" style:justify-single-word="false"/>
    </style:style>
    <style:style style:name="P69" style:family="paragraph" style:parent-style-name="List_20_Paragraph" style:list-style-name="WWNum31">
      <style:paragraph-properties fo:margin-top="0in" fo:margin-bottom="0in" loext:contextual-spacing="true" fo:line-height="100%" fo:text-align="justify" style:justify-single-word="false"/>
    </style:style>
    <style:style style:name="P70" style:family="paragraph" style:parent-style-name="List_20_Paragraph" style:list-style-name="WWNum33">
      <style:paragraph-properties fo:margin-top="0in" fo:margin-bottom="0in" loext:contextual-spacing="true" fo:line-height="100%" fo:text-align="justify" style:justify-single-word="false"/>
    </style:style>
    <style:style style:name="P71" style:family="paragraph" style:parent-style-name="List_20_Paragraph" style:list-style-name="WWNum34">
      <style:paragraph-properties fo:margin-top="0in" fo:margin-bottom="0in" loext:contextual-spacing="true" fo:line-height="100%" fo:text-align="justify" style:justify-single-word="false"/>
    </style:style>
    <style:style style:name="P72" style:family="paragraph" style:parent-style-name="List_20_Paragraph" style:list-style-name="WWNum35">
      <style:paragraph-properties fo:margin-top="0in" fo:margin-bottom="0in" loext:contextual-spacing="true" fo:line-height="100%" fo:text-align="justify" style:justify-single-word="false"/>
    </style:style>
    <style:style style:name="P73" style:family="paragraph" style:parent-style-name="List_20_Paragraph" style:list-style-name="WWNum37">
      <style:paragraph-properties fo:margin-top="0in" fo:margin-bottom="0in" loext:contextual-spacing="true" fo:line-height="100%" fo:text-align="justify" style:justify-single-word="false"/>
    </style:style>
    <style:style style:name="P74" style:family="paragraph" style:parent-style-name="List_20_Paragraph" style:list-style-name="WWNum39">
      <style:paragraph-properties fo:margin-top="0in" fo:margin-bottom="0in" loext:contextual-spacing="true" fo:line-height="100%" fo:text-align="justify" style:justify-single-word="false"/>
    </style:style>
    <style:style style:name="P75" style:family="paragraph" style:parent-style-name="List_20_Paragraph" style:list-style-name="WWNum32">
      <style:paragraph-properties fo:margin-top="0in" fo:margin-bottom="0in" loext:contextual-spacing="true" fo:line-height="100%"/>
    </style:style>
    <style:style style:name="P76" style:family="paragraph" style:parent-style-name="List_20_Paragraph" style:list-style-name="WWNum36">
      <style:paragraph-properties fo:margin-top="0in" fo:margin-bottom="0in" loext:contextual-spacing="true" fo:line-height="100%"/>
    </style:style>
    <style:style style:name="P77" style:family="paragraph" style:parent-style-name="List_20_Paragraph" style:list-style-name="WWNum38">
      <style:paragraph-properties fo:margin-top="0in" fo:margin-bottom="0in" loext:contextual-spacing="true" fo:line-height="100%"/>
    </style:style>
    <style:style style:name="P78" style:family="paragraph" style:parent-style-name="List_20_Paragraph" style:list-style-name="WWNum41">
      <style:paragraph-properties fo:margin-top="0in" fo:margin-bottom="0in" loext:contextual-spacing="true" fo:line-height="100%"/>
    </style:style>
    <style:style style:name="P79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style:font-name="Times New Roman" fo:font-size="4pt" style:font-size-asian="4pt"/>
    </style:style>
    <style:style style:name="P80" style:family="paragraph" style:parent-style-name="List_20_Paragraph">
      <style:paragraph-properties fo:margin-top="0in" fo:margin-bottom="0in" loext:contextual-spacing="true" fo:line-height="100%"/>
      <style:text-properties style:font-name="Times New Roman"/>
    </style:style>
    <style:style style:name="P81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style:font-name="Times New Roman"/>
    </style:style>
    <style:style style:name="P82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fo:color="#262626" style:font-name="Times New Roman"/>
    </style:style>
    <style:style style:name="P83" style:family="paragraph" style:parent-style-name="List_20_Paragraph">
      <style:paragraph-properties fo:margin-top="0in" fo:margin-bottom="0in" loext:contextual-spacing="true" fo:line-height="100%" fo:text-align="justify" style:justify-single-word="false"/>
      <style:text-properties fo:color="#c00000" style:font-name="Times New Roman" fo:font-weight="bold" style:language-asian="sl" style:country-asian="SI" style:font-weight-asian="bold"/>
    </style:style>
    <style:style style:name="P84" style:family="paragraph" style:parent-style-name="List_20_Paragraph">
      <style:paragraph-properties fo:margin-left="0.5457in" fo:margin-right="0in" fo:margin-top="0in" fo:margin-bottom="0in" loext:contextual-spacing="true" fo:line-height="100%" fo:text-indent="0in" style:auto-text-indent="false"/>
      <style:text-properties fo:color="#17365d" style:font-name="Times New Roman" style:text-underline-style="solid" style:text-underline-width="auto" style:text-underline-color="font-color" fo:font-weight="bold" style:font-weight-asian="bold"/>
    </style:style>
    <style:style style:name="P85" style:family="paragraph" style:parent-style-name="List_20_Paragraph">
      <style:paragraph-properties fo:margin-left="0.5457in" fo:margin-right="0in" fo:margin-top="0in" fo:margin-bottom="0in" loext:contextual-spacing="true" fo:line-height="100%" fo:text-indent="0in" style:auto-text-indent="false"/>
      <style:text-properties fo:color="#262626" style:font-name="Times New Roman"/>
    </style:style>
    <style:style style:name="P86" style:family="paragraph" style:parent-style-name="List_20_Paragraph">
      <style:paragraph-properties fo:margin-left="0.5457in" fo:margin-right="0in" fo:margin-top="0in" fo:margin-bottom="0in" loext:contextual-spacing="true" fo:line-height="100%" fo:text-align="justify" style:justify-single-word="false" fo:text-indent="0in" style:auto-text-indent="false"/>
      <style:text-properties fo:color="#262626" style:font-name="Times New Roman"/>
    </style:style>
    <style:style style:name="P87" style:family="paragraph" style:parent-style-name="List_20_Paragraph">
      <style:paragraph-properties fo:margin-left="0.545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/>
    </style:style>
    <style:style style:name="P88" style:family="paragraph" style:parent-style-name="List_20_Paragraph">
      <style:paragraph-properties fo:margin-left="0.545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 fo:font-style="italic" style:font-style-asian="italic"/>
    </style:style>
    <style:style style:name="P89" style:family="paragraph" style:parent-style-name="List_20_Paragraph">
      <style:paragraph-properties fo:margin-left="0.5457in" fo:margin-right="0in" fo:margin-top="0in" fo:margin-bottom="0in" loext:contextual-spacing="true" fo:line-height="100%" fo:text-align="justify" style:justify-single-word="false" fo:text-indent="0in" style:auto-text-indent="false"/>
      <style:text-properties fo:color="#c00000" style:font-name="Times New Roman" fo:font-weight="bold" style:language-asian="sl" style:country-asian="SI" style:font-weight-asian="bold"/>
    </style:style>
    <style:style style:name="P90" style:family="paragraph" style:parent-style-name="List_20_Paragraph">
      <style:paragraph-properties fo:margin-left="0.5457in" fo:margin-right="0in" fo:margin-top="0in" fo:margin-bottom="0in" loext:contextual-spacing="true" fo:line-height="100%" fo:text-align="justify" style:justify-single-word="false" fo:text-indent="0in" style:auto-text-indent="false"/>
      <style:text-properties fo:color="#c00000" style:font-name="Times New Roman" fo:font-size="8pt" fo:font-weight="bold" style:font-size-asian="8pt" style:font-weight-asian="bold"/>
    </style:style>
    <style:style style:name="P91" style:family="paragraph" style:parent-style-name="List_20_Paragraph">
      <style:paragraph-properties fo:margin-left="0.5457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92" style:family="paragraph" style:parent-style-name="List_20_Paragraph">
      <style:paragraph-properties fo:margin-left="0.6445in" fo:margin-right="0in" fo:margin-top="0in" fo:margin-bottom="0in" loext:contextual-spacing="true" fo:line-height="100%" fo:text-indent="0in" style:auto-text-indent="false"/>
      <style:text-properties style:font-name="Times New Roman"/>
    </style:style>
    <style:style style:name="P93" style:family="paragraph" style:parent-style-name="List_20_Paragraph">
      <style:paragraph-properties fo:margin-left="0.6445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/>
    </style:style>
    <style:style style:name="P94" style:family="paragraph" style:parent-style-name="List_20_Paragraph">
      <style:paragraph-properties fo:margin-left="1.545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 fo:font-size="14pt" style:font-size-asian="14pt"/>
    </style:style>
    <style:style style:name="P95" style:family="paragraph" style:parent-style-name="List_20_Paragraph">
      <style:paragraph-properties fo:margin-left="1.545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/>
    </style:style>
    <style:style style:name="P96" style:family="paragraph" style:parent-style-name="List_20_Paragraph">
      <style:paragraph-properties fo:margin-left="1.545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 fo:font-weight="bold" style:font-weight-asian="bold"/>
    </style:style>
    <style:style style:name="P97" style:family="paragraph" style:parent-style-name="List_20_Paragraph">
      <style:paragraph-properties fo:margin-left="1.5457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98" style:family="paragraph" style:parent-style-name="List_20_Paragraph">
      <style:paragraph-properties fo:margin-left="0.9835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99" style:family="paragraph" style:parent-style-name="List_20_Paragraph">
      <style:paragraph-properties fo:margin-left="1.4835in" fo:margin-right="0in" fo:margin-top="0in" fo:margin-bottom="0in" loext:contextual-spacing="true" fo:line-height="100%" fo:text-indent="0in" style:auto-text-indent="false"/>
      <style:text-properties fo:color="#262626" style:font-name="Times New Roman"/>
    </style:style>
    <style:style style:name="P100" style:family="paragraph" style:parent-style-name="List_20_Paragraph">
      <style:paragraph-properties fo:margin-left="1.4835in" fo:margin-right="0in" fo:margin-top="0in" fo:margin-bottom="0in" loext:contextual-spacing="true" fo:line-height="100%" fo:text-align="justify" style:justify-single-word="false" fo:text-indent="0in" style:auto-text-indent="false"/>
      <style:text-properties fo:color="#262626" style:font-name="Times New Roman"/>
    </style:style>
    <style:style style:name="P101" style:family="paragraph" style:parent-style-name="List_20_Paragraph">
      <style:paragraph-properties fo:margin-left="1.4835in" fo:margin-right="0in" fo:margin-top="0in" fo:margin-bottom="0in" loext:contextual-spacing="true" fo:line-height="100%" fo:text-indent="0in" style:auto-text-indent="false"/>
      <style:text-properties style:font-name="Times New Roman"/>
    </style:style>
    <style:style style:name="P102" style:family="paragraph" style:parent-style-name="List_20_Paragraph">
      <style:paragraph-properties fo:margin-left="1.4835in" fo:margin-right="0in" fo:margin-top="0in" fo:margin-bottom="0in" loext:contextual-spacing="true" fo:line-height="100%" fo:text-indent="0in" style:auto-text-indent="false"/>
    </style:style>
    <style:style style:name="P103" style:family="paragraph" style:parent-style-name="List_20_Paragraph">
      <style:paragraph-properties fo:margin-left="0.25in" fo:margin-right="0in" fo:margin-top="0in" fo:margin-bottom="0in" loext:contextual-spacing="true" fo:line-height="100%" fo:text-align="justify" style:justify-single-word="false" fo:text-indent="0in" style:auto-text-indent="false"/>
      <style:text-properties fo:color="#262626" style:font-name="Times New Roman" style:text-underline-style="solid" style:text-underline-width="auto" style:text-underline-color="font-color"/>
    </style:style>
    <style:style style:name="P104" style:family="paragraph" style:parent-style-name="List_20_Paragraph">
      <style:paragraph-properties fo:margin-left="0.25in" fo:margin-right="0in" fo:margin-top="0in" fo:margin-bottom="0in" loext:contextual-spacing="true" fo:line-height="100%" fo:text-align="center" style:justify-single-word="false" fo:text-indent="0in" style:auto-text-indent="false"/>
    </style:style>
    <style:style style:name="P105" style:family="paragraph" style:parent-style-name="List_20_Paragraph">
      <style:paragraph-properties fo:margin-left="0.25in" fo:margin-right="0in" fo:margin-top="0in" fo:margin-bottom="0in" loext:contextual-spacing="true" fo:line-height="100%" fo:text-align="center" style:justify-single-word="false" fo:text-indent="0in" style:auto-text-indent="false"/>
      <style:text-properties style:font-name="Times New Roman"/>
    </style:style>
    <style:style style:name="P106" style:family="paragraph" style:parent-style-name="List_20_Paragraph">
      <style:paragraph-properties fo:margin-left="0.4472in" fo:margin-right="0in" fo:margin-top="0in" fo:margin-bottom="0in" loext:contextual-spacing="true" fo:line-height="100%" fo:text-align="center" style:justify-single-word="false" fo:text-indent="0in" style:auto-text-indent="false"/>
    </style:style>
    <style:style style:name="P107" style:family="paragraph" style:parent-style-name="List_20_Paragraph">
      <style:paragraph-properties fo:margin-left="1.7252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 fo:font-size="10pt" style:font-size-asian="10pt"/>
    </style:style>
    <style:style style:name="P108" style:family="paragraph" style:parent-style-name="List_20_Paragraph">
      <style:paragraph-properties fo:margin-left="1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109" style:family="paragraph" style:parent-style-name="List_20_Paragraph">
      <style:paragraph-properties fo:margin-left="1.1898in" fo:margin-right="0in" fo:margin-top="0in" fo:margin-bottom="0in" loext:contextual-spacing="true" fo:line-height="100%" fo:text-indent="0in" style:auto-text-indent="false"/>
    </style:style>
    <style:style style:name="P110" style:family="paragraph" style:parent-style-name="List_20_Paragraph">
      <style:paragraph-properties fo:margin-left="1.0457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Times New Roman" fo:font-size="8pt" style:font-size-asian="8pt"/>
    </style:style>
    <style:style style:name="T1" style:family="text">
      <style:text-properties fo:color="#e36c0a" style:font-name="Times New Roman" fo:font-size="14pt" fo:font-weight="bold" style:font-size-asian="14pt" style:font-weight-asian="bold"/>
    </style:style>
    <style:style style:name="T2" style:family="text">
      <style:text-properties fo:color="#e36c0a" style:font-name="Times New Roman" fo:font-weight="bold" style:font-weight-asian="bold"/>
    </style:style>
    <style:style style:name="T3" style:family="text">
      <style:text-properties fo:color="#e36c0a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style:language-asian="sl" style:country-asian="SI"/>
    </style:style>
    <style:style style:name="T8" style:family="text">
      <style:text-properties fo:color="#262626" style:font-name="Times New Roman"/>
    </style:style>
    <style:style style:name="T9" style:family="text">
      <style:text-properties fo:color="#262626" style:font-name="Times New Roman" style:text-underline-style="solid" style:text-underline-width="auto" style:text-underline-color="font-color"/>
    </style:style>
    <style:style style:name="T10" style:family="text">
      <style:text-properties fo:color="#262626" style:font-name="Times New Roman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262626" style:font-name="Times New Roman" fo:font-style="italic" style:text-underline-style="solid" style:text-underline-width="auto" style:text-underline-color="font-color" style:font-style-asian="italic"/>
    </style:style>
    <style:style style:name="T12" style:family="text">
      <style:text-properties fo:color="#262626" style:font-name="Times New Roman" fo:font-style="italic" style:font-style-asian="italic"/>
    </style:style>
    <style:style style:name="T13" style:family="text">
      <style:text-properties fo:color="#262626" style:font-name="Times New Roman" fo:font-style="italic" style:language-asian="sl" style:country-asian="SI" style:font-style-asian="italic"/>
    </style:style>
    <style:style style:name="T14" style:family="text">
      <style:text-properties fo:color="#262626" style:font-name="Times New Roman" fo:font-size="14pt" style:font-size-asian="14pt"/>
    </style:style>
    <style:style style:name="T15" style:family="text">
      <style:text-properties fo:color="#262626" style:font-name="Times New Roman" fo:font-size="14pt" fo:font-weight="bold" style:font-size-asian="14pt" style:font-weight-asian="bold"/>
    </style:style>
    <style:style style:name="T16" style:family="text">
      <style:text-properties fo:color="#262626" style:font-name="Times New Roman" fo:font-size="14pt" fo:font-style="italic" fo:font-weight="bold" style:font-size-asian="14pt" style:font-style-asian="italic" style:font-weight-asian="bold"/>
    </style:style>
    <style:style style:name="T17" style:family="text">
      <style:text-properties fo:color="#262626" style:font-name="Times New Roman" fo:font-weight="bold" style:font-weight-asian="bold"/>
    </style:style>
    <style:style style:name="T18" style:family="text">
      <style:text-properties fo:color="#262626" style:font-name="Times New Roman" fo:font-weight="bold" style:language-asian="sl" style:country-asian="SI" style:font-weight-asian="bold"/>
    </style:style>
    <style:style style:name="T19" style:family="text">
      <style:text-properties fo:color="#262626" style:font-name="Times New Roman" fo:font-size="10pt" fo:font-style="italic" style:font-size-asian="10pt" style:font-style-asian="italic"/>
    </style:style>
    <style:style style:name="T20" style:family="text">
      <style:text-properties fo:color="#262626" style:font-name="Times New Roman" fo:font-size="10pt" style:font-size-asian="10pt"/>
    </style:style>
    <style:style style:name="T21" style:family="text">
      <style:text-properties fo:color="#262626" style:font-name="Times New Roman" fo:font-size="10pt" style:font-size-asian="10pt" style:language-asian="sl" style:country-asian="SI"/>
    </style:style>
    <style:style style:name="T22" style:family="text">
      <style:text-properties fo:color="#262626" style:font-name="Times New Roman" style:language-asian="sl" style:country-asian="SI"/>
    </style:style>
    <style:style style:name="T23" style:family="text">
      <style:text-properties fo:color="#262626" style:font-name="Cambria Math"/>
    </style:style>
    <style:style style:name="T24" style:family="text">
      <style:text-properties fo:color="#262626"/>
    </style:style>
    <style:style style:name="T25" style:family="text">
      <style:text-properties fo:color="#17365d" style:font-name="Times New Roman" fo:font-weight="bold" style:font-weight-asian="bold"/>
    </style:style>
    <style:style style:name="T26" style:family="text">
      <style:text-properties fo:color="#000000" style:font-name="Times New Roman"/>
    </style:style>
    <style:style style:name="T27" style:family="text">
      <style:text-properties fo:color="#c00000" style:font-name="Times New Roman" fo:font-size="14pt" fo:font-weight="bold" style:font-size-asian="14pt" style:font-weight-asian="bold"/>
    </style:style>
    <style:style style:name="T28" style:family="text">
      <style:text-properties fo:color="#c00000" style:font-name="Times New Roman" fo:font-weight="bold" style:language-asian="sl" style:country-asian="SI" style:font-weight-asian="bold"/>
    </style:style>
    <style:style style:name="T29" style:family="text">
      <style:text-properties fo:color="#c00000" style:font-name="Times New Roman" fo:font-weight="bold" style:font-weight-asian="bold"/>
    </style:style>
    <style:style style:name="T30" style:family="text">
      <style:text-properties fo:color="#c00000" style:font-name="Times New Roman" style:language-asian="sl" style:country-asian="SI"/>
    </style:style>
    <style:style style:name="T31" style:family="text">
      <style:text-properties fo:color="#c00000" style:font-name="Times New Roman" fo:font-size="10pt" fo:font-weight="bold" style:font-size-asian="10pt" style:language-asian="sl" style:country-asian="SI" style:font-weight-asian="bold"/>
    </style:style>
    <style:style style:name="T32" style:family="text">
      <style:text-properties fo:color="#c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TELO KOT PREDMET SOCIOLOŠKEGA PROUČEVANJA</text:span></text:p>
      <text:list xml:id="list2389047305" text:style-name="WWNum1">
        <text:list-item>
          <text:p text:style-name="P35"><text:span text:style-name="T2">GENETIZACIJA:</text:span><text:span text:style-name="T4"> </text:span><text:span text:style-name="T8">čedalje močnejša prepričanja, da geni določajo usodo posameznika</text:span></text:p>
        </text:list-item>
        <text:list-item>
          <text:p text:style-name="P35"><text:span text:style-name="T8">telo je tudi stvaritev družbenih, kulturnih, ekonomskih,... silnic</text:span></text:p>
        </text:list-item>
        <text:list-item>
          <text:p text:style-name="P37"><text:span text:style-name="T8">telo: <text:s text:c="11"/></text:span><text:span text:style-name="T9">krasimo</text:span></text:p>
        </text:list-item>
      </text:list>
      <text:p text:style-name="P39"><text:span text:style-name="T9">ga poskušamo preoblikovati</text:span></text:p>
      <text:p text:style-name="P39"><text:span text:style-name="T9">ga zdravimo</text:span></text:p>
      <text:p text:style-name="P39"><text:span text:style-name="T9">želimo podaljšati njegovo </text:span><text:span text:style-name="T11">živost</text:span></text:p>
      <text:p text:style-name="P39"><text:span text:style-name="T9">z njim tudi komuniciramo in vzpostavljamo vez z zunanjim svetom</text:span></text:p>
      <text:list xml:id="list2000882993" text:style-name="WWNum2">
        <text:list-item>
          <text:p text:style-name="P38"><text:span text:style-name="T8">človeško telo ni le biološka danost</text:span></text:p>
        </text:list-item>
        <text:list-item>
          <text:p text:style-name="P38"><text:span text:style-name="T8">posebnost: človekova zmožnost samozavedanja, obvladovanja telesa in razpolaganja z njim</text:span></text:p>
        </text:list-item>
        <text:list-item>
          <text:p text:style-name="P38"><text:span text:style-name="T8">človek je telo, hkrati pa ima telo: človek ni popolnoma istoveten s telesom, dano mu je na razpolago – </text:span><text:span text:style-name="T12">z njim manipulira</text:span><text:span text:style-name="T8">.</text:span></text:p>
        </text:list-item>
        <text:list-item>
          <text:p text:style-name="P38"><text:span text:style-name="T8">kaj počnemo s telesom je odvisno od družbenih vplivov (kulturni okvir) </text:span><text:span text:style-name="T23">⇒</text:span><text:span text:style-name="T8"> v vsaki kulturi se oblikujejo različne ideje o tem, kakšno naj bi bilo telo </text:span><text:span text:style-name="T23">⇒</text:span><text:span text:style-name="T8"> govorimo o</text:span><text:span text:style-name="T4"> </text:span><text:span text:style-name="T2">DRUŽBENI KONSTRUKCIJI TELESA.</text:span></text:p>
        </text:list-item>
        <text:list-item>
          <text:p text:style-name="P38"><text:span text:style-name="T8">to trči na biološke meje – telo zavrača, da bi ga oblikovali v skladu z ideali ali osebno percepcijo samega sebe</text:span></text:p>
        </text:list-item>
      </text:list>
      <text:p text:style-name="P2"><text:span text:style-name="T25">MARCEL MAUSS </text:span></text:p>
      <text:list xml:id="list3550989901" text:style-name="WWNum3">
        <text:list-item>
          <text:p text:style-name="P40"><text:span text:style-name="T8">prvi, ki se ukvarja s človeškim telesom v družbenem smislu</text:span></text:p>
        </text:list-item>
        <text:list-item>
          <text:p text:style-name="P40"><text:span text:style-name="T8">kultura uporabljanja lastnih teles, naučene tehnike s katerimi ljudje nadzorujemo svoje telo (nadzor nad spolnostjo...)</text:span></text:p>
        </text:list-item>
      </text:list>
      <text:p text:style-name="P84"/>
      <text:p text:style-name="P2"><text:span text:style-name="T25">THORSTEIN VEBLEN</text:span></text:p>
      <text:list xml:id="list120325058482595" text:continue-numbering="true" text:style-name="WWNum3">
        <text:list-item>
          <text:p text:style-name="P40"><text:span text:style-name="T8">prvi omenja lepo žensko kot statusni simbol</text:span></text:p>
        </text:list-item>
      </text:list>
      <text:p text:style-name="P85"/>
      <text:list xml:id="list2400582397" text:style-name="WWNum4">
        <text:list-item>
          <text:p text:style-name="P41"><text:span text:style-name="T8">Najnovejše zanimanje sociologije za družbeni in kulturni pomen telesa je povezano z razmahom potrošniške kulture, s feminističnimi gibanji, z ekološkimi problemi, postmoderno umetnostjo, vznikom novih bolezni,...</text:span></text:p>
        </text:list-item>
        <text:list-item>
          <text:p text:style-name="P41"><text:span text:style-name="T8">telo kot </text:span><text:span text:style-name="T9">izhodišče</text:span><text:span text:style-name="T8"> in </text:span><text:span text:style-name="T9">ključni del človekove identitete</text:span></text:p>
        </text:list-item>
        <text:list-item>
          <text:p text:style-name="P41"><text:span text:style-name="T8">teme sociološkega proučevanja: šport, seksualnost, obsedenost z lepim telesom, prebadanje, tetoviranje, kozmetični posegi, oblačenje itd.</text:span></text:p>
        </text:list-item>
      </text:list>
      <text:p text:style-name="P92"/>
      <text:p text:style-name="P6"><text:span text:style-name="T1">TELO IN SPOL: BIOLOŠKI IN DRUŽBENI SPOL</text:span></text:p>
      <text:p text:style-name="P7"/>
      <text:list xml:id="list1378569625" text:style-name="WWNum5">
        <text:list-item>
          <text:p text:style-name="P43"><text:span text:style-name="T8">iz človekovega telesa oz. doživljanja telesa izhaja mnogo identitet, tudi spolna</text:span></text:p>
        </text:list-item>
        <text:list-item>
          <text:p text:style-name="P43"><text:span text:style-name="T2">SPOLNI DIMORFIZEM:</text:span><text:span text:style-name="T3"> </text:span><text:span text:style-name="T8">biološko določene telesne značilnost in razlike med človeškimi bitji</text:span></text:p>
        </text:list-item>
        <text:list-item>
          <text:p text:style-name="P43"><text:span text:style-name="T2">BIOLOŠKI SPOL:</text:span><text:span text:style-name="T3"> </text:span><text:span text:style-name="T8">različni biološki vlogi ženske in moškega v reprodukciji vrste</text:span></text:p>
        </text:list-item>
        <text:list-item>
          <text:p text:style-name="P43"><text:span text:style-name="T2">PRIMARNI SPOLNI ZNAKI:</text:span><text:span text:style-name="T3"> </text:span><text:span text:style-name="T8">genitalije</text:span></text:p>
        </text:list-item>
        <text:list-item>
          <text:p text:style-name="P43"><text:span text:style-name="T2">SEKUNDARNI SPOLNI ZNAKI:</text:span><text:span text:style-name="T1"> </text:span><text:span text:style-name="T8">različne oblike telesa, stopnja in tip poraščenosti, razmerje med mišičnim in maščobnim tkivom, rast dojk</text:span></text:p>
        </text:list-item>
      </text:list>
      <text:list xml:id="list533026906" text:style-name="WWNum6">
        <text:list-item>
          <text:list>
            <text:list-item>
              <text:list>
                <text:list-item>
                  <text:p text:style-name="P44"><text:span text:style-name="T8">vedno ne moremo nedvoumno določiti spola (kromosomi vs zunanji videz)</text:span></text:p>
                </text:list-item>
                <text:list-item>
                  <text:p text:style-name="P44"><text:span text:style-name="T8">spol ni samo biološko dejstvo; to vključuje tudi dojemanje in doživljanje sebe ali spolno identiteto, pričakovanja glede vedenja, družbenih vlog</text:span></text:p>
                </text:list-item>
                <text:list-item>
                  <text:p text:style-name="P44"><text:span text:style-name="T8">vključuje tudi družbeni pomen; položaj in vloge v družbi</text:span></text:p>
                </text:list-item>
                <text:list-item>
                  <text:p text:style-name="P44"><text:span text:style-name="T8">spol pomembno vpliva na življenjske priložnosti posameznika</text:span></text:p>
                </text:list-item>
              </text:list>
            </text:list-item>
          </text:list>
        </text:list-item>
      </text:list>
      <text:p text:style-name="P94"/>
      <text:list xml:id="list120323841349622" text:continue-list="list1378569625" text:style-name="WWNum5">
        <text:list-item>
          <text:p text:style-name="P43"><text:span text:style-name="T2">DRUŽBENI SPOL</text:span> <text:span text:style-name="T8">(družbeni in kulturni vidiki spolnih razlik)</text:span></text:p>
        </text:list-item>
        <text:list-item>
          <text:p text:style-name="P43"><text:span text:style-name="T2">SPOLNA DIHOTOMIJA ali ASIMETRIJA</text:span> <text:span text:style-name="T8">(družbeno razlikovanje spola)</text:span></text:p>
        </text:list-item>
      </text:list>
      <text:list xml:id="list3227236417" text:style-name="WWNum7">
        <text:list-item>
          <text:p text:style-name="P45"><text:span text:style-name="T3">DRUŽBENE RAZLIKE</text:span><text:span text:style-name="T4"> </text:span><text:span text:style-name="T8">– pričakovane osebnostne lastnosti, pričakovano vedenje, razlike v družbenih vlogah</text:span></text:p>
        </text:list-item>
        <text:list-item>
          <text:p text:style-name="P45"><text:span text:style-name="T3">DRUŽBENA NEENAKOST</text:span><text:span text:style-name="T4"> </text:span><text:span text:style-name="T8">– moške in ženske vloge so družbeno neenakovredne</text:span></text:p>
        </text:list-item>
      </text:list>
      <text:list xml:id="list120325354730210" text:continue-list="list120323841349622" text:style-name="WWNum5">
        <text:list-item>
          <text:p text:style-name="P43"><text:soft-page-break/><text:span text:style-name="T8">v nekaterih družbah t.i.</text:span><text:span text:style-name="T4"> </text:span><text:span text:style-name="T2">TRETJI SPOL</text:span><text:span text:style-name="T4">:</text:span></text:p>
        </text:list-item>
      </text:list>
      <text:p text:style-name="P98"><text:span text:style-name="T8">BERDACHE (moški, ki se oblačijo in obnašajo kot ženske)</text:span></text:p>
      <text:p text:style-name="P98"><text:span text:style-name="T8">HIDŽRE (moški, ki jih nimajo ne za moške in ne za ženske)</text:span></text:p>
      <text:list xml:id="list1771374098" text:style-name="WWNum8">
        <text:list-item>
          <text:p text:style-name="P46"><text:span text:style-name="T8">človek ni nujno zadovoljen s svojim biološkim spolom – lahko si zamišlja nasprotno spolno identiteto</text:span></text:p>
        </text:list-item>
        <text:list-item>
          <text:p text:style-name="P46"><text:span text:style-name="T2">TRANSEKSUALIZEM:</text:span><text:span text:style-name="T4"> </text:span><text:span text:style-name="T8">neskladnost telesa in spolne identitete; ljudje se čutijo in živijo kot pripadniki nasprotnega spola</text:span></text:p>
        </text:list-item>
        <text:list-item>
          <text:p text:style-name="P46"><text:span text:style-name="T2">SPOLNA IDENTITETA:</text:span><text:span text:style-name="T4"> </text:span><text:span text:style-name="T8">rezulat procesa, ki ga določajo predvsem kulturni in družbeni procesi, in ni biološki določena.</text:span></text:p>
        </text:list-item>
      </text:list>
      <text:p text:style-name="P93"/>
      <text:p text:style-name="P6"><text:span text:style-name="T25">ANN OAKLEY</text:span></text:p>
      <text:list xml:id="list120323895089939" text:continue-list="list533026906" text:style-name="WWNum6">
        <text:list-item>
          <text:p text:style-name="P44"><text:span text:style-name="T8">družbeni spol je navzven viden seštevek lastnosti, ki vključuje obnašanje, kretnje, govorjenje, oblačenje, kot se pričakuje za spol</text:span></text:p>
        </text:list-item>
      </text:list>
      <text:p text:style-name="P87"/>
      <text:list xml:id="list1182652458" text:style-name="WWNum9">
        <text:list-item>
          <text:p text:style-name="P47"><text:span text:style-name="T3">DRUŽBENE NEENAKOSTI</text:span><text:span text:style-name="T4"> </text:span><text:span text:style-name="T8">– precej zmanjšanje, ostajajo pa pričakovane osebnostne lastnosti in vloge žensk in moških (ženske dajo veliko na videz, moški pa na slog življenja in dosežke)</text:span></text:p>
        </text:list-item>
      </text:list>
      <text:p text:style-name="P13"/>
      <text:p text:style-name="P6"><text:span text:style-name="T1">DRUŽBENA KONSTRUKCIJA IDEALNIH, LEPIH TELES</text:span></text:p>
      <text:p text:style-name="P8"/>
      <text:list xml:id="list120324377659068" text:continue-numbering="true" text:style-name="WWNum9">
        <text:list-item>
          <text:p text:style-name="P47"><text:span text:style-name="T8">V vsaki kulturi se oblikujejo predstave o obsegu in telesnih oblikah, ki veljajo za primerne, zaželene in privlačne – skozi zgodovino se spreminja</text:span></text:p>
        </text:list-item>
        <text:list-item>
          <text:p text:style-name="P47"><text:span text:style-name="T12">skupni imenovalec</text:span><text:span text:style-name="T8"> <text:s/>simetrija telesnih oblik in obraza, čista in gladka koža, gosti lasje</text:span></text:p>
        </text:list-item>
        <text:list-item>
          <text:p text:style-name="P47"><text:span text:style-name="T8">telesne značilnosti so se pogosto prevajale v značajske oz. osebnostne lastnosti (lepota = moralnost, grdota = nemoralnost)</text:span></text:p>
        </text:list-item>
        <text:list-item>
          <text:p text:style-name="P47"><text:span text:style-name="T8">Grki: ukvarjajo se le z moškim telesom; ideal atletskega, proporcionalnega zgrajenega mišičastega moškega telesa = moč, dominantnost, pogum</text:span></text:p>
        </text:list-item>
        <text:list-item>
          <text:p text:style-name="P47"><text:span text:style-name="T8">zanimanje za žensko telo je vpeljala renesansa </text:span><text:span text:style-name="T23">⇒</text:span><text:span text:style-name="T8"> obseg pasu 33cm (Katarina Medičejska); medtem ko po 16. stoletju široki boki, obline, veliko oprsje</text:span></text:p>
        </text:list-item>
        <text:list-item>
          <text:p text:style-name="P47"><text:span text:style-name="T8">v 19. stoletju je bila zajetnost znak zdravja</text:span></text:p>
        </text:list-item>
        <text:list-item>
          <text:p text:style-name="P47"><text:span text:style-name="T8">danes je lepotni ideal vitko telo (kdor ga nima je len in mu primanjkuje samonadzora)</text:span></text:p>
        </text:list-item>
        <text:list-item>
          <text:p text:style-name="P47"><text:span text:style-name="T8">vitko = zdravo</text:span></text:p>
        </text:list-item>
        <text:list-item>
          <text:p text:style-name="P47"><text:span text:style-name="T8">80% danes živečih kultur še vedno ceni polno postavo = blaginja, zdravje, plodnost, ekonomska varnost</text:span></text:p>
        </text:list-item>
        <text:list-item>
          <text:p text:style-name="P47"><text:span text:style-name="T8">stigmatizacija debelosti se začne v 20. stoletju</text:span></text:p>
        </text:list-item>
        <text:list-item>
          <text:p text:style-name="P47"><text:span text:style-name="T8">v 50. in 60. letih je bila debelost že definirana kot bolezen potrebna zdravljenja</text:span></text:p>
        </text:list-item>
        <text:list-item>
          <text:p text:style-name="P47"><text:span text:style-name="T8">WHO (1997) </text:span><text:span text:style-name="T23">⇒</text:span><text:span text:style-name="T8"> debelost je kronično presnovna bolezen</text:span></text:p>
        </text:list-item>
        <text:list-item>
          <text:p text:style-name="P47"><text:span text:style-name="T8">zaradi razpoložljivosti hrane, debelosti ni težko doseči – novi ideali</text:span></text:p>
        </text:list-item>
      </text:list>
      <text:p text:style-name="P13"/>
      <text:p text:style-name="P6"><text:span text:style-name="T1">POSEGI V TELO</text:span></text:p>
      <text:p text:style-name="P9"/>
      <text:list xml:id="list59161241" text:style-name="WWNum10">
        <text:list-item>
          <text:p text:style-name="P48"><text:span text:style-name="T9">ličenje:</text:span><text:span text:style-name="T8"> lepšanje, lepotičenje, zakrivanje in prikrivanje domnevnih napak in nepravilnosti (značilno bolj za ženske, poudarjanje spolne razlike, doseči izrazito ženskost)</text:span></text:p>
        </text:list-item>
      </text:list>
      <text:list xml:id="list120323561836909" text:continue-list="list120323895089939" text:style-name="WWNum6">
        <text:list-item>
          <text:list>
            <text:list-item>
              <text:list>
                <text:list-item>
                  <text:p text:style-name="P44"><text:span text:style-name="T8">do 20. stoletja se v Evropi niso ličile </text:span></text:p>
                </text:list-item>
                <text:list-item>
                  <text:p text:style-name="P44"><text:span text:style-name="T8">vzpon kozmetične industrije 20. in 30. leta</text:span></text:p>
                </text:list-item>
                <text:list-item>
                  <text:p text:style-name="P44"><text:span text:style-name="T8">prej pripravki za belo kožo, neizpostavljenost soncu (fizično delo) </text:span><text:span text:style-name="T23">⇒</text:span><text:span text:style-name="T8"> rasno razlikovanje</text:span></text:p>
                </text:list-item>
                <text:list-item>
                  <text:p text:style-name="P44"><text:span text:style-name="T8"><text:s/>viktorijansko obdobje: ličenje = nemoralnost (igralke in prostitutke)</text:span></text:p>
                </text:list-item>
              </text:list>
            </text:list-item>
          </text:list>
        </text:list-item>
      </text:list>
      <text:p text:style-name="P95"/>
      <text:p text:style-name="P6"><text:span text:style-name="T2">TELESNE MODIFIKACIJE IN MUTILACIJE: </text:span><text:span text:style-name="T8">namerne trajne ali začasne spremembe na živem človeškem telesu (glavi, okončinah, trupu, genitalijah itd.)</text:span></text:p>
      <text:list xml:id="list2091625326" text:style-name="WWNum11">
        <text:list-item>
          <text:p text:style-name="P49"><text:span text:style-name="T8">obrezovanje moških spolovil – obred prehoda v obdobje odraslosti</text:span></text:p>
        </text:list-item>
        <text:list-item>
          <text:p text:style-name="P49"><text:span text:style-name="T8">odstranjevanje klitorisa, šivanje sramnih ustnic – oblika moške dominacije nad ženskami, predvsem nad njihovo spolnostjo</text:span></text:p>
        </text:list-item>
      </text:list>
      <text:p text:style-name="P100"/>
      <text:list xml:id="list120324793012273" text:continue-list="list59161241" text:style-name="WWNum10">
        <text:list-item>
          <text:p text:style-name="P48"><text:span text:style-name="T9">tetoviranje:</text:span><text:span text:style-name="T8"> vnašanje barvila v kožo s piki in vrezi ter s tem bolj ali manj trajna poslikava telesa ali posameznih njegovih delov (simbolni pomen tetovaž)</text:span></text:p>
        </text:list-item>
        <text:list-item>
          <text:p text:style-name="P48"><text:soft-page-break/><text:span text:style-name="T9">prebadanje</text:span><text:span text:style-name="T8"> (konec 80. let 20. stoletja v modernem urbanem okolju) z namenom krašenja; poznale že predmoderne družbe v različnih delih sveta</text:span></text:p>
        </text:list-item>
      </text:list>
      <text:list xml:id="list538096566" text:style-name="WWNum12">
        <text:list-item>
          <text:p text:style-name="P50"><text:span text:style-name="T8">moderne družbe zelo cenijo zunanji videz</text:span></text:p>
        </text:list-item>
        <text:list-item>
          <text:p text:style-name="P50"><text:span text:style-name="T8">telesa naj ne bi sprejemali takšnega kot je, ampak ga nenehno preoblikovati</text:span></text:p>
        </text:list-item>
        <text:list-item>
          <text:p text:style-name="P50"><text:span text:style-name="T8">vzroki: mediji, kozmetična, tekstilna in farmacevtska industrija, medicina</text:span></text:p>
        </text:list-item>
      </text:list>
      <text:list xml:id="list120324147934986" text:continue-list="list120324793012273" text:style-name="WWNum10">
        <text:list-item>
          <text:p text:style-name="P48"><text:span text:style-name="T9">lepotna kirurgija in komercialno zobozdravstvo</text:span></text:p>
          <text:list>
            <text:list-item>
              <text:list>
                <text:list-item>
                  <text:p text:style-name="P48"><text:span text:style-name="T8">nekateri ljudje se odločijo za poseg, ker se želijo polepšati v skladu z lepotnimi ideali (mladost brez gub, čim manj maščobnega tkiva, nezadovoljnost z nosom, uhlji, zobovjem, obliko ustnic, velikostjo dojk...</text:span></text:p>
                </text:list-item>
                <text:list-item>
                  <text:p text:style-name="P48"><text:span text:style-name="T2">DISMORFOFOBIJA:</text:span><text:span text:style-name="T4"> </text:span><text:span text:style-name="T8">posameznikovo nezadovoljstvo z lastno podobo,</text:span><text:span text:style-name="T4"> </text:span><text:span text:style-name="T8">njegovo globoko prepričanje o grdem ali vsaj ne dovolj primernem videzu svojega telesa, <text:s/>zaradi česar menda doživlja psihične travme</text:span></text:p>
                </text:list-item>
                <text:list-item>
                  <text:p text:style-name="P48"><text:span text:style-name="T8"><text:s/>lepotna kirurgija naj bi opravljala </text:span><text:span text:style-name="T12">družbeno koristno delo </text:span><text:span text:style-name="T8">(zdravi dušo)</text:span></text:p>
                </text:list-item>
              </text:list>
            </text:list-item>
          </text:list>
        </text:list-item>
        <text:list-item>
          <text:p text:style-name="P48"><text:span text:style-name="T9">samopoškodbe</text:span><text:span text:style-name="T8"> (vreznine, modrice, opekline, puljenje las) kot izraz duševne stiske (bolj značilno za dekleta), posledica diferencirane socializacije saj svoje stiske, v nasprotju s fanti, </text:span><text:span text:style-name="T12">ne smejo</text:span><text:span text:style-name="T8"> izraziti z agresijo</text:span></text:p>
        </text:list-item>
      </text:list>
      <text:list xml:id="list120324089928956" text:continue-list="list538096566" text:style-name="WWNum12">
        <text:list-item>
          <text:p text:style-name="P50"><text:span text:style-name="T8">sodobna medicina lahko preoblikuje telo tudi iz zdravstvenih razlogov – dele telesa lahko nadomesti z umetnimi, presadi organe (v povezavi s tem se pojavi novo področje kriminalitete, trgovanje s človeškimi organi)</text:span></text:p>
        </text:list-item>
      </text:list>
      <text:p text:style-name="P103"/>
      <text:list xml:id="list120324923608644" text:continue-numbering="true" text:style-name="WWNum12">
        <text:list-item>
          <text:p text:style-name="P50"><text:span text:style-name="T8">genetsko raziskovanje in razvoj genetske tehnologije – možnost posegov v genetsko strukturo zarodka</text:span></text:p>
        </text:list-item>
      </text:list>
      <text:p text:style-name="P27"><text:span text:style-name="T25">JÜRGEN HABERMAS</text:span></text:p>
      <text:list xml:id="list120325465150957" text:continue-list="list120324147934986" text:style-name="WWNum10">
        <text:list-item>
          <text:list>
            <text:list-item>
              <text:list>
                <text:list-item>
                  <text:p text:style-name="P48"><text:span text:style-name="T8">tehnizacija človeške narave</text:span></text:p>
                </text:list-item>
                <text:list-item>
                  <text:p text:style-name="P48"><text:span text:style-name="T8">ugotovitev, da takšni posegi postajajo vse bolj družbeno sprejemljivi, ker se utemeljujejo medicinsko, s pričakovanjem bolj zdravega in daljšega življenja</text:span></text:p>
                </text:list-item>
                <text:list-item>
                  <text:p text:style-name="P48"><text:span text:style-name="T8">zanj so ti posegi etično sporni</text:span></text:p>
                </text:list-item>
              </text:list>
            </text:list-item>
          </text:list>
        </text:list-item>
      </text:list>
      <text:p text:style-name="P3"/>
      <text:p text:style-name="P6"><text:span text:style-name="T1">KOMUNICIRANJE S TELESOM</text:span></text:p>
      <text:p text:style-name="P4"/>
      <text:list xml:id="list3979109375" text:style-name="WWNum13">
        <text:list-item>
          <text:p text:style-name="P51"><text:span text:style-name="T8">telo povezuje posameznika s fizično okolico</text:span></text:p>
        </text:list-item>
        <text:list-item>
          <text:p text:style-name="P51"><text:span text:style-name="T8">telesni stik – temeljna fiziološka in psihološka potreba človeka, je človekova prva komunikacija z drugimi in začetek socializacije</text:span></text:p>
        </text:list-item>
        <text:list-item>
          <text:p text:style-name="P51"><text:span text:style-name="T8">dojenček se počuti najbolj varnega v stalnem dotiku z drugo osebo</text:span></text:p>
        </text:list-item>
        <text:list-item>
          <text:p text:style-name="P51"><text:span text:style-name="T8">človek čuti potrebo po dotiku, ko ga je strah ali je v depresiji</text:span></text:p>
        </text:list-item>
        <text:list-item>
          <text:p text:style-name="P51"><text:span text:style-name="T8">dotiki so čustveni izrazi prijateljstva, ljubezni, pripadnosti...</text:span></text:p>
        </text:list-item>
        <text:list-item>
          <text:p text:style-name="P51"><text:span text:style-name="T8">telo s čutnim aparatom (vidom, sluhom, tipom, vohom, okusom) omogoča posamezniku dostop do informacij iz družbenega in naravnega okolja</text:span></text:p>
        </text:list-item>
        <text:list-item>
          <text:p text:style-name="P51"><text:span text:style-name="T8">ljudje komuniciramo s telesom, z njegovo držo, videzom, bližino oz. oddaljenostjo od drugih, mimiko, gestami – nebesedna ali neverbalna komunikacija</text:span></text:p>
        </text:list-item>
        <text:list-item>
          <text:p text:style-name="P51"><text:span text:style-name="T8">fizični videz obsega telo, obleko, nakit, pričesko... način gibanja in gestikuliranja – sporočamo okolici nekatere značilnosti identitete, pripadnost družbenemu sloju, status, pripadnost subkulturi, svoj življenjski slog, poklicno oz. profesionalno vlogo itd.</text:span></text:p>
        </text:list-item>
        <text:list-item>
          <text:p text:style-name="P51"><text:span text:style-name="T8">mimika je zelo pomembna – ljudje, ki zaradi bolezni ne morejo premikati obraznih mišic lahko delujejo zelo ignorantsko (komunikacija se prekine)</text:span></text:p>
        </text:list-item>
      </text:list>
      <text:p text:style-name="P96"/>
      <text:p text:style-name="P6"><text:span text:style-name="T1">POTROŠNIŠKA KULTURA IN UKVARJANJE S TELESOM</text:span></text:p>
      <text:p text:style-name="P9"/>
      <text:list xml:id="list240306012" text:style-name="WWNum14">
        <text:list-item>
          <text:p text:style-name="P52"><text:span text:style-name="T8">V potrošniških družbah so fizično moč človeka nadomestili stroji ali pa to delo opravljajo drugod po svetu –</text:span><text:span text:style-name="T26"> </text:span><text:span text:style-name="T3">PRODUKTIVNO TELO</text:span></text:p>
        </text:list-item>
        <text:list-item>
          <text:p text:style-name="P52"><text:span text:style-name="T3">HEDONISTIČNO TELO: </text:span><text:span text:style-name="T8">zmožno uživati v prostem času, primernega telesnega videza,</text:span><text:span text:style-name="T4"> </text:span><text:span text:style-name="T8">primerno vitek, dobro oblečen</text:span></text:p>
        </text:list-item>
        <text:list-item>
          <text:p text:style-name="P52"><text:span text:style-name="T8">močna povezava med potrošništvom, delom, prostim časom, samouresničenjem in uživanjem</text:span></text:p>
        </text:list-item>
        <text:list-item>
          <text:p text:style-name="P52"><text:span text:style-name="T8">kapitalizem lahko deluje le če človek veliko troši, po drugi strani pa je samodiscipliniran in delaven</text:span></text:p>
        </text:list-item>
        <text:list-item>
          <text:p text:style-name="P52"><text:span text:style-name="T8">ljudje so postali obsedeni s telesom, videzom, obsegom in obliko, s počutjem, zdravjem, prehranjevanjem, telesno kondicijo – krivci so industrija prostega časa, kozmetična, farmacevtska, modna in oglaševalska industrija </text:span><text:span text:style-name="T23">⇒</text:span><text:span text:style-name="T8"> fitnes, estetska kirurgija</text:span></text:p>
        </text:list-item>
        <text:list-item>
          <text:p text:style-name="P52"><text:soft-page-break/><text:span text:style-name="T8">vsi želijo biti kot osebe iz televizije – mladi, visoki, vitki</text:span></text:p>
        </text:list-item>
        <text:list-item>
          <text:p text:style-name="P52"><text:span text:style-name="T8">vse to zahteva samodisciplino – zdravo prehranjevanje, rekreacija, lepotna kirurgija, kozmetični saloni, centri dobrega počutja...</text:span></text:p>
        </text:list-item>
        <text:list-item>
          <text:p text:style-name="P52"><text:span text:style-name="T8">potreba po zdravju je sekundarna</text:span></text:p>
        </text:list-item>
        <text:list-item>
          <text:p text:style-name="P52"><text:span text:style-name="T3">MILITARISTIČNI ŽARGON:</text:span><text:span text:style-name="T4"> </text:span><text:span text:style-name="T8">iz telesa odstraniti vse, kar je napoti normativni lepoti; oglaševalska sporočila govorijo o problematičnih mestih in conah, trajnem odstranjevanju, uničenju, popolni varnosti, neverjetni zaščiti ipd. Sovražno ozemlje je prav naše telo.</text:span></text:p>
        </text:list-item>
        <text:list-item>
          <text:p text:style-name="P52"><text:span text:style-name="T8">telo, ki ne ustreza se marginalizira, odriva na rob zanimanja družbe</text:span></text:p>
        </text:list-item>
        <text:list-item>
          <text:p text:style-name="P52"><text:span text:style-name="T3">AFIRMACIJA ŽIVLJENJA:</text:span><text:span text:style-name="T4"> </text:span><text:span text:style-name="T8">dejstvo, da oseba ni brezbrižna do svoje podobe</text:span></text:p>
        </text:list-item>
      </text:list>
      <text:p text:style-name="P13"/>
      <text:p text:style-name="P6"><text:span text:style-name="T1">NEZADOVOLJSTVO S TELESOM</text:span></text:p>
      <text:list xml:id="list120325060735519" text:continue-numbering="true" text:style-name="WWNum14">
        <text:list-item>
          <text:p text:style-name="P52"><text:span text:style-name="T8">sodobni telesni ideal je pol človek in pol podoba – fantazijsko telo</text:span></text:p>
        </text:list-item>
        <text:list-item>
          <text:p text:style-name="P52"><text:span text:style-name="T8">kozmetična, farmacevtska, živilska industrija... se hranijo z nezadovoljstvom ljudi v lastnem telesu</text:span></text:p>
        </text:list-item>
        <text:list-item>
          <text:p text:style-name="P52"><text:span text:style-name="T8">želja po vitkosti vodi do prehranjevalnih motenj –</text:span><text:span text:style-name="T4"> </text:span><text:span text:style-name="T3">KULTURNO</text:span><text:span text:style-name="T8"> nasilje nad človeškim telesom</text:span></text:p>
        </text:list-item>
      </text:list>
      <text:p text:style-name="P42"/>
      <text:p text:style-name="P6"><text:span text:style-name="T1">TEŽAVE Z OPREDELJEVANJEM ZDRAVJA IN BOLEZNI</text:span></text:p>
      <text:p text:style-name="P14"/>
      <text:list xml:id="list442044955" text:style-name="WWNum15">
        <text:list-item>
          <text:p text:style-name="P53"><text:span text:style-name="T8">WHO definira zdravje kot stanje popolne telesne, psihične in družbene blaginje državljanov</text:span></text:p>
        </text:list-item>
        <text:list-item>
          <text:p text:style-name="P53"><text:span text:style-name="T8">Ikone modernega človeka: telo in njegov videz, zdravje, varnost</text:span></text:p>
        </text:list-item>
        <text:list-item>
          <text:p text:style-name="P53"><text:span text:style-name="T8">v zahodnem kulturnem vzorcu izbruh bolezni pomeni odtujitev posameznika od svojega telesa</text:span></text:p>
        </text:list-item>
        <text:list-item>
          <text:p text:style-name="P53"><text:span text:style-name="T8">Znanstvena medicina: </text:span></text:p>
        </text:list-item>
      </text:list>
      <text:p text:style-name="P106"><text:span text:style-name="T8">zdravje = normalno stanje organizma</text:span></text:p>
      <text:p text:style-name="P106"><text:span text:style-name="T8">bolezen = odstopanje od normalnosti</text:span></text:p>
      <text:p text:style-name="P6"><text:span text:style-name="T25"><text:s/>CANGUILHEM</text:span></text:p>
      <text:p text:style-name="P28"><text:span text:style-name="T8">- <text:s/>odločanje o tem, kje se začne bolezen je potrebno prepustiti posamezniku</text:span></text:p>
      <text:p text:style-name="P28"><text:span text:style-name="T8">- zdravje in bolezen sta relativni in le individualno določljivi kategoriji</text:span></text:p>
      <text:p text:style-name="P29"/>
      <text:p text:style-name="P6"><text:span text:style-name="T1">DRUŽBENO- KULTURNA POGOJENOST POJMOVANJA ZDRAVJA IN BOLEZNI</text:span></text:p>
      <text:list xml:id="list1638592080" text:style-name="WWNum16">
        <text:list-item>
          <text:p text:style-name="P54"><text:span text:style-name="T8">V vseh kulturah sta bila zdravje in bolezen področji različnih predstav</text:span></text:p>
        </text:list-item>
      </text:list>
      <text:p text:style-name="P79"/>
      <text:p text:style-name="P30"><text:span text:style-name="T25">BRYAN S. TURNER </text:span></text:p>
      <text:list xml:id="list120324126033642" text:continue-list="list120325465150957" text:style-name="WWNum10">
        <text:list-item>
          <text:list>
            <text:list-item>
              <text:list>
                <text:list-item>
                  <text:p text:style-name="P48"><text:span text:style-name="T8">množico različnih predstav, razumevanj in razlag bolezni in zdravja strnil v štiri različne skupine </text:span></text:p>
                </text:list-item>
              </text:list>
            </text:list-item>
          </text:list>
        </text:list-item>
      </text:list>
      <text:p text:style-name="P97"><text:span text:style-name="T9">KJE se iščejo vzroki bolezni </text:span></text:p>
      <text:list xml:id="list1395037334" text:style-name="WWNum17">
        <text:list-item>
          <text:p text:style-name="P55"><text:span text:style-name="T8">RELIGIOZNO-MITIČNE razlage </text:span><text:span text:style-name="T23">⇒</text:span><text:span text:style-name="T8"> nadnaravne sile, sveti dejavniki...</text:span></text:p>
        </text:list-item>
        <text:list-item>
          <text:p text:style-name="P55"><text:span text:style-name="T8">MEDICINSKE RAZLAGE </text:span><text:span text:style-name="T23">⇒</text:span><text:span text:style-name="T8"> naravni, posvetni dejavniki in procesi, ki jih je mogoče spoznati prek izkušenj, z opazovanjem... in jih ustrezno (s postopki) tudi obvladati</text:span></text:p>
        </text:list-item>
      </text:list>
      <text:p text:style-name="P31"><text:span text:style-name="T9">in PRI KOM</text:span></text:p>
      <text:list xml:id="list120324507572061" text:continue-numbering="true" text:style-name="WWNum17">
        <text:list-item>
          <text:p text:style-name="P55"><text:span text:style-name="T8">INDIVIDUALISTIČNE RAZLAGE </text:span><text:span text:style-name="T23">⇒</text:span><text:span text:style-name="T8"> zdravje in bolezen sta kategoriji, ki se nanašata na posameznika; povezana sta z njegovimi vedenjskimi vzorci/podedovanimi lastnostmi</text:span></text:p>
        </text:list-item>
        <text:list-item>
          <text:p text:style-name="P55"><text:span text:style-name="T8">KOLEKTIVISTIČNE RAZLAGE </text:span><text:span text:style-name="T23">⇒ bolezen in zdravje izvirata iz skupnosti</text:span></text:p>
        </text:list-item>
      </text:list>
      <text:p text:style-name="P18"/>
      <text:list xml:id="list2952151439" text:style-name="WWNum18">
        <text:list-item>
          <text:p text:style-name="P56"><text:span text:style-name="T19">dimenziji svetega in individualnega</text:span><text:span text:style-name="T20"> – človek je grešil, bolezen je božja kazen za storjene grehe (judovstvo, krščanstvo), bolezen je posledica intervencije užaljenih božanstev (hinduizem); človek se bolezni izogne tako, da dosledno spoštuje religiozne norme.</text:span></text:p>
        </text:list-item>
        <text:list-item>
          <text:p text:style-name="P56"><text:span text:style-name="T19">dimenziji svetega in kolektivnega - </text:span><text:span text:style-name="T20">... posameznik z neupoštevanjem norm prikliče bolezen na celotno skupnost.</text:span></text:p>
        </text:list-item>
        <text:list-item>
          <text:p text:style-name="P56"><text:span text:style-name="T19">posvetna in individualistična –</text:span><text:span text:style-name="T20"> naravni vzroki bolezni (okužbe, virusi, bakterije, zastrupitve, poškodbe), človek ni moralno odgovoren zanje.</text:span></text:p>
        </text:list-item>
        <text:list-item>
          <text:p text:style-name="P56"><text:span text:style-name="T19">posvetna in kolektivistična –</text:span><text:span text:style-name="T20"> družbeni dejavniki in okoliščine v katerih živi posameznik. Življenjska doba ljudi iz razvitejših držav je višja, smrtnost </text:span><text:soft-page-break/><text:span text:style-name="T20">novorojenčkov manjša, več je srčno-žilnih bolezni a z njimi je moč preživeti (bolezni blagostanja).</text:span></text:p>
        </text:list-item>
      </text:list>
      <text:p text:style-name="P107"/>
      <text:p text:style-name="P6"><text:span text:style-name="T1">RAZVOJ ZNANSTVENE MEDICINE IN MEDICINSKI POGLED NA ZDRAVJE IN BOLEZEN</text:span></text:p>
      <text:p text:style-name="P10"/>
      <text:list xml:id="list120325555339676" text:continue-list="list1638592080" text:style-name="WWNum16">
        <text:list-item>
          <text:p text:style-name="P54"><text:span text:style-name="T8">Medicina: znanost o zgradbi in delovanju človeškega telesa, boleznih, njihovem zdravljenju in lajšanju</text:span></text:p>
        </text:list-item>
        <text:list-item>
          <text:p text:style-name="P54"><text:span text:style-name="T8">Bolezen je neobičajno stanje telesa in/ali duševnosti, zaradi katerih prizadeti čuti bolečino, nelagodje. Bolezen opredeljujejo tudi poškodbe, alkoholizem, narkomanija (odklonska vedenja)</text:span></text:p>
        </text:list-item>
        <text:list-item>
          <text:p text:style-name="P54"><text:span text:style-name="T8">Razvoj medicine so spodbudile obsežne družbene spremembe (modernizacija): industrializacija, naraščanje prebivalstva, urbanizacija – državljani čimbolj zdravi in produktivni</text:span></text:p>
        </text:list-item>
        <text:list-item>
          <text:p text:style-name="P54"><text:span text:style-name="T8">ljudje so že v davni preteklosti znali zdraviti določene poškodbe</text:span></text:p>
        </text:list-item>
        <text:list-item>
          <text:p text:style-name="P54"><text:span text:style-name="T8">ob sistemu religioznih verovanj in prepričanj, je obstajalo in se razvijalo tudi področje medicine, ki je temeljilo na opazovanju, izkušnjah, študijah, terapevtskih postopkih</text:span></text:p>
        </text:list-item>
      </text:list>
      <text:p text:style-name="P19"/>
      <text:list xml:id="list986142749" text:style-name="WWNum19">
        <text:list-item>
          <text:p text:style-name="P57"><text:span text:style-name="T8">telo je biološko-fiziološka entiteta – ločena od duhovnosti</text:span></text:p>
        </text:list-item>
        <text:list-item>
          <text:p text:style-name="P57"><text:span text:style-name="T8">bolezen je odstopanje od normalnega stanja organizma</text:span></text:p>
        </text:list-item>
        <text:list-item>
          <text:p text:style-name="P57"><text:span text:style-name="T8">telo deluje kot stroj (ko bomo spoznali vse zakonitosti njegovih okvar bodo tu tudi vsa potrebna zdravila za zdravljenje)</text:span></text:p>
        </text:list-item>
        <text:list-item>
          <text:p text:style-name="P57"><text:span text:style-name="T8">jasno razmejuje med normalnimi in abnormalnimi telesnimi procesi</text:span></text:p>
        </text:list-item>
        <text:list-item>
          <text:p text:style-name="P57"><text:span text:style-name="T8">vsaka bolezen zahteva jasno znanstveno specializacijo in ustrezne specialiste</text:span></text:p>
        </text:list-item>
      </text:list>
      <text:p text:style-name="P6"/>
      <text:p text:style-name="P6"><text:span text:style-name="T1">DRUŽBENA VLOGA MEDICINE IN MEDIKALIZACIJA</text:span></text:p>
      <text:p text:style-name="P7"/>
      <text:p text:style-name="P30"><text:span text:style-name="T25">PARSONS</text:span></text:p>
      <text:list xml:id="list1083652162" text:style-name="WWNum20">
        <text:list-item>
          <text:list>
            <text:list-item>
              <text:p text:style-name="P58"><text:span text:style-name="T8">medicina in medicinsko osebje sta pomembni instituciji nadzora odklonskosti</text:span></text:p>
            </text:list-item>
          </text:list>
        </text:list-item>
      </text:list>
      <text:list xml:id="list912120822" text:style-name="WWNum21">
        <text:list-item>
          <text:list>
            <text:list-item>
              <text:p text:style-name="P59"><text:span text:style-name="T8">zdravje je zmožnost človeka, da opravlja svoje družbene vloge; je bistveno za nemoteno delovanje družbe</text:span></text:p>
            </text:list-item>
            <text:list-item>
              <text:p text:style-name="P59"><text:span text:style-name="T8">bolezen je odklonskost, ker človek ne more opravljati vlog</text:span></text:p>
            </text:list-item>
            <text:list-item>
              <text:p text:style-name="P59"><text:span text:style-name="T8">medicina oziroma zdravniki v modernih družbah odločajo o tem, kdo je bolnik in kdaj to preneha biti, zato nadzoruje in obvladuje to obliko odklonskosti</text:span></text:p>
            </text:list-item>
          </text:list>
        </text:list-item>
      </text:list>
      <text:p text:style-name="P32"><text:span text:style-name="T12">Kritike: <text:s/>Parsons govori o vlogi bolnika, kot stvar individualne izbire – vendar res obstajajo psihosomatske bolezni. Ljudje poskušajo nekatere bolezni tudi skriti</text:span></text:p>
      <text:p text:style-name="P33"/>
      <text:p text:style-name="P30"><text:span text:style-name="T25">TURNER</text:span></text:p>
      <text:list xml:id="list120324237668161" text:continue-list="list1083652162" text:style-name="WWNum20">
        <text:list-item>
          <text:list>
            <text:list-item>
              <text:p text:style-name="P58"><text:span text:style-name="T8">sodobna medicina je varuh moralnosti </text:span><text:span text:style-name="T23">⇒</text:span><text:span text:style-name="T8"> medicina določa kaj je napačno vedenje in kako živeti prav. </text:span></text:p>
            </text:list-item>
            <text:list-item>
              <text:p text:style-name="P58"><text:span text:style-name="T8">religija: greh = bolezen</text:span></text:p>
            </text:list-item>
            <text:list-item>
              <text:p text:style-name="P58"><text:span text:style-name="T8">predpisovanje mere asketizma v spolnosti (proti širjenju spolno prenosljivih bolezni), prehranjevanju (proti zajezitvi krvno-žilnih bolezni), preživljanju prostega časa (gibanje, delo na sebi)...</text:span></text:p>
            </text:list-item>
            <text:list-item>
              <text:p text:style-name="P58"><text:span text:style-name="T8">medicina: bolezen = kazen za nezdravo življenje</text:span></text:p>
            </text:list-item>
            <text:list-item>
              <text:p text:style-name="P58"><text:span text:style-name="T8">pozitivno: izboljšanje splošnega zdravstvenega stanja, zmanjšana otroška smrtnost, podaljšana pričakovana življenjska doba...</text:span></text:p>
            </text:list-item>
          </text:list>
        </text:list-item>
      </text:list>
      <text:p text:style-name="P87"/>
      <text:p text:style-name="P30"><text:span text:style-name="T25">FOUCAULT</text:span></text:p>
      <text:list xml:id="list120325175573896" text:continue-numbering="true" text:style-name="WWNum20">
        <text:list-item>
          <text:list>
            <text:list-item>
              <text:p text:style-name="P58"><text:span text:style-name="T8">represivna disciplinarna vloga medicine: razvrščanje na normalno in nenormalno in vse večja razširjenost različnih tehnik samodiscipliniranja</text:span></text:p>
            </text:list-item>
          </text:list>
        </text:list-item>
      </text:list>
      <text:p text:style-name="P13"/>
      <text:list xml:id="list664394908" text:style-name="WWNum22">
        <text:list-item>
          <text:p text:style-name="P60"><text:span text:style-name="T3">HISTERIJA:</text:span><text:span text:style-name="T4"> </text:span><text:span text:style-name="T8">značilna za ženske, ki naj bi bila povezana z maternico</text:span></text:p>
        </text:list-item>
        <text:list-item>
          <text:p text:style-name="P60"><text:span text:style-name="T8">problemi, ki so se včasih dojemali kot moralni (hazarderstvo, alkoholizem itd.) so pod vplivom medicine postali zdravstveni problemi</text:span></text:p>
        </text:list-item>
        <text:list-item>
          <text:p text:style-name="P60"><text:soft-page-break/><text:span text:style-name="T3">MEDIKALIZACIJA:</text:span><text:span text:style-name="T4"> </text:span><text:span text:style-name="T8">proces, v katerem je čedalje več področij družbenega življenja, navad posameznikov in pojavov obravnavanih iz vidika medicine (obsežen kompleks bolnišnic,zdravstvenih domov, farmacevtskih družb itd.)</text:span></text:p>
        </text:list-item>
        <text:list-item>
          <text:p text:style-name="P60"><text:span text:style-name="T8">prosti čas vse bolj postaja delo na sebi, svojemu telesu in zdravju</text:span></text:p>
        </text:list-item>
      </text:list>
      <text:p text:style-name="P13"/>
      <text:p text:style-name="P30"><text:span text:style-name="T25">GOFFMAN (simbolični interakcionist)</text:span></text:p>
      <text:list xml:id="list120323588296971" text:continue-list="list120325175573896" text:style-name="WWNum20">
        <text:list-item>
          <text:p text:style-name="P58"><text:span text:style-name="T8">medicina je sistem družbenega nadzora</text:span></text:p>
        </text:list-item>
        <text:list-item>
          <text:p text:style-name="P58"><text:span text:style-name="T8">medicina se sicer predstavlja kot nevtralna znanost vendar na zdravniško prakso in odločitve vplivajo tudi stereotipi in predsodki (etiketiranje – označevanje ljudi za duševne bolnike)</text:span></text:p>
        </text:list-item>
      </text:list>
      <text:p text:style-name="P86"/>
      <text:list xml:id="list120325496125653" text:continue-list="list664394908" text:style-name="WWNum22">
        <text:list-item>
          <text:p text:style-name="P60"><text:span text:style-name="T8">na odnos zdravstvenega osebja vplivajo družbeni položaj pacienta, osebnostne lastnosti, spol, starost itd.</text:span></text:p>
        </text:list-item>
      </text:list>
      <text:p text:style-name="P13"/>
      <text:p text:style-name="P6"><text:span text:style-name="T1">JAVNI ZDRAVSTVENI SISTEM</text:span></text:p>
      <text:p text:style-name="P10"/>
      <text:list xml:id="list120324009664066" text:continue-numbering="true" text:style-name="WWNum22">
        <text:list-item>
          <text:p text:style-name="P60"><text:span text:style-name="T8">zdravstvene storitve so v modernih družbah pojmovane kot dobrine splošnega pomena, ki bistveno vplivajo na kakovost življenja ljudi</text:span></text:p>
        </text:list-item>
        <text:list-item>
          <text:p text:style-name="P60"><text:span text:style-name="T8">dostopne naj bi bile vsem pod enakimi pogoji in vsaj delno brezplačne</text:span></text:p>
        </text:list-item>
        <text:list-item>
          <text:p text:style-name="P60"><text:span text:style-name="T8">dostopnost zdravstvenih storitev pomeni:</text:span></text:p>
        </text:list-item>
      </text:list>
      <text:p text:style-name="P108"><text:span text:style-name="T8">~ preskrbljenost prebivalstva z zdravstvenim osebjem in zdravstvenimi zmogljivostmi, pri čemer je pomembna tudi enakomerna regionalna razporejenost le teh</text:span></text:p>
      <text:p text:style-name="P108"><text:span text:style-name="T8">~ ustrezne dostopnosti programov zdravstvene zmogljivosti na različnih ravneh zdravstvenih dejavnosti (specializirani zdravniki); pomembna dolžina čakalnih dob</text:span></text:p>
      <text:p text:style-name="P108"><text:span text:style-name="T8">~ finančne dostopnosti zdravstvenega varstva (obseg izdatkov npr. s strani države...)</text:span></text:p>
      <text:list xml:id="list1492483428" text:style-name="WWNum23">
        <text:list-item>
          <text:p text:style-name="P61"><text:span text:style-name="T8">koncept javnega zdravstva se je v Evropi pojavil po 2. svetovni vojni</text:span></text:p>
        </text:list-item>
        <text:list-item>
          <text:p text:style-name="P61"><text:span text:style-name="T8">javno zdravstvo naj bi zmanjšalo vpliv družbenega in ekonomskega statusa na dostop zdravstvenih storitev – vsi naj bi bili deležni ustrezne zdravniške oskrbe</text:span></text:p>
        </text:list-item>
        <text:list-item>
          <text:p text:style-name="P61"><text:span text:style-name="T8">v 80. letih 20. stoletja se začnejo prizadevanja na zdravstvene področju obračati v drugačno smer; poudarjati se je začela individualna odgovornost za zdravje – neoliberalistična, ekonomska politika </text:span><text:span text:style-name="T23">⇒</text:span><text:span text:style-name="T8"> povečane razlike v zdravstvenem stanju glede na pripadnost sloju</text:span></text:p>
        </text:list-item>
      </text:list>
      <text:p text:style-name="P13"/>
      <text:p text:style-name="P6"><text:span text:style-name="T1">INDIVIDUALIZACIJA ODGOVORNOSTI ZA ZDRAVJE</text:span></text:p>
      <text:p text:style-name="P11"/>
      <text:list xml:id="list32273624" text:style-name="WWNum24">
        <text:list-item>
          <text:p text:style-name="P62"><text:span text:style-name="T8">koncept zdravega življenjskega sloga (na to vplivata neoliberalistična politika in težave javnega zdravstva v gospodarsko razvitih državah – finance)</text:span></text:p>
        </text:list-item>
        <text:list-item>
          <text:p text:style-name="P62"><text:span text:style-name="T8">to so posledice dveh dejavnikov:</text:span></text:p>
        </text:list-item>
      </text:list>
      <text:list xml:id="list120325550291772" text:continue-list="list120323588296971" text:style-name="WWNum20">
        <text:list-item>
          <text:list>
            <text:list-item>
              <text:list>
                <text:list-item>
                  <text:p text:style-name="P58"><text:span text:style-name="T8">večje tehnološke razvitosti medicine – vložki v diagnostične aparate</text:span></text:p>
                </text:list-item>
                <text:list-item>
                  <text:p text:style-name="P58"><text:span text:style-name="T8">staranje prebivalstva, ki zahteva več zdravstvenih storitev</text:span></text:p>
                </text:list-item>
              </text:list>
            </text:list-item>
          </text:list>
        </text:list-item>
      </text:list>
      <text:list xml:id="list4168556720" text:style-name="WWNum25">
        <text:list-item>
          <text:p text:style-name="P63"><text:span text:style-name="T8">individualizacija odgovornosti – ni govora o življenjskih okoliščinah na katere posameznik ne more vplivati (onesnaženost, urbano življenje, slabe delovne razmere, brezposelnost, stres)</text:span></text:p>
        </text:list-item>
        <text:list-item>
          <text:p text:style-name="P63"><text:span text:style-name="T8">na izbiro življenjskega sloga vplivajo družbeni položaj, izobrazba, finančne možnosti...</text:span></text:p>
        </text:list-item>
      </text:list>
      <text:p text:style-name="P81"/>
      <text:p text:style-name="P6"><text:span text:style-name="T1">ZDRAVJE KOT SOCIALNO EKONOMSKA KATEGORIJA</text:span></text:p>
      <text:p text:style-name="P15"/>
      <text:list xml:id="list2203649389" text:style-name="WWNum26">
        <text:list-item>
          <text:p text:style-name="P64"><text:span text:style-name="T8">KONFLIKTNE TEORIJE: na zdravje vplivajo družbeni, gospodarski in politični dejavniki, ki jih posamezniki ne morejo nadzorovati</text:span></text:p>
        </text:list-item>
        <text:list-item>
          <text:p text:style-name="P64"><text:span text:style-name="T8">številne raziskave kažejo, da obstajajo povezave med izobrazbo in zdravjem </text:span><text:span text:style-name="T23">⇒</text:span><text:span text:style-name="T8"> višji dohodki, zadovoljstvo na delovnem mestu, boljša samopodoba, samozavest </text:span><text:span text:style-name="T23">⇒</text:span><text:span text:style-name="T8"> vpliv na kakovost življenja in tudi na zdravje (bolje razumejo sporočila v zvezi s svojim zdravjem, bolj iznajdljivi pri dostopnosti zdravstvenih storitev</text:span></text:p>
        </text:list-item>
        <text:list-item>
          <text:p text:style-name="P64"><text:span text:style-name="T8">pripadniki nižjih delovnih slojev so bolj podvrženi bolezni, vzroki – senzorični stres (hrup), okoljski stres (umazanija), socialni stres (podrejenost) in psihični stres (negotovost glede zaposlitve)</text:span></text:p>
        </text:list-item>
      </text:list>
      <text:p text:style-name="P82"/>
      <text:p text:style-name="P6"/>
      <text:p text:style-name="P6"><text:span text:style-name="T27">DRUŽINA </text:span></text:p>
      <text:p text:style-name="P20"/>
      <text:list xml:id="list4184349071" text:style-name="WWNum27">
        <text:list-item>
          <text:p text:style-name="P65"><text:span text:style-name="T28">DRUŽINA ORIENTACIJE: </text:span><text:span text:style-name="T22">tista, v kateri smo se rodili in imamo vlogo otroka</text:span></text:p>
        </text:list-item>
        <text:list-item>
          <text:p text:style-name="P65"><text:soft-page-break/><text:span text:style-name="T28">DRUŽINA PROKREACIJA: </text:span><text:span text:style-name="T22">tista, ki smo jo ustvarili sami in imamo vlogo starša</text:span></text:p>
        </text:list-item>
        <text:list-item>
          <text:p text:style-name="P65"><text:span text:style-name="T22">družina nam posreduje informacije o družbi, o ljudeh, o odnosih in komunikacijah in pravilih obnašanja</text:span></text:p>
        </text:list-item>
        <text:list-item>
          <text:p text:style-name="P65"><text:span text:style-name="T22">močna povezanost med starši in otroki – intimni in relativno dolgotrajni odnosi</text:span></text:p>
        </text:list-item>
        <text:list-item>
          <text:p text:style-name="P65"><text:span text:style-name="T22">družina je primarna družbena skupina, vendar ima tudi vse značilnosti družbene institucije – vzreja in vzgoja otrok, opravljanje dejavnosti za preživetje</text:span></text:p>
        </text:list-item>
      </text:list>
      <text:p text:style-name="P83"/>
      <text:p text:style-name="P30"><text:span text:style-name="T25">MURDOCK</text:span></text:p>
      <text:list xml:id="list120324974260621" text:continue-list="list120325550291772" text:style-name="WWNum20">
        <text:list-item>
          <text:p text:style-name="P58"><text:span text:style-name="T22">družina je univerzalna (v vsaki družbi obstaja neka oblika družine)</text:span></text:p>
        </text:list-item>
      </text:list>
      <text:p text:style-name="P16"/>
      <text:list xml:id="list2879057192" text:style-name="WWNum28">
        <text:list-item>
          <text:p text:style-name="P66"><text:span text:style-name="T22">družina =</text:span><text:span text:style-name="T7"> </text:span><text:span text:style-name="T30">TOTALNI DRUŽBENI FENOMEN</text:span><text:span text:style-name="T7"> </text:span><text:span text:style-name="T22">(skupina in institucija obenem)</text:span></text:p>
        </text:list-item>
        <text:list-item>
          <text:p text:style-name="P66"><text:span text:style-name="T22">definicija družine je podlaga za socialno politično ukrepe v državi – država določeno obliko družine upošteva, drugih pa ne</text:span></text:p>
        </text:list-item>
        <text:list-item>
          <text:p text:style-name="P66"><text:span text:style-name="T22">OZN: družina je oseba ali skupina oseb, ki skrbi za enega ali več otrok</text:span></text:p>
        </text:list-item>
        <text:list-item>
          <text:p text:style-name="P66"><text:span text:style-name="T22">družina je vsaj dvogeneracijska skupnost in institucija – njene pojavne oblike so odvisne od družbenih okoliščin in individualnih izbir posameznic</text:span></text:p>
        </text:list-item>
        <text:list-item>
          <text:p text:style-name="P66"><text:span text:style-name="T22">obstoj otrok loči družino od drugih oblik vsakdanjega življenja (gospodinjstvo, zakon, sorodstvo)</text:span></text:p>
        </text:list-item>
        <text:list-item>
          <text:p text:style-name="P66"><text:span text:style-name="T22">zakonska zveza = spolna in ekonomska skupnost ljudi (dveh ali več odraslih), ki jo priznava določena kultura in sami partnerji; je relativno trajna</text:span></text:p>
        </text:list-item>
        <text:list-item>
          <text:p text:style-name="P66"><text:span text:style-name="T28">MONOGAMIJA:</text:span><text:span text:style-name="T7"> </text:span><text:span text:style-name="T22">partnerstvo med dvema odraslima osebama</text:span></text:p>
        </text:list-item>
      </text:list>
      <text:list xml:id="list3174740726" text:style-name="WWNum29">
        <text:list-item>
          <text:p text:style-name="P67"><text:span text:style-name="T28">STOPENJSKA MONOGAMIJA:</text:span><text:span text:style-name="T7"> </text:span><text:span text:style-name="T22">razveza zakonske zveze in možnost ponovne sklenitve</text:span></text:p>
        </text:list-item>
      </text:list>
      <text:list xml:id="list4157134999" text:style-name="WWNum30">
        <text:list-item>
          <text:p text:style-name="P68"><text:span text:style-name="T28">POLIGAMIJA: </text:span><text:span text:style-name="T22">zakonska zveza z več partnerji hkrati</text:span></text:p>
        </text:list-item>
      </text:list>
      <text:list xml:id="list120324255361829" text:continue-list="list3174740726" text:style-name="WWNum29">
        <text:list-item>
          <text:p text:style-name="P67"><text:span text:style-name="T28">POLIGINIJA: <text:s/></text:span><text:span text:style-name="T13">en moški </text:span><text:span text:style-name="T22">+ </text:span><text:span text:style-name="T13">n-žensk</text:span><text:span text:style-name="T22"> </text:span><text:span text:style-name="T21">(izrazita nesorazmerja zaradi vojn)</text:span></text:p>
        </text:list-item>
        <text:list-item>
          <text:p text:style-name="P67"><text:span text:style-name="T28">POLIANDRIJA: </text:span><text:span text:style-name="T13">ena ženska</text:span><text:span text:style-name="T22"> + <text:s/></text:span><text:span text:style-name="T13">n-moških </text:span><text:span text:style-name="T21">(Nayare,... družinska zemlja se ne deli)</text:span></text:p>
        </text:list-item>
      </text:list>
      <text:list xml:id="list120323942347802" text:continue-list="list4157134999" text:style-name="WWNum30">
        <text:list-item>
          <text:p text:style-name="P68"><text:span text:style-name="T28">EKSOGAMIJA: </text:span><text:span text:style-name="T22">prepoved sklepanja zakonske zveze med določenimi sorodniki ter incestni tabuiji (v naši kulturi ni dopustna zveza med ožjimi krvnimi sorodniki)</text:span></text:p>
        </text:list-item>
        <text:list-item>
          <text:p text:style-name="P68"><text:span text:style-name="T22">socialna funkcija prepovedi incesta je bila vselej zelo pomembna – univerzalnost obstoja različnih prepovedi sklepanja zakonskih zvez</text:span></text:p>
        </text:list-item>
        <text:list-item>
          <text:p text:style-name="P68"><text:span text:style-name="T28">ENDOGAMIJA: </text:span><text:span text:style-name="T22">obveznost sklepanja zakonske zveze v okviru določenih družbenih skupin, npr. med pripadniki istih slojev, kast, etnij, ras.</text:span></text:p>
        </text:list-item>
        <text:list-item>
          <text:p text:style-name="P68"><text:span text:style-name="T28">MATRILOKALNE/PATRILOKALNE/NEOLOKALNE družine </text:span><text:span text:style-name="T22">(glede na to, kako družina živi; pri materinih starših, pri očetovih, ali povsem zase)</text:span></text:p>
        </text:list-item>
        <text:list-item>
          <text:p text:style-name="P68"><text:span text:style-name="T28">SORODSTVO:</text:span><text:span text:style-name="T7"> </text:span><text:span text:style-name="T22">povezuje posameznike, ki so medsebojno povezani s krvnim sorodstvom, zakonsko zvezo ali posvojitvjo</text:span></text:p>
        </text:list-item>
        <text:list-item>
          <text:p text:style-name="P68"><text:span text:style-name="T28">GOSPODINJSTVO: </text:span><text:span text:style-name="T22">ekonomsko-statistična kategorija in označuje skupnost ljudi, ki živijo pod isto streho in skupaj vsaj delno trošijo materialne dobrine. Tipi gospodinjstev: samsko, širše, partnersko, družinsko.</text:span></text:p>
        </text:list-item>
      </text:list>
      <text:p text:style-name="P89"/>
      <text:p text:style-name="P6"><text:span text:style-name="T27">PLUARLNOST DRUŽINSKIH OBLIK</text:span></text:p>
      <text:p text:style-name="P90"/>
      <text:list xml:id="list4119436985" text:style-name="WWNum31">
        <text:list-item>
          <text:p text:style-name="P69"><text:span text:style-name="T29">JEDRNA ali NUKLEARNA DRUŽINA:</text:span><text:span text:style-name="T32"> </text:span><text:span text:style-name="T8">dvogeneracijska in jo sestavljata vsaj en starš in vsaj en otrok</text:span></text:p>
        </text:list-item>
      </text:list>
      <text:p text:style-name="P104"><text:span text:style-name="T29">Horizontalno razširjena: </text:span><text:span text:style-name="T8">poleg jedrne še npr. tete in strici</text:span></text:p>
      <text:p text:style-name="P104"><text:span text:style-name="T29">Vertikalno razširjena:</text:span><text:span text:style-name="T4"> </text:span><text:span text:style-name="T8">vsaj tri generacije</text:span></text:p>
      <text:p text:style-name="P104"><text:span text:style-name="T29">Velike družine:</text:span><text:span text:style-name="T4"> </text:span><text:span text:style-name="T8">več jedrnih družin (npr. južnoslovanske zadruge s 100 člani)</text:span></text:p>
      <text:p text:style-name="P105"/>
      <text:p text:style-name="P28"><text:span text:style-name="T25">BROWNE</text:span></text:p>
      <text:list xml:id="list547803120" text:style-name="WWNum32">
        <text:list-item>
          <text:p text:style-name="P75"><text:span text:style-name="T17">jedrne ali dvogeneracijske</text:span></text:p>
        </text:list-item>
        <text:list-item>
          <text:p text:style-name="P75"><text:span text:style-name="T17">klasične razširjene: </text:span><text:span text:style-name="T8">več jedrnih v sorodstvu</text:span></text:p>
        </text:list-item>
        <text:list-item>
          <text:p text:style-name="P75"><text:span text:style-name="T17">modificirane razširjenje: </text:span><text:span text:style-name="T8">živijo ločeno od sorodstva in imajo redne stike z njim</text:span></text:p>
        </text:list-item>
        <text:list-item>
          <text:p text:style-name="P75"><text:span text:style-name="T17">enostarševske: </text:span><text:span text:style-name="T8">ločitev, smrt (po navadi materinske enostarševske)</text:span></text:p>
        </text:list-item>
      </text:list>
      <text:p text:style-name="P99"/>
      <text:p text:style-name="P101"/>
      <text:p text:style-name="P28"><text:span text:style-name="T25">OZN</text:span></text:p>
      <text:list xml:id="list120324970938643" text:continue-numbering="true" text:style-name="WWNum32">
        <text:list-item>
          <text:p text:style-name="P75"><text:span text:style-name="T17">jedrne družine:</text:span></text:p>
        </text:list-item>
      </text:list>
      <text:p text:style-name="P102"><text:span text:style-name="T8">~ oba starša in otroci</text:span></text:p>
      <text:p text:style-name="P102"><text:span text:style-name="T8">~ enostarševske družine</text:span></text:p>
      <text:p text:style-name="P102"><text:soft-page-break/><text:span text:style-name="T8">~ posvojiteljske ali adaptivne družine </text:span></text:p>
      <text:list xml:id="list120324341803592" text:continue-numbering="true" text:style-name="WWNum32">
        <text:list-item>
          <text:p text:style-name="P75"><text:span text:style-name="T17">razširjenje družine:</text:span></text:p>
        </text:list-item>
      </text:list>
      <text:p text:style-name="P102"><text:span text:style-name="T8">~ 3 ali več generacijske</text:span></text:p>
      <text:p text:style-name="P102"><text:span text:style-name="T8">~ sorodniške</text:span></text:p>
      <text:p text:style-name="P102"><text:span text:style-name="T8">~ poligamne</text:span></text:p>
      <text:list xml:id="list120325150702883" text:continue-numbering="true" text:style-name="WWNum32">
        <text:list-item>
          <text:p text:style-name="P75"><text:span text:style-name="T17">reorganizirane:</text:span></text:p>
        </text:list-item>
      </text:list>
      <text:p text:style-name="P109"><text:span text:style-name="T8">~ en iz med staršev ni biološki starš</text:span></text:p>
      <text:p text:style-name="P109"><text:span text:style-name="T8">~ komune (npr. Kibuci v Izraelu)</text:span></text:p>
      <text:p text:style-name="P109"><text:span text:style-name="T8">~ istospolne družine</text:span></text:p>
      <text:p text:style-name="P21"/>
      <text:list xml:id="list1019989085" text:style-name="WWNum33">
        <text:list-item>
          <text:p text:style-name="P70"><text:span text:style-name="T29">KOMUNE:</text:span><text:span text:style-name="T25"> </text:span><text:span text:style-name="T8">življenje v širši skupnosti, člani si dajejo vzajemno podporo, delijo si delo, odgovornost in čustveno podporo kot jedrne družine.</text:span></text:p>
        </text:list-item>
      </text:list>
      <text:p text:style-name="P101"/>
      <text:p text:style-name="P6"><text:span text:style-name="T27">FUNKCIJE DRUŽINE</text:span></text:p>
      <text:p text:style-name="P22"/>
      <text:p text:style-name="P28"><text:span text:style-name="T25">PARSONS</text:span></text:p>
      <text:list xml:id="list507026049" text:style-name="WWNum34">
        <text:list-item>
          <text:list>
            <text:list-item>
              <text:p text:style-name="P71"><text:span text:style-name="T8">primarna socializacija otrok (ponotranjenje norm in vrednot)</text:span></text:p>
            </text:list-item>
            <text:list-item>
              <text:p text:style-name="P71"><text:span text:style-name="T8">čustvena stabilizacija odraslih (čustvena varnost, ki jo zakonca dajeta drug drugemu)</text:span></text:p>
            </text:list-item>
          </text:list>
        </text:list-item>
      </text:list>
      <text:p text:style-name="P91"><text:span text:style-name="T12">KRITIKA: idealiziranje ameriške srednjeslojske družine, močno podcenjevanje žensk, »telesna in čustvena podpora moški delovni sili«.</text:span></text:p>
      <text:p text:style-name="P88"/>
      <text:p text:style-name="P28"><text:span text:style-name="T25">DANES</text:span></text:p>
      <text:list xml:id="list1169345530" text:style-name="WWNum35">
        <text:list-item>
          <text:p text:style-name="P72"><text:span text:style-name="T17">REPRODUKTIVNA: </text:span><text:span text:style-name="T8">spolna aktivnost ljudi in rojstvo otrok</text:span></text:p>
        </text:list-item>
        <text:list-item>
          <text:p text:style-name="P72"><text:span text:style-name="T17">SOCIALIZACIJSKA: </text:span><text:span text:style-name="T8">prenašanje kulturnih vzorcev, družbenih pravil, <text:s/>tradicije, znanj…</text:span></text:p>
        </text:list-item>
        <text:list-item>
          <text:p text:style-name="P72"><text:span text:style-name="T17">EKONOMSKA: </text:span><text:span text:style-name="T8">materialne dobrine, gospodinjsko delo – predvsem ženske</text:span></text:p>
        </text:list-item>
        <text:list-item>
          <text:p text:style-name="P72"><text:span text:style-name="T17">ČUSTVENA: </text:span><text:span text:style-name="T8">moralna in čustvena podpora, zaščita, telesni stiki, tolažba</text:span></text:p>
        </text:list-item>
      </text:list>
      <text:p text:style-name="P110"/>
      <text:p text:style-name="P6"><text:span text:style-name="T27">NASILJE V DRUŽINI</text:span></text:p>
      <text:list xml:id="list2138509238" text:style-name="WWNum36">
        <text:list-item>
          <text:p text:style-name="P76"><text:span text:style-name="T8">Rastoča privatizacija in družbena izoliranost družin je poglavitni razlog njihove ranljivosti. V družini naraščajo čustveni pritiski in stres – nasilje, ločitev, psihološke poškodbe otrok, odvisnosti, psihične motnje, bolezni. </text:span></text:p>
        </text:list-item>
        <text:list-item>
          <text:p text:style-name="P76"><text:span text:style-name="T8">Pomemben razlog za nasilje je visoka raven tolerance, ki jo imajo ljudje do nasilja v zasebnosti – v to se neradi vmešavamo. </text:span></text:p>
        </text:list-item>
        <text:list-item>
          <text:p text:style-name="P76"><text:span text:style-name="T8">vrste nasilja v družini: fizično, spolno</text:span></text:p>
        </text:list-item>
      </text:list>
      <text:p text:style-name="P12"/>
      <text:p text:style-name="P6"><text:span text:style-name="T27">DELITEV DELA IN VLOG V DRUŽINAH</text:span></text:p>
      <text:p text:style-name="P23"/>
      <text:p text:style-name="P28"><text:span text:style-name="T25">WILLMOT in YOUNG</text:span></text:p>
      <text:list xml:id="list3993245262" text:style-name="WWNum37">
        <text:list-item>
          <text:p text:style-name="P73"><text:span text:style-name="T17">SEGREGIRANA </text:span><text:span text:style-name="T8">(asimetrična) delitev vlog – jasna delitev na ženska in moška dela</text:span></text:p>
        </text:list-item>
        <text:list-item>
          <text:p text:style-name="P73"><text:span text:style-name="T17">INTEGRIRANA</text:span><text:span text:style-name="T8"> (simetrična) – delo in odgovornost sta enakomerno porazdeljena </text:span></text:p>
        </text:list-item>
      </text:list>
      <text:p text:style-name="P17"/>
      <text:list xml:id="list43616981" text:style-name="WWNum38">
        <text:list-item>
          <text:p text:style-name="P77"><text:span text:style-name="T8">na to je vplivalo: večja zaposlenost žensk (ekonomska samostojnost), višji družbeni položaj žensk, možnost razveze zakona, socialna mobilnost, zmanjšan vpliv sorodstva</text:span></text:p>
        </text:list-item>
        <text:list-item>
          <text:p text:style-name="P77"><text:span text:style-name="T8">ženske so še zadolžene za otroke in gospodinjstvo – krive če gre karkoli narobe – težje dosežejo dobro plačana delovna mesta in težje napredujejo</text:span></text:p>
        </text:list-item>
      </text:list>
      <text:p text:style-name="P80"/>
      <text:p text:style-name="P6"><text:span text:style-name="T27">DEZORGANIZACIJA DRUŽIN IN RAZVEZE ZAKONSKE ZVEZE</text:span></text:p>
      <text:p text:style-name="P25"/>
      <text:list xml:id="list1966637568" text:style-name="WWNum39">
        <text:list-item>
          <text:p text:style-name="P74"><text:span text:style-name="T29">STRUKTURNA DEZORGANIZACIJA</text:span><text:span text:style-name="T6"> </text:span><text:span text:style-name="T8">–</text:span><text:span text:style-name="T4"> </text:span><text:span text:style-name="T8">spremeni se oblika družine</text:span></text:p>
        </text:list-item>
        <text:list-item>
          <text:p text:style-name="P74"><text:span text:style-name="T29">FUNKCIJSKA DEZORGANIZACIJA </text:span><text:span text:style-name="T8">– družina ne opravlja več temeljnih funkcij (moteni medosebni odnosi)</text:span></text:p>
        </text:list-item>
      </text:list>
      <text:list xml:id="list1311656952" text:style-name="WWNum40">
        <text:list-item>
          <text:p text:style-name="P36"><text:span text:style-name="T8">družine se dezorganizirajo zaradi ločitve, smrti, migracije</text:span></text:p>
        </text:list-item>
        <text:list-item>
          <text:p text:style-name="P36"><text:span text:style-name="T8">povečujejo se ločitve zaradi spremenjene socialne funkcije zakonske zveze – ni več instrument prenosa lastnine iz generacije v generacijo</text:span></text:p>
        </text:list-item>
        <text:list-item>
          <text:p text:style-name="P36"><text:span text:style-name="T8">razveze so postale bolj družbeno sprejemljive (sekularizacija) <text:s/>- ni več stigmatizacije</text:span></text:p>
        </text:list-item>
        <text:list-item>
          <text:p text:style-name="P36"><text:span text:style-name="T8">partnerji si v zakonski zvezi želijo: razumevanja, prijateljstva, spolnega ujemanja in osebnostne rasti (pričakovanja so višja kot v preteklosti)</text:span></text:p>
        </text:list-item>
        <text:list-item>
          <text:p text:style-name="P36"><text:soft-page-break/><text:span text:style-name="T8">spremenjen družbeni položaj in ekonomska samostojnost žensk, pa tudi manjši vpliv širših družbenih mrež vplivajo na večje število razvez</text:span></text:p>
        </text:list-item>
        <text:list-item>
          <text:p text:style-name="P36"><text:span text:style-name="T8">glede otrok si niso na jasnem ali bolj trpijo ob ločitvi ali ob vztrajanju v napeti zvezi</text:span></text:p>
        </text:list-item>
      </text:list>
      <text:p text:style-name="P6"><text:span text:style-name="T27">SPREMINJANJE DRUŽINSKEGA ŽIVLJENJA</text:span></text:p>
      <text:p text:style-name="P26"/>
      <text:p text:style-name="P5"><text:span text:style-name="T8">~ manj sorodniško dogovorjenih porok</text:span></text:p>
      <text:p text:style-name="P5"><text:span text:style-name="T8">~ svobodna izbira partnerjev</text:span></text:p>
      <text:p text:style-name="P5"><text:span text:style-name="T8">~ pravice žensk za svobodno izbiranje</text:span></text:p>
      <text:p text:style-name="P5"><text:span text:style-name="T8">~ spolna svoboda</text:span></text:p>
      <text:p text:style-name="P5"><text:span text:style-name="T8">~ čedalje bolj priznane otrokove pravice</text:span></text:p>
      <text:p text:style-name="P5"><text:span text:style-name="T8">~ povečuje se raznovrstnost družinskih oblik</text:span></text:p>
      <text:p text:style-name="P5"><text:span text:style-name="T8">~ uradno sklenjena poroka izgublja svoj status in namen</text:span></text:p>
      <text:p text:style-name="P5"><text:span text:style-name="T8">~ število razvez narašča</text:span></text:p>
      <text:p text:style-name="P5"><text:span text:style-name="T8">~ povečuje se število enostarševskih družin</text:span></text:p>
      <text:p text:style-name="P5"><text:span text:style-name="T8">~ povečuje se število reorganiziranih družin</text:span></text:p>
      <text:p text:style-name="P5"><text:span text:style-name="T8">~ podaljšuje se časovno obdobje prehoda iz družine staršev v lastno družino</text:span></text:p>
      <text:p text:style-name="P5"><text:span text:style-name="T8">~ pozen prehod v starševstvo</text:span></text:p>
      <text:p text:style-name="P5"><text:span text:style-name="T8">~ podaljšuje se sklepno obdobje družinskega življenja (otroci odrastejo in odidejo po svoje, starša živita sama)</text:span></text:p>
      <text:p text:style-name="P12"/>
      <text:p text:style-name="P5"><text:span text:style-name="T27">RAZLIČNI POGLEDI NA SPREMINJANJE DRUŽINE</text:span></text:p>
      <text:p text:style-name="P24"/>
      <text:list xml:id="list3801850702" text:style-name="WWNum41">
        <text:list-item>
          <text:p text:style-name="P78"><text:span text:style-name="T8">znaki krize in zatona te pomembne institucije (o tem se po navadi govori v času recesij, politične nestabilnosti in ko upada rast prebivalstva)</text:span></text:p>
        </text:list-item>
        <text:list-item>
          <text:p text:style-name="P78"><text:span text:style-name="T8">dokaz, da so se družine sposobne prilagajati spreminjajočim se razmeram sodobnosti</text:span></text:p>
        </text:list-item>
        <text:list-item>
          <text:p text:style-name="P78"><text:span text:style-name="T8">zapiranje v družinsko zasebnost – ostro ločevanje od zunanjega sveta</text:span></text:p>
        </text:list-item>
        <text:list-item>
          <text:p text:style-name="P78"><text:span text:style-name="T32">MARKSISTIČNI POGLED: </text:span><text:span text:style-name="T8">temeljna funkcija družine je skrb za obnavljanje kapitalističnega sistema</text:span></text:p>
        </text:list-item>
        <text:list-item>
          <text:p text:style-name="P78"><text:span text:style-name="T32">FEMINISTIČNE KRITIKE: </text:span><text:span text:style-name="T8">pravičnejša in bolj sorazmerna delitev dela</text:span></text:p>
        </text:list-item>
        <text:list-item>
          <text:p text:style-name="P78"><text:span text:style-name="T8">družine spodbujajo individualnost – dajejo nujno materialno in čustveno podporo za osebnosti razvoj</text:span></text:p>
        </text:list-item>
        <text:list-item>
          <text:p text:style-name="P78"><text:span text:style-name="T8">družine zatirajo individualnost in napeljujejo k čim bolj konformnemu in nekonfliktnemu vedenju</text:span></text:p>
        </text:list-item>
        <text:list-item>
          <text:p text:style-name="P78"><text:span text:style-name="T8">nekatere države oblikujejo posebne družinske politike – pripomore k blaginji družine (denarna nadomestila, zagotavljanje socialnih storitev)</text:span></text:p>
        </text:list-item>
        <text:list-item>
          <text:p text:style-name="P78"><text:span text:style-name="T8">razmerje med zaposlenostjo in družino postaja temeljno področje družinskih politik (časovna neusklajenost med obema področjema življenja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62626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62626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style:text-underline-style="none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62626"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262626" style:font-name="Times New Roman" fo:font-family="'Times New Roman'" style:font-family-generic="roman" style:font-pitch="variable" fo:font-size="14pt" style:font-size-asian="11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Times New Roman" fo:font-family="'Times New Roman'" style:font-family-generic="roman" style:font-pitch="variable" style:text-underline-style="non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262626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font-name="Times New Roman" fo:font-family="'Times New Roman'" style:font-family-generic="roman" style:font-pitch="variable" fo:font-size="14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262626" style:font-name="Times New Roman" fo:font-family="'Times New Roman'" style:font-family-generic="roman" style:font-pitch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262626" style:font-name="Times New Roman" fo:font-family="'Times New Roman'" style:font-family-generic="roman" style:font-pitch="variable" fo:font-size="14pt" fo:font-weight="bold" style:font-size-asian="11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262626" style:font-name="Times New Roman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 style:font-name="Times New Roman" fo:font-family="'Times New Roman'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color="#262626" style:font-name="Times New Roman" fo:font-family="'Times New Roman'" style:font-family-generic="roman" style:font-pitch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262626" style:font-name="Times New Roman" fo:font-family="'Times New Roman'" style:font-family-generic="roman" style:font-pitch="variable" fo:font-size="14pt" fo:font-weight="bold" style:font-size-asian="11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color="#262626"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262626" style:font-name="Times New Roman" fo:font-family="'Times New Roman'" style:font-family-generic="roman" style:font-pitch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262626" style:font-name="Times New Roman" fo:font-family="'Times New Roman'" style:font-family-generic="roman" style:font-pitch="variable" fo:font-size="14pt" fo:font-weight="bold" style:font-size-asian="11pt" style:font-weight-asian="normal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color="#262626" style:font-name="Times New Roman" fo:font-family="'Times New Roman'" style:font-family-generic="roman" style:font-pitch="variable" fo:font-size="14pt" fo:font-weight="bold" style:font-size-asian="11pt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use-window-font-color="true" style:font-name="Times New Roman" fo:font-family="'Times New Roman'" style:font-family-generic="roman" style:font-pitch="variable" style:text-underline-style="non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color="#262626"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 style:font-name="Times New Roman" fo:font-family="'Times New Roman'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color="#262626" style:text-underline-style="non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fo:color="#262626"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fo:color="#262626" style:font-name="Times New Roman" fo:font-family="'Times New Roman'" style:font-family-generic="roman" style:font-pitch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fo:color="#262626" style:font-name="Times New Roman" fo:font-family="'Times New Roman'" style:font-family-generic="roman" style:font-pitch="variable" fo:font-weight="bold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color="#262626" style:font-name="Times New Roman" fo:font-family="'Times New Roman'" style:font-family-generic="roman" style:font-pitch="variable" fo:font-weight="bold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fo:color="#262626" style:font-name="Times New Roman" fo:font-family="'Times New Roman'" style:font-family-generic="roman" style:font-pitch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color="#262626" style:font-name="Times New Roman" fo:font-family="'Times New Roman'" style:font-family-generic="roman" style:font-pitch="variable" fo:font-size="11pt" fo:font-weight="bold" style:font-size-asian="11pt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color="#262626" style:font-name="Times New Roman" fo:font-family="'Times New Roman'" style:font-family-generic="roman" style:font-pitch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color="#262626" style:font-name="Times New Roman" fo:font-family="'Times New Roman'" style:font-family-generic="roman" style:font-pitch="variable" fo:font-size="10pt" fo:font-weight="bold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262626" style:font-name="Times New Roman" fo:font-family="'Times New Roman'" style:font-family-generic="roman" style:font-pitch="variable" fo:font-weight="bold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fo:color="#262626"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fo:color="#262626" style:font-name="Times New Roman" fo:font-family="'Times New Roman'" style:font-family-generic="roman" style:font-pitch="variable" fo:font-weight="bold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style:text-underline-style="non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use-window-font-color="true" style:font-name="Times New Roman" fo:font-family="'Times New Roman'" style:font-family-generic="roman" style:font-pitch="variable" style:text-underline-style="non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use-window-font-color="tru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ListLabel_20_127" style:display-name="ListLabel 127" style:family="text">
      <style:text-properties fo:color="#262626"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fo:color="#262626" style:font-name="Times New Roman" fo:font-family="'Times New Roman'" style:font-family-generic="roman" style:font-pitch="variable" fo:font-weight="bold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fo:color="#262626"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262626"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1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4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6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4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1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6" style:num-suffix="" text:bullet-char="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144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4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64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4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4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144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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2.0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2" style:num-suffix="" text:bullet-char="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Wingdings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Times New Roman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0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1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Times New Roman1"/>
      </text:list-level-style-bullet>
      <text:list-level-style-number text:level="2" text:style-name="ListLabel_20_118" style:num-suffix=")" style:num-format="i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bullet text:level="3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2" style:num-suffix=")" style:num-format="i">
        <style:list-level-properties text:list-level-position-and-space-mode="label-alignment">
          <style:list-level-label-alignment text:label-followed-by="listtab" fo:text-indent="-0.5in" fo:margin-left="1.0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26" style:num-suffix=")" style:num-format="i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3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6898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90" meta:word-count="3567" meta:character-count="25012" meta:non-whitespace-character-count="21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