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25in" fo:margin-right="0in" fo:text-indent="0in" style:auto-text-indent="false"/>
      <style:text-properties style:font-name="Century Gothic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weight="bold" style:font-weight-asian="bold"/>
    </style:style>
    <style:style style:name="T3" style:family="text">
      <style:text-properties style:font-name="Century Gothic" style:text-underline-style="solid" style:text-underline-width="auto" style:text-underline-color="font-color"/>
    </style:style>
    <style:style style:name="T4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TEMELJNI DEJAVNIKI ČLOVEKOVEGA RAZVOJA</text:span></text:p>
      <text:p text:style-name="P1"/>
      <text:list xml:id="list2360524326" text:style-name="WWNum1">
        <text:list-item>
          <text:p text:style-name="P2"><text:span text:style-name="T2">Dednost, okolje in samodejavnost</text:span><text:span text:style-name="T1"> </text:span><text:span text:style-name="T4"></text:span><text:span text:style-name="T1"> med seboj se prepletajo, vplivajo drug na drugega = so v interakciji.</text:span></text:p>
        </text:list-item>
        <text:list-item>
          <text:p text:style-name="P2"><text:span text:style-name="T1">Dednost </text:span><text:span text:style-name="T4"></text:span><text:span text:style-name="T1"> </text:span><text:span text:style-name="T2">nativizem</text:span><text:span text:style-name="T1">: človekov razvoj je odvisen samo od dednosti. Descartes.</text:span></text:p>
        </text:list-item>
        <text:list-item>
          <text:p text:style-name="P2"><text:span text:style-name="T1">Okolje </text:span><text:span text:style-name="T4"></text:span><text:span text:style-name="T1"> </text:span><text:span text:style-name="T2">empirizem</text:span><text:span text:style-name="T1">: človekov razvoj je odvisen samo od okolja. Locke, behaviorizem.</text:span></text:p>
        </text:list-item>
        <text:list-item>
          <text:p text:style-name="P2"><text:span text:style-name="T1">Samodejavnost </text:span><text:span text:style-name="T4"></text:span><text:span text:style-name="T1"> </text:span><text:span text:style-name="T2">avtonomizem</text:span><text:span text:style-name="T1">: človekov razvoj je odvisen samo od samodejavnosti.</text:span></text:p>
        </text:list-item>
        <text:list-item>
          <text:p text:style-name="P2"><text:span text:style-name="T2">Vpliv dednosti:</text:span></text:p>
          <text:list>
            <text:list-item>
              <text:p text:style-name="P2"><text:span text:style-name="T1">Zapisana je v genih. </text:span><text:span text:style-name="T3">Geni </text:span><text:span text:style-name="T1">so nosilci lastnosti, v njih je zapisano, kako se bo neka lastnost razvila in do kakšne meje – so potencial in omejitev.</text:span></text:p>
            </text:list-item>
            <text:list-item>
              <text:p text:style-name="P2"><text:span text:style-name="T3">Hereditalnost:</text:span><text:span text:style-name="T1"> delež razlik med posamezniki v neki lastnosti, ki je odvisen od dednosti. Izraža se v %. Konstitucija 85%, sposobnosti 60%, temperament 50%, značaj najmanjši.</text:span></text:p>
            </text:list-item>
            <text:list-item>
              <text:p text:style-name="P2"><text:span text:style-name="T3">Genotip: </text:span><text:span text:style-name="T1">množica značilnosti, ki so podedovane. </text:span><text:span text:style-name="T3">Fenotip: </text:span><text:span text:style-name="T1">množica vseh bioloških in vedenjskih značilnosti, ki se razvijejo v interakciji med geni in okoljem</text:span></text:p>
            </text:list-item>
            <text:list-item>
              <text:p text:style-name="P2"><text:span text:style-name="T1">Kako je neka lastnost odvisna od dednosti, so ugotovili z raziskavami: sorodniški pari, primerjava posvojenih otrok s pravimi in »nepravimi« starši, enojajčni dvojčki v različnem okolju.</text:span></text:p>
            </text:list-item>
          </text:list>
        </text:list-item>
        <text:list-item>
          <text:p text:style-name="P2"><text:span text:style-name="T2">Vpliv okolja:</text:span></text:p>
          <text:list>
            <text:list-item>
              <text:p text:style-name="P2"><text:span text:style-name="T1">Okolje je </text:span><text:span text:style-name="T2">naravno</text:span><text:span text:style-name="T1"> (vsa narava, ki obdaja človeka, je nujno potrebno za njegovo preživetje) in </text:span><text:span text:style-name="T2">družbeno</text:span><text:span text:style-name="T1"> (človekov produkt in drugi ljudje, brez njega človek ne bi preživel </text:span><text:span text:style-name="T4"></text:span><text:span text:style-name="T1"> ko se rodi, je </text:span><text:span text:style-name="T3">psihofizično nedonošen</text:span><text:span text:style-name="T1">, družbeno okolje pa je nujno potrebno, da se človek normalno osebnostno, duševno razvije).</text:span></text:p>
            </text:list-item>
            <text:list-item>
              <text:p text:style-name="P2"><text:span text:style-name="T3">Socialna deprivacija:</text:span><text:span text:style-name="T1"> odtegnitev socialnih stikov. Npr. volčji otroci.</text:span></text:p>
            </text:list-item>
            <text:list-item>
              <text:p text:style-name="P2"><text:span text:style-name="T3">Čustvena deprivacija:</text:span><text:span text:style-name="T1"> odtegnitev čustev.</text:span></text:p>
            </text:list-item>
            <text:list-item>
              <text:p text:style-name="P2"><text:span text:style-name="T1">Družbeno okolje je nosilec procesa </text:span><text:span text:style-name="T3">socializacije</text:span><text:span text:style-name="T1"> (vraščanje človeka v družbo, prek njega se človek nauči obnašati).</text:span></text:p>
            </text:list-item>
          </text:list>
        </text:list-item>
        <text:list-item>
          <text:p text:style-name="P2"><text:span text:style-name="T2">Prepletenost okolja in dednosti:</text:span></text:p>
          <text:list>
            <text:list-item>
              <text:p text:style-name="P2"><text:span text:style-name="T1">Njune vplive je težko ločiti. </text:span></text:p>
            </text:list-item>
            <text:list-item>
              <text:p text:style-name="P2"><text:span text:style-name="T1">Npr. bolj inteligentni starši bodo na otroka vplivali skladno z geni, ki jih je otrok podedoval, in z intelektualno bolj stimulativnim okoljem.</text:span></text:p>
            </text:list-item>
            <text:list-item>
              <text:p text:style-name="P2"><text:span text:style-name="T1">Otrok svoje okolje že od rojstva naprej aktivno sooblikuje (različni otroci se na enake vplive odzivajo različno in iz okolice spodbujajo različne odzive).</text:span></text:p>
            </text:list-item>
          </text:list>
        </text:list-item>
      </text:list>
      <text:p text:style-name="P3"/>
      <text:list xml:id="list112152380287424" text:continue-numbering="true" text:style-name="WWNum1">
        <text:list-item>
          <text:p text:style-name="P2"><text:span text:style-name="T2">Samodejavnost:</text:span></text:p>
          <text:list>
            <text:list-item>
              <text:p text:style-name="P2"><text:span text:style-name="T1">Je tisti dejavnik, ki izhaja iz človekove lastne volje.</text:span></text:p>
            </text:list-item>
            <text:list-item>
              <text:p text:style-name="P2"><text:span text:style-name="T3">Poteka v 4 fazah:</text:span><text:span text:style-name="T1"> zamisel, namera, odločitev, izvedba.</text:span></text:p>
            </text:list-item>
            <text:list-item>
              <text:p text:style-name="P2"><text:span text:style-name="T1">Človeku omogoča izbiranje in odločanje. Do tega pride v novih situacijah, spremenjenih, podobnih, če je na razpolago več možnosti.</text:span></text:p>
            </text:list-item>
            <text:list-item>
              <text:p text:style-name="P2"><text:span text:style-name="T1">Druge situacije so bolj rutinske, navade – izvajamo rutinsko.</text:span></text:p>
            </text:list-item>
            <text:list-item>
              <text:p text:style-name="P2"><text:soft-page-break/><text:span text:style-name="T1">Posameznikova lastna aktivnost je pogojena z dednostjo in okoljem, hkrati pa ju tudi presega in vpliva nanju.</text:span></text:p>
            </text:list-item>
            <text:list-item>
              <text:p text:style-name="P2"><text:span text:style-name="T1">Naše odločitve in vedenje v konkretnih situacijah določajo različni dejavniki </text:span><text:span text:style-name="T4"></text:span><text:span text:style-name="T1"> </text:span><text:span text:style-name="T3">determinizem.</text:span></text:p>
            </text:list-item>
            <text:list-item>
              <text:p text:style-name="P2"><text:span text:style-name="T1">Človek doživlja svoje odločitve kot svobodne </text:span><text:span text:style-name="T4"></text:span><text:span text:style-name="T1"> </text:span><text:span text:style-name="T3">svobodna volj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entury Gothic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entury Gothic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Century Gothic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395" meta:character-count="2559" meta:non-whitespace-character-count="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