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fo:text-transform="uppercase"/>
    </style:style>
    <style:style style:name="T3" style:family="text">
      <style:text-properties fo:color="#ffff00"/>
    </style:style>
    <style:style style:name="T4" style:family="text">
      <style:text-properties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Termini, sociologija</text:p>
      <text:p text:style-name="Standard"/>
      <text:p text:style-name="Standard">ABNORMANOST – kar se razlikuje od navadnega, pravilnega; nenavadnost</text:p>
      <text:p text:style-name="Standard">ABSOLUTIZEM – politična ureditev, v kateri ima vso oblast en človek</text:p>
      <text:p text:style-name="Standard">ADAPTACIJA – preureditev, prenovitev, prilagoditev</text:p>
      <text:p text:style-name="Standard">ADORACIJA – čaščenje Boga </text:p>
      <text:p text:style-name="Standard">ALIENACIJA – proces, v katerem človek izgublja svoje bistvo, odtujevanje:</text:p>
      <text:p text:style-name="Standard">AKOMODACIJA – prilagoditev, prilagajanje</text:p>
      <text:p text:style-name="Standard">AKTUALIZACIJA – prilagoditev sodobnemu pojmovanju, problematiki, posodobljenje</text:p>
      <text:p text:style-name="Standard">AKULTURACIJA – prilagoditev novemu (kulturnemu) okolju</text:p>
      <text:p text:style-name="Standard">ANAHRONIZEM – pojav ali dejstvo, ki ni v skladu s časom ali razmerami, v katerih nastopa</text:p>
      <text:p text:style-name="Standard">ANALOGIJA – pojav, ki postane zaradi sorodnih, vzporednih vzrokov (skoraj) enak drugemu </text:p>
      <text:p text:style-name="Standard">ANARHIJA – brezvladje; ni pravil</text:p>
      <text:p text:style-name="Standard">ANARHIZEM – gibanje, ki se je razvilo iz upora proti obstoječi družbi <text:span text:style-name="T1"></text:span>človekova svoboda</text:p>
      <text:p text:style-name="Standard">ANIMIZEM – verovanje v duhove kot živa bitja</text:p>
      <text:p text:style-name="Standard">ANTROPOLOGIJA – veda, ki preučuje življenje ljudi v različnih kulturah</text:p>
      <text:p text:style-name="Standard">AMBIVALENCA – hkratno uveljavljanje obeh protislovnih čustev</text:p>
      <text:p text:style-name="Standard">APOSTOLAT – dejavnost kristjanov za zveličanje soljudi</text:p>
      <text:p text:style-name="Standard">ARBITRAŽA – razsodišče v ne sodnih sporih</text:p>
      <text:p text:style-name="Standard">ASIMILACIJA – pogojno vsrkavanje; vključevanje v določeno okolje s prevzemanjem njegovih značilnosti, lastnosti</text:p>
      <text:p text:style-name="Standard">ATENTAT – <text:s/>morilski napad na vodilno osebnost, navadno iz političnih vzrokov</text:p>
      <text:p text:style-name="Standard">BIROKRACIJA – družbeni sloj uradništva, ki vodi javno upravo</text:p>
      <text:p text:style-name="Standard">BLASFEMIJA – sramotenje boga, bogokletje</text:p>
      <text:p text:style-name="Standard">CIVILIZACIJA – <text:s/>Skupek dosežkov, vrednot človeške družbe, zlasti glede na </text:p>
      <text:p text:style-name="Standard">znanstveni in tehnični napredek</text:p>
      <text:p text:style-name="Standard">DEDUKCIJA – sklepanje iz splošnega na posamezno</text:p>
      <text:p text:style-name="Standard">DEKADENCA – propad; propadanje; nazadovanje</text:p>
      <text:p text:style-name="Standard">DEMONIZEM – verovanje primitivnih ljudstev v demone:</text:p>
      <text:p text:style-name="Standard">DENOMINACIJA – uvedba nove denarne enote v zameno za večje število starih denarnih enot</text:p>
      <text:p text:style-name="Standard">DETERMINIRANOST – vnaprejšnja določenost, opredeljenost</text:p>
      <text:p text:style-name="Standard">DEZORGANIZACIJA – razpadanje, razkrajanje reda, organizacije česa</text:p>
      <text:p text:style-name="Standard">DIFERENCIRATI – delati razlike v čem </text:p>
      <text:p text:style-name="Standard">DIFUZNOST – razširjanje kulture iz neke smeri</text:p>
      <text:p text:style-name="Standard">DIMORFIZEM – pojav, da ima bitje ali stvar iste vrste dve različni obliki, dvoličnost</text:p>
      <text:p text:style-name="Standard">DISKRIMINACIJA – dajanje, priznavanje manjših pravic ali ugodnosti komu v primeri z </text:p>
      <text:p text:style-name="Standard">drugimi, zapostavljanje</text:p>
      <text:p text:style-name="Standard">DISJUNKTIVNOST – razdruževalni družbeni odnosi</text:p>
      <text:p text:style-name="Standard">DISTANCA – oddaljenost; kritičen odnos do česa; časovna dolžina, ki loči dva dogodka</text:p>
      <text:p text:style-name="Standard">DOGMA – trditev, načelo, ki temelji na avtoriteti, ne na znanstvenih dokazih; temeljni, nespremenljivi verski nauk:</text:p>
      <text:p text:style-name="Standard">DOKTRINA – sistem teorij z določenega področja</text:p>
      <text:p text:style-name="Standard">EKSPERIMENT – z nanstveni postopek, s katerim se kaj ugotovi ali dokaže, poskus</text:p>
      <text:p text:style-name="Standard">EKSPLICITNO – direktno; materialno</text:p>
      <text:p text:style-name="Standard"><text:span text:style-name="T2">Ekvivalenca</text:span> – razmerje, v katerem je kaj po vrednosti enako drugemu, zamenljivo z njim, enakovrednost</text:p>
      <text:p text:style-name="Standard">ELITA - posamezniki, ki izstopajo po družbenem položaju, pomembnosti, kakovosti</text:p>
      <text:p text:style-name="Standard">EMANACIJA – razširjanje, izžarevanje</text:p>
      <text:p text:style-name="Standard">EMOCIONALNOST – lastnost, značilnost emocionalnega, čustvenost</text:p>
      <text:p text:style-name="Standard"><text:soft-page-break/>EMPIZEM – metoda, ki se zavestno omejuje samo na neposredna, čutna izkustva </text:p>
      <text:p text:style-name="Standard">ETIKETA – ploščica, list, za glavne ali posebne označbe stvari, na katero je pritrjen</text:p>
      <text:p text:style-name="Standard">ETNOCID – uničevanje kulture</text:p>
      <text:p text:style-name="Standard">ETNOCENTRIZEM – nastanek in razvoj plemena, ljudstva, naroda, skupine narodov</text:p>
      <text:p text:style-name="Standard">ETNOGENEZA – nastanek in razvoj plemena, ljudstva, naroda, skupine narodov</text:p>
      <text:p text:style-name="Standard">EVOLUCIJA – postopno spreminjanje česa, navadno v popolnejše, bolj dovršene oblike, razvoj</text:p>
      <text:p text:style-name="Standard">FAŠIZEM –diktatura finančne oligarhije med obema vojnama, zlasti v Italiji in </text:p>
      <text:p text:style-name="Standard">Nemčiji</text:p>
      <text:p text:style-name="Standard">FEMINIZEM – gibanje žensk za enakopravnost z moškimi</text:p>
      <text:p text:style-name="Standard">FLUKTACIJA – naraščanje in upadanje količine česa na določenem področju; spreminjanje, gibanje</text:p>
      <text:p text:style-name="Standard">FORMALNOSTI - kar se mora opraviti glede na predpise v upravni ali pravni služb</text:p>
      <text:p text:style-name="Standard">FORUM – javno razglabljanje, odločanje o nečem</text:p>
      <text:p text:style-name="Standard">FORTUNA – usoda, sreča</text:p>
      <text:p text:style-name="Standard">FOVŠIJA – nevoščljivost, zavist</text:p>
      <text:p text:style-name="Standard">FRUSTRACIJA – duševno stanje neugodja zaradi nasprotja med željami in možnostmi, ki jih nudi okolje</text:p>
      <text:p text:style-name="Standard">FUNDAMENTALIZEM – nazor, ki zahteva, da se kdo dosledno drži načel svoje ideologije:</text:p>
      <text:p text:style-name="Standard">GENOCID – fizična iztrebitev ljudstva</text:p>
      <text:p text:style-name="Standard">GLOBALNA DRUŽBA – bolj ali manj razlikujoča se politična, gospodarska in kulturna celota človeštva, zlasti v okviru državne tvorbe </text:p>
      <text:p text:style-name="Standard">HERALDIKA – veda o grbih</text:p>
      <text:p text:style-name="Standard">HETEROGEN – ki ni enakih, istovrstnih sestavin; raznovrsten, neenoten</text:p>
      <text:p text:style-name="Standard">HIPOTEZA – domneva, zgolj verjetna trditev</text:p>
      <text:p text:style-name="Standard">HIEARHIJA – razvrstitev po položaju, funkcijah, pomembnost</text:p>
      <text:p text:style-name="Standard">HOMOGEN – je enakih, istovrstnih sestavin; enovit, enoten</text:p>
      <text:p text:style-name="Standard">HORIZONTALNI STATUSI – pr: enake plače, različni poklici</text:p>
      <text:p text:style-name="Standard">HUMANOST – lastnost človeka, ki kaže v odnosu do okolja pozitivne moralne lastnosti, človečnost</text:p>
      <text:p text:style-name="Standard">IDENTITETA – skladnost, ujemanje podatkov z resničnimi dejstvi, znaki, istovetnost</text:p>
      <text:p text:style-name="Standard">IMAGINACIJA – ustvarjalna fantazija</text:p>
      <text:p text:style-name="Standard">IMPLICITNO – posredno; duhovno</text:p>
      <text:p text:style-name="Standard">INDIVIDUALEN – nanašajoč se na posameznika</text:p>
      <text:p text:style-name="Standard">INDUKCIJA – sklepanje iz posameznega na splošno</text:p>
      <text:p text:style-name="Standard">INFERIOMNOST – nekdo, ki ima manjše telesne ali umske sposobnosti</text:p>
      <text:p text:style-name="Standard">INKULTURACIJA – proces vstopanja v kulturo</text:p>
      <text:p text:style-name="Standard">INOVACIJA – novost, nov pojav</text:p>
      <text:p text:style-name="Standard">INSTINKT – prirojeno, nehotno teženje človeka ali živali k določenemu ravnanju, stanju; nagon</text:p>
      <text:p text:style-name="Standard">INSTITUCIALNA KULTURA – kulturna dejavnost, ki vključuje tudi institucije</text:p>
      <text:p text:style-name="Standard">INTEGRACIJA – povezovanje človekovih telesnih in duševnih lastnosti, motivov v enovito celoto</text:p>
      <text:p text:style-name="Standard">INTELIGENCA – nadarjenost za umske dejavnosti</text:p>
      <text:p text:style-name="Standard">INTENCA – težnja, nagnjenje, usmerjenost</text:p>
      <text:p text:style-name="Standard">INTERAKCIJA – medsebojno vplivanje</text:p>
      <text:p text:style-name="Standard">INTERES – kar predstavlja komu določeno vrednoto; korist</text:p>
      <text:p text:style-name="Standard">INTERKULTURIZEM – neka skupina prevzame dobre elemente druge kulture</text:p>
      <text:p text:style-name="Standard">INTERNALIZACIJA – ponotranjanje močnih čustev</text:p>
      <text:p text:style-name="Standard">INTIMNOST – vedenje, ravnanje, ki izvira iz intimnega odnosa; zaupnost</text:p>
      <text:p text:style-name="Standard"><text:soft-page-break/>KAPITALIZEM – gospodarsko-družbena ureditev, v kateri so proizvajalna sredstva v privatni lasti</text:p>
      <text:p text:style-name="Standard">KATEDRSKI – tog, neživljenjski; uraden, avtoritativen <text:s/></text:p>
      <text:p text:style-name="Standard">KATEHEZA – metodična obravnava kakega zaključenega verskega vprašanja</text:p>
      <text:p text:style-name="Standard">KLASIFIKACIJA – razvrstitev, razporeditev česa glede na enake ali podobne lastnosti</text:p>
      <text:p text:style-name="Standard">KLER – duhovniki, duhovščina</text:p>
      <text:p text:style-name="Standard">KOLABORACIONIST – kdor sodeluje z okupatorjem</text:p>
      <text:p text:style-name="Standard">KOMPENZIRATI - zaradi izgube, pomanjkanja česa narediti, sprejeti kaj drugega; nadomestiti, nadoknaditi</text:p>
      <text:p text:style-name="Standard">KONCIL – zborovanje škofov in teologov, na katerem rešujejo vprašanja </text:p>
      <text:p text:style-name="Standard">doktrinarnih in disciplinskih zadev cerkve, cerkveni zbor:</text:p>
      <text:p text:style-name="Standard">KONCEPT – kar posreduje način delanja, dogajanja na kakem področju, zamisel</text:p>
      <text:p text:style-name="Standard">KONFLIKT – spor, nesoglasje</text:p>
      <text:p text:style-name="Standard">KONFORMNOST – lastnost, značilnost konformnega (pr: to so zagovorniki družbene konformnosti)</text:p>
      <text:p text:style-name="Standard">KONJUNKTIVNOST<text:span text:style-name="T3"> </text:span>– združevalni družbeni odnosi</text:p>
      <text:p text:style-name="Standard">KONKURENT - kdor sodeluje v akciji, pri kateri se ugotavlja kvaliteta koga v razmerju do drugega, tekmec</text:p>
      <text:p text:style-name="Standard">KONSTITUCIJA – skupek prirojenih telesnih in duševnih lastnosti, značilnosti človeka; (telesna) zgradba, (telesni) ustroj</text:p>
      <text:p text:style-name="Standard">KONTAKT – pojav ali stanje, ko sta dve stvari tako blizu skupaj, da je med njima možno prehajanje česa, stik</text:p>
      <text:p text:style-name="Standard">KONVENCIJA – dogovor, sporazum, zlasti med državami, ustanovami, podjetji, pogodba</text:p>
      <text:p text:style-name="Standard">KOMPROMIS – približevanje skupnih stališč</text:p>
      <text:p text:style-name="Standard">KOOPERACIJA – sodelovanje</text:p>
      <text:p text:style-name="Standard">KORELACIJA – ko o določenih okoliščinah obstajajo zveze med pojavi; izraža stopnjo povezanosti med pojavi in procesi</text:p>
      <text:p text:style-name="Standard">KORPORACIJA – velika gospodarska družba sestavljena iz več sorodnih podjetji, za monopolistični cilj</text:p>
      <text:p text:style-name="Standard">KOZMOS – človekov duhovniški svet; vesolje</text:p>
      <text:p text:style-name="Standard">KULTURA – dejavnost, ki obsega področje človekovega umskega, zlasti umetniškega delovanja, ustvarjanja</text:p>
      <text:p text:style-name="Standard">KVALITATIVA – nanaša se na kvaliteto, kakovost; v sociologiji skušamo odkriti bistvo družbenih pojavov.</text:p>
      <text:p text:style-name="Standard">KVANTATIVA – opredeljevanje glede na količino</text:p>
      <text:p text:style-name="Standard">KVIZLING – izdajalec</text:p>
      <text:p text:style-name="Standard">LAIK - kdor se na kako stroko slabo spozna, nestrokovnjak</text:p>
      <text:p text:style-name="Standard">LIKVIDACIJA – proces odstranjevanja, uničevanja, odpravljanja</text:p>
      <text:p text:style-name="Standard">LITURGIJA – cerkveni verski obredi, bogoslužje</text:p>
      <text:p text:style-name="Standard">LOBI – skupina ljudi, ki nimajo formalnega pooblastila, imajo pa določen izrazit interes, ki bi ga želeli uresničiti (pr: kmečki lobij, šolski lobij,…)</text:p>
      <text:p text:style-name="Standard">LONGITUDIALEN PRIMER – ko nek primer dolgo preučujemo</text:p>
      <text:p text:style-name="Standard">LOŽA – enota organizacije, zlasti tajne</text:p>
      <text:p text:style-name="Standard">MAKIAVELIZEM – cilj opravičuje sredstva (ta sredstva so lahko nasilna, zvijačna,…)</text:p>
      <text:p text:style-name="Standard">MARIONETNA OBLAST – ko v svojem ravnanju, delu, zlasti političnem, ni </text:p>
      <text:p text:style-name="Standard">samostojna in deluje za tuje koristi</text:p>
      <text:p text:style-name="Standard">MATERIALIZEM – prizadevanje zlasti za gmotne koristi in materialne dobrine:</text:p>
      <text:p text:style-name="Standard">MEDIACIJA – posredovanje, stik; posredovanje med sprtima stranema v mednarodnih </text:p>
      <text:p text:style-name="Standard">Odnosih</text:p>
      <text:p text:style-name="Standard">MENJŠEVIZEM – ne revolucionarna smer v Ruski socialno demokratski delavski stranki</text:p>
      <text:p text:style-name="Standard"><text:soft-page-break/>MESIANIZEM - prepričanje, ideja, da kdo ali kaj reši človeštvo, narod vsega zla</text:p>
      <text:p text:style-name="Standard">MISIJON – organizacijska enota Cerkve ali kake druge verske skupnosti za širjenje krščanske vere v nekrščanskih deželah</text:p>
      <text:p text:style-name="Standard">MODERNIZIRATI - opremljati z najnovejšimi tehničnimi in strokovnimi pridobitvami</text:p>
      <text:p text:style-name="Standard">MODUS – način </text:p>
      <text:p text:style-name="Standard">MONOGAMIJA - zakon moža z eno ženo, enoženstvo</text:p>
      <text:p text:style-name="Standard">MORALA – kar vrednoti, usmerja medsebojne odnose ljudi kot posledica pojmovanja dobrega in slabega</text:p>
      <text:p text:style-name="Standard">MULTIKULTURNOST – soobstoj več kultur ali subkultur</text:p>
      <text:p text:style-name="Standard">NACIJA – skupnost ljudi, navadno na določenem ozemlju, ki so zgodovinsko, </text:p>
      <text:p text:style-name="Standard">jezikovno, kulturno, gospodarsko povezani in imajo skupno zavest; narod</text:p>
      <text:p text:style-name="Standard">NACIONALIZEM – prepričanje o večvrednosti lastnega naroda in prizadevanje za uveljavitev njegovih koristi ne glede na pravice drugih narodov</text:p>
      <text:p text:style-name="Standard">NACIONALNO – naroden; državen</text:p>
      <text:p text:style-name="Standard">NIANSA – vsaka od nebistvenih različnih oblik kakega pojava; odtenek</text:p>
      <text:p text:style-name="Standard">OPOZICIONALNOST – nagnjenost k nasprotovanju</text:p>
      <text:p text:style-name="Standard">PRAGMATIKA – predpisi, ki urejajo delovna razmerja delavcev v nekaterih zavodih</text:p>
      <text:p text:style-name="Standard">RACIONALNOST – lastnost, značilnost racionalnega, razumskost</text:p>
      <text:p text:style-name="Standard">RANGIRANJE – razvrstiti glede na višjo ali nižjo stopnjo, količino</text:p>
      <text:p text:style-name="Standard">PATRIOTIZEM (sociološki) – prizadevanje za družbeni in politični razvoj svojega naroda in priznavanje enakih pravic drugim narodom:</text:p>
      <text:p text:style-name="Standard">PERSPEKTIVA - kar utemeljuje, upravičuje upanje v ugoden potek, izid</text:p>
      <text:p text:style-name="Standard">PODSTAT – bistvene prvine, lastnosti</text:p>
      <text:p text:style-name="Standard">POLIGAMIJA – zakon moža z več ženami ali žene z več možmi hkrati; mnogomoštvo, Mnogoženstvo</text:p>
      <text:p text:style-name="Standard">POPULACIJA – večja skupina osebkov navadno iste vrste, ki živi na istem prostoru, kraju:</text:p>
      <text:p text:style-name="Standard">RASIZEM – miselnost ali ravnanje, ki temelji na rasnem razlikovanju, zlasti glede na </text:p>
      <text:p text:style-name="Standard">družbeno vrednost, pravice</text:p>
      <text:p text:style-name="Standard">REINKARNACIJA – ponovno utelešenje duše umrlega v drugem bitju</text:p>
      <text:p text:style-name="Standard">RELIGIJA – zavest o obstoju nadnaravnih sil, Boga; vera, verovanje</text:p>
      <text:p text:style-name="Standard">RURALEN – kmečki, podeželski</text:p>
      <text:p text:style-name="Standard">SANKCIJA – pravno veljavno določilo v pravni normi, o <text:s/>posledicah njene kršitve</text:p>
      <text:p text:style-name="Standard">SEGREGACIJA – ločevanje, zapostavljanje določene rase, določenega družbenega sloja na vseh področjih javnega življenja, rasno razlikovanje</text:p>
      <text:p text:style-name="Standard">SEKULARIZIRATI – povzročiti, da kaj izgubi verski, cerkveni značaj</text:p>
      <text:p text:style-name="Standard">SEMANTIKA – nauk o pomenu besed, pomenoslovje</text:p>
      <text:p text:style-name="Standard">SEMIOTIKA – nauk o uporabi znakov</text:p>
      <text:p text:style-name="Standard">SIGNIFIKACIJA – sporazumevanje, ki je pri človeku prirojeno</text:p>
      <text:p text:style-name="Standard">SINODA – zborovanje škofov, izbranih duhovnikov in laikov, na katerem se </text:p>
      <text:p text:style-name="Standard">posvetujejo o zadevah cerkve ali škofije:</text:p>
      <text:p text:style-name="Standard">SINTAKSA – skladnja </text:p>
      <text:p text:style-name="Standard">SIVA EMINENCA – kdor prikrit, iz ozadja odloča o vsem pomembnem</text:p>
      <text:p text:style-name="Standard">SOCIOGRAFIJA – opisovanje družbenih pojavov:</text:p>
      <text:p text:style-name="Standard">SOCIOLINGVISTIKA – jezikoslovje, ki proučuje razmerje med jezikom in družbo</text:p>
      <text:p text:style-name="Standard">SOCIOLOGIJA – znanost, ki proučuje človeško družbo in zakonitost njenega razvoja, </text:p>
      <text:p text:style-name="Standard">družboslovje</text:p>
      <text:p text:style-name="Standard">SOCIALIZACIJA – učenje vedenjskih vzorcev</text:p>
      <text:p text:style-name="Standard">SOCIOLOŠKA METODOLOGIJA – veda iz metod sociologije</text:p>
      <text:p text:style-name="Standard"><text:soft-page-break/>SOLIDARNOSTI – medsebojna pomoč (soc.<text:span text:style-name="T1"></text:span> mehanska solidarnost pri kateri so posamezniki zaradi delitve dela odvisni drug od drugega; organska solidarnost – solidarnost v primitivni družbi, pri kateri so posamezniki zaradi skupnega dela navezani drug na drugega)</text:p>
      <text:p text:style-name="Standard">SOLUCIJA – skupna rešitev</text:p>
      <text:p text:style-name="Standard">SUBJEKTIVNEN – tisti ki se pri presojanju, vrednotenju ravna po osebnih nagnjenjih,</text:p>
      <text:p text:style-name="Standard">SUPERNATURALIZEM – verovanje v nadnaravne pojave</text:p>
      <text:p text:style-name="Standard">SPOLNA ASIMETRIJA –<text:span text:style-name="T4"> </text:span>delitev na moške in ženske vloge, vedno bolj gre k simetriji, bolj je družba sodobna</text:p>
      <text:p text:style-name="Standard">STANOVITNOST – lastnost, značilnost stanovitnega človeka; NESPREMENLJIVOST</text:p>
      <text:p text:style-name="Standard">STATISTIKA – številčni podatki o množičnih pojavih, prikazani navadno v tabelah, grafikonih</text:p>
      <text:p text:style-name="Standard">STIGMA – nekomu nalepiti nalepko; krvav madež, lisa na določenih delih </text:p>
      <text:p text:style-name="Standard">telesa zlasti pri histerikih</text:p>
      <text:p text:style-name="Standard">STIGMATIZIRANJE – ožigosanje </text:p>
      <text:p text:style-name="Standard">STRATIFIKACIJA – razdeljenost družbe, skupin ljudi na posamezne družbene sloje, (družbena) slojevitost</text:p>
      <text:p text:style-name="Standard">SUBKULTURA – posebna kultura kake skupine ljudi, drugačna od kulture, katere </text:p>
      <text:p text:style-name="Standard">del je (nekatere skupine prebivalstva oblikujejo v razširjenih kulturah subkulture s posebnimi </text:p>
      <text:p text:style-name="Standard">sistemi norm in načinov ravnanja)</text:p>
      <text:p text:style-name="Standard">SUFRAŽETKA – pripadnica gibanja za volilno pravico in enakopravnost žensk</text:p>
      <text:p text:style-name="Standard">SUVERENOST – politična neodvisnost, samostojnost</text:p>
      <text:p text:style-name="Standard">TAOIZEM - nauk, ki ga je osnoval Lao-tse, razširjen zlasti na Kitajskem</text:p>
      <text:p text:style-name="Standard">TENDENCA – prizadevanje za dosego, uresničitev česa; težnja</text:p>
      <text:p text:style-name="Standard"><text:span text:style-name="T2">Totemizem</text:span> – vera v sorodstveno zvezo rodu, plemena z določeno živaljo, rastlino</text:p>
      <text:p text:style-name="Standard">TOLERIRATI – dopuščati, da obstaja kaj, do česar ima osebek odklonilen odnos</text:p>
      <text:p text:style-name="Standard">TRADICIJA – kar se je ustalilo v življenju kake skupnosti s prenašanjem iz roda v rod; navada, običaj</text:p>
      <text:p text:style-name="Standard">TRANSCEDIRATI – segati čez meje česa in biti temu zato </text:p>
      <text:p text:style-name="Standard">nedostopen, nespoznaven, presegati </text:p>
      <text:p text:style-name="Standard">URBANIZIRATI - delati, povzročati, da postaja kaj mestno, mestno urejeno</text:p>
      <text:p text:style-name="Standard">VERTIKALNA OS – nima večje ali manjše razlike glede na finančni položaj, ugled in družbeno moč</text:p>
      <text:p text:style-name="Standard">VIGILIJA – večer pred praznikom</text:p>
      <text:p text:style-name="Standard">ŽLEHT – hudoben, zlob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800000"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96" meta:word-count="1600" meta:character-count="12667" meta:non-whitespace-character-count="1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