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1" style:master-page-name="Standard">
      <style:paragraph-properties style:page-number="auto"/>
    </style:style>
    <style:style style:name="P3" style:family="paragraph" style:parent-style-name="Footer">
      <style:paragraph-properties fo:text-align="center" style:justify-single-word="false"/>
    </style:style>
    <style:style style:name="P4" style:family="paragraph" style:parent-style-name="Heading_20_1" style:list-style-name="WWNum1"/>
    <style:style style:name="P5" style:family="paragraph" style:parent-style-name="Header">
      <style:text-properties style:font-name="Garamond" fo:font-style="italic" fo:font-weight="bold" style:font-style-asian="italic" style:font-weight-asian="bold"/>
    </style:style>
    <style:style style:name="T1" style:family="text">
      <style:text-properties style:font-name="Garamond" fo:font-weight="bold" style:font-weight-asian="bold"/>
    </style:style>
    <style:style style:name="T2" style:family="text">
      <style:text-properties style:font-name="Garamond" fo:font-weight="bold" style:font-weight-asian="bold" style:font-name-complex="Arial" style:font-size-complex="12pt"/>
    </style:style>
    <style:style style:name="T3" style:family="text">
      <style:text-properties style:font-name="Garamond" fo:font-weight="bold" style:font-weight-asian="bold" style:font-name-complex="Arial" style:font-size-complex="12pt" style:font-weight-complex="bold"/>
    </style:style>
    <style:style style:name="T4" style:family="text">
      <style:text-properties style:font-name="Garamond" style:font-name-complex="Arial" style:font-size-complex="12pt"/>
    </style:style>
    <style:style style:name="T5" style:family="text">
      <style:text-properties style:font-name="Garamond" style:font-name-complex="Arial" style:font-size-complex="12pt" style:font-weight-complex="bold"/>
    </style:style>
    <style:style style:name="T6" style:family="text">
      <style:text-properties style:font-name="Garamond" fo:font-size="12pt" style:font-size-asian="12pt" style:font-name-complex="Arial" style:font-size-complex="12pt"/>
    </style:style>
    <style:style style:name="T7" style:family="text">
      <style:text-properties style:font-name="Garamond" fo:font-size="12pt" fo:font-weight="normal" style:font-size-asian="12pt" style:font-weight-asian="normal" style:font-name-complex="Arial" style:font-size-complex="12pt"/>
    </style:style>
    <style:style style:name="T8" style:family="text">
      <style:text-properties style:font-name="Garamond" fo:font-style="italic" style:font-style-asian="italic" style:font-name-complex="Arial"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54922059" text:style-name="WWNum1">
        <text:list-item>
          <text:p text:style-name="P2"><text:bookmark text:name="_GoBack"/><text:span text:style-name="T3">A PRIORI: </text:span><text:span text:style-name="T4">lat. »vnaprej«, t.j. sklepati neodvisno od prakse ali izkušnje</text:span></text:p>
        </text:list-item>
        <text:list-item>
          <text:h text:style-name="P4" text:outline-level="1"><text:span text:style-name="T6">ABSOLUTIZEM:</text:span><text:span text:style-name="T7"> politična ureditev, v kateri ima vso oblast en človek:</text:span></text:h>
        </text:list-item>
        <text:list-item>
          <text:p text:style-name="P1"><text:span text:style-name="T3">AKULTURACIJA:</text:span><text:span text:style-name="T5"> </text:span><text:span text:style-name="T4">proces prilagajanja priseljencev (imigrantov) kulturnemu okolju priselitvene družbe</text:span></text:p>
        </text:list-item>
        <text:list-item>
          <text:p text:style-name="P1"><text:span text:style-name="T3">AKOMODACIJA: </text:span><text:span text:style-name="T5">prilagoditev, prilagajanj </text:span></text:p>
        </text:list-item>
        <text:list-item>
          <text:p text:style-name="P1"><text:span text:style-name="T3">ALIENACIJA: </text:span><text:span text:style-name="T4">odtujitev; filozofska in sociološka kategorija, ki izraža pojav, da določeni <text:s/>družbeni ali ideološki odnosi delujejo kot tuja sila, ki človeka obvladuje, namesto da bi jo le-ta sam obvladoval</text:span></text:p>
        </text:list-item>
        <text:list-item>
          <text:p text:style-name="P1"><text:span text:style-name="T3">ALTERNATIVA:</text:span><text:span text:style-name="T5"> položaj, ko se je treba odločiti med dvema možnostma, od katerih ena izključuje drugo; ena od dveh izključujočih se možnosti</text:span></text:p>
        </text:list-item>
        <text:list-item>
          <text:p text:style-name="P1"><text:span text:style-name="T3">ANDROCENTRIZEM:</text:span><text:span text:style-name="T5"> moško središčna kultura (moško določanje vzorcev pravilnega ravnanja in delovanja glede na njihove interese)</text:span></text:p>
        </text:list-item>
        <text:list-item>
          <text:p text:style-name="P1"><text:span text:style-name="T3">ANARHIJA: </text:span><text:span text:style-name="T4">brezvladje, stanje v družbi brez zakonov, oblasti (ideal anarhistov)</text:span></text:p>
        </text:list-item>
        <text:list-item>
          <text:p text:style-name="P1"><text:span text:style-name="T3">ANARHIZEM:</text:span><text:span text:style-name="T5"> nazor, gibanje, ki ne priznava avtoritete in družbene ureditve</text:span></text:p>
        </text:list-item>
        <text:list-item>
          <text:p text:style-name="P1"><text:span text:style-name="T3">ANKETA:</text:span><text:span text:style-name="T5"> zbiranje podatkov ali mnenj o določenem vprašanju</text:span></text:p>
        </text:list-item>
        <text:list-item>
          <text:p text:style-name="P1"><text:span text:style-name="T3">ASIMILACIJA: </text:span><text:span text:style-name="T4">lat. </text:span><text:span text:style-name="T8">Asssimilatio, </text:span><text:span text:style-name="T4">prilagajanje, prilagoditev</text:span></text:p>
        </text:list-item>
        <text:list-item>
          <text:p text:style-name="P1"><text:span text:style-name="T3">ASKEZA:</text:span><text:span text:style-name="T5"> načelno strogo odrekanje užitkom, ugodnostim</text:span></text:p>
        </text:list-item>
        <text:list-item>
          <text:p text:style-name="P1"><text:span text:style-name="T3">AVANTGARDA: </text:span><text:span text:style-name="T4">usmerjajoči, vodilni odred</text:span></text:p>
        </text:list-item>
        <text:list-item>
          <text:p text:style-name="P1"><text:span text:style-name="T3">AVTONOMIJA: </text:span><text:span text:style-name="T4">samouprava, pravica kake teritorialne enote, da vlada po svojih zakonih ali samostojno rešuje vprašanja notranje uprave</text:span></text:p>
        </text:list-item>
        <text:list-item>
          <text:p text:style-name="P1"><text:span text:style-name="T3">AVTORITETA: </text:span><text:span text:style-name="T4">lat. </text:span><text:span text:style-name="T8">Auctoritas, </text:span><text:span text:style-name="T4">veljava, ugled, vpliv, (zakonita) oblast</text:span></text:p>
        </text:list-item>
        <text:list-item>
          <text:p text:style-name="P1"><text:span text:style-name="T3">BIROKRACIJA:</text:span><text:span text:style-name="T5"> družbeni sloj uradništva, ki vodi javno upravo; formalistično, neživljenjsko poslovanje uradništva (slabšalno)</text:span></text:p>
        </text:list-item>
        <text:list-item>
          <text:p text:style-name="P1"><text:span text:style-name="T3">DEDUKCIJA: </text:span><text:span text:style-name="T4">izvajanje, izpeljevanje; sklepanje iz splošnega na posamezno, sklepanje od posplošenj k posameznim dejstvom ali k drugim posploševanjem</text:span></text:p>
        </text:list-item>
        <text:list-item>
          <text:p text:style-name="P1"><text:span text:style-name="T3">DEMOKRACIJA: </text:span><text:span text:style-name="T4">gr. </text:span><text:span text:style-name="T8">Demokratia </text:span><text:span text:style-name="T4">iz demos »ljudstvo«, politični sistem, kjer ima ljudstvo najvišjo oblast</text:span></text:p>
        </text:list-item>
        <text:list-item>
          <text:p text:style-name="P1"><text:span text:style-name="T3">DEMONSTRACIJA: </text:span><text:span text:style-name="T4">množično javno zavzemanje za kakšno idejo, zadevo, za kakšnega človeka, družbeno ureditev, politiko</text:span></text:p>
        </text:list-item>
        <text:list-item>
          <text:p text:style-name="P1"><text:span text:style-name="T3">DIFUZIJA KULTURE: </text:span><text:span text:style-name="T4">ena od oblik spreminjanja kulture; razširjanje elementov ene kulture v drugo kulturo oz. druge kulture</text:span></text:p>
        </text:list-item>
        <text:list-item>
          <text:p text:style-name="P1"><text:span text:style-name="T3">DIFUZIJA: </text:span><text:span text:style-name="T4">pronicanje, širjenje, razširjenost nečesa</text:span></text:p>
        </text:list-item>
        <text:list-item>
          <text:p text:style-name="P1"><text:span text:style-name="T3">DISJUNKCIJA: </text:span><text:span text:style-name="T4">ločitev, razdvajanje</text:span></text:p>
        </text:list-item>
        <text:list-item>
          <text:p text:style-name="P1"><text:span text:style-name="T3">DISJUNKTIVNI DRUŽBENI ODNOS:</text:span><text:span text:style-name="T5"> razdruževalni in konfliktni odnosi; nasprotovanja, tekmovanja</text:span></text:p>
        </text:list-item>
        <text:list-item>
          <text:p text:style-name="P1"><text:span text:style-name="T3">DOGMA:</text:span><text:span text:style-name="T5"> temeljni, nespremenljivi verski nauk</text:span></text:p>
        </text:list-item>
        <text:list-item>
          <text:p text:style-name="P1"><text:span text:style-name="T3">DRUŽBENA POLARIZACIJA:</text:span><text:span text:style-name="T5"> nasprotja, razhajajoča se mnenja v družbi</text:span></text:p>
        </text:list-item>
        <text:list-item>
          <text:p text:style-name="P1"><text:span text:style-name="T3">DRUŽINA ORIENRACIJE: </text:span><text:span text:style-name="T4">družina v kateri se rodimo</text:span></text:p>
        </text:list-item>
        <text:list-item>
          <text:p text:style-name="P1"><text:span text:style-name="T3">DRUŽINA PROKREACIJE:</text:span><text:span text:style-name="T4"> družina, ki si jo ustvarimo sami</text:span></text:p>
        </text:list-item>
        <text:list-item>
          <text:p text:style-name="P1"><text:span text:style-name="T3">DRUŽINA: </text:span><text:span text:style-name="T4">skupnost dveh partnerjev različnega spola in njunih otrok</text:span></text:p>
        </text:list-item>
        <text:list-item>
          <text:p text:style-name="P1"><text:span text:style-name="T2">DRŽAVA:</text:span><text:span text:style-name="T4"> ganizirana politična skupnost, ki ima na prostorsko omejenem ozemlju suvereno oblast</text:span></text:p>
        </text:list-item>
        <text:list-item>
          <text:p text:style-name="P1"><text:soft-page-break/><text:span text:style-name="T3">EKSOGAMIJA: </text:span><text:span text:style-name="T4">sklepanje zakonske zveze med pripadniki tujih plemen ali rodov</text:span></text:p>
        </text:list-item>
        <text:list-item>
          <text:p text:style-name="P1"><text:span text:style-name="T3">ELITNA KULTURA: </text:span><text:span text:style-name="T4">visoka kultura</text:span></text:p>
        </text:list-item>
        <text:list-item>
          <text:p text:style-name="P1"><text:span text:style-name="T3">EMANCIPACIJA: </text:span><text:span text:style-name="T4">lastninska pravica, danes: osvoboditev izpod kakršne koli odvisnosti ali neenakopravnosti</text:span></text:p>
        </text:list-item>
        <text:list-item>
          <text:p text:style-name="P1"><text:span text:style-name="T3">ENAKOPRAVNOST: </text:span><text:span text:style-name="T4">enakost pravic in dolžnosti pravnih subjektov (fizičnih in pravnih oseb)</text:span></text:p>
        </text:list-item>
        <text:list-item>
          <text:p text:style-name="P1"><text:span text:style-name="T3">ENDOGAMIJA: </text:span><text:span text:style-name="T4">sklepanje zakonske zveze med pripadniki istega rodu ali plemena; zakonska zveza med sorodniki</text:span></text:p>
        </text:list-item>
        <text:list-item>
          <text:p text:style-name="P1"><text:span text:style-name="T2">ETNIČNA MANJŠINA:</text:span><text:span text:style-name="T4"> skupina ljudi z enako narodnostno pripadnostjo znotraj neke druge države</text:span></text:p>
        </text:list-item>
        <text:list-item>
          <text:p text:style-name="P1"><text:span text:style-name="T2">ETNIČNO:</text:span><text:span text:style-name="T4"> ljudsko, narodno, v zvezi z narodnostno pripadnostjo</text:span></text:p>
        </text:list-item>
        <text:list-item>
          <text:p text:style-name="P1"><text:span text:style-name="T2">ETNIČNO ČIŠČENJE:</text:span><text:span text:style-name="T4"> totalitarni projekt ustvarjanja narodnostno homogene družbe; prisilno izganjanje (ali tudi pobijanje) kake etnične skupnosti z območja, ki si ga želi zase neka druga etnična skupnost</text:span></text:p>
        </text:list-item>
        <text:list-item>
          <text:p text:style-name="P1"><text:span text:style-name="T3">ETNIJA:</text:span><text:span text:style-name="T5"> skupina ljudi</text:span></text:p>
        </text:list-item>
        <text:list-item>
          <text:p text:style-name="P1"><text:span text:style-name="T3">ETNOCENTRIZEM: </text:span><text:span text:style-name="T4">pojmovanje o presežni vrednosti lastnega naroda, nacionalni individualizem</text:span></text:p>
        </text:list-item>
        <text:list-item>
          <text:p text:style-name="P1"><text:span text:style-name="T2">ETNOCID:</text:span><text:span text:style-name="T4"> načrtno uničevanje etničnih skupin</text:span></text:p>
        </text:list-item>
        <text:list-item>
          <text:p text:style-name="P1"><text:span text:style-name="T3">FEMINIZACIJA POKLICEV: </text:span><text:span text:style-name="T4">pri delu v določenih poklicih prevladujejo samo ženske</text:span></text:p>
        </text:list-item>
        <text:list-item>
          <text:p text:style-name="P1"><text:span text:style-name="T3">FEMINIZACIJA:</text:span><text:span text:style-name="T4"> naraščanje števila žensk v kaki dejavnosti, npr. poklicu</text:span></text:p>
        </text:list-item>
        <text:list-item>
          <text:p text:style-name="P1"><text:span text:style-name="T3">FEMINIZEM: </text:span><text:span text:style-name="T4">gibanje za pravno in socialno osvoboditev žensk, ki je nastalo po francoski meščanski revoluciji</text:span></text:p>
        </text:list-item>
        <text:list-item>
          <text:p text:style-name="P1"><text:span text:style-name="T3">FILOZOFIJA: </text:span><text:span text:style-name="T4">veda, ki skuša odgovoriti na temeljna vprašanja človeka in sveta, vprašanja družbe in posameznika</text:span></text:p>
        </text:list-item>
        <text:list-item>
          <text:p text:style-name="P1"><text:span text:style-name="T2">GENOCID:</text:span><text:span text:style-name="T4"> načrtno uničevanje narodnostnih, rasnih ali verskih skupin</text:span></text:p>
        </text:list-item>
        <text:list-item>
          <text:p text:style-name="P1"><text:span text:style-name="T2">HEDONIZEM:</text:span><text:span text:style-name="T4"> nazor, da je cilj človekovega življenja uživanje</text:span></text:p>
        </text:list-item>
        <text:list-item>
          <text:p text:style-name="P1"><text:span text:style-name="T3">HEREZIJA:</text:span><text:span text:style-name="T5"> krivoverstvo, kriva vera</text:span></text:p>
        </text:list-item>
        <text:list-item>
          <text:p text:style-name="P1"><text:span text:style-name="T3">HERMETIČNA UMETNOST: </text:span><text:span text:style-name="T4">umetnost, ki je umaknjena od večine ljudi, vase zagledana kultura</text:span></text:p>
        </text:list-item>
        <text:list-item>
          <text:p text:style-name="P1"><text:span text:style-name="T2">HIERARHIČNA LESTVICA:</text:span><text:span text:style-name="T4"> razvrstitev posameznikov po položaju, funkcijah, pomembnosti</text:span></text:p>
        </text:list-item>
        <text:list-item>
          <text:p text:style-name="P1"><text:span text:style-name="T3">HIERARHIJA: </text:span><text:span text:style-name="T4">razvrstitev po stopnjah; primer: cerkvena hierarhija</text:span></text:p>
        </text:list-item>
        <text:list-item>
          <text:p text:style-name="P1"><text:span text:style-name="T2">HIPOTEZA:</text:span><text:span text:style-name="T4"> nedokazana, zgolj verjetna trditev, domneva</text:span></text:p>
        </text:list-item>
        <text:list-item>
          <text:p text:style-name="P1"><text:span text:style-name="T3">IDEOLOGIJA: </text:span><text:span text:style-name="T4">nauk o idejah kot samostojnih kategorijah</text:span></text:p>
        </text:list-item>
        <text:list-item>
          <text:p text:style-name="P1"><text:span text:style-name="T3">IDEOLOŠKI MONOPOL: </text:span><text:span text:style-name="T4">oblast nad idejami</text:span></text:p>
        </text:list-item>
        <text:list-item>
          <text:p text:style-name="P1"><text:span text:style-name="T3">IDEOLOŠKO EKSPONIRANA: </text:span><text:span text:style-name="T4">idejno izpostavljena</text:span></text:p>
        </text:list-item>
        <text:list-item>
          <text:p text:style-name="P1"><text:span text:style-name="T3">INCEST: </text:span><text:span text:style-name="T4">krvoskrunstvo, , spolni akt med osebama, ki sta si v taki stopnji sorodstva, da jima zakon ni dovoljen, npr. med bratom in sestro</text:span></text:p>
        </text:list-item>
        <text:list-item>
          <text:p text:style-name="P1"><text:span text:style-name="T3">INDUKCIJA: </text:span><text:span text:style-name="T4">logika; sklepanje na podlagi izkustvenih dejstev, ima verjetnostni značaj; iz izkustveno ugotovljenih znakov enega ali več pojavov sklepamo na lastnost celega razreda pojavov</text:span></text:p>
        </text:list-item>
        <text:list-item>
          <text:p text:style-name="P1"><text:span text:style-name="T3">INKULTURACIJA: </text:span><text:span text:style-name="T4">vstopanje v kulturo družbenega okolja</text:span></text:p>
        </text:list-item>
        <text:list-item>
          <text:p text:style-name="P1"><text:span text:style-name="T3">INSTITUCIJA: </text:span><text:span text:style-name="T4">ustanova, organizirana skupnost za opravljanje kakšne dejavnosti, lahko tudi zakonsko urejena ustaljena oblika odnosov med ljudmi (npr. družina)</text:span></text:p>
        </text:list-item>
        <text:list-item>
          <text:p text:style-name="P1"><text:soft-page-break/><text:span text:style-name="T3">INTERKULTURACIJA: </text:span><text:span text:style-name="T4">medsebojno vplivanje različnih kultur, medkulturnost</text:span></text:p>
        </text:list-item>
        <text:list-item>
          <text:p text:style-name="P1"><text:span text:style-name="T3">JEDRNA DRUŽINA: </text:span><text:span text:style-name="T4">nuklearna družina; dvogeneracijska družina, ki jo sestavljajo starši in otroci, značilna je za sodoben čas in visoko gospodarsko razvite države</text:span></text:p>
        </text:list-item>
        <text:list-item>
          <text:p text:style-name="P1"><text:span text:style-name="T3">KARIZMA: </text:span><text:span text:style-name="T4">izžarevanje pozitivnih osebnostnih lastnosti, osebno izžarevanje, ki prepriča druge ljudi</text:span></text:p>
        </text:list-item>
        <text:list-item>
          <text:p text:style-name="P1"><text:span text:style-name="T3">KARIZMATIČNA OBLAST: </text:span><text:span text:style-name="T4">na oblasti je oseba (t.i. rojeni voditelj), ki je priljubljen pri ljudeh zaradi svojih pozitivnih osebnostnih lastnosti</text:span></text:p>
        </text:list-item>
        <text:list-item>
          <text:p text:style-name="P1"><text:span text:style-name="T3">KASTA:</text:span><text:span text:style-name="T5"> zaprta družbena skupina z določenim položajem, odnosom do drugih takih skupin</text:span></text:p>
        </text:list-item>
        <text:list-item>
          <text:p text:style-name="P1"><text:span text:style-name="T3">KATOLICIZEM: </text:span><text:span text:style-name="T4">gr. </text:span><text:span text:style-name="T8">Katholikos </text:span><text:span text:style-name="T4">vesoljen, rimo katoliška veroizpoved, ena izmed izpovedi krščanstva</text:span></text:p>
        </text:list-item>
        <text:list-item>
          <text:p text:style-name="P1"><text:span text:style-name="T3">KOMUNIZEM: </text:span><text:span text:style-name="T4">teorija in svetovni nazor o družbeni ureditvi, ki naj odpravi privatno lastnino, družbene razrede in eksploitacijo, kot smoter pa si predstavlja brezrazredno družbo, v kateri bi bil svoboden razvoj posameznika pogoj svobode vseh, med najpomembnejše predstavnike štejemo Marxa in Engelsa</text:span></text:p>
        </text:list-item>
        <text:list-item>
          <text:p text:style-name="P1"><text:span text:style-name="T3">KONFLIKT: </text:span><text:span text:style-name="T4">proces, med katerim hoče ena stran odstraniti drugo, bodisi tako, da jo uniči ali jo napravi neučinkovito</text:span></text:p>
        </text:list-item>
        <text:list-item>
          <text:p text:style-name="P1"><text:span text:style-name="T3">KONFLIKTNA SITUACIJA: </text:span><text:span text:style-name="T4">situacija, v kateri pride do konflikta, lahko je pozitivna ali pa </text:span></text:p>
        </text:list-item>
        <text:list-item>
          <text:p text:style-name="P1"><text:span text:style-name="T3">KONJUNKCIJA:</text:span><text:span text:style-name="T5"> vez</text:span></text:p>
        </text:list-item>
        <text:list-item>
          <text:p text:style-name="P1"><text:span text:style-name="T3">KONJUKTIVNI DRUŽBENI ODNOS:</text:span><text:span text:style-name="T5"> združevalni odnosi; sodelovanje, prilagajanje, asimilacija</text:span></text:p>
        </text:list-item>
        <text:list-item>
          <text:p text:style-name="P1"><text:span text:style-name="T3">KONZERVATIVNOST: </text:span><text:span text:style-name="T4">nazadnjaško stanje, ki je takšno kakršno je in se ne spreminja</text:span></text:p>
        </text:list-item>
        <text:list-item>
          <text:p text:style-name="P1"><text:span text:style-name="T3">KOOPERACIJA:</text:span><text:span text:style-name="T5"> sodelovanje</text:span></text:p>
        </text:list-item>
        <text:list-item>
          <text:p text:style-name="P1"><text:span text:style-name="T3">KRITIČNA DISTANCA: </text:span><text:span text:style-name="T4">stvari moramo presojati z neke razdalje, ki nam omogoča, da idimo več plasti in strani zgodbe</text:span></text:p>
        </text:list-item>
        <text:list-item>
          <text:p text:style-name="P1"><text:span text:style-name="T2">KRITIKA:</text:span><text:span text:style-name="T4"> analiza novega znanstvenega ali umetniškega dela zaradi splošne presoje in ločitve pozitivnih in negativnih sestavin; negativna ocena nečesa</text:span></text:p>
        </text:list-item>
        <text:list-item>
          <text:p text:style-name="P1"><text:span text:style-name="T3">KRITIZERSTVO: </text:span><text:span text:style-name="T4">ni objektivno, je tendenciozno – iz apriorizma</text:span></text:p>
        </text:list-item>
        <text:list-item>
          <text:p text:style-name="P1"><text:span text:style-name="T2">KRŠČANSKI SOCIALIZEM:</text:span><text:span text:style-name="T4"> nazor, ki utemeljuje socializem s krščansko etiko</text:span></text:p>
        </text:list-item>
        <text:list-item>
          <text:p text:style-name="P1"><text:span text:style-name="T2">KRŠČANSTVO:</text:span><text:span text:style-name="T4"> vera, ki priznava Kristusa za boga</text:span></text:p>
        </text:list-item>
        <text:list-item>
          <text:p text:style-name="P1"><text:span text:style-name="T2">KSENOFOBIJA:</text:span><text:span text:style-name="T4"> strah, sovraštvo do drugačnih, tujcev</text:span></text:p>
        </text:list-item>
        <text:list-item>
          <text:p text:style-name="P1"><text:span text:style-name="T3">KULTURA: </text:span><text:span text:style-name="T4">lat. </text:span><text:span text:style-name="T8">Cultura </text:span><text:span text:style-name="T4">obdelovanje zemlje; vzgoja, izobrazba) 1. prvotno obdelovanje zemlje, gojenje, negovanje, vzgoja, 2. skupek dosežkov vrednot človeške družbe, kot rezultat človekovega ustvarjanja, 3. dejavnost, ki obsega področje človekovga umskega, zlasti pa umetniškega delovanja in ustvarjanja</text:span></text:p>
        </text:list-item>
        <text:list-item>
          <text:p text:style-name="P1"><text:span text:style-name="T3">KULTURNI RELATIVIZEM: </text:span><text:span text:style-name="T4">teorija, po kateri je možno določeno kulturo vrednotiti le s stališča njene lastne kulture in kulturnih navad</text:span></text:p>
        </text:list-item>
        <text:list-item>
          <text:p text:style-name="P1"><text:span text:style-name="T3">LEGALNO: </text:span><text:span text:style-name="T4">zakonito, priznano po postavi; ki je v skladu z zakonom</text:span></text:p>
        </text:list-item>
        <text:list-item>
          <text:p text:style-name="P1"><text:soft-page-break/><text:span text:style-name="T3">LEGITIMNO: </text:span><text:span text:style-name="T4">pravično, upravičeno</text:span><text:span text:style-name="T3"><text:line-break/>LJUBITELJSKA KULTURA: </text:span><text:span text:style-name="T4">kultura, ki zajema veliko število ljudi in skoraj vsa področja, ki so prisotna v okviru umetnosti</text:span></text:p>
        </text:list-item>
        <text:list-item>
          <text:p text:style-name="P1"><text:span text:style-name="T3">MAČIZEM: </text:span><text:span text:style-name="T4">poudarjanje moškosti, telesne moči, poguma</text:span></text:p>
        </text:list-item>
        <text:list-item>
          <text:p text:style-name="P1"><text:span text:style-name="T3">MAKIAVILIZEM: </text:span><text:span text:style-name="T4">vladarska načela, ki za <text:s/>utrditev oblasti dovoljujejo vsa sredstva, tudi nasilje, ne glede na trenutna moralna merila; brezobzirni pohod do cilja (I fini giustificano i mezzi – Il Principe)</text:span></text:p>
        </text:list-item>
        <text:list-item>
          <text:p text:style-name="P1"><text:span text:style-name="T3">MANIPULACIJA: </text:span><text:span text:style-name="T4">tehnika vplivanja na nekoga, zlasti s sebičnimi nameni in prikrito</text:span></text:p>
        </text:list-item>
        <text:list-item>
          <text:p text:style-name="P1"><text:span text:style-name="T3">MATRILOKALNA DRUŽINA: </text:span><text:span text:style-name="T4">kadar nova družina živi pri materinih starših</text:span></text:p>
        </text:list-item>
        <text:list-item>
          <text:p text:style-name="P1"><text:span text:style-name="T3">MNOŽIČNA KULTURA: </text:span><text:span text:style-name="T4">kultura, ki je neposredno povezana z množičnimi mediji, ki so pojav druge polovice 20. stoletja, namenjena širšemu krogu občinstva</text:span></text:p>
        </text:list-item>
        <text:list-item>
          <text:p text:style-name="P1"><text:span text:style-name="T2">MNOŽIČNI MEDIJI:</text:span><text:span text:style-name="T4"> časopisje, radio, televizija</text:span></text:p>
        </text:list-item>
        <text:list-item>
          <text:p text:style-name="P1"><text:span text:style-name="T3">MONOGAMIJA: </text:span><text:span text:style-name="T4">zakonska zveza med <text:s/>enim moškim in eno žensko, tudi stanje z enim partnerjem</text:span></text:p>
        </text:list-item>
        <text:list-item>
          <text:p text:style-name="P1"><text:span text:style-name="T3">MULTIKULTURACIJA: </text:span><text:span text:style-name="T4">medsebojno vplivanje in skupno življenje več kultur, več oblik kulturnega življenja v kaki državi</text:span></text:p>
        </text:list-item>
        <text:list-item>
          <text:p text:style-name="P1"><text:span text:style-name="T3">NACIONALIZEM:</text:span><text:span text:style-name="T4"> narodna zavest</text:span></text:p>
        </text:list-item>
        <text:list-item>
          <text:p text:style-name="P1"><text:span text:style-name="T3">NEOFEMINIZEM: </text:span><text:span text:style-name="T4">gibanje, ki se je pojavilo v 60. letih v Ameriki in je ostro kritiziralo probleme tedanjega časa in iskalo perspektive na vseh življenjskih področjih</text:span></text:p>
        </text:list-item>
        <text:list-item>
          <text:p text:style-name="P1"><text:span text:style-name="T3">NEOLOKALNA DRUŽINA: </text:span><text:span text:style-name="T4">družina, ki živi »na svojem«</text:span></text:p>
        </text:list-item>
        <text:list-item>
          <text:p text:style-name="P1"><text:span text:style-name="T2">NORMA:</text:span><text:span text:style-name="T4"> kar določa, kakšno sme, mora biti kako ravnanje, vedenje, mišljenje; pravilo, predpis</text:span></text:p>
        </text:list-item>
        <text:list-item>
          <text:p text:style-name="P1"><text:span text:style-name="T3">PAN:</text:span><text:span text:style-name="T5"> nanašajoč ne za ves</text:span></text:p>
        </text:list-item>
        <text:list-item>
          <text:p text:style-name="P1"><text:span text:style-name="T3">PANTEIZEM:</text:span><text:span text:style-name="T5"> nazor, ki istoveti boga s svetom, naravo</text:span></text:p>
        </text:list-item>
        <text:list-item>
          <text:p text:style-name="P1"><text:span text:style-name="T3">PARTNERSKA – ZAKONSKA ZVEZA: </text:span><text:span text:style-name="T4">zakonska zveza (ponavadi moškega in ženske, lahko pa tudi istospolnih partnerjev)</text:span></text:p>
        </text:list-item>
        <text:list-item>
          <text:p text:style-name="P1"><text:span text:style-name="T3">PATRIARHALNA DRUŽINA: </text:span><text:span text:style-name="T4">družina, v kateri absolutno vlada oče</text:span></text:p>
        </text:list-item>
        <text:list-item>
          <text:p text:style-name="P1"><text:span text:style-name="T3">PATRILOKALNA DRUŽINA: </text:span><text:span text:style-name="T4">kadar nova družina živi pri očetovih starših</text:span></text:p>
        </text:list-item>
        <text:list-item>
          <text:p text:style-name="P1"><text:span text:style-name="T3">POLIANDRIJA: </text:span><text:span text:style-name="T4">mnogomoštvo; zakonska zveza ene žene z več moškimi</text:span></text:p>
        </text:list-item>
        <text:list-item>
          <text:p text:style-name="P1"><text:span text:style-name="T3">POLIGAMIJA: </text:span><text:span text:style-name="T4">zakonska zveza ene osebe z več osebami drugega spola</text:span></text:p>
        </text:list-item>
        <text:list-item>
          <text:p text:style-name="P1"><text:span text:style-name="T3">POLIGINIJA: </text:span><text:span text:style-name="T4">mnogoženstvo; zakonska zveza enega moža z več ženami</text:span></text:p>
        </text:list-item>
        <text:list-item>
          <text:p text:style-name="P1"><text:span text:style-name="T3">POLITIKA: </text:span><text:span text:style-name="T4">dejavnost države ali na državo usmerjeno ravnanje</text:span></text:p>
        </text:list-item>
        <text:list-item>
          <text:p text:style-name="P1"><text:span text:style-name="T3">PRIČAKOVANO VEDENJE: </text:span><text:span text:style-name="T4">skozi to znanje razberemo vedenjske vzorce določene kulture. To je vedenje, ki ga pričakujemo od ljudi, ki živijo v določenem okolju oz. kulturi</text:span></text:p>
        </text:list-item>
        <text:list-item>
          <text:p text:style-name="P1"><text:span text:style-name="T3">PRIMARNA DRUŽBENA SKUPINA: </text:span><text:span text:style-name="T4">kraj, kjer se človekova osebnost najbolj oblikuje in kjer prevladujejo najbolj čustvene vezi med člani</text:span></text:p>
        </text:list-item>
        <text:list-item>
          <text:p text:style-name="P1"><text:span text:style-name="T3">PROMISKUITETA: </text:span><text:span text:style-name="T4">neomejeno spolno občevanje</text:span></text:p>
        </text:list-item>
        <text:list-item>
          <text:p text:style-name="P1"><text:span text:style-name="T3">PROMISKUITETNO VEDENJE: </text:span><text:span text:style-name="T4">pogosto menjavanje spolnih partnerjev</text:span></text:p>
        </text:list-item>
        <text:list-item>
          <text:p text:style-name="P1"><text:span text:style-name="T2">RADIKALEN:</text:span><text:span text:style-name="T4"> ki zadeva bistvo, temelj česa in se uresničuje odločno, brez popuščanja; korenit, temeljit</text:span></text:p>
        </text:list-item>
        <text:list-item>
          <text:p text:style-name="P1"><text:soft-page-break/><text:span text:style-name="T2">RASIZEM:</text:span><text:span text:style-name="T4"> miselnost ali ravnanje, ki temelji na rasnem razlikovanju, zlasti glede na družbeno vrednost, pravice</text:span></text:p>
        </text:list-item>
        <text:list-item>
          <text:p text:style-name="P1"><text:span text:style-name="T3">RAZŠIRJENA DRUŽINA: </text:span><text:span text:style-name="T4">družina, ki jo sestavljajo sorodniki več generacij</text:span></text:p>
        </text:list-item>
        <text:list-item>
          <text:p text:style-name="P1"><text:span text:style-name="T3">REORGANIZIRANA DRUŽINA: </text:span><text:span text:style-name="T4">Je družina, ki je sestavljena iz otrok(-a) in enega starša ter novega partnerja</text:span></text:p>
        </text:list-item>
        <text:list-item>
          <text:p text:style-name="P1"><text:span text:style-name="T3">REPRESIJA:</text:span><text:span text:style-name="T5"> uporaba prisilnih ukrepov, sredstev za odpravljanje, onemogočanje kake dejavnosti, kakega stanja</text:span></text:p>
        </text:list-item>
        <text:list-item>
          <text:p text:style-name="P1"><text:span text:style-name="T3">REPRESIVNA OBLAST: </text:span><text:span text:style-name="T4">temelji na strahu in nasilju, da bi ohranila svojo moč in oblast se mora neprenehoma posluževati nasilja</text:span></text:p>
        </text:list-item>
        <text:list-item>
          <text:p text:style-name="P1"><text:span text:style-name="T3">REPRESIVNI APARAT: </text:span><text:span text:style-name="T4">aparat vojske, ki se kaže predvsem preko dejavnosti policije, vojske, včasih tudi sodišč, …</text:span></text:p>
        </text:list-item>
        <text:list-item>
          <text:p text:style-name="P1"><text:span text:style-name="T3">REVOLUCIJA: </text:span><text:span text:style-name="T4">velika, hitra sprememba na področju človekovega ustvarjanja, korenita sprememba odnosov v družbi</text:span></text:p>
        </text:list-item>
        <text:list-item>
          <text:p text:style-name="P1"><text:span text:style-name="T3">SEKSIZEM: </text:span><text:span text:style-name="T4">zapostavljanje predstavnikov enega spola, navadno žensk</text:span></text:p>
        </text:list-item>
        <text:list-item>
          <text:p text:style-name="P1"><text:span text:style-name="T3">SOCIALIZACIJA: </text:span><text:span text:style-name="T4">proces, v katerem posameznik sprejema ali prevzema kulturne vzorce in družbene vrednote in se vključuje v socialno skupino, družbo</text:span></text:p>
        </text:list-item>
        <text:list-item>
          <text:p text:style-name="P1"><text:span text:style-name="T3">SOCIALIZEM: </text:span><text:span text:style-name="T4">družbena enakost, ki naj bi temeljila na praktičnem spoštovanju slehernega človeka in njegovega načina obnašanja pod vplivom družbenega okolja</text:span></text:p>
        </text:list-item>
        <text:list-item>
          <text:p text:style-name="P1"><text:span text:style-name="T2">SOCIALNA DISTANCA:</text:span><text:span text:style-name="T4"> kritičen odnos do nečesa s sociološkega stališča</text:span></text:p>
        </text:list-item>
        <text:list-item>
          <text:p text:style-name="P1"><text:span text:style-name="T3">SOCIOLOGIJA: </text:span><text:span text:style-name="T4">družboslovje, znanost o družbenih pojavih, ki preučuje temeljne oblike, delovanje in razvojne zakonitosti družbe</text:span></text:p>
        </text:list-item>
        <text:list-item>
          <text:p text:style-name="P1"><text:span text:style-name="T3">SPOLNA ASIMETRIJA: </text:span><text:span text:style-name="T4">neenakost med spoloma</text:span></text:p>
        </text:list-item>
        <text:list-item>
          <text:p text:style-name="P1"><text:span text:style-name="T3">SPOLNA DIHOTOMIJA: </text:span><text:span text:style-name="T4">spolne razlike, ki temeljijo na različnosti mišljenja, pričakovanj in vlog, ki jih imata v vsakdanjem življenju moški in ženska</text:span></text:p>
        </text:list-item>
        <text:list-item>
          <text:p text:style-name="P1"><text:span text:style-name="T2">SPOLNI DIMORFIZEM:</text:span><text:span text:style-name="T4"> razlikovanje spola glede na spolne organe (ženske in moški)</text:span></text:p>
        </text:list-item>
        <text:list-item>
          <text:p text:style-name="P1"><text:span text:style-name="T3">SPOLNA DISKRIMINACIJA: </text:span><text:span text:style-name="T4">neenake priložnosti, prikrit ali odkrit <text:s/>način razlikovanja na škodo enega spola, ponavadi na škodo žensk</text:span></text:p>
        </text:list-item>
        <text:list-item>
          <text:p text:style-name="P1"><text:span text:style-name="T3">SPOLNA IDENTITETA: </text:span><text:span text:style-name="T4">zavedanje lastnega spola</text:span></text:p>
        </text:list-item>
        <text:list-item>
          <text:p text:style-name="P1"><text:span text:style-name="T3">SPOLNA SIMETRIJA: </text:span><text:span text:style-name="T4">enakost med spoloma</text:span></text:p>
        </text:list-item>
        <text:list-item>
          <text:p text:style-name="P1"><text:span text:style-name="T3">SPOLNA VLOGA: </text:span><text:span text:style-name="T4">vplivanje spola na vedenje ljudi in na njihovo vlogo v družbi</text:span></text:p>
        </text:list-item>
        <text:list-item>
          <text:p text:style-name="P1"><text:span text:style-name="T3">SPOLNI DIMORFIZEM: </text:span><text:span text:style-name="T4">gre za spolne razlike, ki se nanašajo na spol v biološkem smislu</text:span></text:p>
        </text:list-item>
        <text:list-item>
          <text:p text:style-name="P1"><text:span text:style-name="T3">SPOLNI ZNAČAJ: </text:span><text:span text:style-name="T4">predstavlja tipično moške ali pa tipično ženske lastnosti</text:span></text:p>
        </text:list-item>
        <text:list-item>
          <text:p text:style-name="P1"><text:span text:style-name="T3">STALINIZEM:</text:span><text:span text:style-name="T5"> politična doktrina in politični sistem, v katerem je absolutizirana vloga države in partijskega sistema, kot ju je uveljavil Stalin po Leninovi smrti</text:span></text:p>
        </text:list-item>
        <text:list-item>
          <text:p text:style-name="P1"><text:span text:style-name="T3">STATISTIKA: </text:span><text:span text:style-name="T4">veda, ki preučuje množične pojave in povezave med njimi na podlagi številnih podatkov</text:span></text:p>
        </text:list-item>
        <text:list-item>
          <text:p text:style-name="P1"><text:soft-page-break/><text:span text:style-name="T3">STATUSNI SIMBOL:</text:span><text:span text:style-name="T5"> položajni znak, po katerem spoznavamo posameznikov položaj v družbi (dober avto)</text:span></text:p>
        </text:list-item>
        <text:list-item>
          <text:p text:style-name="P1"><text:span text:style-name="T3">STEREOTIP: </text:span><text:span text:style-name="T4">ustaljena ali pogosto ponavljajoča se oblika nečesa</text:span></text:p>
        </text:list-item>
        <text:list-item>
          <text:p text:style-name="P1"><text:span text:style-name="T3">STOPENJSKA MONOGAMIJA: </text:span><text:span text:style-name="T4">je ločitev/razveza, kateri sledi ponovna poroka</text:span></text:p>
        </text:list-item>
        <text:list-item>
          <text:p text:style-name="P1"><text:span text:style-name="T3">SUBKULTURA: </text:span><text:span text:style-name="T4">relativno zaprte kulturne skupine, nastale na nekem kulturnem področju, ki imajo svoje norme in vrednote in so pogosto v zavestnem nasprotovanju z vladajočo kulturo</text:span></text:p>
        </text:list-item>
        <text:list-item>
          <text:p text:style-name="P1"><text:span text:style-name="T3">SUFRAŽETKA: </text:span><text:span text:style-name="T4">bojevnica za žensko volilno pravico in politično enakopravnost žensk</text:span></text:p>
        </text:list-item>
        <text:list-item>
          <text:p text:style-name="P1"><text:span text:style-name="T3">TABU:</text:span><text:span text:style-name="T5"> zapovedi in prepovedi pri preprostejših etničnih skupinah; tabu so lahko dejanja, predmeti, osebe, teme, stik z njimi pa je nevaren; tabuji se ničkolikokrat pojavljajo tudi v sodobnih in razvitih družbah</text:span></text:p>
        </text:list-item>
        <text:list-item>
          <text:p text:style-name="P1"><text:span text:style-name="T3">TABU TEMA: </text:span><text:span text:style-name="T4">neargumentirana, samoumevna, neprizivna prepoved, ki deluje v določeni družbeni skupini in kršitev nujno predvideva sankcije s strani te skupine</text:span></text:p>
        </text:list-item>
        <text:list-item>
          <text:p text:style-name="P1"><text:span text:style-name="T3">TOTALITARIZEM:</text:span><text:span text:style-name="T5"> politična ureditev, v kateri se celotno družbeno in osebno življenje državljanov nasilno enoti in podreja ciljem državnega vodstva</text:span></text:p>
        </text:list-item>
        <text:list-item>
          <text:p text:style-name="P1"><text:span text:style-name="T3">TOTALNA ORGANIZACIJA:</text:span><text:span text:style-name="T5"> organizacija, v kateri živi in dela več posameznikov, izoliranih od širše družbe (psihiatrična bolnica, vojašnica, zapor, samostan) in so tam prostovoljno ali pa pod prisilo</text:span></text:p>
        </text:list-item>
        <text:list-item>
          <text:p text:style-name="P1"><text:span text:style-name="T3">TOTALNI SOCIALNI FENOMEN: </text:span><text:span text:style-name="T4">dejstvo, da je družina istočasno primarna družbena skupina in hkrati institucija</text:span></text:p>
        </text:list-item>
        <text:list-item>
          <text:p text:style-name="P1"><text:span text:style-name="T2">TRADICIJA:</text:span><text:span text:style-name="T4"> kar se je ustalilo v življenju kake skupnosti s prenašanjem iz roda v rod; navada, običaj; kar se je uveljavilo, doseglo na področju kake dejavnosti med njeni daljšim obstajanjem, izročilo</text:span></text:p>
        </text:list-item>
        <text:list-item>
          <text:p text:style-name="P1"><text:span text:style-name="T3">UTOPIČNI SOCIALIZEM: </text:span><text:span text:style-name="T4">doktrina o socialistični preobrazbi družbe, ki temelji na nestvarnih, neznanstvenih pogledih. Ostro kritizira osebno lastnini, neenakost, izkoriščanja človeka, zahteva novo družbeno ureditev, ki bi uresničila svobodo in srečo vseh, toda brez revolucionarnega boja,s prepričevanjem privilegiranih in prevzgojno izkoriščenih</text:span></text:p>
        </text:list-item>
        <text:list-item>
          <text:p text:style-name="P1"><text:span text:style-name="T3">UTOPIJA: </text:span><text:span text:style-name="T4">neuresničljiv načrt, prazen up</text:span></text:p>
        </text:list-item>
        <text:list-item>
          <text:p text:style-name="P1"><text:span text:style-name="T3">VELIKA DRUŽINA: </text:span><text:span text:style-name="T4">predstavlja več jedrnih družin, ki živijo pod isto streho</text:span></text:p>
        </text:list-item>
        <text:list-item>
          <text:p text:style-name="P1"><text:span text:style-name="T3">VREDNOTE: </text:span><text:span text:style-name="T4">čemur nekdo priznava veliko vrednost in mu daje veljavo in prednost</text:span></text:p>
        </text:list-item>
        <text:list-item>
          <text:p text:style-name="P1"><text:span text:style-name="T3">ZNANSTVENI SOCIALIZEM (MARKSIZEM): </text:span><text:span text:style-name="T4">je po eni strani od utopičnega socializma prevzel motiv družbenih sprememb, hkrati pa ga je znanstveno utemeljil</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weight="bold" style:font-size-asian="11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Garamond" fo:font-style="italic" fo:font-weight="bold" style:font-style-asian="italic" style:font-weight-asian="bold"/>
    </style:style>
    <style:style style:name="MP2" style:family="paragraph" style:parent-style-name="Footer">
      <style:paragraph-properties fo:text-align="center" style:justify-single-word="false"/>
    </style:style>
    <style:style style:name="MT1" style:family="text">
      <style:text-properties style:font-name="Garamond" fo:font-weight="bold" style:font-weight-asian="bol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689in" fo:margin-left="0in" fo:margin-right="0in" fo:margin-top="0.6492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6" meta:paragraph-count="147" meta:word-count="1998" meta:character-count="14050" meta:non-whitespace-character-count="12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