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ASMIRA" svg:font-family="CASMIRA"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00" fo:font-weight="bold" style:font-weight-asian="bold" style:font-weight-complex="bold"/>
    </style:style>
    <style:style style:name="P2" style:family="paragraph" style:parent-style-name="Standard">
      <style:paragraph-properties fo:text-align="justify" style:justify-single-word="false"/>
      <style:text-properties fo:color="#800000" fo:font-weight="bold" style:font-weight-asian="bold" style:font-weight-complex="bold"/>
    </style:style>
    <style:style style:name="P3" style:family="paragraph" style:parent-style-name="Standard">
      <style:text-properties fo:color="#800000" fo:font-style="italic" style:font-style-asian="italic" style:font-style-complex="italic"/>
    </style:style>
    <style:style style:name="P4" style:family="paragraph" style:parent-style-name="Standard">
      <style:paragraph-properties fo:text-align="justify" style:justify-single-word="false"/>
      <style:text-properties fo:color="#800000" fo:font-style="italic" style:font-style-asian="italic" style:font-style-complex="italic"/>
    </style:style>
    <style:style style:name="P5" style:family="paragraph" style:parent-style-name="Standard">
      <style:text-properties fo:color="#800000"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center" style:justify-single-word="false"/>
      <style:text-properties fo:color="#800000" fo:font-style="italic" style:text-underline-style="solid" style:text-underline-width="auto" style:text-underline-color="font-color" style:font-style-asian="italic" style:font-style-complex="italic"/>
    </style:style>
    <style:style style:name="P7" style:family="paragraph" style:parent-style-name="Standard">
      <style:text-properties fo:color="#800000"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text-properties fo:color="#800000" fo:font-size="16pt" fo:font-style="italic" style:font-size-asian="16pt" style:font-style-asian="italic" style:font-style-complex="italic"/>
    </style:style>
    <style:style style:name="P9" style:family="paragraph" style:parent-style-name="Standard">
      <style:text-properties fo:color="#800000"/>
    </style:style>
    <style:style style:name="P10" style:family="paragraph" style:parent-style-name="Standard">
      <style:paragraph-properties fo:text-align="center" style:justify-single-word="false"/>
      <style:text-properties fo:color="#800000"/>
    </style:style>
    <style:style style:name="P11" style:family="paragraph" style:parent-style-name="Standard">
      <style:paragraph-properties fo:text-align="justify" style:justify-single-word="false"/>
      <style:text-properties fo:color="#800000"/>
    </style:style>
    <style:style style:name="P12" style:family="paragraph" style:parent-style-name="Standard">
      <style:paragraph-properties fo:text-align="justify" style:justify-single-word="false"/>
      <style:text-properties fo:color="#800000" style:text-underline-style="solid" style:text-underline-width="auto" style:text-underline-color="font-color"/>
    </style:style>
    <style:style style:name="P13" style:family="paragraph" style:parent-style-name="Standard">
      <style:paragraph-properties fo:text-align="center" style:justify-single-word="false"/>
      <style:text-properties fo:color="#800000" style:font-name="Verdana" fo:font-size="16pt" fo:font-weight="bold" style:font-size-asian="16pt" style:font-weight-asian="bold" style:font-weight-complex="bold"/>
    </style:style>
    <style:style style:name="P14" style:family="paragraph" style:parent-style-name="Standard">
      <style:paragraph-properties fo:text-align="center" style:justify-single-word="false"/>
      <style:text-properties fo:color="#800000" style:font-name="Verdana" fo:font-weight="bold"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Num38">
      <style:paragraph-properties fo:text-align="justify" style:justify-single-word="false"/>
    </style:style>
    <style:style style:name="P18" style:family="paragraph" style:parent-style-name="Standard" style:list-style-name="WWNum22">
      <style:paragraph-properties fo:text-align="justify" style:justify-single-word="false"/>
    </style:style>
    <style:style style:name="P19" style:family="paragraph" style:parent-style-name="Standard" style:list-style-name="WWNum18">
      <style:paragraph-properties fo:text-align="justify" style:justify-single-word="false"/>
    </style:style>
    <style:style style:name="P20" style:family="paragraph" style:parent-style-name="Standard" style:list-style-name="WWNum7">
      <style:paragraph-properties fo:text-align="justify" style:justify-single-word="false"/>
    </style:style>
    <style:style style:name="P21" style:family="paragraph" style:parent-style-name="Standard" style:list-style-name="WWNum18"/>
    <style:style style:name="P22" style:family="paragraph" style:parent-style-name="Standard">
      <style:text-properties style:font-name="Lucida Console" fo:font-size="14pt" style:font-size-asian="14pt"/>
    </style:style>
    <style:style style:name="P23" style:family="paragraph" style:parent-style-name="Standard">
      <style:paragraph-properties fo:text-align="justify" style:justify-single-word="false"/>
      <style:text-properties style:font-name="Lucida Console" fo:language="de" fo:country="DE" style:text-underline-style="solid" style:text-underline-width="auto" style:text-underline-color="font-color"/>
    </style:style>
    <style:style style:name="P24" style:family="paragraph" style:parent-style-name="Standard">
      <style:text-properties style:font-name="CASMIRA"/>
    </style:style>
    <style:style style:name="P25" style:family="paragraph" style:parent-style-name="Standard">
      <style:paragraph-properties fo:break-before="page"/>
    </style:style>
    <style:style style:name="P26" style:family="paragraph" style:parent-style-name="Text_20_body">
      <style:text-properties fo:color="#800000"/>
    </style:style>
    <style:style style:name="P27" style:family="paragraph" style:parent-style-name="Text_20_body">
      <style:paragraph-properties fo:text-align="center" style:justify-single-word="false"/>
    </style:style>
    <style:style style:name="P28" style:family="paragraph" style:parent-style-name="Text_20_body">
      <style:text-properties style:font-name="Lucida Console" style:text-underline-style="solid" style:text-underline-width="auto" style:text-underline-color="font-color"/>
    </style:style>
    <style:style style:name="P29" style:family="paragraph" style:parent-style-name="Text_20_body" style:list-style-name="WWNum31"/>
    <style:style style:name="P30" style:family="paragraph" style:parent-style-name="Text_20_body">
      <style:text-properties fo:font-style="italic" style:font-style-asian="italic"/>
    </style:style>
    <style:style style:name="P31" style:family="paragraph" style:parent-style-name="Text_20_body" style:list-style-name="WWNum32"/>
    <style:style style:name="P32" style:family="paragraph" style:parent-style-name="Heading_20_2" style:list-style-name="WWNum40">
      <style:paragraph-properties fo:text-align="center" style:justify-single-word="false"/>
    </style:style>
    <style:style style:name="P33" style:family="paragraph" style:parent-style-name="Heading_20_2" style:list-style-name="WWNum40">
      <style:paragraph-properties fo:text-align="center" style:justify-single-word="false"/>
      <style:text-properties fo:font-size="18pt" fo:font-weight="bold" style:font-size-asian="18pt" style:font-weight-asian="bold"/>
    </style:style>
    <style:style style:name="P34" style:family="paragraph" style:parent-style-name="Heading_20_1" style:list-style-name="WWNum40">
      <style:paragraph-properties fo:text-align="center" style:justify-single-word="false"/>
    </style:style>
    <style:style style:name="P35" style:family="paragraph" style:parent-style-name="Heading_20_1" style:list-style-name="WWNum40" style:master-page-name="Standard">
      <style:paragraph-properties fo:text-align="center" style:justify-single-word="false" style:page-number="auto"/>
    </style:style>
    <style:style style:name="P36" style:family="paragraph" style:parent-style-name="Heading_20_3" style:list-style-name="WWNum40">
      <style:paragraph-properties fo:text-align="center" style:justify-single-word="false"/>
    </style:style>
    <style:style style:name="P37" style:family="paragraph" style:parent-style-name="Heading_20_6" style:list-style-name="WWNum40"/>
    <style:style style:name="P38" style:family="paragraph" style:parent-style-name="Heading_20_4" style:list-style-name="WWNum40">
      <style:paragraph-properties fo:text-align="center" style:justify-single-word="false"/>
    </style:style>
    <style:style style:name="P39" style:family="paragraph" style:parent-style-name="Heading_20_5" style:list-style-name="WWNum40">
      <style:paragraph-properties fo:text-align="center" style:justify-single-word="false"/>
    </style:style>
    <style:style style:name="P40" style:family="paragraph" style:parent-style-name="Heading_20_7" style:list-style-name="WWNum40"/>
    <style:style style:name="P41" style:family="paragraph" style:parent-style-name="WW-Telo_20_besedila_20_2">
      <style:paragraph-properties fo:text-align="justify" style:justify-single-word="false"/>
    </style:style>
    <style:style style:name="P42" style:family="paragraph" style:parent-style-name="WW-Telo_20_besedila_20_2" style:list-style-name="WWNum9">
      <style:paragraph-properties fo:text-align="justify" style:justify-single-word="false"/>
    </style:style>
    <style:style style:name="P43" style:family="paragraph" style:parent-style-name="WW-Telo_20_besedila_20_2" style:list-style-name="WWNum27">
      <style:paragraph-properties fo:text-align="justify" style:justify-single-word="false"/>
    </style:style>
    <style:style style:name="P44" style:family="paragraph" style:parent-style-name="WW-Telo_20_besedila_20_2" style:list-style-name="WWNum29">
      <style:paragraph-properties fo:text-align="justify" style:justify-single-word="false"/>
    </style:style>
    <style:style style:name="P45" style:family="paragraph" style:parent-style-name="WW-Telo_20_besedila_20_2" style:list-style-name="WWNum14">
      <style:paragraph-properties fo:text-align="justify" style:justify-single-word="false"/>
    </style:style>
    <style:style style:name="P46" style:family="paragraph" style:parent-style-name="WW-Telo_20_besedila_20_2" style:list-style-name="WWNum11">
      <style:paragraph-properties fo:text-align="justify" style:justify-single-word="false"/>
    </style:style>
    <style:style style:name="P47" style:family="paragraph" style:parent-style-name="WW-Telo_20_besedila_20_2" style:list-style-name="WWNum19">
      <style:paragraph-properties fo:text-align="justify" style:justify-single-word="false"/>
    </style:style>
    <style:style style:name="P48" style:family="paragraph" style:parent-style-name="WW-Telo_20_besedila_20_2" style:list-style-name="WWNum23">
      <style:paragraph-properties fo:text-align="justify" style:justify-single-word="false"/>
    </style:style>
    <style:style style:name="P49" style:family="paragraph" style:parent-style-name="WW-Telo_20_besedila_20_2" style:list-style-name="WWNum15">
      <style:paragraph-properties fo:text-align="justify" style:justify-single-word="false"/>
    </style:style>
    <style:style style:name="P50" style:family="paragraph" style:parent-style-name="WW-Telo_20_besedila_20_2" style:list-style-name="WWNum30">
      <style:paragraph-properties fo:text-align="justify" style:justify-single-word="false"/>
    </style:style>
    <style:style style:name="P51" style:family="paragraph" style:parent-style-name="WW-Telo_20_besedila_20_2" style:list-style-name="WWNum21">
      <style:paragraph-properties fo:text-align="justify" style:justify-single-word="false"/>
    </style:style>
    <style:style style:name="P52" style:family="paragraph" style:parent-style-name="WW-Telo_20_besedila_20_2" style:list-style-name="WWNum8">
      <style:paragraph-properties fo:text-align="justify" style:justify-single-word="false"/>
    </style:style>
    <style:style style:name="P53" style:family="paragraph" style:parent-style-name="WW-Telo_20_besedila_20_2" style:list-style-name="WWNum4">
      <style:paragraph-properties fo:text-align="justify" style:justify-single-word="false"/>
    </style:style>
    <style:style style:name="P54" style:family="paragraph" style:parent-style-name="WW-Telo_20_besedila_20_2">
      <style:text-properties fo:color="#800000"/>
    </style:style>
    <style:style style:name="P55" style:family="paragraph" style:parent-style-name="WW-Telo_20_besedila_20_2">
      <style:paragraph-properties fo:text-align="justify" style:justify-single-word="false"/>
      <style:text-properties fo:color="#800000"/>
    </style:style>
    <style:style style:name="P56" style:family="paragraph" style:parent-style-name="WW-Telo_20_besedila_20_2">
      <style:paragraph-properties fo:text-align="center" style:justify-single-word="false"/>
      <style:text-properties fo:color="#800000"/>
    </style:style>
    <style:style style:name="P57" style:family="paragraph" style:parent-style-name="WW-Telo_20_besedila_20_2">
      <style:paragraph-properties fo:text-align="justify" style:justify-single-word="false"/>
      <style:text-properties fo:color="#800000" fo:font-style="italic" style:text-underline-style="solid" style:text-underline-width="auto" style:text-underline-color="font-color" style:font-style-asian="italic" style:font-style-complex="italic"/>
    </style:style>
    <style:style style:name="P58" style:family="paragraph" style:parent-style-name="WW-Telo_20_besedila_20_2">
      <style:paragraph-properties fo:text-align="justify" style:justify-single-word="false"/>
      <style:text-properties fo:color="#800000" fo:font-style="italic" style:font-style-asian="italic" style:font-style-complex="italic"/>
    </style:style>
    <style:style style:name="P59" style:family="paragraph" style:parent-style-name="WW-Telo_20_besedila_20_2">
      <style:text-properties fo:color="#800000" style:font-name="Verdana" fo:font-size="16pt" fo:font-weight="bold" style:font-size-asian="16pt" style:font-weight-asian="bold" style:font-weight-complex="bold"/>
    </style:style>
    <style:style style:name="P60" style:family="paragraph" style:parent-style-name="WW-Telo_20_besedila_20_2">
      <style:paragraph-properties fo:text-align="center" style:justify-single-word="false"/>
      <style:text-properties fo:color="#800000" style:font-name="Verdana" fo:font-size="16pt" fo:font-weight="bold" style:font-size-asian="16pt" style:font-weight-asian="bold" style:font-weight-complex="bold"/>
    </style:style>
    <style:style style:name="P61" style:family="paragraph" style:parent-style-name="WW-Telo_20_besedila_20_2">
      <style:paragraph-properties fo:text-align="justify" style:justify-single-word="false"/>
      <style:text-properties fo:color="#800000" style:font-name="Verdana" fo:font-size="16pt" fo:font-weight="bold" style:font-size-asian="16pt" style:font-weight-asian="bold" style:font-weight-complex="bold"/>
    </style:style>
    <style:style style:name="P62" style:family="paragraph" style:parent-style-name="WW-Telo_20_besedila_20_2">
      <style:text-properties fo:color="#800000" style:font-name="Verdana" fo:font-size="14pt" fo:font-weight="bold" style:font-size-asian="14pt" style:font-weight-asian="bold" style:font-weight-complex="bold"/>
    </style:style>
    <style:style style:name="P63" style:family="paragraph" style:parent-style-name="WW-Telo_20_besedila_20_2">
      <style:text-properties fo:color="#800000" fo:font-weight="bold" style:font-weight-asian="bold" style:font-weight-complex="bold"/>
    </style:style>
    <style:style style:name="P64" style:family="paragraph" style:parent-style-name="WW-Telo_20_besedila_20_2">
      <style:paragraph-properties fo:text-align="justify" style:justify-single-word="false"/>
      <style:text-properties fo:color="#800000" fo:font-weight="bold" style:font-weight-asian="bold" style:font-weight-complex="bold"/>
    </style:style>
    <style:style style:name="P65" style:family="paragraph" style:parent-style-name="WW-Telo_20_besedila_20_2">
      <style:paragraph-properties fo:text-align="center" style:justify-single-word="false"/>
    </style:style>
    <style:style style:name="P66" style:family="paragraph" style:parent-style-name="WW-Telo_20_besedila_20_2" style:list-style-name="WWNum10"/>
    <style:style style:name="P67" style:family="paragraph" style:parent-style-name="WW-Telo_20_besedila_20_2">
      <style:text-properties style:use-window-font-color="true"/>
    </style:style>
    <style:style style:name="P68" style:family="paragraph" style:parent-style-name="WW-Telo_20_besedila_20_2">
      <style:paragraph-properties fo:text-align="justify" style:justify-single-word="false"/>
      <style:text-properties style:use-window-font-color="true"/>
    </style:style>
    <style:style style:name="P69" style:family="paragraph" style:parent-style-name="WW-Telo_20_besedila_20_2">
      <style:paragraph-properties fo:text-align="center" style:justify-single-word="false"/>
      <style:text-properties style:use-window-font-color="true"/>
    </style:style>
    <style:style style:name="P70" style:family="paragraph" style:parent-style-name="WW-Telo_20_besedila_20_2">
      <style:text-properties style:use-window-font-color="true" fo:font-weight="bold" style:font-weight-asian="bold" style:font-weight-complex="bold"/>
    </style:style>
    <style:style style:name="P71" style:family="paragraph" style:parent-style-name="WW-Telo_20_besedila_20_2">
      <style:paragraph-properties fo:text-align="justify" style:justify-single-word="false"/>
      <style:text-properties style:use-window-font-color="true" fo:font-weight="bold" style:font-weight-asian="bold" style:font-weight-complex="bold"/>
    </style:style>
    <style:style style:name="P72" style:family="paragraph" style:parent-style-name="WW-Telo_20_besedila_20_2">
      <style:text-properties style:use-window-font-color="true" style:font-name="Verdana" fo:font-size="16pt" fo:font-weight="bold" style:font-size-asian="16pt" style:font-weight-asian="bold" style:font-weight-complex="bold"/>
    </style:style>
    <style:style style:name="P73" style:family="paragraph" style:parent-style-name="WW-Telo_20_besedila_20_2">
      <style:paragraph-properties fo:text-align="center" style:justify-single-word="false"/>
      <style:text-properties style:use-window-font-color="true" style:font-name="Verdana" fo:font-size="16pt" fo:font-weight="bold" style:font-size-asian="16pt" style:font-weight-asian="bold" style:font-weight-complex="bold"/>
    </style:style>
    <style:style style:name="P74" style:family="paragraph" style:parent-style-name="WW-Telo_20_besedila_20_2">
      <style:paragraph-properties fo:text-align="center" style:justify-single-word="false"/>
      <style:text-properties style:use-window-font-color="true" style:font-name="Verdana" fo:font-size="14pt" fo:font-weight="bold" style:font-size-asian="14pt" style:font-weight-asian="bold" style:font-weight-complex="bold"/>
    </style:style>
    <style:style style:name="P75" style:family="paragraph" style:parent-style-name="WW-Telo_20_besedila_20_2">
      <style:text-properties style:use-window-font-color="true" fo:font-size="14pt" style:font-size-asian="14pt"/>
    </style:style>
    <style:style style:name="P76" style:family="paragraph" style:parent-style-name="WW-Telo_20_besedila_20_2">
      <style:paragraph-properties fo:text-align="justify" style:justify-single-word="false"/>
      <style:text-properties style:use-window-font-color="true" fo:font-style="italic" fo:font-weight="bold" style:font-style-asian="italic" style:font-weight-asian="bold" style:font-style-complex="italic" style:font-weight-complex="bold"/>
    </style:style>
    <style:style style:name="P77" style:family="paragraph" style:parent-style-name="WW-Telo_20_besedila_20_2" style:list-style-name="WWNum39"/>
    <style:style style:name="P78" style:family="paragraph" style:parent-style-name="WW-Telo_20_besedila_20_2" style:list-style-name="WWNum13"/>
    <style:style style:name="P79" style:family="paragraph" style:parent-style-name="WW-Telo_20_besedila_20_2" style:list-style-name="WWNum24"/>
    <style:style style:name="P80" style:family="paragraph" style:parent-style-name="WW-Telo_20_besedila_20_2" style:list-style-name="WWNum21"/>
    <style:style style:name="P81" style:family="paragraph" style:parent-style-name="WW-Telo_20_besedila_20_2" style:list-style-name="WWNum36"/>
    <style:style style:name="P82" style:family="paragraph" style:parent-style-name="WW-Telo_20_besedila_20_2" style:list-style-name="WWNum8"/>
    <style:style style:name="P83" style:family="paragraph" style:parent-style-name="WW-Telo_20_besedila_20_2" style:list-style-name="WWNum1"/>
    <style:style style:name="P84" style:family="paragraph" style:parent-style-name="WW-Telo_20_besedila_20_2" style:list-style-name="WWNum6"/>
    <style:style style:name="P85" style:family="paragraph" style:parent-style-name="WW-Telo_20_besedila_20_2" style:list-style-name="WWNum3"/>
    <style:style style:name="P86" style:family="paragraph" style:parent-style-name="WW-Telo_20_besedila_20_2" style:list-style-name="WWNum12"/>
    <style:style style:name="P87" style:family="paragraph" style:parent-style-name="WW-Telo_20_besedila_20_2" style:list-style-name="WWNum35"/>
    <style:style style:name="P88" style:family="paragraph" style:parent-style-name="WW-Telo_20_besedila_20_2">
      <style:paragraph-properties fo:margin-left="0.25in" fo:margin-right="0in" fo:text-indent="0in" style:auto-text-indent="false"/>
    </style:style>
    <style:style style:name="P89" style:family="paragraph" style:parent-style-name="WW-Telo_20_besedila_20_2">
      <style:paragraph-properties fo:margin-left="0.25in" fo:margin-right="0in" fo:text-align="justify" style:justify-single-word="false" fo:text-indent="0in" style:auto-text-indent="false"/>
      <style:text-properties fo:color="#800000" fo:font-weight="bold" style:font-weight-asian="bold" style:font-weight-complex="bold"/>
    </style:style>
    <style:style style:name="P90" style:family="paragraph" style:parent-style-name="WW-Telo_20_besedila_20_2">
      <style:paragraph-properties fo:margin-left="0.25in" fo:margin-right="0in" fo:text-align="justify" style:justify-single-word="false" fo:text-indent="0in" style:auto-text-indent="false"/>
      <style:text-properties fo:color="#800000" fo:font-style="italic" style:font-style-asian="italic" style:font-style-complex="italic"/>
    </style:style>
    <style:style style:name="P91" style:family="paragraph" style:parent-style-name="WW-Telo_20_besedila_20_2">
      <style:paragraph-properties fo:margin-left="0.25in" fo:margin-right="0in" fo:text-align="justify" style:justify-single-word="false" fo:text-indent="0in" style:auto-text-indent="false"/>
      <style:text-properties fo:color="#800000"/>
    </style:style>
    <style:style style:name="P92" style:family="paragraph" style:parent-style-name="WW-Telo_20_besedila_20_2">
      <style:paragraph-properties fo:margin-left="0.25in" fo:margin-right="0in" fo:text-indent="0in" style:auto-text-indent="false"/>
      <style:text-properties style:use-window-font-color="true" fo:font-weight="bold" style:font-weight-asian="bold" style:font-weight-complex="bold"/>
    </style:style>
    <style:style style:name="P93" style:family="paragraph" style:parent-style-name="WW-Telo_20_besedila_20_2">
      <style:paragraph-properties fo:margin-left="0.25in" fo:margin-right="0in" fo:text-align="justify" style:justify-single-word="false" fo:text-indent="0in" style:auto-text-indent="false"/>
      <style:text-properties style:use-window-font-color="true" fo:font-weight="bold" style:font-weight-asian="bold" style:font-weight-complex="bold"/>
    </style:style>
    <style:style style:name="P94" style:family="paragraph" style:parent-style-name="WW-Telo_20_besedila_20_2">
      <style:paragraph-properties fo:margin-left="0.25in" fo:margin-right="0in" fo:text-indent="0in" style:auto-text-indent="false"/>
      <style:text-properties style:use-window-font-color="true"/>
    </style:style>
    <style:style style:name="P95" style:family="paragraph" style:parent-style-name="WW-Telo_20_besedila_20_2">
      <style:paragraph-properties fo:margin-left="0.25in" fo:margin-right="0in" fo:text-align="justify" style:justify-single-word="false" fo:text-indent="0in" style:auto-text-indent="false"/>
      <style:text-properties style:use-window-font-color="true"/>
    </style:style>
    <style:style style:name="P96" style:family="paragraph" style:parent-style-name="WW-Telo_20_besedila_20_2">
      <style:paragraph-properties fo:margin-left="0.25in" fo:margin-right="0in" fo:text-align="center" style:justify-single-word="false" fo:text-indent="0in" style:auto-text-indent="false"/>
      <style:text-properties style:use-window-font-color="true" style:font-name="Verdana" fo:font-size="16pt" fo:font-weight="bold" style:font-size-asian="16pt" style:font-weight-asian="bold" style:font-weight-complex="bold"/>
    </style:style>
    <style:style style:name="P97" style:family="paragraph" style:parent-style-name="WW-Telo_20_besedila_20_2">
      <style:paragraph-properties fo:margin-left="0.25in" fo:margin-right="0in" fo:text-align="justify" style:justify-single-word="false" fo:text-indent="0in" style:auto-text-indent="false"/>
      <style:text-properties style:use-window-font-color="true" style:font-name="Verdana" fo:font-size="16pt" fo:font-weight="bold" style:font-size-asian="16pt" style:font-weight-asian="bold" style:font-weight-complex="bold"/>
    </style:style>
    <style:style style:name="P98" style:family="paragraph" style:parent-style-name="WW-Telo_20_besedila_20_2">
      <style:paragraph-properties fo:margin-left="0.25in" fo:margin-right="0in" fo:text-align="justify" style:justify-single-word="false" fo:text-indent="0in" style:auto-text-indent="false"/>
      <style:text-properties style:use-window-font-color="true" style:font-name="Verdana" fo:font-weight="bold" style:font-weight-asian="bold" style:font-weight-complex="bold"/>
    </style:style>
    <style:style style:name="P99" style:family="paragraph" style:parent-style-name="WW-Telo_20_besedila_20_2">
      <style:paragraph-properties fo:margin-left="0.25in" fo:margin-right="0in" fo:text-indent="0in" style:auto-text-indent="false"/>
      <style:text-properties style:use-window-font-color="true" fo:font-style="italic" style:font-style-asian="italic" style:font-style-complex="italic"/>
    </style:style>
    <style:style style:name="P100" style:family="paragraph" style:parent-style-name="WW-Telo_20_besedila_20_2">
      <style:paragraph-properties fo:margin-left="0.25in" fo:margin-right="0in" fo:text-align="center" style:justify-single-word="false" fo:text-indent="0in" style:auto-text-indent="false"/>
    </style:style>
    <style:style style:name="P101" style:family="paragraph" style:parent-style-name="Header">
      <style:paragraph-properties fo:text-align="justify" style:justify-single-word="false">
        <style:tab-stops/>
      </style:paragraph-properties>
    </style:style>
    <style:style style:name="P102" style:family="paragraph" style:parent-style-name="Header" style:list-style-name="WWNum20">
      <style:paragraph-properties fo:text-align="justify" style:justify-single-word="false"/>
    </style:style>
    <style:style style:name="P103" style:family="paragraph" style:parent-style-name="Header" style:list-style-name="WWNum28">
      <style:paragraph-properties fo:text-align="justify" style:justify-single-word="false"/>
    </style:style>
    <style:style style:name="P104" style:family="paragraph" style:parent-style-name="Header" style:list-style-name="WWNum16">
      <style:paragraph-properties fo:text-align="justify" style:justify-single-word="false"/>
    </style:style>
    <style:style style:name="P105" style:family="paragraph" style:parent-style-name="Header" style:list-style-name="WWNum2">
      <style:paragraph-properties fo:text-align="justify" style:justify-single-word="false"/>
    </style:style>
    <style:style style:name="P106" style:family="paragraph" style:parent-style-name="Header" style:list-style-name="WWNum2">
      <style:paragraph-properties fo:text-align="justify" style:justify-single-word="false">
        <style:tab-stops>
          <style:tab-stop style:position="0.5209in"/>
          <style:tab-stop style:position="3.15in" style:type="center"/>
          <style:tab-stop style:position="6.3in" style:type="right"/>
        </style:tab-stops>
      </style:paragraph-properties>
    </style:style>
    <style:style style:name="P107" style:family="paragraph" style:parent-style-name="Header" style:list-style-name="WWNum37">
      <style:paragraph-properties fo:text-align="justify" style:justify-single-word="false">
        <style:tab-stops>
          <style:tab-stop style:position="0.5209in"/>
          <style:tab-stop style:position="3.15in" style:type="center"/>
          <style:tab-stop style:position="6.3in" style:type="right"/>
        </style:tab-stops>
      </style:paragraph-properties>
    </style:style>
    <style:style style:name="P108" style:family="paragraph" style:parent-style-name="Header" style:list-style-name="WWNum17">
      <style:paragraph-properties fo:text-align="justify" style:justify-single-word="false">
        <style:tab-stops>
          <style:tab-stop style:position="0.5209in"/>
          <style:tab-stop style:position="3.15in" style:type="center"/>
          <style:tab-stop style:position="6.3in" style:type="right"/>
        </style:tab-stops>
      </style:paragraph-properties>
    </style:style>
    <style:style style:name="P109" style:family="paragraph" style:parent-style-name="Header" style:list-style-name="WWNum5">
      <style:paragraph-properties fo:text-align="justify" style:justify-single-word="false">
        <style:tab-stops>
          <style:tab-stop style:position="0.5209in"/>
          <style:tab-stop style:position="3.15in" style:type="center"/>
          <style:tab-stop style:position="6.3in" style:type="right"/>
        </style:tab-stops>
      </style:paragraph-properties>
    </style:style>
    <style:style style:name="P110" style:family="paragraph" style:parent-style-name="Header">
      <style:paragraph-properties fo:text-align="justify" style:justify-single-word="false">
        <style:tab-stops>
          <style:tab-stop style:position="0.2709in"/>
        </style:tab-stops>
      </style:paragraph-properties>
    </style:style>
    <style:style style:name="P111" style:family="paragraph" style:parent-style-name="Header" style:list-style-name="WWNum34">
      <style:paragraph-properties fo:text-align="justify" style:justify-single-word="false">
        <style:tab-stops>
          <style:tab-stop style:position="1in"/>
          <style:tab-stop style:position="3.15in" style:type="center"/>
          <style:tab-stop style:position="6.3in" style:type="right"/>
        </style:tab-stops>
      </style:paragraph-properties>
    </style:style>
    <style:style style:name="P112" style:family="paragraph" style:parent-style-name="Header" style:list-style-name="WWNum34">
      <style:paragraph-properties fo:text-align="justify" style:justify-single-word="false">
        <style:tab-stops>
          <style:tab-stop style:position="1.4791in"/>
          <style:tab-stop style:position="3.15in" style:type="center"/>
          <style:tab-stop style:position="6.3in" style:type="right"/>
        </style:tab-stops>
      </style:paragraph-properties>
    </style:style>
    <style:style style:name="P113" style:family="paragraph" style:parent-style-name="Header" style:list-style-name="WWNum33">
      <style:paragraph-properties fo:text-align="justify" style:justify-single-word="false"/>
    </style:style>
    <style:style style:name="P114" style:family="paragraph" style:parent-style-name="Header" style:list-style-name="WWNum26">
      <style:paragraph-properties fo:text-align="justify" style:justify-single-word="false"/>
    </style:style>
    <style:style style:name="P115" style:family="paragraph" style:parent-style-name="Header" style:list-style-name="WWNum25">
      <style:paragraph-properties fo:text-align="justify" style:justify-single-word="false"/>
    </style:style>
    <style:style style:name="P116" style:family="paragraph" style:parent-style-name="Header">
      <style:paragraph-properties>
        <style:tab-stops/>
      </style:paragraph-properties>
    </style:style>
    <style:style style:name="P117" style:family="paragraph" style:parent-style-name="Header">
      <style:paragraph-properties fo:text-align="center" style:justify-single-word="false">
        <style:tab-stops/>
      </style:paragraph-properties>
      <style:text-properties fo:font-weight="bold" style:font-weight-asian="bold"/>
    </style:style>
    <style:style style:name="P118" style:family="paragraph" style:parent-style-name="Header">
      <style:paragraph-properties fo:text-align="justify" style:justify-single-word="false">
        <style:tab-stops/>
      </style:paragraph-properties>
      <style:text-properties fo:font-weight="bold" style:font-weight-asian="bold"/>
    </style:style>
    <style:style style:name="P119" style:family="paragraph" style:parent-style-name="Header">
      <style:paragraph-properties fo:text-align="justify" style:justify-single-word="false">
        <style:tab-stops>
          <style:tab-stop style:position="0.2709in"/>
        </style:tab-stops>
      </style:paragraph-properties>
      <style:text-properties fo:font-weight="bold" style:font-weight-asian="bold"/>
    </style:style>
    <style:style style:name="P120" style:family="paragraph" style:parent-style-name="Header">
      <style:paragraph-properties>
        <style:tab-stops/>
      </style:paragraph-properties>
      <style:text-properties fo:font-weight="bold" style:font-weight-asian="bold"/>
    </style:style>
    <style:style style:name="P121" style:family="paragraph" style:parent-style-name="Header">
      <style:paragraph-properties fo:text-align="center" style:justify-single-word="false">
        <style:tab-stops/>
      </style:paragraph-properties>
    </style:style>
    <style:style style:name="P122" style:family="paragraph" style:parent-style-name="Header">
      <style:paragraph-properties fo:text-align="center" style:justify-single-word="false">
        <style:tab-stops>
          <style:tab-stop style:position="0.2709in"/>
        </style:tab-stops>
      </style:paragraph-properties>
    </style:style>
    <style:style style:name="P123" style:family="paragraph" style:parent-style-name="Header">
      <style:paragraph-properties>
        <style:tab-stops/>
      </style:paragraph-properties>
      <style:text-properties style:text-underline-style="solid" style:text-underline-width="auto" style:text-underline-color="font-color"/>
    </style:style>
    <style:style style:name="P124" style:family="paragraph" style:parent-style-name="Header">
      <style:paragraph-properties fo:text-align="center" style:justify-single-word="false">
        <style:tab-stops/>
      </style:paragraph-properties>
      <style:text-properties fo:font-size="18pt" fo:font-weight="bold" style:font-size-asian="18pt" style:font-weight-asian="bold"/>
    </style:style>
    <style:style style:name="P125" style:family="paragraph" style:parent-style-name="Header">
      <style:paragraph-properties>
        <style:tab-stops/>
      </style:paragraph-properties>
      <style:text-properties fo:font-size="18pt" fo:font-weight="bold" style:font-size-asian="18pt" style:font-weight-asian="bold"/>
    </style:style>
    <style:style style:name="P126" style:family="paragraph" style:parent-style-name="Header">
      <style:paragraph-properties fo:text-align="center" style:justify-single-word="false">
        <style:tab-stops/>
      </style:paragraph-properties>
      <style:text-properties style:font-name="Bookman Old Style" fo:font-weight="bold" style:font-weight-asian="bold"/>
    </style:style>
    <style:style style:name="P127" style:family="paragraph" style:parent-style-name="Header">
      <style:paragraph-properties>
        <style:tab-stops/>
      </style:paragraph-properties>
      <style:text-properties style:font-name="Bookman Old Style" fo:font-weight="bold" style:font-weight-asian="bold"/>
    </style:style>
    <style:style style:name="P128" style:family="paragraph" style:parent-style-name="Header">
      <style:paragraph-properties>
        <style:tab-stops>
          <style:tab-stop style:position="0.2709in"/>
        </style:tab-stops>
      </style:paragraph-properties>
      <style:text-properties style:font-name="Bookman Old Style" fo:font-weight="bold" style:font-weight-asian="bold"/>
    </style:style>
    <style:style style:name="P129" style:family="paragraph" style:parent-style-name="Header">
      <style:paragraph-properties fo:text-align="center" style:justify-single-word="false">
        <style:tab-stops/>
      </style:paragraph-properties>
      <style:text-properties fo:font-size="20pt" fo:font-weight="bold" style:font-size-asian="20pt" style:font-weight-asian="bold"/>
    </style:style>
    <style:style style:name="P130" style:family="paragraph" style:parent-style-name="Header">
      <style:paragraph-properties fo:text-align="center" style:justify-single-word="false">
        <style:tab-stops/>
      </style:paragraph-properties>
      <style:text-properties fo:font-size="24pt" fo:font-weight="bold" style:font-size-asian="24pt" style:font-weight-asian="bold"/>
    </style:style>
    <style:style style:name="P131" style:family="paragraph" style:parent-style-name="Header">
      <style:paragraph-properties>
        <style:tab-stops>
          <style:tab-stop style:position="0.2709in"/>
        </style:tab-stops>
      </style:paragraph-properties>
      <style:text-properties fo:font-size="24pt" fo:font-weight="bold" style:font-size-asian="24pt" style:font-weight-asian="bold"/>
    </style:style>
    <style:style style:name="P132" style:family="paragraph" style:parent-style-name="Header">
      <style:paragraph-properties fo:text-align="justify" style:justify-single-word="false">
        <style:tab-stops/>
      </style:paragraph-properties>
      <style:text-properties fo:font-size="14pt" style:font-size-asian="14pt"/>
    </style:style>
    <style:style style:name="P133" style:family="paragraph" style:parent-style-name="Header">
      <style:paragraph-properties fo:text-align="justify" style:justify-single-word="false">
        <style:tab-stops>
          <style:tab-stop style:position="0.2709in"/>
        </style:tab-stops>
      </style:paragraph-properties>
      <style:text-properties fo:font-size="14pt" style:font-size-asian="14pt"/>
    </style:style>
    <style:style style:name="P134" style:family="paragraph" style:parent-style-name="Header">
      <style:paragraph-properties fo:text-align="center" style:justify-single-word="false">
        <style:tab-stops>
          <style:tab-stop style:position="0.2709in"/>
        </style:tab-stops>
      </style:paragraph-properties>
      <style:text-properties fo:font-size="14pt" fo:font-weight="bold" style:font-size-asian="14pt" style:font-weight-asian="bold"/>
    </style:style>
    <style:style style:name="P135" style:family="paragraph" style:parent-style-name="Header">
      <style:paragraph-properties>
        <style:tab-stops>
          <style:tab-stop style:position="0.2709in"/>
        </style:tab-stops>
      </style:paragraph-properties>
      <style:text-properties fo:font-size="14pt" fo:font-weight="bold" style:font-size-asian="14pt" style:font-weight-asian="bold"/>
    </style:style>
    <style:style style:name="P136" style:family="paragraph" style:parent-style-name="Header">
      <style:paragraph-properties>
        <style:tab-stops>
          <style:tab-stop style:position="0.2709in"/>
        </style:tab-stops>
      </style:paragraph-properties>
    </style:style>
    <style:style style:name="P137" style:family="paragraph" style:parent-style-name="Header">
      <style:paragraph-properties fo:margin-left="0.4917in" fo:margin-right="0in" fo:text-align="justify" style:justify-single-word="false" fo:text-indent="0in" style:auto-text-indent="false"/>
    </style:style>
    <style:style style:name="P138" style:family="paragraph" style:parent-style-name="Header">
      <style:paragraph-properties fo:margin-left="0.25in" fo:margin-right="0in" fo:text-align="justify" style:justify-single-word="false" fo:text-indent="0in" style:auto-text-indent="false"/>
    </style:style>
    <style:style style:name="P139" style:family="paragraph" style:parent-style-name="Header">
      <style:paragraph-properties fo:margin-left="0.25in" fo:margin-right="0in" fo:text-align="justify" style:justify-single-word="false" fo:text-indent="0.2417in" style:auto-text-indent="false"/>
    </style:style>
    <style:style style:name="P140" style:family="paragraph" style:parent-style-name="Header">
      <style:paragraph-properties fo:margin-left="0.9835in" fo:margin-right="0in" fo:text-align="justify" style:justify-single-word="false" fo:text-indent="0in" style:auto-text-indent="false"/>
    </style:style>
    <style:style style:name="P141" style:family="paragraph" style:parent-style-name="Header" style:list-style-name="WWNum34">
      <style:paragraph-properties fo:margin-left="1.2291in" fo:margin-right="0in" fo:text-align="justify" style:justify-single-word="false" fo:text-indent="-0.7291in" style:auto-text-indent="false">
        <style:tab-stops>
          <style:tab-stop style:position="2.45in"/>
          <style:tab-stop style:position="3.15in" style:type="center"/>
          <style:tab-stop style:position="6.3in" style:type="right"/>
        </style:tab-stops>
      </style:paragraph-properties>
    </style:style>
    <style:style style:name="P142" style:family="paragraph" style:parent-style-name="Header">
      <style:paragraph-properties fo:margin-left="0.1252in" fo:margin-right="0in" fo:text-align="justify" style:justify-single-word="false" fo:text-indent="0in" style:auto-text-indent="false"/>
    </style:style>
    <style:style style:name="P143" style:family="paragraph" style:parent-style-name="Footnote" style:master-page-name="Converted2">
      <style:paragraph-properties style:page-number="auto"/>
    </style:style>
    <style:style style:name="P144" style:family="paragraph" style:parent-style-name="Footnote" style:master-page-name="Converted4">
      <style:paragraph-properties style:page-number="auto"/>
    </style:style>
    <style:style style:name="T1" style:family="text">
      <style:text-properties fo:color="#800000" style:font-name="Verdana" fo:font-size="20pt" style:text-underline-style="solid" style:text-underline-width="auto" style:text-underline-color="font-color" style:font-size-asian="20pt"/>
    </style:style>
    <style:style style:name="T2" style:family="text">
      <style:text-properties fo:color="#800000" style:font-name="Verdana" fo:font-size="16pt" fo:font-style="normal" fo:font-weight="bold" style:font-size-asian="16pt" style:font-style-asian="normal" style:font-weight-asian="bold" style:font-style-complex="normal" style:font-weight-complex="bold"/>
    </style:style>
    <style:style style:name="T3" style:family="text">
      <style:text-properties fo:color="#800000" style:font-name="Verdana" fo:font-size="16pt" fo:font-style="normal" style:font-size-asian="16pt" style:font-style-asian="normal" style:font-style-complex="normal"/>
    </style:style>
    <style:style style:name="T4" style:family="text">
      <style:text-properties fo:color="#800000" style:font-name="Verdana" fo:font-size="16pt" fo:font-weight="bold" style:font-size-asian="16pt" style:font-weight-asian="bold" style:font-weight-complex="bold"/>
    </style:style>
    <style:style style:name="T5" style:family="text">
      <style:text-properties fo:color="#800000" style:font-name="Verdana" fo:font-size="14pt" fo:font-weight="bold" style:font-size-asian="14pt" style:font-weight-asian="bold" style:font-weight-complex="bold"/>
    </style:style>
    <style:style style:name="T6" style:family="text">
      <style:text-properties fo:color="#800000"/>
    </style:style>
    <style:style style:name="T7" style:family="text">
      <style:text-properties fo:color="#800000" fo:font-style="italic" style:text-underline-style="solid" style:text-underline-width="auto" style:text-underline-color="font-color" style:font-style-asian="italic" style:font-style-complex="italic"/>
    </style:style>
    <style:style style:name="T8" style:family="text">
      <style:text-properties fo:color="#800000" fo:font-style="italic" style:font-style-asian="italic" style:font-style-complex="italic"/>
    </style:style>
    <style:style style:name="T9" style:family="text">
      <style:text-properties fo:color="#800000" fo:font-size="16pt" style:font-size-asian="16pt"/>
    </style:style>
    <style:style style:name="T10" style:family="text">
      <style:text-properties fo:color="#800000" style:text-underline-style="solid" style:text-underline-width="auto" style:text-underline-color="font-color"/>
    </style:style>
    <style:style style:name="T11" style:family="text">
      <style:text-properties fo:color="#800000" fo:font-weight="bold" style:font-weight-asian="bold" style:font-weight-complex="bold"/>
    </style:style>
    <style:style style:name="T12" style:family="text">
      <style:text-properties fo:color="#800000" style:font-name="Wingdings"/>
    </style:style>
    <style:style style:name="T13" style:family="text">
      <style:text-properties fo:color="#800000" style:font-name="Wingdings" fo:font-weight="bold" style:font-weight-asian="bold" style:font-weight-complex="bold"/>
    </style:style>
    <style:style style:name="T14" style:family="text">
      <style:text-properties style:use-window-font-color="true" style:font-name="Verdana" fo:font-size="16pt" fo:font-weight="bold" style:font-size-asian="16pt" style:font-weight-asian="bold" style:font-weight-complex="bold"/>
    </style:style>
    <style:style style:name="T15" style:family="text">
      <style:text-properties style:use-window-font-color="true" style:font-name="Verdana" fo:font-size="16pt" fo:font-weight="bold" style:font-size-asian="16pt" style:font-weight-asian="bold" style:font-name-complex="Courier New2" style:font-weight-complex="bold"/>
    </style:style>
    <style:style style:name="T16" style:family="text">
      <style:text-properties style:use-window-font-color="true" style:font-name="Verdana" fo:font-size="14pt" fo:font-weight="bold" style:font-size-asian="14pt" style:font-weight-asian="bold" style:font-weight-complex="bold"/>
    </style:style>
    <style:style style:name="T17" style:family="text">
      <style:text-properties style:use-window-font-color="true"/>
    </style:style>
    <style:style style:name="T18" style:family="text">
      <style:text-properties style:use-window-font-color="true" fo:font-weight="bold" style:font-weight-asian="bold" style:font-weight-complex="bold"/>
    </style:style>
    <style:style style:name="T19" style:family="text">
      <style:text-properties style:use-window-font-color="true" style:font-name="Wingdings"/>
    </style:style>
    <style:style style:name="T20" style:family="text">
      <style:text-properties style:use-window-font-color="true" fo:font-style="italic"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fo:font-size="18pt" fo:font-style="italic" fo:font-weight="normal" style:font-size-asian="18pt" style:font-style-asian="italic" style:font-weight-asian="normal"/>
    </style:style>
    <style:style style:name="T23" style:family="text">
      <style:text-properties fo:font-size="18pt" fo:font-weight="bold" style:font-size-asian="18pt" style:font-weight-asian="bold"/>
    </style:style>
    <style:style style:name="T24" style:family="text">
      <style:text-properties fo:font-weight="bold" style:font-weight-asian="bold"/>
    </style:style>
    <style:style style:name="T25" style:family="text">
      <style:text-properties fo:font-style="italic" style:font-style-asian="italic"/>
    </style:style>
    <style:style style:name="T26" style:family="text">
      <style:text-properties fo:font-style="italic" fo:font-weight="bold" style:font-style-asian="italic" style:font-weight-asian="bold"/>
    </style:style>
    <style:style style:name="T27" style:family="text">
      <style:text-properties fo:font-size="20pt" fo:font-weight="bold" style:font-size-asian="20pt" style:font-weight-asian="bold"/>
    </style:style>
    <style:style style:name="T28" style:family="text">
      <style:text-properties style:font-name="Bookman Old Style"/>
    </style:style>
    <style:style style:name="T29" style:family="text">
      <style:text-properties fo:font-size="24pt" style:text-underline-style="solid" style:text-underline-width="auto" style:text-underline-color="font-color" fo:font-weight="bold" style:font-size-asian="24pt" style:font-weight-asian="bold"/>
    </style:style>
    <style:style style:name="T30" style:family="text">
      <style:text-properties style:font-name="Wingdings"/>
    </style:style>
    <style:style style:name="T31"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29309748" text:style-name="WWNum40">
        <text:list-item>
          <text:h text:style-name="P35" text:outline-level="1"><text:bookmark text:name="_GoBack"/><text:span text:style-name="T1">S O C i O L O G i J A</text:span></text:h>
        </text:list-item>
      </text:list>
      <text:p text:style-name="P1"/>
      <text:list xml:id="list95041101298727" text:continue-numbering="true" text:style-name="WWNum40">
        <text:list-item>
          <text:list>
            <text:list-item>
              <text:h text:style-name="P32" text:outline-level="2"><text:span text:style-name="T2">Družba, družbeno</text:span></text:h>
            </text:list-item>
          </text:list>
        </text:list-item>
      </text:list>
      <text:p text:style-name="P3"/>
      <text:p text:style-name="Text_20_body"><text:span text:style-name="T6"><text:s text:c="3"/>Sociologija je znanstvena disciplina, katere predmet preučevanja je družba. Človek je odraz družbe, je družbeno bitje, ki se izoblikuje glede okolja-družbe v katerem/i živi. Rodimo se kot nepopisan list (tabularasa). Vsak od nas ima neke predhodne sposobnosti, ki so nam gensko zasnovane, vendar če nismo v pravi družbi, ki bi to sposobnost spodbujale ne bo iz tega nič, kot da te genske zasnove nebi bilo. Spomnimo se npr. Mowglija iz knjige o džungli. Zrasel je v človeka, če lahko tako rečemo, ki je primeren za to okolje, zaradi družbe katere je imel (živali). Tam je bilo to normalno, za druge družbe pa <text:s/>je lahko nesprejemljivo. Kot primer lahko vzamemo tudi žensko iz Afaganistana in žensko centralne Evrope. Dva življenjska stila, dva načina življenja, povsem drugačna zaradi družbe ki je ti dve ženski izoblikovala. Družba izoblikuje tvoje obnašanje, tvoje navade, družba te nauči hoditi, nauči te razvad,… </text:span></text:p>
      <text:p text:style-name="P1"/>
      <text:list xml:id="list95040844709548" text:continue-numbering="true" text:style-name="WWNum40">
        <text:list-item>
          <text:list>
            <text:list-item>
              <text:h text:style-name="P32" text:outline-level="2"><text:span text:style-name="T2">Metodologija</text:span></text:h>
            </text:list-item>
          </text:list>
        </text:list-item>
      </text:list>
      <text:p text:style-name="P3"/>
      <text:p text:style-name="Text_20_body"><text:span text:style-name="T6"><text:s text:c="3"/>Vsaka znanstvena disciplina ima poleg določenega predmeta raziskovanja opredeljene tudi metode raziskovanja oz. načine in poti oblikovanja znanstvenih spoznanj. Nauk o metodah (načinih, postopkih oblikovanja) znanstvenega spoznanja imenujemo metodologija. Kot vsaka znanost tudi sociologija splošna načela prilagodi svojemu predmetu raziskovanja. Med metodološkimi spoznanji, ki jih prav tako upošteva npr. tudi biologija so faze raziskovalnega dela.</text:span></text:p>
      <text:p text:style-name="P8"/>
      <text:list xml:id="list95040384821284" text:continue-numbering="true" text:style-name="WWNum40">
        <text:list-item>
          <text:list>
            <text:list-item>
              <text:list>
                <text:list-item>
                  <text:h text:style-name="P36" text:outline-level="3"><text:span text:style-name="T3">Faze raziskovalnega dela</text:span></text:h>
                </text:list-item>
              </text:list>
            </text:list-item>
          </text:list>
        </text:list-item>
      </text:list>
      <text:p text:style-name="P9"/>
      <text:p text:style-name="Standard"><text:span text:style-name="T6"><text:s text:c="3"/>Gre za neke oporne točke, s katerimi raziskovalec načrtuje korake, ki jih bo opravil v procesu raziskovanja. To so neki mehanizmi, ki raziskovalcu pomagajo da nekaj znanstveno ugotovi.</text:span></text:p>
      <text:p text:style-name="P9"/>
      <text:p text:style-name="P15"><text:span text:style-name="T7">1. Opredelitev problema</text:span></text:p>
      <text:p text:style-name="P3"/>
      <text:p text:style-name="Text_20_body"><text:span text:style-name="T6"><text:s text:c="3"/>Zelo pomembna faza raziskovanja v kateri najdemo temo, ki jo boš raziskoval. To pa ne pomeni da si bomo npr. izbrali neko široko temo, ampak se konkretno izostrimo na določeno vprašanje (področje), ki nas zanima. Izbrano področje je treba problemizirati in opredeliti sociološki vidik. Npr. Ali je odnos do homoseksualnosti drugačen v posameznih družbenih skupinah?</text:span></text:p>
      <text:p text:style-name="P9"/>
      <text:p text:style-name="P15"><text:span text:style-name="T7">2. Pregled literature</text:span></text:p>
      <text:p text:style-name="P3"/>
      <text:p text:style-name="Text_20_body"><text:span text:style-name="T6"><text:s text:c="3"/>Ne zadostuje, da si izberemo določeno področje in začnemo že takoj postavljati hipoteze, ampak se moramo o izbranem področju že poprej naučit in zbrati gradivo. Predvsem je pomembno, da pregledamo literature v katerih je opisano kako so se predhodno lotevali enake ali podobne situacije in ugotovimo lahko tudi kateri vidiki niso še bili analizirani. Pregled nas tudi omeji pri raziskovanju izbranega problema.</text:span></text:p>
      <text:p text:style-name="P26"/>
      <text:p text:style-name="P26"/>
      <text:p text:style-name="P3"/>
      <text:p text:style-name="P15"><text:soft-page-break/><text:span text:style-name="T7">3. Opredelitev hipoteze (podmene)</text:span></text:p>
      <text:p text:style-name="P4"/>
      <text:p text:style-name="P16"><text:span text:style-name="T8"><text:s text:c="3"/></text:span><text:span text:style-name="T6">Po izboru problema, ki ga bomo obravnavali in po pregledu literature lahko postavimo domnevno hipotezo, ki pa ni nujno da bo bila pravilna, slednjo lahko ob koncu raziskovanja potrdimo ali pa zavržemo. Pri tej fazi postavimo hipotezo o našemu pričakovanju, pač kako naj bi se družba odzvala na ta problem.</text:span></text:p>
      <text:p text:style-name="P10"/>
      <text:p text:style-name="P15"><text:span text:style-name="T7">4. Izbor metod</text:span></text:p>
      <text:p text:style-name="P4"/>
      <text:p text:style-name="P16"><text:span text:style-name="T8"><text:s text:c="3"/></text:span><text:span text:style-name="T6">Pri tej fazi se je treba odločiti in izbrati način kako pridobiti gradivo, literaturo, informacije, podatke, ki jih potrebujemo da lahko preverimo postavljeno hipotezo. Tipične metode s sociološkega vidika so npr. spraševanje, eksperiment, analize pisnih virov, opazovanje,… Na izbor metod vpliva problem, ki smo ga izbrali in pa hipoteza katero smo postavili. Lahko pa za pridobivanje gradiva uporabimo kombinacijo različnih metod.</text:span></text:p>
      <text:p text:style-name="P12"/>
      <text:p text:style-name="P15"><text:span text:style-name="T7">5. Zbiranje podatkov</text:span></text:p>
      <text:p text:style-name="P4"/>
      <text:p text:style-name="P16"><text:span text:style-name="T8"><text:s text:c="3"/></text:span><text:span text:style-name="T6">Tukaj je zelo pomembna sposobnost komuniciranja. Pri tej fazi uporabljamo anketiranje in spraševanje, da pač dobimo podatke in mnenja družbe o problemu, ki smo si ga izbrali.</text:span></text:p>
      <text:p text:style-name="P12"/>
      <text:p text:style-name="P15"><text:span text:style-name="T7">6. Analiza rezultatov in skelpi</text:span></text:p>
      <text:p text:style-name="P4"/>
      <text:p text:style-name="P16"><text:span text:style-name="T8"><text:s text:c="3"/></text:span><text:span text:style-name="T6">Pri analizi podatkov gre za analiziranje zbrane literature, anket, gradiva,… Po analiziranju nastopi potrditev ali zavrnitev dane hipoteze. Na koncu postavimo sklep, ki se mora ozirati tudi na rezultate dosedanjih spoznanj o predmetu raziskovanja (problem, ki ga določimo).</text:span></text:p>
      <text:p text:style-name="P11"/>
      <text:list xml:id="list95040548455206" text:continue-numbering="true" text:style-name="WWNum40">
        <text:list-item>
          <text:list>
            <text:list-item>
              <text:list>
                <text:list-item>
                  <text:list>
                    <text:list-item>
                      <text:h text:style-name="P38" text:outline-level="4"><text:span text:style-name="T9">Znanstveno spoznanje</text:span></text:h>
                    </text:list-item>
                  </text:list>
                </text:list-item>
              </text:list>
            </text:list-item>
          </text:list>
        </text:list-item>
      </text:list>
      <text:p text:style-name="P4"/>
      <text:list xml:id="list95040185963740" text:continue-numbering="true" text:style-name="WWNum40">
        <text:list-item>
          <text:list>
            <text:list-item>
              <text:list>
                <text:list-item>
                  <text:list>
                    <text:list-item>
                      <text:list>
                        <text:list-item>
                          <text:h text:style-name="P39" text:outline-level="5"><text:span text:style-name="T10">Načela znanstvenega spoznanja</text:span></text:h>
                        </text:list-item>
                      </text:list>
                    </text:list-item>
                  </text:list>
                </text:list-item>
              </text:list>
            </text:list-item>
          </text:list>
        </text:list-item>
      </text:list>
      <text:p text:style-name="P9"/>
      <text:p text:style-name="P16"><text:span text:style-name="T6"><text:s text:c="3"/>Temeljna načela znanstvenega spoznanja so zahteve po objektivnosti, zanesljivosti, natančnosti, splošnosti in sistematičnosti. </text:span></text:p>
      <text:p text:style-name="P11"/>
      <text:p text:style-name="P16"><text:span text:style-name="T6">1. Načelo je </text:span><text:span text:style-name="T7">natančnostt</text:span><text:span text:style-name="T6">, in sicer da morajo biti znanstvene izjave izražene natančno, brez nobene dvosmislenosti in nedorečenenosti, morajo biti brez odstopanj. </text:span></text:p>
      <text:p text:style-name="P11"/>
      <text:p text:style-name="P16"><text:span text:style-name="T6">2. Načelo je </text:span><text:span text:style-name="T7">splošnost</text:span><text:span text:style-name="T6">, in sicer da mora biti znanstvena izjava možna posplošitve, tako da ga lahko izrazimo za neko večino.</text:span></text:p>
      <text:p text:style-name="P11"/>
      <text:p text:style-name="P16"><text:span text:style-name="T6">3. Načelo je </text:span><text:span text:style-name="T7">objektivnost</text:span><text:span text:style-name="T6">, in sicer je sposobnost da lahko raziskujemo stvarno, brez subjektivnosti. Vse raziskovanje mora biti brez naših občutij, želja in pričakovanj. </text:span></text:p>
      <text:p text:style-name="P11"/>
      <text:p text:style-name="P16"><text:span text:style-name="T6">4. Načelo je </text:span><text:span text:style-name="T7">preverljivost</text:span><text:span text:style-name="T6"> celotnega procesa in raziskovanja, natančno mora biti vse formulirano.</text:span></text:p>
      <text:p text:style-name="P11"/>
      <text:p text:style-name="P16"><text:span text:style-name="T6">5. Načelo je </text:span><text:span text:style-name="T7">veljavnost</text:span><text:span text:style-name="T6">. Zgodi se, da pri našem zbiranju podatkov brcnemo v temo in ugotovimo, da nam pridobljeni podatki sploh ne pomagajo pri pojasnjevanju našega problema. Vprašamo se ali smo res osvetliti problematiko našega problema? Zato je veljavnost naših rezultatov težje zagotoviti kot pa zanesljivost.</text:span></text:p>
      <text:p text:style-name="P16"><text:soft-page-break/><text:span text:style-name="T6">6. Načelo je </text:span><text:span text:style-name="T7">zanesljivost</text:span><text:span text:style-name="T6">. To načelo nam pove kakovost naših meritev in njihovo veljavnost, saj bi morali tudi drugi pri istih pogojih priti do istih rezultatov.</text:span></text:p>
      <text:p text:style-name="P11"/>
      <text:list xml:id="list95040968910283" text:continue-numbering="true" text:style-name="WWNum40">
        <text:list-item>
          <text:list>
            <text:list-item>
              <text:list>
                <text:list-item>
                  <text:list>
                    <text:list-item>
                      <text:list>
                        <text:list-item>
                          <text:list>
                            <text:list-item>
                              <text:h text:style-name="P37" text:outline-level="6"><text:span text:style-name="T6">Korelacija in vzorčnost</text:span></text:h>
                            </text:list-item>
                          </text:list>
                        </text:list-item>
                      </text:list>
                    </text:list-item>
                  </text:list>
                </text:list-item>
              </text:list>
            </text:list-item>
          </text:list>
        </text:list-item>
      </text:list>
      <text:p text:style-name="P9"/>
      <text:p text:style-name="P16"><text:span text:style-name="T6"><text:s text:c="3"/>Korelacija je neka zveza, neka povezanost med dvema spremenljivkama, lahko tudi neka zveza med pojavi, npr. če je ženska na dnu lestvice gledano iz gospodarstva je velika večja možnost da otrok prej umre. Povezava obstaja, kadar en pojav vpliva na drugega, npr. v prvem trenutku misliš da je blondinka neumna ampak videz vara (lahko se je pobarvala). Imamo dve spremenljivke. Spremenljivka (variabla) je pojav ali lastnost, ki se spreminja (spol, starost, izobrazba, plačilni razred in te umesti v neko skupino), glede na to dobimo nek vzorec. Za raziskavo sta pomembni dve spremenljivki: </text:span><text:span text:style-name="T8">Odvisna spremenljivka</text:span><text:span text:style-name="T6">, ki je predmet preučevanja in se spreminja glede na neodvisno. </text:span><text:span text:style-name="T8">Neodvisna spremenljivka</text:span><text:span text:style-name="T6"> pa povzroča neko spremembo na odvisni spremenljivki. Odvisna se spreminja, neodvisna jo spreminja.</text:span></text:p>
      <text:p text:style-name="P16"><text:span text:style-name="T6"><text:s text:c="3"/>Vzorčenje pa je zbiranje ljudi v vzorec, v neko skupino (ta skupina je reprezentirana kot neka družba, vendar ta skupina je posplošena na celo populacijo. Poznamo dva vzorca, in sicer slučajnostni vzorec (vzorec, ki te vprašajo po cesti, nenamerno..) in pa strukturirani vzorec, ki je isti kot cela populacija.</text:span></text:p>
      <text:p text:style-name="P9"/>
      <text:list xml:id="list95041561161412" text:continue-numbering="true" text:style-name="WWNum40">
        <text:list-item>
          <text:list>
            <text:list-item>
              <text:list>
                <text:list-item>
                  <text:list>
                    <text:list-item>
                      <text:list>
                        <text:list-item>
                          <text:list>
                            <text:list-item>
                              <text:list>
                                <text:list-item>
                                  <text:h text:style-name="P40" text:outline-level="7"><text:span text:style-name="T6">Raziskovalne metode</text:span></text:h>
                                </text:list-item>
                              </text:list>
                            </text:list-item>
                          </text:list>
                        </text:list-item>
                      </text:list>
                    </text:list-item>
                  </text:list>
                </text:list-item>
              </text:list>
            </text:list-item>
          </text:list>
        </text:list-item>
      </text:list>
      <text:p text:style-name="P9"/>
      <text:p text:style-name="Standard"><text:span text:style-name="T6"><text:s text:c="3"/>Vsaka znanost razvija raziskovalne metode, tako da upošteva značilnosti predmeta raziskovanja. Pri sociološkem raziskovanju so razvite različne metode. Pogosto se uporabljajo metode opazovanja, metode spraševanja, eksperimenta in analize dokumentov.</text:span></text:p>
      <text:p text:style-name="P6"/>
      <text:p text:style-name="P15"><text:span text:style-name="T7">Metoda opazovanja</text:span></text:p>
      <text:p text:style-name="P9"/>
      <text:p text:style-name="P41"><text:span text:style-name="T6"><text:s text:c="3"/>Uporabljamo jo tudi v vsakdanjem življenju. Kadar pa govorimo o opazovanju kot znanstveni metodi, morajo biti izpolnjeni naslednji pogoji:</text:span></text:p>
      <text:p text:style-name="P11"/>
      <text:list xml:id="list545585806" text:style-name="WWNum38">
        <text:list-item>
          <text:p text:style-name="P17"><text:span text:style-name="T6">predmet raziskovanja mora biti natančno opredeljen,</text:span></text:p>
        </text:list-item>
        <text:list-item>
          <text:p text:style-name="P17"><text:span text:style-name="T6">opazovanje mora biti sistematično,</text:span></text:p>
        </text:list-item>
        <text:list-item>
          <text:p text:style-name="P17"><text:span text:style-name="T6">treba je voditi natančne zapise,</text:span></text:p>
        </text:list-item>
        <text:list-item>
          <text:p text:style-name="P17"><text:span text:style-name="T6">povezano mora biti s širšim znanjem in mora temeljiti na teoretskih izhodiščih</text:span></text:p>
        </text:list-item>
        <text:list-item>
          <text:p text:style-name="P17"><text:span text:style-name="T6">opazovalne rezultate je mogoče preveriti.</text:span></text:p>
        </text:list-item>
      </text:list>
      <text:p text:style-name="P11"/>
      <text:p text:style-name="P16"><text:span text:style-name="T6">V sociologiji se uporablja tudi metoda opazovanja z udeležbo. Zanjo je značilno, da raziskovalec v času, ko raziskuje, živi in dela s skupino, ki jo preučuje. (prihaja do etničnih in moralnih dilem, težavno infiltriranje če gre za migracijsko obrobno skupino, konec objektivnosti, nevarno, dosti časa potrebuješ za zaupanje, moraš vodit zapiske kljub vsemu!)</text:span></text:p>
      <text:p text:style-name="P9"/>
      <text:list xml:id="list95041095306457" text:continue-list="list95041561161412" text:style-name="WWNum40">
        <text:list-item>
          <text:list>
            <text:list-item>
              <text:list>
                <text:list-item>
                  <text:list>
                    <text:list-item>
                      <text:list>
                        <text:list-item>
                          <text:list>
                            <text:list-item>
                              <text:h text:style-name="P37" text:outline-level="6"><text:span text:style-name="T6">Eksperiment</text:span></text:h>
                            </text:list-item>
                          </text:list>
                        </text:list-item>
                      </text:list>
                    </text:list-item>
                  </text:list>
                </text:list-item>
              </text:list>
            </text:list-item>
          </text:list>
        </text:list-item>
      </text:list>
      <text:p text:style-name="P5"/>
      <text:p text:style-name="P41"><text:span text:style-name="T6"><text:s text:c="3"/>Že samo ime nam pove, da ni dobrodošlo za ljudi. Da bi se eksperimenti lahko odvajali na ljudeh se morajo te strinjati. Eksperiment naj nebi bil škodljiv in naj nebi imel posledic. Ta metoda je zelo koristna, vendar le pod določenimi pogoji. Potrebuješ najmanj dve skupini. (spomni se primera: vpliv nasilnosti na otrocih v vrtcih: tri skupine, …).</text:span></text:p>
      <text:p text:style-name="P9"/>
      <text:p text:style-name="P9"/>
      <text:p text:style-name="P9"/>
      <text:list xml:id="list95041722730235" text:continue-numbering="true" text:style-name="WWNum40">
        <text:list-item>
          <text:list>
            <text:list-item>
              <text:list>
                <text:list-item>
                  <text:list>
                    <text:list-item>
                      <text:list>
                        <text:list-item>
                          <text:list>
                            <text:list-item>
                              <text:h text:style-name="P37" text:outline-level="6"><text:soft-page-break/><text:span text:style-name="T6">Metoda spraševanja</text:span></text:h>
                            </text:list-item>
                          </text:list>
                        </text:list-item>
                      </text:list>
                    </text:list-item>
                  </text:list>
                </text:list-item>
              </text:list>
            </text:list-item>
          </text:list>
        </text:list-item>
      </text:list>
      <text:p text:style-name="P9"/>
      <text:p text:style-name="Text_20_body"><text:span text:style-name="T6"><text:s text:c="4"/>Metoda spraševanja je ena od najpogosteje uporabljenih socioloških metod. Omogoča tudi posplošitev rezultatov. Najznačilnejši obliki metode spraševanja sta intervju in anketa.</text:span></text:p>
      <text:p text:style-name="P16"><text:span text:style-name="T6">Pri anketi poznamo dva tipa, in sicer </text:span><text:span text:style-name="T11">odprti</text:span><text:span text:style-name="T6"> pri katerem je vprašanje in možnost prostega odgovora, vendar slaba stran tega je da stvari težko posplošiš in zbereš skupaj podatke. Drugi tip ankete pa je </text:span><text:span text:style-name="T11">zaprti</text:span><text:span text:style-name="T6"> tip, pri katerem pa imamo na voljo že napisane odgovore, izbrati moramo enega izmed navedenih. Ta način je boljši, če gledamo iz vidika zbiranja podatkov, vendar pa nima anketiranec toliko svobode, da bi se izrazil tako kot hoče, v bistvu mu vsiljujemo odgovore. Anketa se uporablja za skupine. </text:span></text:p>
      <text:p text:style-name="P16"><text:span text:style-name="T6"><text:s text:c="3"/>Drugi način ali metoda spraševanja je intervju. Ta pa se deli na </text:span><text:span text:style-name="T11">strukturiranega</text:span><text:span text:style-name="T6"> in </text:span><text:span text:style-name="T11">nestrukturiranega</text:span><text:span text:style-name="T6">. Pri prvem gre za metodo spraševanja, pri kateri si že vnaprej zapišemo vprašanja in jih postavljamo največ dvem do trem kandidatom. Pri drugem tipu pa gre za spraševanje po občutku in po temu kako zanese stran pogovora, vendar moraš pri takem intervjuju zelo dobro poznat območje v katerega se misliš spustiti.</text:span></text:p>
      <text:p text:style-name="P6"/>
      <text:list xml:id="list95039629594357" text:continue-numbering="true" text:style-name="WWNum40">
        <text:list-item>
          <text:list>
            <text:list-item>
              <text:list>
                <text:list-item>
                  <text:list>
                    <text:list-item>
                      <text:list>
                        <text:list-item>
                          <text:list>
                            <text:list-item>
                              <text:h text:style-name="P37" text:outline-level="6"><text:span text:style-name="T6">Metoda analize dokumentov</text:span></text:h>
                            </text:list-item>
                          </text:list>
                        </text:list-item>
                      </text:list>
                    </text:list-item>
                  </text:list>
                </text:list-item>
              </text:list>
            </text:list-item>
          </text:list>
        </text:list-item>
      </text:list>
      <text:p text:style-name="P10"/>
      <text:p text:style-name="Standard"><text:span text:style-name="T6"><text:s text:c="3"/>Pri tej metode gre za zbiranje in analiziranje virov v člankih, časopisih, internetu, knjigah. Te rezultate, ki jih nato dobimo obdelujemo in primerjamo.</text:span></text:p>
      <text:p text:style-name="P13"/>
      <text:p text:style-name="P25"><text:span text:style-name="T4">Kultura</text:span></text:p>
      <text:p text:style-name="P14"/>
      <text:p text:style-name="P16"><text:span text:style-name="T11"><text:s text:c="3"/></text:span><text:span text:style-name="T6">Vsakodnevno se srečujemo z različnimi pomeni besede kultura. Našteti bodo primeri rab tega pojma:</text:span></text:p>
      <text:p text:style-name="P11"/>
      <text:list xml:id="list4119044854" text:style-name="WWNum22">
        <text:list-item>
          <text:p text:style-name="P18"><text:span text:style-name="T6">Ime izhaja iz latinske besede »cultura«, kar bi pomenilo </text:span><text:span text:style-name="T11">obdelovanje zemlje</text:span><text:span text:style-name="T6">. V izvornem pomenu lahko nasprotju besede »cultura« postavimo ime »natura«. Lahko bi rekli »obdelovanje ljudi. To je tisto, kar človek naredi…</text:span></text:p>
        </text:list-item>
        <text:list-item>
          <text:p text:style-name="P18"><text:span text:style-name="T6">Prav tako pa ta beseda nosi pomen </text:span><text:span text:style-name="T11">umetnosti</text:span><text:span text:style-name="T6">, kot so npr. kiparstvo, glasba, arhitektura, slikarstvo,…</text:span></text:p>
        </text:list-item>
        <text:list-item>
          <text:p text:style-name="P18"><text:span text:style-name="T6">Pod besedo kultura si lahko razlagamo tudi </text:span><text:span text:style-name="T11">vse oblike duhovnega ustvarjanja</text:span><text:span text:style-name="T6">, kot sta npr. religija in filozofija, znanost,… Da pa je bilo možno neko duhovno ustvarjanje pa je bilo potrebno, da se ljudje niso borili več za svoj obstanek (zato se je to razvilo (filozofija) najprej v Grčiji, ker so imeli sužnje.</text:span></text:p>
        </text:list-item>
        <text:list-item>
          <text:p text:style-name="P18"><text:span text:style-name="T6">Z istim pojmom ljudje označujemo tudi </text:span><text:span text:style-name="T11">vzorce vedenja</text:span><text:span text:style-name="T6">. To se pravi, da spoštuješ neka določena pravila, ki jih narekuje družba v kateri si. Torej se vedeš kulturno, če spoštuješ vzorce vedenja, ki jih je družba določila. Pravila lepega obnašanja so napisana v bontonu.</text:span></text:p>
        </text:list-item>
        <text:list-item>
          <text:p text:style-name="P18"><text:span text:style-name="T6">Pojem kultura se uporablja tudi, kot </text:span><text:span text:style-name="T11">vrednostna oznaka</text:span><text:span text:style-name="T6">. Tisto kar je dobro je kulturno, tisto kar ni dobro/slabo je nekulturno.</text:span></text:p>
        </text:list-item>
        <text:list-item>
          <text:p text:style-name="P18"><text:span text:style-name="T6">V antropologiji pa se povezuje ta pojem z </text:span><text:span text:style-name="T11">načinom življenja</text:span><text:span text:style-name="T6">. V tem smislu je kultura pojmovana kot celotno področje idej, navad, prepričanj pa tudi materialnih proizvodov, ki jih je človek proizvedel in oblikoval in ki se prenašajo iz generacije v generacijo.</text:span></text:p>
        </text:list-item>
      </text:list>
      <text:p text:style-name="P6"/>
      <text:p text:style-name="P6"/>
      <text:p text:style-name="P15"><text:span text:style-name="T7">Sestavine kulture</text:span></text:p>
      <text:p text:style-name="P9"/>
      <text:p text:style-name="WW-Telo_20_besedila_20_2"><text:span text:style-name="T6">Kot sestavine so najbolj pogosto omenjene:</text:span></text:p>
      <text:p text:style-name="P1"/>
      <text:list xml:id="list730666725" text:style-name="WWNum18">
        <text:list-item>
          <text:p text:style-name="P19"><text:span text:style-name="T11">Jezik</text:span><text:span text:style-name="T6">: je nek način sporazumevanja in omogoča komuniciranje med posamezniki (ne samo kot govor, ampak tudi kretnje pri gluhonemih), torej je jezik tudi neko sredstvo za komuniciranje in pa tudi nek prenašalec informacij.</text:span></text:p>
        </text:list-item>
      </text:list>
      <text:p text:style-name="P11"/>
      <text:list xml:id="list95041142556392" text:continue-numbering="true" text:style-name="WWNum18">
        <text:list-item>
          <text:p text:style-name="P19"><text:span text:style-name="T11">Norme</text:span><text:span text:style-name="T6">: to so neka konkretna pravila, ki se delijo na formalne norme in neformalne norme. Pri prvih gre npr. za zakon, če ga kršiš sledijo formalne sankcije, torej zapor. Pri drugih, torej neformalnih normah pa gre npr. izdajstvo prijatelja pri partizanih,… tem sledijo neformalne sankcije, kot sta npr. izločanje, posmehovanje, zavrnitev,…</text:span></text:p>
        </text:list-item>
      </text:list>
      <text:p text:style-name="P11"/>
      <text:list xml:id="list95040676368748" text:continue-numbering="true" text:style-name="WWNum18">
        <text:list-item>
          <text:p text:style-name="P19"><text:span text:style-name="T11">Vrednote: </text:span><text:span text:style-name="T6">so splošne smernice, neki ideali za posameznika, nekaj kar je dobro in temu sledimo, je pravilno in so skupne vsem predstavnikom družbe, vendar se lestvica pomembnosti od posameznika do posameznika lahko razlikuje.</text:span></text:p>
        </text:list-item>
      </text:list>
      <text:p text:style-name="P2"/>
      <text:list xml:id="list95041704157557" text:continue-numbering="true" text:style-name="WWNum18">
        <text:list-item>
          <text:p text:style-name="P19"><text:span text:style-name="T11">Vzorci vedenja: </text:span><text:span text:style-name="T6">pričakovano vedenje posameznika v družbi, ki se nanaša na življenje. Te vzorce sprejmeš od družbe, od okolja v katerem si in to sprejemaš za neko normalno stvar tudi, če bi se drugim narodom to zdelo nenavadno. Npr. Eskimi; ko jim odpadejo zobje, jih odpeljejo na območje, kjer se hranijo severni medvedi, za njih je to normalno, pri nas bi to bilo nedopustljivo.</text:span></text:p>
        </text:list-item>
      </text:list>
      <text:p text:style-name="P1"/>
      <text:list xml:id="list95040886713323" text:continue-numbering="true" text:style-name="WWNum18">
        <text:list-item>
          <text:p text:style-name="P21"><text:span text:style-name="T11">Materialni objekti: </text:span><text:span text:style-name="T6">od čopiča do opere.</text:span></text:p>
        </text:list-item>
      </text:list>
      <text:p text:style-name="P1"><text:soft-page-break/></text:p>
      <text:list xml:id="list95039824181085" text:continue-numbering="true" text:style-name="WWNum18">
        <text:list-item>
          <text:p text:style-name="P21"><text:span text:style-name="T11">Znanost, znanje, mitologija, religija</text:span></text:p>
        </text:list-item>
      </text:list>
      <text:p text:style-name="P9"/>
      <text:list xml:id="list95040628499711" text:continue-list="list95039629594357" text:style-name="WWNum40">
        <text:list-item>
          <text:list>
            <text:list-item>
              <text:list>
                <text:list-item>
                  <text:list>
                    <text:list-item>
                      <text:list>
                        <text:list-item>
                          <text:list>
                            <text:list-item>
                              <text:h text:style-name="P37" text:outline-level="6"><text:span text:style-name="T6">Značilnosti kulture</text:span></text:h>
                            </text:list-item>
                          </text:list>
                        </text:list-item>
                      </text:list>
                    </text:list-item>
                  </text:list>
                </text:list-item>
              </text:list>
            </text:list-item>
          </text:list>
        </text:list-item>
      </text:list>
      <text:p text:style-name="P9"/>
      <text:p text:style-name="WW-Telo_20_besedila_20_2"><text:span text:style-name="T6">Vsaka kultura ima naslednje značilnosti:</text:span></text:p>
      <text:p text:style-name="P9"/>
      <text:list xml:id="list3156925224" text:style-name="WWNum7">
        <text:list-item>
          <text:p text:style-name="P20"><text:span text:style-name="T6">Temelji na </text:span><text:span text:style-name="T11">znakih</text:span><text:span text:style-name="T6"> in </text:span><text:span text:style-name="T11">simbolih </text:span><text:span text:style-name="T6">(v simbolih je zajeta naša kultura)</text:span></text:p>
        </text:list-item>
        <text:list-item>
          <text:p text:style-name="P20"><text:span text:style-name="T6">Druga značilnost kulture je, da je vsaka kultura naučena, torej prenos kulturnih prvin ni odvisen od biološke determiniranosti človeka, ampak od učenja posameznika v določenem družbenem okolju, in procesu učenja oziroma usklajevanju pravimo </text:span><text:span text:style-name="T11">inkulturacija.</text:span></text:p>
        </text:list-item>
        <text:list-item>
          <text:p text:style-name="P20"><text:span text:style-name="T6">Kultura je </text:span><text:span text:style-name="T11">integrirana, </text:span><text:span text:style-name="T6">in sicer med seboj so posamezne sestavine med seboj povezane tako da če se ena spremeni se spremeni cela kultura (mobitel, televizija,…)</text:span></text:p>
        </text:list-item>
        <text:list-item>
          <text:p text:style-name="P20"><text:span text:style-name="T6">Kultura je v principu skupna, ampak je na drugačne načine tolmačena</text:span></text:p>
        </text:list-item>
        <text:list-item>
          <text:p text:style-name="P20"><text:span text:style-name="T6">Kultura se oddaja in sprejema le družbeno, kultura ne obstajaj brez ljudi, ki jo skupno izoblikujejo, prav tako ni možna človeška družba brez skupne kulture</text:span></text:p>
        </text:list-item>
      </text:list>
      <text:p text:style-name="P9"/>
      <text:list xml:id="list95041219249986" text:continue-list="list95040628499711" text:style-name="WWNum40">
        <text:list-item>
          <text:list>
            <text:list-item>
              <text:list>
                <text:list-item>
                  <text:list>
                    <text:list-item>
                      <text:list>
                        <text:list-item>
                          <text:list>
                            <text:list-item>
                              <text:h text:style-name="P37" text:outline-level="6"><text:span text:style-name="T6">Spreminjanje kulture</text:span></text:h>
                            </text:list-item>
                          </text:list>
                        </text:list-item>
                      </text:list>
                    </text:list-item>
                  </text:list>
                </text:list-item>
              </text:list>
            </text:list-item>
          </text:list>
        </text:list-item>
      </text:list>
      <text:p text:style-name="P7"/>
      <text:p text:style-name="P41"><text:span text:style-name="T6">Kultura se spreminja z generacijami (norme in vrednote mladih, norme in vrednote starih </text:span><text:span text:style-name="T12"></text:span><text:span text:style-name="T6"> razlika). Poleg tega pa se kultura spreminja tudi z inovacijami (tehnologija, nova orodja in pa vzorci vedenja,…). Spremembe nastanejo, če pride do srečanja dveh različnih kultur. Takšna srečanja so lahko usodna, ker lahko eno izmed kultur to srečanje vodi v popolno uničenje in razgradnjo kulturne identitete. Pojavu pravimo </text:span><text:span text:style-name="T11">etnocid.</text:span><text:span text:style-name="T6"> Lahko pa pride pri tem srečanju tudi do </text:span><text:span text:style-name="T11">interkulturalizma</text:span><text:span text:style-name="T6">. Ta pojav je bolj idealistično sranje, ker dejansko to skoraj ni možno in pomeni pa, da ena kultura daje drugi vse najboljše in obratno. V primeru, da je ena kultura dominantna, druge pa obrobne (te so pod pritiski dominantne kulture). Tedaj govorimo o </text:span><text:span text:style-name="T11">multikulturalizmu. </text:span><text:span text:style-name="T6"><text:s/>Lahko pa se kultura spreminja tudi z </text:span><text:span text:style-name="T11">difuzijo kulture. </text:span><text:span text:style-name="T6">To pa je pojav, ko se kultura spreminja zaradi posameznih sestavin (znanjem, tehnologije,…) iz kakšnega drugega kulturnega okolja. Torej je to razširjanje sestavin kake kulture v drugo kulturno območje. </text:span><text:span text:style-name="T11">Akulturacija</text:span><text:span text:style-name="T12"></text:span><text:span text:style-name="T6"> označevanje tudi proces prilagajanja priseljencev kulturne družbe, v katero so se preselili (redko je prilagajanje obojestransko, priseljenci se morajo svojih kulturnih identitet znebit in ponovno zaživet; določene krize ljudi pri tem procesu).</text:span></text:p>
      <text:p text:style-name="P55"/>
      <text:p text:style-name="P65"><text:span text:style-name="T7">Etnocentrizem in kulturni relativizem</text:span></text:p>
      <text:p text:style-name="P57"/>
      <text:p text:style-name="P41"><text:span text:style-name="T11">Etnocentrizem</text:span><text:span text:style-name="T6"> je presojanje druge kulture s stališča svoje lastne kulture, delimo kulture na bolj in manj primitivne, na »višje« in »nižje« kulture (obsojanje je neutemeljeno)… etnocentrist je človek, ki obsoja druge kulture in jih daje v nič v primerjavi s svojo (svoje norme, vrednote, prepričanja, vzorce vedenja ima za pravilne, druge kulture pa obsoja, ker se po tem razlikujejo). Etnocentrizem vsebuje tudi prepričanje, da pripadamo najboljšim (po eni strani to pozitivno ker krepi narodno zavest, zlasti v zgodovini je bilo to pomembno za Slovence), istočasno pa seveda povzroča nepriajteljske odnose in konflikte z ostalimi družbenimi okolji. Torej lahko rečemo, da je vseeno bolj negativna stvar.</text:span></text:p>
      <text:p text:style-name="P55"/>
      <text:p text:style-name="P41"><text:span text:style-name="T11">Kulturni relativizem </text:span><text:span text:style-name="T6">je opazovanje in preučevanje določene sestavine kulture z vidika te in ne naše lasten kulture. Ne gledamo na njih z viška ali pa jih celo obsojamo za primitivne kulture, ampak jih presojamo s stališča njih samih. Sprejemaš drugačnost (sto ljudi, <text:s/>sto čudi). Ni vprašanj, kot so »ali je kultura normalna ali moralna?« (npr. kanibalizem, ne obsojaš, </text:span><text:soft-page-break/><text:span text:style-name="T6">ampak preučiš kaj to pomeni iz stališča njih samih; Eskimi pri katerih stare ljudi ne oskrbujejo, ampak jih pustijo odločitvi, da gredo sami umret</text:span><text:span text:style-name="T12"></text:span><text:span text:style-name="T6"> ni brezobzirno in nečloveško, za njih normalno in jih bomo poskušali razumeti v okviru njihovih za preživetje neprijaznih okoliščin,…).</text:span></text:p>
      <text:p text:style-name="P55"/>
      <text:p text:style-name="P55"/>
      <text:p text:style-name="P65"><text:span text:style-name="T4">Subkultura</text:span></text:p>
      <text:p text:style-name="P54"/>
      <text:p text:style-name="P41"><text:span text:style-name="T6"><text:s text:c="3"/>Subkultura je kultura v kulturi. Razlike, ki so med posameznimi člani iste kulture so in vedno bojo (tako generacijske pripadnosti, poklicna udejstvovanja, religioznost, etnična pripadnost, …), zato zaradi velike heterogenosti govorimo o </text:span><text:span text:style-name="T11">kulturni pluralnosti</text:span><text:span text:style-name="T12"></text:span><text:span text:style-name="T6"> pojavijo se skupine, ki znotraj glavnega toka kulture izoblikujejo svoj poseben sklop vrednot, norm, vzorcev vedenja itd. </text:span></text:p>
      <text:p text:style-name="P41"><text:span text:style-name="T6"><text:s text:c="3"/>Subkultura ne nasprotuje glavni kulturi, lahko pa pride do </text:span><text:span text:style-name="T11">kontrakulture</text:span><text:span text:style-name="T12"></text:span><text:span text:style-name="T6"> v tem primeru pa subkultura nasprotuje in je v konfliktu z glavno kulturo (gre za popolno zavračanje).</text:span></text:p>
      <text:p text:style-name="P41"><text:span text:style-name="T6"><text:s text:c="3"/>Največjo pozornost pa so sociologi usmerjali v tako imenovano </text:span><text:span text:style-name="T11">mladinsko subkulturo</text:span><text:span text:style-name="T6">, ki</text:span><text:span text:style-name="T11"> </text:span><text:span text:style-name="T6">se je pojavila v šestdesetih letih. To je moderna družba, ki jo z največjo mero odreja glasba. Ta subkultura mladih pa se lahko deli tudi na etnično subkulturo mladih in pa religiozno subkulturo mladih.</text:span></text:p>
      <text:p text:style-name="P55"/>
      <text:p text:style-name="P55"/>
      <text:p text:style-name="P65"><text:span text:style-name="T4">Množična kultura</text:span></text:p>
      <text:p text:style-name="P55"/>
      <text:p text:style-name="P41"><text:span text:style-name="T6"><text:s text:c="3"/>To je kultura, ki jo proizvajajo in posredujejo </text:span><text:span text:style-name="T11">množični mediji</text:span><text:span text:style-name="T6"> (radio, tisk, televizija, film), to je tako proizvajanje filmov, cd plošč in kaset, pa lahkotnih romanov di tipo »doktor romani«, saj je ta kultura namenjena širšemu občinstvu.</text:span></text:p>
      <text:p text:style-name="P41"><text:span text:style-name="T6"><text:s text:c="3"/>Govorimo tudi o </text:span><text:span text:style-name="T11">kulturni industriji</text:span><text:span text:style-name="T6">, pri kateri so proizvodi narejeni po nekih obrazcih, standardizirani in brez umetniške vrednosti in so namenjeni množični potrošnji. Cilj je seveda dobiček. Kulturna industrija je nasprotna </text:span><text:span text:style-name="T11">elitni (visoki) kulturi</text:span><text:span text:style-name="T6">, ki naj bi bila edinstvena, izzivalna, poučna, izobraževalna in naj bi razvijala okus za umetniško vrednost.</text:span></text:p>
      <text:p text:style-name="P41"><text:span text:style-name="T6"><text:s text:c="3"/>Vloga potrošnikov v množični kulturi je vloga </text:span><text:span text:style-name="T11">pasivnih potrošnikov</text:span><text:span text:style-name="T6">, ki sprejemajo vsakodnevno tisto kar jim ponujajo mediji</text:span><text:span text:style-name="T12"></text:span><text:span text:style-name="T6"> kultura jim namreč govori kako naj se obnašajo, živijo, kaj naj delajo med prostim časom, kako naj povečajo svojo fizično in psihično vzdržljivost, zato je ta kultura nasprotna </text:span><text:span text:style-name="T11">ljudski kulturi</text:span><text:span text:style-name="T13"></text:span><text:span text:style-name="T11"> </text:span><text:span text:style-name="T6">gre za samostojno in spontano dejavnost posameznika in množice, ki izražajo tako svoje težave, veselje, navdušenje, preprosto veselje do življenja,… (šagre, veselice, veselice za odganjanje zime,…)</text:span></text:p>
      <text:p text:style-name="P41"><text:span text:style-name="T6"><text:s text:c="3"/>Množična kultura se razlikuje tudi od </text:span><text:span text:style-name="T11">ljubiteljske kulture</text:span><text:span text:style-name="T6">, čeprav gre pri slednji tudi lahko za množico, to pa so razne skupinske dejavnosti kot so pevski zbori, slikarske kolonije, literarni večeri, debatni krožki,…</text:span></text:p>
      <text:p text:style-name="P41"><text:span text:style-name="T6"><text:s text:c="3"/>Množična kultura ima dve funkciji:</text:span></text:p>
      <text:p text:style-name="P54"/>
      <text:list xml:id="list4266144779" text:style-name="WWNum10">
        <text:list-item>
          <text:p text:style-name="P66"><text:span text:style-name="T11">Funkcija propagande</text:span><text:span text:style-name="T13"></text:span><text:span text:style-name="T11"> </text:span><text:span text:style-name="T6">idealizacija, predstavijo svoje predstave življenja, predstavijo najboljše možne pogoje.</text:span></text:p>
        </text:list-item>
        <text:list-item>
          <text:p text:style-name="P66"><text:span text:style-name="T11">Funkcija razvedrila</text:span><text:span text:style-name="T13"></text:span><text:span text:style-name="T11"> </text:span><text:span text:style-name="T6">ljudje naj bi pozabili na svoje tegobe vsakdanjega življenja in se tako sprostili.</text:span></text:p>
        </text:list-item>
      </text:list>
      <text:p text:style-name="P55"/>
      <text:p text:style-name="P60"/>
      <text:p text:style-name="P65"><text:span text:style-name="T4">Socializacija</text:span></text:p>
      <text:p text:style-name="P54"/>
      <text:p text:style-name="P41"><text:soft-page-break/><text:span text:style-name="T6">Človek se od vseh živih bitij rodi najbolj nebogljen. V primerjavi z drugimi živimi bitji potrebuje človek tudi veliko časa da zna sam skrbeti zase. Razvoj je posebno intenziven v prvih letih razvoja. Ta pa ni odvisen samo od biološke, temveč tudi od družbene narave. Številne lastnosti človeka se tako brez družbe ne morejo razviti (govor, hoja,…). V stiku z družbo oblikuje tudi druge družbene sestavine. Ker se ti procesi izoblikujejo v stiku z družbo je pomembno da je posameznikovo vedenje v skladu s pričakovanji, tako da človek torej socializira vse svoje biološke potrebe glede na družbo. Posameznik se celo svoje življenje usklajuje z družbo. Socializacija je torej vdružbljanje posameznika. Je zapleten in celovit proces pri katerih se posameznik prek stikov z družbenim okoljem razvija, oblikuje,… Poteka le v interakciji z drugimi ljudmi. Pomembno je da povezuje različne generacije.</text:span></text:p>
      <text:p text:style-name="P55"/>
      <text:p text:style-name="P65"><text:span text:style-name="T4">»Nesocializirani otroci«</text:span></text:p>
      <text:p text:style-name="P55"/>
      <text:p text:style-name="P41"><text:span text:style-name="T6">V procesu socializacije se mora posameznik »vključiti« v družbeni svet in vsrkati kulturo družbe, v kateri je rojen. Izoblikuje se govor, komunikacija, mišljenje, čustvovanje in vrednotenje. Prevzame kulturne sestavine in tako se postopoma izoblikuje njegova osebnost. Če posameznik ni izpostavljen vplivom družbe in ne vsrkava njene sestavine, pusti to za seboj trajne posledice, še posebej če pride do izolacije v najzgodnejši dobi odraščanja. Pomen družbenega okolja je najbolj razviden na tako imenovanih »nesocializiranih otrocih« (volčji otroci, divji deček iz Averona,…). Stik z drugimi ljudmi ni pomemben le zaradi vdružabljanja posameznika, temveč tudi za razvoj lastnosti, ki jih pripisujemo človeku. Primeri, ko so bili otroci v najzgodnejših obdobjih izolirani dokazujejo pomen socializacije.</text:span></text:p>
      <text:p text:style-name="P65"><text:span text:style-name="T4">Potek socializacijskih procesov</text:span></text:p>
      <text:p text:style-name="P54"/>
      <text:p text:style-name="WW-Telo_20_besedila_20_2"><text:span text:style-name="T6"><text:s text:c="3"/>Učinkovitost in trajnost nista v vseh življenjskih dobah socializacije enaki. Socializacijske procese delimo na </text:span><text:span text:style-name="T11">primarne in sekundarne.</text:span></text:p>
      <text:p text:style-name="P63"/>
      <text:list xml:id="list4021863750" text:style-name="WWNum9">
        <text:list-item>
          <text:p text:style-name="P42"><text:span text:style-name="T11">Primarna socializacija (inkulturacija)</text:span><text:span text:style-name="T13"></text:span><text:span text:style-name="T11"> </text:span><text:span text:style-name="T6">to je otrokovo obdobje popolne nesamostojnosti in odvisnosti, to je zgodne otroštvo, spoznavanje temeljnih družbenih pravil in se razvija, dobiva svojo osebnost. Ta je trajna in spremenljiva. Vsa kasnejša obdobja se vežejo na to fazo, torej na osnovo. Poteka v emocionalno razgibanem, čustvenem okolju. Učenje v obdobju otroštva poteka predvsem z imitacijo</text:span><text:span text:style-name="T12"></text:span><text:span text:style-name="T6"> ta je lahko zavedna ali nezavedna. Družbeno in kulturno okolje določa, kaj in koga naj bi posnemali in kaj in koga zavračali. Primarna socializacija se nemalokrat konča s krizo identitete, ko se otroška identifikacija spopade z novimi prvinami samoopredelitve. Primarna socializacija poteka predvsem v družini in med vrstniki, kjer poteka bolj neformalno in kjer ni napisanih pravil.</text:span></text:p>
        </text:list-item>
      </text:list>
      <text:p text:style-name="P89"/>
      <text:list xml:id="list95041232790027" text:continue-numbering="true" text:style-name="WWNum9">
        <text:list-item>
          <text:p text:style-name="P42"><text:span text:style-name="T11">Sekundarna socializacija</text:span><text:span text:style-name="T13"></text:span><text:span text:style-name="T11"> </text:span><text:span text:style-name="T6">poteka v bistvu vse življenje, saj se nenehno učimo, spoznavamo nove ideje, se učimo vedenj s katerimi doslej še nismo bili soočeni. Meje med prvo in drugo ni mogoče točno odločiti. Začne pa se takrat ko smo že spoznali temeljna družbena pravila,… zaradi nejasne meje med socializacijama se pojavlja pojem </text:span><text:span text:style-name="T11">terciarne socializacije</text:span><text:span text:style-name="T6">, ki označuje človekovo vključitev v delovni proces. V rabi je tudi </text:span><text:span text:style-name="T11">resocializacija ali ponovna socializacija</text:span><text:span text:style-name="T6"> (možna povezava z akulturacijo)</text:span><text:span text:style-name="T11">.</text:span><text:span text:style-name="T6"> Potreba po dodatnem usklajevanju v katerem zrel, odrasel človek samega sebe preoblikuje zaradi različnih razlogov. Učimo se je tako od staršev kot pa tudi od institucij. Spremlja pa jo poseben sistem nagrajevanja in kaznovanja. Človek se mora nenehno socializirati.</text:span></text:p>
        </text:list-item>
      </text:list>
      <text:p text:style-name="P64"/>
      <text:list xml:id="list95040988549204" text:continue-numbering="true" text:style-name="WWNum9">
        <text:list-item>
          <text:p text:style-name="P42"><text:soft-page-break/><text:span text:style-name="T11">Mehanizmi poteka socializacije</text:span><text:span text:style-name="T13"></text:span><text:span text:style-name="T11"> </text:span><text:span text:style-name="T6">posnemanje (imitacija), prizadevanje za nagrado oz. izogibanje kazni, identifikacija (poistovetenje) z drugo osebo, učenje vlog in podobno.</text:span></text:p>
        </text:list-item>
      </text:list>
      <text:p text:style-name="P64"/>
      <text:list xml:id="list95041100724620" text:continue-numbering="true" text:style-name="WWNum9">
        <text:list-item>
          <text:p text:style-name="P42"><text:span text:style-name="T11">Ponotritev ali interiorizacija</text:span><text:span text:style-name="T13"></text:span><text:span text:style-name="T11"> </text:span><text:span text:style-name="T6">učenje je na začetku povezano s procesom nagrajevanja in kaznovanja, kadar pa usvojimo norme obnašanja kot svoja osebna načela takrat zunanja kontrola ni več potrebna. Tako te usvojene norme delujejo kot notranji usmerjevalec, notranji cenzor, sami preprečujemo vedenje ki ni dovoljeno. Te interiorizirane norme sprejemamo kot del nas samih.</text:span></text:p>
        </text:list-item>
      </text:list>
      <text:p text:style-name="P64"/>
      <text:p text:style-name="P65"><text:span text:style-name="T4">Dejavniki socializacije</text:span></text:p>
      <text:p text:style-name="P56"/>
      <text:p text:style-name="WW-Telo_20_besedila_20_2"><text:span text:style-name="T6">To so dejavniki, ki bistveno vplivajo na proces socializacije.</text:span></text:p>
      <text:p text:style-name="P54"/>
      <text:list xml:id="list813606845" text:style-name="WWNum27">
        <text:list-item>
          <text:p text:style-name="P43"><text:span text:style-name="T11">Družina</text:span><text:span text:style-name="T12"></text:span><text:span text:style-name="T6"> je prva družbena skupina od katere se otrok uči, zato je to </text:span><text:span text:style-name="T8">primarni socializacijski dejavnik. </text:span><text:span text:style-name="T6">Prve izkušnje za uravnavanje in vrednotenje odnosov. Moč teh izkušenj je zelo velika. Dokazi so agresivnost, ki se pojavi pri otrocih, ki so imeli nasilno vzgojo, polno kazni.</text:span></text:p>
        </text:list-item>
      </text:list>
      <text:p text:style-name="P90"/>
      <text:list xml:id="list95040709256045" text:continue-numbering="true" text:style-name="WWNum27">
        <text:list-item>
          <text:p text:style-name="P43"><text:span text:style-name="T11">Vrstniki</text:span><text:span text:style-name="T13"></text:span><text:span text:style-name="T11"> </text:span><text:span text:style-name="T6">prav tako pomemben dejavnik. Pomembna predvsem zato, ker so odnosi v njej bolj demokratični in enakopravni, tako da lahko posameznik primerja svoja stališča. Vendar pa poznamo tudi družbe z zelo togimi pravili, ko so posamezniki izključeni zaradi drugačnega stila oblačenja.</text:span></text:p>
        </text:list-item>
      </text:list>
      <text:p text:style-name="P58"/>
      <text:list xml:id="list95040014155534" text:continue-numbering="true" text:style-name="WWNum27">
        <text:list-item>
          <text:p text:style-name="P43"><text:span text:style-name="T11">Šola</text:span><text:span text:style-name="T12"></text:span><text:span text:style-name="T6"> je formaliziran proces, ki ga opredeljujejo predmeti, ocene, snov,… Ne le kot prenašalka znanja ampak tudi kot posredovalka vrednot in norm. Dobijo sporočila kot so, kako upoštevati pravila, načini reagiranja v situacijah,…</text:span></text:p>
        </text:list-item>
      </text:list>
      <text:p text:style-name="P58"/>
      <text:list xml:id="list95040476615674" text:continue-numbering="true" text:style-name="WWNum27">
        <text:list-item>
          <text:p text:style-name="P43"><text:span text:style-name="T11">Množični mediji</text:span><text:span text:style-name="T13"></text:span><text:span text:style-name="T11"> </text:span><text:span text:style-name="T6">vplivajo na oblikovanje vrednot že s strukturo programa, sporočenimi vsebinami ali načinom prikazovanja »resnice«. Vključijo nas v njihov način videnja resnice. Izvajajo formalno družbeno kontrolo s komentarji in podobami. Mišljenje večine je prek medijev privzdignjeno v normo.</text:span></text:p>
        </text:list-item>
      </text:list>
      <text:p text:style-name="P58"/>
      <text:p text:style-name="P65"><text:span text:style-name="T4">Konformnost in odklonskost</text:span></text:p>
      <text:p text:style-name="P55"/>
      <text:p text:style-name="P41"><text:span text:style-name="T6"><text:s text:c="3"/>Vse kar počnemo je dovoljeno ali prepovedano. Te omejitve oblikujemo ljudje v obliki različnih pravil ali norm, pa tudi navad, tradicij, tabujev in običajev. Z njimi se srečujemo v vsakdanjem življenju. Obnašamo se </text:span><text:span text:style-name="T11">konformno</text:span><text:span text:style-name="T13"></text:span><text:span text:style-name="T11"> </text:span><text:span text:style-name="T6">prilagojeno vedenje, upoštevamo norme, pravila, vrednote, vedemo se po pravilih. </text:span><text:span text:style-name="T11">Konformist </text:span><text:span text:style-name="T6">pa pravimo človeku, ki pretirava s pravili, je nekaj negativnega, redko. Norme in pravila sprejemamo zaradi različnih vzrokov:</text:span></text:p>
      <text:p text:style-name="P55"/>
      <text:list xml:id="list2298165938" text:style-name="WWNum29">
        <text:list-item>
          <text:p text:style-name="P44"><text:span text:style-name="T6">V procesu socializacije smo </text:span><text:span text:style-name="T11">ponotranjili</text:span><text:span text:style-name="T6"> vsa pravila, so naša, sprejemamo jih za svoja in ne razmišljamo več kaj naj bi bilo prav in kaj narobe.</text:span></text:p>
        </text:list-item>
      </text:list>
      <text:p text:style-name="P91"/>
      <text:list xml:id="list95041348106898" text:continue-numbering="true" text:style-name="WWNum29">
        <text:list-item>
          <text:p text:style-name="P44"><text:span text:style-name="T6">V procesu socializacije smo se naučili, da sledijo našim dejanjem, ki so v nasprotju z normami, zahtevami in pričakovanji </text:span><text:span text:style-name="T11">sankcije</text:span><text:span text:style-name="T6"> (prizadevanje za nagrado ali izogibanje kazni).</text:span></text:p>
        </text:list-item>
      </text:list>
      <text:p text:style-name="P55"/>
      <text:list xml:id="list95040489443344" text:continue-numbering="true" text:style-name="WWNum29">
        <text:list-item>
          <text:p text:style-name="P44"><text:soft-page-break/><text:span text:style-name="T6">V spoštovanje norm nas še posebej sili tudi </text:span><text:span text:style-name="T11">prisotnost posebnih družbenih institucij</text:span><text:span text:style-name="T6"> (policija, sodišče, zapori,…).</text:span></text:p>
        </text:list-item>
      </text:list>
      <text:p text:style-name="P55"/>
      <text:p text:style-name="P55"/>
      <text:p text:style-name="P41"><text:span text:style-name="T6"><text:s text:c="3"/>Najsplošnejša opredelitev </text:span><text:span text:style-name="T11">odklonskosti</text:span><text:span text:style-name="T6"> je, da je to vsako ravnanje, ki odstopa od družbenih norm in pričakovanj neke družbe ali družbene skupine. Odklonskost je mogoče opredeliti:</text:span></text:p>
      <text:p text:style-name="P55"/>
      <text:list xml:id="list272335642" text:style-name="WWNum14">
        <text:list-item>
          <text:p text:style-name="P45"><text:span text:style-name="T11">Kršenje neformalnih družbenih norm,</text:span><text:span text:style-name="T6"> katerim sledijo neformalne sankcije. TE so lahko blage (opomin, posmeh,…) ali pa stroge in ostre (izobčenje, obsojanje,…).</text:span></text:p>
        </text:list-item>
      </text:list>
      <text:p text:style-name="P89"/>
      <text:list xml:id="list95041181558553" text:continue-numbering="true" text:style-name="WWNum14">
        <text:list-item>
          <text:p text:style-name="P45"><text:span text:style-name="T11">Kršenje formalnih norm, </text:span><text:span text:style-name="T6">ki je kaznivo. Zanje so že vnaprej predvidene formalne sankcije (negativne). V to skupino pa uvrščajo tudi ravnanja, ki niso kazniva, vendar pa ljudje močno dvomijo v njihovo dopustnost (npr. narkomanija, alkoholizem, samomorilnost,…)</text:span></text:p>
        </text:list-item>
      </text:list>
      <text:p text:style-name="P64"/>
      <text:list xml:id="list95040097099368" text:continue-numbering="true" text:style-name="WWNum14">
        <text:list-item>
          <text:p text:style-name="P45"><text:span text:style-name="T11">Preveč spoštuješ pravila.</text:span><text:span text:style-name="T6"> V skupini, kjer vsi kršijo družbene norme, je odklonski tisti ki jih ne. Skupina te izvrže, ker preveč upoštevaš pravila).</text:span></text:p>
        </text:list-item>
      </text:list>
      <text:p text:style-name="P64"/>
      <text:p text:style-name="P64"/>
      <text:p text:style-name="P64"/>
      <text:p text:style-name="P64"/>
      <text:p text:style-name="P64"/>
      <text:p text:style-name="P65"><text:span text:style-name="T4">Kaj vpliva na opredelitev odklonskosti?</text:span></text:p>
      <text:p text:style-name="P59"/>
      <text:list xml:id="list3247266713" text:style-name="WWNum11">
        <text:list-item>
          <text:p text:style-name="P46"><text:span text:style-name="T11">Kje, kraj dejanja</text:span><text:span text:style-name="T6"> oz. v kateri družbi je bilo dejanje storjeno. Kar v eni družbi velja za odklonsko, je v drugi družbi lahko popolnoma normalno.</text:span></text:p>
        </text:list-item>
      </text:list>
      <text:p text:style-name="P91"/>
      <text:list xml:id="list95040470022092" text:continue-numbering="true" text:style-name="WWNum11">
        <text:list-item>
          <text:p text:style-name="P46"><text:span text:style-name="T11">Kdaj, čas: </text:span><text:span text:style-name="T6">norme in pričakovanja glede sprejemljivega vedenja se spreminjajo v času. Kot primer lahko navedemo spreminjajoč se odnos do homoseksualnosti v različnih obdobjih.</text:span></text:p>
        </text:list-item>
      </text:list>
      <text:p text:style-name="P55"/>
      <text:list xml:id="list95040353938217" text:continue-numbering="true" text:style-name="WWNum11">
        <text:list-item>
          <text:p text:style-name="P46"><text:span text:style-name="T11">Kdo </text:span><text:span text:style-name="T6">dejanje stori: glede na položaj. Kraja mladoletnika bogatih staršev označena za nepremišljenost. Manj razumevajoči do nekoga, ki ima manj ugledno zaledje.</text:span></text:p>
        </text:list-item>
      </text:list>
      <text:p text:style-name="P91"/>
      <text:list xml:id="list95041445175341" text:continue-numbering="true" text:style-name="WWNum11">
        <text:list-item>
          <text:p text:style-name="P46"><text:span text:style-name="T11">Konkretna situacija.</text:span><text:span text:style-name="T6"> Pitje alkoholnih pijač na zabavi pri prijatelju, ali pitje alkohola v šoli.</text:span></text:p>
        </text:list-item>
      </text:list>
      <text:p text:style-name="P55"/>
      <text:p text:style-name="P65"><text:span text:style-name="T4">Družbeni nadzor</text:span></text:p>
      <text:p text:style-name="P61"/>
      <text:p text:style-name="P41"><text:span text:style-name="T6"><text:s text:c="4"/>Mehanizmi, katerih cilj je, da družba ali družbena skupina doseže in </text:span><text:span text:style-name="T11">vzdržuje konformizem</text:span><text:span text:style-name="T6"> posameznikov. Cilj je torej obvladovanje človekovega vedenja. Vedenje posameznika se mora prilagoditi vnaprej določenim vzorcem in pričakovanjem. Ločimo formalni in neformalni družbeni nadzor.</text:span></text:p>
      <text:p text:style-name="P55"/>
      <text:p text:style-name="P65"><text:span text:style-name="T5">Formalni družbeni nadzor</text:span></text:p>
      <text:p text:style-name="P62"/>
      <text:p text:style-name="P41"><text:span text:style-name="T6"><text:s text:c="3"/>To je uradni državni nadzor, ki temelji na </text:span><text:span text:style-name="T11">pravu</text:span><text:span text:style-name="T6"> (vnaprej določene prepovedi in sankcije). Temelj formalnega nadzora je </text:span><text:span text:style-name="T11">moč</text:span><text:span text:style-name="T6">. Njegova bistvena značilnost pa je </text:span><text:span text:style-name="T11">represivnost</text:span><text:span text:style-name="T6">, to </text:span><text:soft-page-break/><text:span text:style-name="T6">pomeni da poskuša konformizem doseči z zastraševanjem, kaznovanjem,… S tem naj bi tudi ostale </text:span><text:span text:style-name="T11">odvračali</text:span><text:span text:style-name="T6">. Tiste, ki pravnih norm še niso kršili. V mehanizem formalnega družbenega nadzora pa so vključene tudi </text:span><text:span text:style-name="T11">institucije</text:span><text:span text:style-name="T6">, katerih temeljni namen sicer ni nadzor:</text:span></text:p>
      <text:p text:style-name="P64"/>
      <text:list xml:id="list309995576" text:style-name="WWNum19">
        <text:list-item>
          <text:p text:style-name="P47"><text:span text:style-name="T11">Centri za socialno delo</text:span><text:span text:style-name="T6"> (posredujejo okoliščine kaznivega dejanja, sodelujejo tudi pri resocializaciji)</text:span></text:p>
        </text:list-item>
      </text:list>
      <text:p text:style-name="P91"/>
      <text:list xml:id="list95040978994977" text:continue-numbering="true" text:style-name="WWNum19">
        <text:list-item>
          <text:p text:style-name="P47"><text:span text:style-name="T11">Psihiatrične ustanove </text:span><text:span text:style-name="T6">(ugotavljajo duševno stanje – neprištevnost, zmanjšana prištevnost, popravljanje človekovega vedenja)</text:span></text:p>
        </text:list-item>
      </text:list>
      <text:p text:style-name="P64"/>
      <text:list xml:id="list95040619484365" text:continue-numbering="true" text:style-name="WWNum19">
        <text:list-item>
          <text:p text:style-name="P47"><text:span text:style-name="T11">Strokovnjaki </text:span><text:span text:style-name="T6">(psihologi, psihiatri, pedagogi, antropologi, sociologi,… sodelujejo v procesu rehabilitacije in resocializacije, nudijo pomoč,…)</text:span></text:p>
        </text:list-item>
      </text:list>
      <text:p text:style-name="P64"/>
      <text:p text:style-name="P41"><text:span text:style-name="T11"><text:s text:c="3"/></text:span><text:span text:style-name="T6">Temu nadzoru niso podvrženi in dosegljivi vsi ljudje enako. Nekateri kraji, dogodki in ljudje so bolj nadzorovani kot drugi. Formalni nadzor ni učinkovit, če ni prijavljen (posilstvo, nasilje,…). Nadzoruje pa nižje sloje, manjšine,… Veliko več kot pa višji družbeni sloj.</text:span></text:p>
      <text:p text:style-name="P55"/>
      <text:p text:style-name="P55"/>
      <text:p text:style-name="P55"/>
      <text:p text:style-name="P55"/>
      <text:p text:style-name="P55"/>
      <text:p text:style-name="P55"/>
      <text:p text:style-name="P65"><text:span text:style-name="T5">Neformalni družbeni nadzor</text:span></text:p>
      <text:p text:style-name="P55"/>
      <text:p text:style-name="P41"><text:span text:style-name="T6"><text:s text:c="3"/>Temelji na nenapisanih pravilih, ki so velikokrat bolj učinkovita od vseh norm. Pri neformalnem družbenem nadzoru gre zato da ga izvajajmo vsi. Vsi nadzorujejo vse. Nadzoruješ in si istočasno nadzorovan. Značilna nenehna navzočnost, nekakšen </text:span><text:span text:style-name="T11">panopticizem, t. j. preglednost dogodkov in njihovih nosilcev.</text:span><text:span text:style-name="T6"> Takojšnje ukrepanje, ob kršitvi. Torej je reakcija istočasna, takojšnja, bolj učinkovita, na mestu storjenega dejanja. Sankcije, ki pa temu sledijo so lahko hujše, bolj krute, ker ljudi zadenejo po čustvih.</text:span></text:p>
      <text:p text:style-name="P54"/>
      <text:p text:style-name="P65"><text:span text:style-name="T4">Biološka teorija odklonskosti</text:span></text:p>
      <text:p text:style-name="P54"/>
      <text:p text:style-name="P41"><text:span text:style-name="T6"><text:s text:c="6"/>Veliko vlogo pri tej teoriji je imel </text:span><text:span text:style-name="T11">Cesare Lombroso</text:span><text:span text:style-name="T6">, ki je bil italijanski vojaški zdravnik. V svoji knjigi »</text:span><text:span text:style-name="T11">Delinkventni človek</text:span><text:span text:style-name="T6">« je dokazoval da se zločinci rodijo. Torej da ni vpliva okolja, ko prideš na Svet je že vse jasno kaj boš; po zunanjih značilnostih, opazkah (kosmatost, ploski podplati, štrleča ušesa,…). To seveda velja za moške. Za </text:span><text:span text:style-name="T11">ženske </text:span><text:span text:style-name="T6">pa je imel Lombroso posebno teorijo. Pravi, da je vsaka ženska zločinka, da je v njej nekaj zločinskega; vendar pa ta zaradi svoje </text:span><text:span text:style-name="T11">pobožnosti, materinstva, šibkosti</text:span><text:span text:style-name="T13"></text:span><text:span text:style-name="T6"> slednje jih omejuje, da niso zločinske. Pravi tudi, da so ženske nagnjene k maščevanju, ki izraža prefinjeno krutost, ljubosumne in imajo pomanjkljivi moralni čut,… Vendar pa ta teorija, zaradi okoliščin ni zanesljiva. Njegova razlaga odklonskosti je mogoče ugovarjati z naslednjih vidikov (ljudje, ki jih je preučeval, so bili že prej stigmatizirani</text:span><text:span text:style-name="T12"></text:span><text:span text:style-name="T6">posledično izključeni, postanejo agresivni; ne predstavljajo celoten vzorec populacije; težko je dokazati da obstajajo zločinski geni.</text:span></text:p>
      <text:p text:style-name="P55"/>
      <text:p text:style-name="P65"><text:span text:style-name="T4">(socialno) Psihološke teorije odklonskosti</text:span></text:p>
      <text:p text:style-name="P64"/>
      <text:p text:style-name="P41"><text:span text:style-name="T6"><text:s text:c="3"/>Ljudje so odklonski, zaradi primarne socializacije, ki je bila neprimerna . Pri primarni socializaciji ima večjo vlogo mama. </text:span><text:span text:style-name="T11">Pomanjkanje materine ljubezni</text:span><text:span text:style-name="T6"> sproži, da so bolj </text:span><text:soft-page-break/><text:span text:style-name="T6">impulzivni. Mama nas namreč prisili, da se na trenutke ukvarjamo z okolico; to je namreč način da začutimo slabo vest; misliš na druge. Do odklonskosti pride tudi, ko so </text:span><text:span text:style-name="T11">starši </text:span><text:span text:style-name="T6">sami </text:span><text:span text:style-name="T11">odklonski</text:span><text:span text:style-name="T6"> in se vedenja naučimo od njih samih, kljub temu da je to narobno (starši kradejo, tebi se to zdi normalno in začneš tudi ti). Pride pa tudi zaradi </text:span><text:span text:style-name="T11">neustreznih družbenih razmer</text:span><text:span text:style-name="T6">, kot so alkoholizem, pretepanje v družini, … Treba je omeniti še </text:span><text:span text:style-name="T11">psihoanalizo,</text:span><text:span text:style-name="T6"> slednja poudarja, da posameznik mnogokrat stori zločin (npr. umor) kot obupan poskus, da bi razrešil neko notranjo travmo.</text:span></text:p>
      <text:p text:style-name="P68"/>
      <text:p text:style-name="P65"><text:span text:style-name="T14">Teorija strukturne napetosti</text:span></text:p>
      <text:p text:style-name="P69"/>
      <text:p text:style-name="P41"><text:span text:style-name="T17"><text:s text:c="3"/>Osnova </text:span><text:span text:style-name="T18">Mertonove teorije</text:span><text:span text:style-name="T17"> je predpostavka, da v vsaki družbi obstaja </text:span><text:span text:style-name="T18">soglasje (konsenz)</text:span><text:span text:style-name="T17"> glede temeljnih vrednot. Pravi, da je v Ameriki glavna in temeljna ponotranjena vrednota vseh </text:span><text:span text:style-name="T18">uspešnost</text:span><text:span text:style-name="T17">, ki se </text:span><text:span text:style-name="T18">meri s količino denarja</text:span><text:span text:style-name="T17"> (ta prinaša tudi ugled in vpliv). Pot, s katero lahko pridemo do tega cilja je dobra izobrazba, marljivost, ambicioznost in na podlagi tega dobro plačana služba (pot pri kateri upoštevaš norme in pravila). Ko pa za ljudi postane pomembnejši cilj (v tem primeru denar) kot pa sredstva, pride do </text:span><text:span text:style-name="T18">strukturne napetosti</text:span><text:span text:style-name="T17">. Ljudje bodo uporabili vsa sredstva za doseči cilj in temu stanju pravi Merton </text:span><text:span text:style-name="T18">anomija. </text:span></text:p>
      <text:p text:style-name="P71"/>
      <text:p text:style-name="P71"/>
      <text:p text:style-name="P71"/>
      <text:p text:style-name="P41"><text:span text:style-name="T17">Merton loči </text:span><text:span text:style-name="T18">pet modelov prilagoditve (adaptacije) strukturni napetosti</text:span><text:span text:style-name="T17"> (odvisno v kateri družbeni strukturi so):</text:span></text:p>
      <text:p text:style-name="P68"/>
      <text:list xml:id="list3640873793" text:style-name="WWNum23">
        <text:list-item>
          <text:p text:style-name="P48"><text:span text:style-name="T18">Konformizem </text:span><text:span text:style-name="T17">(spoštuješ cilj in pravila, kar je značilno za višji družbeni sloj, ker si lahko to privoščijo)</text:span></text:p>
        </text:list-item>
      </text:list>
      <text:p text:style-name="P93"/>
      <text:list xml:id="list95040027509107" text:continue-numbering="true" text:style-name="WWNum23">
        <text:list-item>
          <text:p text:style-name="P48"><text:span text:style-name="T18">Inovatorstvo </text:span><text:span text:style-name="T17">(cilj jim je še vedno zelo pomemben, nimajo pa možnosti, da bi do njega prišli na legalen način, zato si ga pridobijo na ilegalen način; značilno za nižji sloj)</text:span></text:p>
        </text:list-item>
      </text:list>
      <text:p text:style-name="P71"/>
      <text:list xml:id="list95040497754183" text:continue-numbering="true" text:style-name="WWNum23">
        <text:list-item>
          <text:p text:style-name="P48"><text:span text:style-name="T18">Ritualizem </text:span><text:span text:style-name="T17">(cilji so pomembni, ampak ga ne morejo doseči, zato ta cilj opustijo in upoštevajo pravila)</text:span></text:p>
        </text:list-item>
      </text:list>
      <text:p text:style-name="P71"/>
      <text:list xml:id="list95041154629904" text:continue-numbering="true" text:style-name="WWNum23">
        <text:list-item>
          <text:p text:style-name="P48"><text:span text:style-name="T18">Ubežništvo </text:span><text:span text:style-name="T17">(opustijo tako pravila, kot tudi cilje; značilno za ljudi na obrobju)</text:span></text:p>
        </text:list-item>
      </text:list>
      <text:p text:style-name="P71"/>
      <text:list xml:id="list95040703774664" text:continue-numbering="true" text:style-name="WWNum23">
        <text:list-item>
          <text:p text:style-name="P48"><text:span text:style-name="T18">Uporniki </text:span><text:span text:style-name="T17">(postavijo svoje cilje, ponujajo ali vsiljujejo alternativo)</text:span></text:p>
        </text:list-item>
      </text:list>
      <text:p text:style-name="P71"/>
      <text:p text:style-name="P71"/>
      <text:p text:style-name="P65"><text:span text:style-name="T14">Teorija iskanja grešnega kozla</text:span></text:p>
      <text:p text:style-name="P68"/>
      <text:p text:style-name="P41"><text:span text:style-name="T17"><text:s text:c="3"/>Nastopi, ko v družbi nastopi neka kriza, na katero vplivajo ekonomski ali gospodarski dejavniki). Oblast nastalih problemov ni zmožna rešiti, pride do frustracij v družbi, zato prične družba z iskanjem grešnega kozla. To so pa ponavadi ljudje, ki v družbi izstopajo. Ni treba razlagati, da so bili določeni ljudje zaradi takšnih »zločinov« tudi dejansko kaznovani (ubiti), kar lahko označimo, kot </text:span><text:span text:style-name="T18">»zločin brez zločinca«</text:span></text:p>
      <text:p text:style-name="P70"/>
      <text:p text:style-name="P65"><text:span text:style-name="T14">Družbena neenakost in slojevitost</text:span></text:p>
      <text:p text:style-name="P68"/>
      <text:p text:style-name="P41"><text:span text:style-name="T17"><text:s text:c="3"/>Ljudje se med seboj razlikujemo po mnogih lastnostih: po spolu, bogastvu, lepoti, denarju, poklicu, po številu prstov na nogi,… Pogosto ni vpliva naše zunanjosti na naš položaj v </text:span><text:soft-page-break/><text:span text:style-name="T17">družbi, res pa je da te razlike različno vplivajo na človekovo življenje. Razlike med ljudmi imajo različen vpliv na njihov položaj v družbi (sloj v katerem so). </text:span><text:span text:style-name="T18">Slojevitost</text:span><text:span text:style-name="T17"> je posledica </text:span><text:span text:style-name="T18">družbene neenakosti</text:span><text:span text:style-name="T17">. Opravljamo različne dejavnosti in različne funkcije. Družbene skupine so </text:span><text:span text:style-name="T18">rangirane v hierarhičnem razmerju</text:span><text:span text:style-name="T17">. Pripadniki istega sloja razvijejo skupne vrednote, ideje,…</text:span></text:p>
      <text:p text:style-name="P41"><text:span text:style-name="T17"><text:s text:c="3"/></text:span><text:span text:style-name="T18">Družbena slojevitost</text:span><text:span text:style-name="T17"> je </text:span><text:span text:style-name="T18">družbeno strukturirana</text:span><text:span text:style-name="T17"> oblika družbene neenakosti (ni naključja).To, da je družbena slojevitost strukturirana, pomeni, da je </text:span><text:span text:style-name="T18">institucionalizirana</text:span><text:span text:style-name="T17">: obstajajo institucije, ki skrbijo da bodo ljudje po količini bogastva, moči, ugleda vedno znova razporejeni na točno določen način. Zato je slojevitost razmeroma </text:span><text:span text:style-name="T18">trajna</text:span><text:span text:style-name="T17"> in </text:span><text:span text:style-name="T18">stabilna.</text:span></text:p>
      <text:p text:style-name="P41"><text:span text:style-name="T18"><text:s text:c="3"/></text:span><text:span text:style-name="T17">Za vsako družbeno slojevitost pa je značilno tudi, da obstaja </text:span><text:span text:style-name="T18">sistem idej,</text:span><text:span text:style-name="T17"> ki ga razlagajo, pojasnjujejo in opravičujejo (narejen je tako, da se tudi nižji sloji strinjajo z njim, ker bi lahko tako v primeru ne strinjanja prišlo do družbenih konfliktov), zato mora biti sistem sprejemljiv in upravičen za večino ljudi, imeti mora torej </text:span><text:span text:style-name="T18">legitimnost. </text:span></text:p>
      <text:p text:style-name="P41"><text:span text:style-name="T18"><text:s text:c="3"/></text:span><text:span text:style-name="T17">Sistemi se med seboj razlikujejo po tem koliko kateri dopušča prehajanje iz enega v drugi sloj in pa sočasno spreminjanje svojega družbenega statusa. Tako delimo dva sistema družbene slojevitosti: </text:span></text:p>
      <text:p text:style-name="P68"/>
      <text:p text:style-name="P68"/>
      <text:p text:style-name="P68"/>
      <text:p text:style-name="P68"/>
      <text:list xml:id="list1296089635" text:style-name="WWNum15">
        <text:list-item>
          <text:p text:style-name="P49"><text:span text:style-name="T18">Odprt sistem družbene slojevitosti </text:span><text:span text:style-name="T17">(omogoča lahek izstop in menjavanje slojev, prehajanje,… ljudje pridobijo svoj status v glavnem s svojimi sposobnostmi (pridobljeni status))</text:span></text:p>
        </text:list-item>
      </text:list>
      <text:p text:style-name="P68"/>
      <text:list xml:id="list95039673233133" text:continue-numbering="true" text:style-name="WWNum15">
        <text:list-item>
          <text:p text:style-name="P49"><text:span text:style-name="T18">Zaprt družbeni sistem </text:span><text:span text:style-name="T17">(ne dovoljuje prehajanja in menjavanja sloja,…ljudje svoj status pridobijo v glavnem z rojstvom (pripisani status)</text:span></text:p>
        </text:list-item>
      </text:list>
      <text:p text:style-name="P73"/>
      <text:p text:style-name="P65"><text:span text:style-name="T14">Oblike družbene slojevitosti</text:span></text:p>
      <text:p text:style-name="P67"/>
      <text:list xml:id="list1137933795" text:style-name="WWNum39">
        <text:list-item>
          <text:p text:style-name="P77"><text:span text:style-name="T18">KASTNI SISTEM</text:span></text:p>
        </text:list-item>
      </text:list>
      <text:p text:style-name="P70"/>
      <text:p text:style-name="WW-Telo_20_besedila_20_2"><text:span text:style-name="T18">Zaprt sitem</text:span><text:span text:style-name="T17"> družbene slojevitosti. Družba razdeljena na štiri kaste, in sicer:</text:span></text:p>
      <text:p text:style-name="P67"/>
      <text:list xml:id="list1003927706" text:style-name="WWNum13">
        <text:list-item>
          <text:p text:style-name="P78"><text:span text:style-name="T18">Brahmani</text:span><text:span text:style-name="T17"> ali svečeniki (3%)</text:span></text:p>
        </text:list-item>
        <text:list-item>
          <text:p text:style-name="P78"><text:span text:style-name="T18">Kšatriji </text:span><text:span text:style-name="T17">ali vojščaki in vladarji (6%)</text:span></text:p>
        </text:list-item>
        <text:list-item>
          <text:p text:style-name="P78"><text:span text:style-name="T18">Vajšiji </text:span><text:span text:style-name="T17">ali trgovci (7%)</text:span></text:p>
        </text:list-item>
        <text:list-item>
          <text:p text:style-name="P78"><text:span text:style-name="T18">Šudre</text:span><text:span text:style-name="T17"> ali kmetje in obrtniki (70%)</text:span></text:p>
        </text:list-item>
      </text:list>
      <text:p text:style-name="P94"/>
      <text:list xml:id="list95039851800570" text:continue-numbering="true" text:style-name="WWNum13">
        <text:list-item>
          <text:p text:style-name="P78"><text:span text:style-name="T17">Izven kastnega sistema pa je padlo okoli 20% prebivalstva in so zdaj tako imenovani </text:span><text:span text:style-name="T18">pariji</text:span><text:span text:style-name="T17">, oziroma </text:span><text:span text:style-name="T18">nedotakljivi </text:span></text:p>
        </text:list-item>
      </text:list>
      <text:p text:style-name="P68"/>
      <text:p text:style-name="P41"><text:span text:style-name="T17"><text:s text:c="3"/>Kastni sistem temelji na </text:span><text:span text:style-name="T18">hindujski religiji </text:span><text:span text:style-name="T17">in ideja o </text:span><text:span text:style-name="T18">kharmi</text:span><text:span text:style-name="T17"> in </text:span><text:span text:style-name="T18">dharmi</text:span><text:span text:style-name="T17"> opravičuje kastni sitem. Prvi (kharma)pomeni, da je posameznik rojen v določeno kasto zaradi svojega delovanaj v prejšnjem življenju. Druga /dharma) pa zahteva, da ljudje živijo v skladu s kastnim sistemom, ker jim bo to zagotovilo nagardo v naslednjem življenju.</text:span></text:p>
      <text:p text:style-name="P68"/>
      <text:list xml:id="list95041773139159" text:continue-list="list1137933795" text:style-name="WWNum39">
        <text:list-item>
          <text:p text:style-name="P77"><text:span text:style-name="T18">SUŽNJELASTNIŠTVO</text:span></text:p>
        </text:list-item>
      </text:list>
      <text:p text:style-name="P71"/>
      <text:p text:style-name="P41"><text:soft-page-break/><text:span text:style-name="T17"><text:s text:c="3"/>Primer </text:span><text:span text:style-name="T18">dokaj zaprtega</text:span><text:span text:style-name="T17"> družbenega sistema. Pravo ga utemeljuje in je tako zakonsko zaščiten. Je oblika družbene slojevitosti, v kateri posamezniki pravno posedujejo drugega človeka. Po rimskem pravu je bil suženj stvar, lastnik pa ga je imel pravico tudi ubiti.</text:span></text:p>
      <text:p text:style-name="P68"/>
      <text:list xml:id="list95040871242485" text:continue-numbering="true" text:style-name="WWNum39">
        <text:list-item>
          <text:p text:style-name="P77"><text:span text:style-name="T18">STANOVI</text:span></text:p>
        </text:list-item>
      </text:list>
      <text:p text:style-name="P70"/>
      <text:list xml:id="list3018369481" text:style-name="WWNum24">
        <text:list-item>
          <text:p text:style-name="P79"><text:span text:style-name="T17">Plemstvo</text:span></text:p>
        </text:list-item>
        <text:list-item>
          <text:p text:style-name="P79"><text:span text:style-name="T17">Duhovščina</text:span></text:p>
        </text:list-item>
        <text:list-item>
          <text:p text:style-name="P79"><text:span text:style-name="T17">Kmetje, trgovci in obrtniki</text:span></text:p>
        </text:list-item>
      </text:list>
      <text:p text:style-name="P70"/>
      <text:p text:style-name="P41"><text:span text:style-name="T17"><text:s text:c="3"/>Gre za </text:span><text:span text:style-name="T18">pol odprti / pol zaprti</text:span><text:span text:style-name="T17"> sistem. Obstaja teoretična možnost za prehajanje, ampak le pri posebnih pogojih (lepa svetlolasa kmetica z bujnim oprsjem ima veliko možnost, da jo poroči princ in tako preide v višji stan). Značilno je, da imajo posamezni sloji </text:span><text:span text:style-name="T18">različne dolžnosti in pravice.</text:span><text:span text:style-name="T17"> <text:s/>Človek pa te dolžnosti in pravice pridobi z rojstvom. Ponekod je bilo to pravno urejeno. </text:span></text:p>
      <text:p text:style-name="P67"/>
      <text:list xml:id="list95040289033613" text:continue-list="list95040871242485" text:style-name="WWNum39">
        <text:list-item>
          <text:p text:style-name="P77"><text:span text:style-name="T18">RAZREDI</text:span></text:p>
        </text:list-item>
      </text:list>
      <text:p text:style-name="P71"/>
      <text:p text:style-name="P41"><text:span text:style-name="T17"><text:s text:c="3"/>Razredna slojevitost ni </text:span><text:span text:style-name="T18">niti pravno niti religiozno utemeljena</text:span><text:span text:style-name="T17">, zato so tudi meje bolj zabrisane. Posledično je </text:span><text:span text:style-name="T18">sistem odprt</text:span><text:span text:style-name="T17">, torej gre za zmožnost prehajanja med razredi. Prehodi so lažji, vendar še zdaleč za vse enaki. Uvrščanje glede na dohodek, poklic in izobrazbo.</text:span></text:p>
      <text:p text:style-name="P65"><text:span text:style-name="T14">Določnice družbene slojevitosti</text:span></text:p>
      <text:p text:style-name="P71"/>
      <text:p text:style-name="P41"><text:span text:style-name="T17"><text:s text:c="3"/>Določnice, po katerih so ljudje hierarhično razporejeni. Slojevitost ima več dimenzij, vendar se pogosto navaja </text:span><text:span text:style-name="T18">multidimenzionalni Webrov pristop k slojevitosti</text:span><text:span text:style-name="T17">. Weber je menil, da so za razvrščanje pomembne tri določnice:</text:span></text:p>
      <text:p text:style-name="P68"/>
      <text:list xml:id="list1437760154" text:style-name="WWNum30">
        <text:list-item>
          <text:p text:style-name="P50"><text:span text:style-name="T18">Ekonomsko stanje</text:span></text:p>
        </text:list-item>
      </text:list>
      <text:p text:style-name="P71"/>
      <text:p text:style-name="P41"><text:span text:style-name="T17"><text:s text:c="3"/>Razvrščanje se deli se na </text:span><text:span text:style-name="T18">imetje in dohodek.</text:span><text:span text:style-name="T17"> Bogastvo se nanaša na tisto kar ljudje imajo (posedujejo), dohodek pa na tisto kar dobivajo. Med seboj sta povezani, ampak ima lahko nekdo bogastvo in slab dohodek ali obratno.</text:span></text:p>
      <text:p text:style-name="P71"/>
      <text:list xml:id="list95040567656936" text:continue-numbering="true" text:style-name="WWNum30">
        <text:list-item>
          <text:p text:style-name="P50"><text:span text:style-name="T18">Ugled</text:span></text:p>
        </text:list-item>
      </text:list>
      <text:p text:style-name="P71"/>
      <text:p text:style-name="P41"><text:span text:style-name="T17"><text:s text:c="3"/>Nanaša se na družbeno </text:span><text:span text:style-name="T18">spoštovanje,</text:span><text:span text:style-name="T17"> ki smo ga deležni sami ali pa ga izražamo. To poskušamo izražati s </text:span><text:span text:style-name="T18">statusnimi simboli / prestižni simboli. </text:span><text:span text:style-name="T17">Torej ni dovolj, da smo samo bogati, ampak mora biti to bogastvo </text:span><text:span text:style-name="T18">razvidno</text:span><text:span text:style-name="T17"> (GSM, avto, nakit, obleke,…)</text:span><text:span text:style-name="T19"></text:span><text:span text:style-name="T17"> zelo pomembno za ljudi.</text:span></text:p>
      <text:p text:style-name="P68"/>
      <text:list xml:id="list95040150573272" text:continue-numbering="true" text:style-name="WWNum30">
        <text:list-item>
          <text:p text:style-name="P50"><text:span text:style-name="T18">Moč</text:span></text:p>
        </text:list-item>
      </text:list>
      <text:p text:style-name="P71"/>
      <text:p text:style-name="P41"><text:span text:style-name="T18"><text:s text:c="4"/></text:span><text:span text:style-name="T17">Možnost, da posameznik ali skupina </text:span><text:span text:style-name="T18">uveljavi svoje interese</text:span><text:span text:style-name="T17"> v družbi, čeprav proti volji. Od moči je odvisno ali bo nekdo </text:span><text:span text:style-name="T18">prevladal </text:span><text:span text:style-name="T17">(vsi nimajo enakih možnosti za prevladat). Moč torej omogoča ali onemogoča, da nekdo oblikuje svet po lastnih željah.</text:span></text:p>
      <text:p text:style-name="P68"/>
      <text:p text:style-name="P65"><text:span text:style-name="T14">Raziskovanje družbene neenakosti</text:span></text:p>
      <text:p text:style-name="P67"/>
      <text:p text:style-name="WW-Telo_20_besedila_20_2"><text:span text:style-name="T17">Pomaga nam, da ugotovimo kam paše kdo in zakaj. Uporabljamo tri metode:</text:span></text:p>
      <text:p text:style-name="P67"/>
      <text:list xml:id="list3663643859" text:style-name="WWNum21">
        <text:list-item>
          <text:p text:style-name="P80"><text:soft-page-break/><text:span text:style-name="T18">SUBJEKTIVNA METODA</text:span></text:p>
        </text:list-item>
      </text:list>
      <text:p text:style-name="P71"/>
      <text:p text:style-name="P41"><text:span text:style-name="T17"><text:s text:c="3"/>Ni najbolj primerna (je pomanjkljiva, ker anketiranec izraža lahko težnje ali pa odgovori na podlagi drugih), ker gre za metodo pri kateri sprašujejo ljudi, da naj se identificirajo za razredom. Tako sami sebe uvrstijo v razred (lahko rečemo tej metodi tudi </text:span><text:span text:style-name="T18">samouvrstilna metoda</text:span><text:span text:style-name="T17">). Razred je </text:span><text:span text:style-name="T18">družbena kategorija</text:span><text:span text:style-name="T17"> v katero se posameznik uvršča glede na nekatere </text:span><text:span text:style-name="T18">skupne lastnosti.</text:span><text:span text:style-name="T17"> Imamo opraviti z </text:span><text:span text:style-name="T18">lastno oceno</text:span><text:span text:style-name="T17">, anketiranca, ki pa ni nujno da je prava in da se ujema z raziskovalčevo. Uporabijo jo na </text:span><text:span text:style-name="T18">veliki populaciji</text:span><text:span text:style-name="T17">, hkrati pa lahko pozabimo na objektivnost, ker važno je njihovo prepričanje, ki seveda </text:span><text:span text:style-name="T18">vpliva</text:span><text:span text:style-name="T17"> na delovanje ljudi. </text:span></text:p>
      <text:p text:style-name="P68"/>
      <text:list xml:id="list95041636297869" text:continue-numbering="true" text:style-name="WWNum21">
        <text:list-item>
          <text:p text:style-name="P51"><text:span text:style-name="T18">REPUTACIJSKA METODA</text:span></text:p>
        </text:list-item>
      </text:list>
      <text:p text:style-name="P71"/>
      <text:p text:style-name="P41"><text:span text:style-name="T17"><text:s text:c="3"/>Če gre pri subjektivni metodi za samouuvrščanje gre pri tej za to, da </text:span><text:span text:style-name="T18">uvrščamo druge</text:span><text:span text:style-name="T17">. Pomembno je, da to metodo uporabljamo na </text:span><text:span text:style-name="T18">majhni skupini</text:span><text:span text:style-name="T17">, kjer se morajo vsi dobro poznati. Šele tako lahko eden drugega ocenjujejo. Vendar je tudi ta </text:span><text:span text:style-name="T18">bolj subjektivna</text:span><text:span text:style-name="T17"> (se vmešajo čustva, pričakovanja do ljudi ki jih moraš uvrstit). Ugotovitve pa je </text:span><text:span text:style-name="T18">težko posploševati</text:span><text:span text:style-name="T17"> na večje skupnosti. Temelji na teoriji, da je razred </text:span><text:span text:style-name="T18">družbena skupina</text:span><text:span text:style-name="T17">, v kateri imajo ljudje občutek povezanosti oziroma skupne pripadnosti. Med seboj so povezano v </text:span><text:span text:style-name="T18">stabilen vzorec interakcij</text:span><text:span text:style-name="T17">.</text:span></text:p>
      <text:p text:style-name="P68"/>
      <text:list xml:id="list95041337974210" text:continue-numbering="true" text:style-name="WWNum21">
        <text:list-item>
          <text:p text:style-name="P51"><text:span text:style-name="T18">OBJEKTIVNA METODA</text:span></text:p>
        </text:list-item>
      </text:list>
      <text:p text:style-name="P71"/>
      <text:p text:style-name="P41"><text:span text:style-name="T17"><text:s text:c="3"/>Slednjo se največ uporablja. Prejšnje dve temeljita na subjektivnosti. Pri tej pa gre za neke </text:span><text:span text:style-name="T18">kriterije</text:span><text:span text:style-name="T17">, ki bi jih bilo lažje </text:span><text:span text:style-name="T18">meriti </text:span><text:span text:style-name="T17">(niso popolnoma nepristranski). Upošteva </text:span><text:span text:style-name="T18">dohodek, poklic in izobrazbo. </text:span><text:span text:style-name="T17"><text:s/>To metodo se lahko uporablja tudi za </text:span><text:span text:style-name="T18">velike skupnosti</text:span><text:span text:style-name="T17"> . Kljub temu pa razred ni le statistična kategorija, zato tiči tukaj pomanjkljivost.</text:span></text:p>
      <text:p text:style-name="P68"/>
      <text:p text:style-name="P65"><text:span text:style-name="T14">Revščina</text:span></text:p>
      <text:p text:style-name="P67"/>
      <text:p text:style-name="WW-Telo_20_besedila_20_2"><text:span text:style-name="T17"><text:s text:c="3"/>Dno družbene slojevitosti. Težko je opredeliti kdo je reven in kdo ni. Kaj je revščina? Tako da so se mnogi znanstveniki ukvarjali s kriteriji za revščino. Ni trdnega merila. Dve opredelitve:</text:span></text:p>
      <text:p text:style-name="P67"/>
      <text:list xml:id="list95040015384431" text:continue-numbering="true" text:style-name="WWNum21">
        <text:list-item>
          <text:p text:style-name="P80"><text:span text:style-name="T18">Absolutna revščina</text:span><text:span text:style-name="T17"> ali tako imenovana revščina na robu preživetja. Temelji na </text:span><text:span text:style-name="T18">minimalnih potrebah </text:span><text:span text:style-name="T17">(hrana, stanovanje in zadovoljstvo). Nekateri vključujejo še </text:span><text:span text:style-name="T18">kulturne potrebe </text:span><text:span text:style-name="T17">(izobraževanje, varnost, prosti čas, zabava,…).</text:span></text:p>
        </text:list-item>
      </text:list>
      <text:p text:style-name="P92"/>
      <text:list xml:id="list95041324481924" text:continue-numbering="true" text:style-name="WWNum21">
        <text:list-item>
          <text:p text:style-name="P80"><text:span text:style-name="T18">Relativna revščina</text:span><text:span text:style-name="T17"> temelji na </text:span><text:span text:style-name="T18">oceni</text:span><text:span text:style-name="T17">, kaj je </text:span><text:span text:style-name="T18">sprejemljiv način življenja</text:span><text:span text:style-name="T17"> glede na družbene zahteve. Te potrebe se spreminjajo znotraj družbe (avto nekoč razkošje, danes način življenja; prav tako TV, likalnik, pralni stroj,…).</text:span></text:p>
        </text:list-item>
      </text:list>
      <text:p text:style-name="P70"/>
      <text:p text:style-name="P70"/>
      <text:p text:style-name="P74"/>
      <text:p text:style-name="P74"/>
      <text:p text:style-name="P65"><text:span text:style-name="T16">Teorija začaranega kroga</text:span></text:p>
      <text:p text:style-name="P67"/>
      <text:p text:style-name="P68"/>
      <text:p text:style-name="P41"><text:span text:style-name="T17"><text:s text:c="3"/>Revščino so poskušali razložiti na različne načine. Eden takšnih je teorija o začaranem krogu. Pravi, da na revščino vpliva veliko dejavnikov, ki drug drugega podpirajo in </text:span><text:soft-page-break/><text:span text:style-name="T17">preprečujejo človeku, da bi se iztrgal iz objema revščine. Ugotavlja, da je </text:span><text:span text:style-name="T18">biti reven pogosto drago </text:span><text:span text:style-name="T17">(trgovine v revnih predelih dražje, manj ugodni krediti, ni davčnih olajšav,…).</text:span></text:p>
      <text:p text:style-name="P68"/>
      <text:p text:style-name="P65"><text:span text:style-name="T16">Teorija kulturne revščine</text:span></text:p>
      <text:p text:style-name="P68"/>
      <text:p text:style-name="P41"><text:span text:style-name="T17"><text:s text:c="3"/>Izhaja iz prepričanja, da se način življenja revežev razlikuje od drugih. So posebna skupina ljudi, ki se družijo, živijo in zato si ustvarijo svoje lastne norme in vrednote. Ustvarijo svojo subkulturo, </text:span><text:span text:style-name="T18">subkulturo revežev.</text:span><text:span text:style-name="T17"> Znotraj te kulture se počutijo varno, ampak imajo močan občutek nemoči, manjvrednosti, marginalnosti, vdanosti v usodo,… Počutijo se </text:span><text:span text:style-name="T18">izključene iz družbe. </text:span><text:span text:style-name="T17">Subkultura je stalna in </text:span><text:span text:style-name="T18">preprečuje izhod</text:span><text:span text:style-name="T17"> iz revščine.</text:span></text:p>
      <text:p text:style-name="P75"/>
      <text:p text:style-name="P65"><text:span text:style-name="T16">Teorija situacijske prisile</text:span></text:p>
      <text:p text:style-name="P68"/>
      <text:p text:style-name="P41"><text:span text:style-name="T17"><text:s text:c="3"/>Kritizira samo uporabljanje pojma kulture. Meni, da je obnašanje revnih prej </text:span><text:span text:style-name="T18">posledica okoliščin</text:span><text:span text:style-name="T17">, kot pa kulture. Niso izključeni iz norm in vrednot, ampak nimajo možnosti, da bi jih uresničili. Meni, da so tam prisiljeni živeti ne pa da so posledica dobrega počutja in zadovoljstvom s tem kar imajo.</text:span></text:p>
      <text:p text:style-name="P73"/>
      <text:p text:style-name="P73"/>
      <text:p text:style-name="P73"/>
      <text:p text:style-name="P65"><text:span text:style-name="T14">Družbena mobilnost</text:span></text:p>
      <text:p text:style-name="P67"/>
      <text:p text:style-name="WW-Telo_20_besedila_20_2"><text:span text:style-name="T17"><text:s text:c="3"/>Premikanje posameznikov znotraj posameznega družbenega sloja ali med različnimi družbenimi sloji imenujemo </text:span><text:span text:style-name="T18">mobilnost. </text:span><text:span text:style-name="T17">Poznamo več vrst mobilnosti:</text:span></text:p>
      <text:p text:style-name="P67"/>
      <text:list xml:id="list1562213804" text:style-name="WWNum36">
        <text:list-item>
          <text:p text:style-name="P81"><text:span text:style-name="T18">Horizontalna mobilnost</text:span><text:span text:style-name="T17">, gre za spremembo, ki pa ne pomeni prehoda na višji ali nižji družbeni položaj (npr. trgovec postane cvetličar).</text:span></text:p>
        </text:list-item>
      </text:list>
      <text:p text:style-name="P92"/>
      <text:list xml:id="list95039738186332" text:continue-numbering="true" text:style-name="WWNum36">
        <text:list-item>
          <text:p text:style-name="P81"><text:span text:style-name="T18">Vertikalna mobilnost</text:span><text:span text:style-name="T17">, posameznik napreduje v višji družbeni status ali zdrsne v nižji družbeni status (lastnik lokala propade in postane natakar ali delavka postane uradnica).</text:span></text:p>
        </text:list-item>
      </text:list>
      <text:p text:style-name="P70"/>
      <text:list xml:id="list95041540186292" text:continue-numbering="true" text:style-name="WWNum36">
        <text:list-item>
          <text:p text:style-name="P81"><text:span text:style-name="T18">Intrageneracijska mobilnost</text:span><text:span text:style-name="T17">, pri tej mobilnosti gre za mobilnost posameznika v času njegove kariere.</text:span></text:p>
        </text:list-item>
      </text:list>
      <text:p text:style-name="P70"/>
      <text:list xml:id="list95040201209404" text:continue-numbering="true" text:style-name="WWNum36">
        <text:list-item>
          <text:p text:style-name="P81"><text:span text:style-name="T18">Intergeneracijska mobilnost</text:span><text:span text:style-name="T17">, ko posameznik spremeni svoj družbeni status glede na status svojih staršev.</text:span></text:p>
        </text:list-item>
      </text:list>
      <text:p text:style-name="P70"/>
      <text:p text:style-name="P70"/>
      <text:p text:style-name="P73"/>
      <text:p text:style-name="P73"/>
      <text:p text:style-name="P65"><text:span text:style-name="T14">Spol in spolne razlike</text:span></text:p>
      <text:p text:style-name="P67"/>
      <text:p text:style-name="P41"><text:span text:style-name="T17"><text:s text:c="3"/>Za moški in ženski spol je značilen </text:span><text:span text:style-name="T18">spolni diformizem. </text:span><text:span text:style-name="T17">Spola se med seboj razlikujeta po primarnih in kasneje bolj ali manj izrazitih sekundarnih spolnih znakih. Med prve sodije spolni organi (zunanji in notranji) med druge pa oblika telesa, višina, poraščenost,…</text:span></text:p>
      <text:p text:style-name="P41"><text:soft-page-break/><text:span text:style-name="T17"><text:s text:c="3"/>Gre več kot samo za biološke razlike, pomeni izoblikovati dve popolnoma različni identiteti. To ločenost, celo kontrast nam kaže npr. izpostavljanje in poudarjanje moškosti, kar imenujemo </text:span><text:span text:style-name="T18">mačizem.</text:span><text:span text:style-name="T17"> Pomeni, da se mora moški kar se da razlikovati od ženske.</text:span></text:p>
      <text:p text:style-name="P41"><text:span text:style-name="T17"><text:s text:c="3"/>Razlike v pričakovanem vedenju glede na spol, ki mu pripadaš in kaj družba pričakuje od tebe pravimo </text:span><text:span text:style-name="T18">spolna dihotomija.</text:span></text:p>
      <text:p text:style-name="P71"/>
      <text:p text:style-name="P65"><text:span text:style-name="T14">Spol kot družbena kategorija in asimetričnost spolnih vlog</text:span></text:p>
      <text:p text:style-name="P72"/>
      <text:p text:style-name="WW-Telo_20_besedila_20_2"><text:span text:style-name="T17"><text:s text:c="3"/>Sestavljajo ga tri sestavine:</text:span></text:p>
      <text:p text:style-name="P67"/>
      <text:list xml:id="list1494585815" text:style-name="WWNum8">
        <text:list-item>
          <text:p text:style-name="P82"><text:span text:style-name="T18">Spolna identiteta</text:span></text:p>
        </text:list-item>
      </text:list>
      <text:p text:style-name="P70"/>
      <text:p text:style-name="WW-Telo_20_besedila_20_2"><text:span text:style-name="T17">Pomeni predvsem zavedanje in občutenje lastnega spola ter odzivanje nanj. S spolom, ki ti pripada se sprijazniš med 2 in 3 letom življenja. Nekateri menijo, pa da se začne spolna socializacija že ob rojstvu z različnimi reagiranji okolice.</text:span></text:p>
      <text:p text:style-name="P67"/>
      <text:list xml:id="list95041752988543" text:continue-numbering="true" text:style-name="WWNum8">
        <text:list-item>
          <text:p text:style-name="P82"><text:span text:style-name="T18">Spolna vloga</text:span></text:p>
        </text:list-item>
      </text:list>
      <text:p text:style-name="P70"/>
      <text:p text:style-name="P41"><text:span text:style-name="T17">Pomeni vedenje ter status, ki ga ima človek glede na svoj biološki spol. Pričakuje se različno vedenje moških in žensk. Razdeljene so tudi dejavnosti, ki naj bi jih spola opravljala. Pogosto se pripisuje več moškemu področju. Temu rečemo, da so spolne vloge </text:span><text:span text:style-name="T18">asimetrične</text:span><text:span text:style-name="T17"> ali kar </text:span><text:span text:style-name="T18">spolna asimetrija. </text:span><text:span text:style-name="T17">Ker družbena organizacija temelji na moških, govorimo o </text:span><text:span text:style-name="T18">moškosrediščnih</text:span><text:span text:style-name="T17"> ali </text:span><text:span text:style-name="T18">androcentričnih družbah.</text:span></text:p>
      <text:list xml:id="list95039777144050" text:continue-numbering="true" text:style-name="WWNum8">
        <text:list-item>
          <text:p text:style-name="P52"><text:span text:style-name="T18">Spolni značaj</text:span></text:p>
        </text:list-item>
      </text:list>
      <text:p text:style-name="P71"/>
      <text:p text:style-name="P41"><text:span text:style-name="T17">Pomeni različne lastnosti, ki naj bi jih imela spola. Govorimo o ženskih in moških lastnostih. Ženske: čustvenost, potrpežljivost, skromnost, podredljivost, nesamostojnost, zvestoba, skrbnost, pasivnost,… Moški: aktivnost, moč, agresivnost, razumskost, gospodovalnost, pogum,… V naši kulturi so žal moške lastnosti več vrednotene kot ženske.</text:span></text:p>
      <text:p text:style-name="P68"/>
      <text:p text:style-name="P65"><text:span text:style-name="T14">Genetske (biološke) različnosti</text:span></text:p>
      <text:p text:style-name="P68"/>
      <text:p text:style-name="P41"><text:span text:style-name="T17"><text:s text:c="3"/>Vedemo se drugačno. Ta razlaga je prisotna v sociobiologiji. Govori, da ima delitev dela po spolu svojo osnovo v različnih vlogah, ki jo imata moški in ženska pri reprodukciji človeške vrste. Ženska rojeva, neguje, vzgaja. Moški je hranilec družine, ima fizično moč in je dominanten na ekonomskem, političnem in vojaškem področju. Zgodovina je vplivala na razlike med moškim in žensko. 99,9% svojega obstoja je moški živel v lovsko-nabiralniških družbah (razlike izvirajo iz tega). Družba izoblikuje naše vedenje. Tej razlagi, ki pojasnjuje različnosti, je mogoče ugovarjati s primeri družb, ki kažejo, da so različne kulture izpostavile raznolike sisteme razlik med spoloma. Obstajajo družbe, kjer spolne vloge niso diferencirane (študija Maragaret Mead):</text:span></text:p>
      <text:p text:style-name="P71"/>
      <text:list xml:id="list95040027305893" text:continue-numbering="true" text:style-name="WWNum8">
        <text:list-item>
          <text:p text:style-name="P52"><text:span text:style-name="T18">Arapeši</text:span><text:span text:style-name="T17">; oba spola se vedeta na način, ki bi ga v naši kulturi označili kot tipično ženskega. Tako moški kot ženske so nežni in pasivni, oboji pa v enaki meri skrbijo za vzgojo otrok.</text:span></text:p>
        </text:list-item>
      </text:list>
      <text:p text:style-name="P93"/>
      <text:list xml:id="list95041279567261" text:continue-numbering="true" text:style-name="WWNum8">
        <text:list-item>
          <text:p text:style-name="P52"><text:soft-page-break/><text:span text:style-name="T18">Mundugumori</text:span><text:span text:style-name="T17">; njihovo (moško in žensko) vedenje bi po merilih naše kulture označili kot moško. Ne moški ne ženske ne kažejo navdušenja za vzgojo otrok, ampak bolj odpor. Oba spola sta izrazito agresivna, neodvisna in samostojna.</text:span></text:p>
        </text:list-item>
      </text:list>
      <text:p text:style-name="P68"/>
      <text:p text:style-name="P95"/>
      <text:list xml:id="list95041493973396" text:continue-numbering="true" text:style-name="WWNum8">
        <text:list-item>
          <text:p text:style-name="P52"><text:span text:style-name="T18">Tchambuli</text:span><text:span text:style-name="T17">; obstajajo razlike v spolnih vlogah, vendar so pri moških opazne lastnosti, ki bi jih v naši kulturi imeli za ženske in obratno. Ženske so spretne, one odločajo, moški radi klepetajo, opravljajo, se lišpajo.</text:span></text:p>
        </text:list-item>
      </text:list>
      <text:p text:style-name="P68"/>
      <text:p text:style-name="P65"><text:span text:style-name="T14">Spolna socializacija</text:span></text:p>
      <text:p text:style-name="P68"/>
      <text:p text:style-name="P41"><text:span text:style-name="T17">Dejavniki socializacije os šola, vrstniki, družba, mediji.</text:span></text:p>
      <text:p text:style-name="P68"/>
      <text:list xml:id="list4089313776" text:style-name="WWNum4">
        <text:list-item>
          <text:p text:style-name="P53"><text:span text:style-name="T18">Družina</text:span><text:span text:style-name="T17">; že v primarni socializaciji smo označeni in popolnoma omejeni (v porodnišnicah uporabljajo modre in rožnate nalepke). Fantje dobivajo fantovska darila, ženske ženska darila, vse skupaj nam je v bistvu vsiljeno. V kasnejšem otroštvu smo označeni z obleko, pričesko, s pričakovanji staršev glede vedenja deklet in dečkov, v poznem otroštvu se poveča pritisk na dekleta, da naj se obnašajo čim bolj žensko v skladu s pričakovanimi vlogami (gospodinjenje, materinstvo). V tem obdobju začnejo deklice zaostajati v nekaterih izobraževalnih aspiracijah in tudi pri uspehu pri nekaterih predmetih (npr. matematika), izgubljajo samozaupanje. Na otrokovo vedenje ne vplivajo samo starši, ampak tudi okolje. Otroci odraščajo v svetu kjer so ženske negovalke, učiteljice, medicinske sestre, povsod pa so bolj pomembni moški.</text:span></text:p>
        </text:list-item>
      </text:list>
      <text:p text:style-name="P95"/>
      <text:list xml:id="list95040623607444" text:continue-numbering="true" text:style-name="WWNum4">
        <text:list-item>
          <text:p text:style-name="P53"><text:span text:style-name="T18">Množični mediji</text:span><text:span text:style-name="T17">; otroci se seznanijo preko množičnih medijev, da je ženska, če je grada za stran, v pravljicah imajo pa najlepše lastnosti, so princeske, ampak so kljub temu bolj pasivne; kuhajo, čistijo in čakajo na moške, kot rešitelj in zaščitnike. Lahko so tudi žene, matere in pa imaginarna bitja. Moški je lahko papak ali pa heroj. Ampak kljub temu so vloge, ki jih v zgodbah in pravljicah igrajo moški statusno superiorne in povezane z družbenim prestižem in močjo. Zelo malo je potrebno, da razveseli žensko. Reklame, ilustrirani časopisi, revije za dom in družino prikazujejo žensko spolno stereotipno, v vlogah in dejavnostih, ki sodijo v polje zasebnosti; čiščenje, pranje, likanje, lepotičenje (v tilt jo vrže flek na prtu). Mediji ponujajo kopico kuharskih nasvetov, nasvetov za oblačenje, nego obraza in telesa. Večinoma moški pridejo in ženskam pokažejo kako se naredi, ker ženske nimajo blage.</text:span></text:p>
        </text:list-item>
      </text:list>
      <text:p text:style-name="P68"/>
      <text:p text:style-name="P41"><text:span text:style-name="T17"><text:s text:c="3"/>Smo pač produkt družbe. Družba nas označuje. Če se tip da dol je frajer, ženska je kurba. Dejstvo je, da so vloge drugačne, ampak te nam vsili družba. Tako pač je. Tako smo naučeni.</text:span></text:p>
      <text:p text:style-name="P68"/>
      <text:p text:style-name="P100"><text:span text:style-name="T15">Seksizem in spolna diskriminacija</text:span></text:p>
      <text:p text:style-name="P76"/>
      <text:p text:style-name="P41"><text:span text:style-name="T18"><text:s text:c="3"/>Seksizem</text:span><text:span text:style-name="T17"> je ideologija </text:span><text:span text:style-name="T18">in praksa spolne asimetrije</text:span><text:span text:style-name="T17">. Ideologija je miselnost vezana na neko idejo, praksa pa pomeni kot naše vsakodnevno obnašanje v družbi. Seksizem na prikrit ali odkrit način povzroča in ohranja spolno diskriminacijo. Seksizem opravičuje in skuša dokazati, da je prav tako kot je. Spolna diskriminacija je neenako obravnavanje ljudi glede na njihov spol. Kaže se v naslednjem:</text:span></text:p>
      <text:p text:style-name="P68"/>
      <text:list xml:id="list95041060143737" text:continue-list="list95041493973396" text:style-name="WWNum8">
        <text:list-item>
          <text:p text:style-name="P52"><text:span text:style-name="T17">Kljub temu, da so priznane enake pravice za oba spola, imajo ženske še vedno manjše možnosti za njihovo uresničevanje.</text:span></text:p>
        </text:list-item>
      </text:list>
      <text:p text:style-name="P95"><text:soft-page-break/></text:p>
      <text:list xml:id="list95040793796951" text:continue-numbering="true" text:style-name="WWNum8">
        <text:list-item>
          <text:p text:style-name="P52"><text:span text:style-name="T17">V androcentričnih kulturah obstaja družbeni odpor do vključevanja žensk v javno življenje (politika na primer).</text:span></text:p>
        </text:list-item>
      </text:list>
      <text:p text:style-name="P68"/>
      <text:p text:style-name="P95"/>
      <text:list xml:id="list95040108835122" text:continue-numbering="true" text:style-name="WWNum8">
        <text:list-item>
          <text:p text:style-name="P52"><text:span text:style-name="T17">Ženske, ki so zunaj zaposlene imajo dvojno delo, kjer je razširjeno prepričanje, da je gospodinjenje in skrb za družinske člane naravna ženska vloga (ženska, krpica za prah).</text:span></text:p>
        </text:list-item>
      </text:list>
      <text:p text:style-name="P95"/>
      <text:list xml:id="list95040342333606" text:continue-numbering="true" text:style-name="WWNum8">
        <text:list-item>
          <text:p text:style-name="P52"><text:span text:style-name="T17">Ženske so pogosto cenejša in hitreje zamenljiva delovna sila.</text:span></text:p>
        </text:list-item>
      </text:list>
      <text:p text:style-name="P68"/>
      <text:p text:style-name="P95"/>
      <text:list xml:id="list95040596858477" text:continue-numbering="true" text:style-name="WWNum8">
        <text:list-item>
          <text:p text:style-name="P52"><text:span text:style-name="T17">Večinoma so zaposlene s skrajšanim delovnim časom, da bi imele več časa za družino.</text:span></text:p>
        </text:list-item>
      </text:list>
      <text:p text:style-name="P95"/>
      <text:list xml:id="list95040391103541" text:continue-numbering="true" text:style-name="WWNum8">
        <text:list-item>
          <text:p text:style-name="P52"><text:span text:style-name="T17">Ženske so večinoma zaposlene na nižje vrednotenih in slabše plačanih delovnih mestih.</text:span></text:p>
        </text:list-item>
      </text:list>
      <text:p text:style-name="P96"/>
      <text:p text:style-name="P100"><text:span text:style-name="T14">Feminizem</text:span></text:p>
      <text:p text:style-name="P98"/>
      <text:p text:style-name="P41"><text:span text:style-name="T17"><text:s text:c="3"/>Feminizem je gibanje, ki se bori za </text:span><text:span text:style-name="T18">pravice žensk</text:span><text:span text:style-name="T17">. Njegovi začetki segajo v 18. stoletje, v čas, ko so se v Franciji začele širiti ideje enakosti in svobode. Predvsem med francosko revolucijo (1789) so izobražene ženske iz srednjih in višjih slojev ustanavljale klube in zahtevale izenačitev z moškimi. Veliko vlogo je pri tem imela </text:span><text:span text:style-name="T18">Olympe de Gouges</text:span><text:span text:style-name="T17">, ki je leta 1791 v odgovor na Francosko deklaracijo izdala: »Deklaracijo o pravicah ženske in državljanke«. Kasneje jo obglavijo, ker se ljudje s takim mišljenjem niso strinjali. </text:span></text:p>
      <text:p text:style-name="P41"><text:span text:style-name="T17"><text:s text:c="3"/>Množično gibanje se začne z industrijsko revolucijo, ko postanejo ženske delovna sila. V 19. stoletju se pojavijo </text:span><text:span text:style-name="T18">sufražetke</text:span><text:span text:style-name="T17">, ženske, ki se borijo za volilno pravico. Npr. volilno pravico so ženske dobile šele leta 1974 (Švica).</text:span></text:p>
      <text:p text:style-name="P41"><text:span text:style-name="T17"><text:s text:c="3"/>Nikoli niso bile enakopravne. Tudi po vojnah so nastajale združenja za ženske pravice, ki so si prizadevale doseči enakopravnost in spremembe v androcentričnih kulturah. </text:span></text:p>
      <text:p text:style-name="P95"/>
      <text:p text:style-name="P100"><text:span text:style-name="T14">Družbena moč in oblast</text:span></text:p>
      <text:p text:style-name="P94"/>
      <text:p text:style-name="P41"><text:span text:style-name="T17"><text:s text:c="3"/>Družbena moč je uveljavljanje svoje volje ne glede na voljo drugih. Oblast pa je moč, ki je za ljudi sprejemljiva oziroma legitimna, skratka družbeno upravičena. Na oblast pa lahko prideš z nasiljem, zastraševanjem in z avtoriteto, kar se seveda nebo obdržalo dolgo. Zato je bolj stalna tista oblast, ki je legitimna. </text:span></text:p>
      <text:p text:style-name="P41"><text:span text:style-name="T17"><text:s text:c="3"/>Max Weber raziskuje tri načine legitimne oblasti:</text:span></text:p>
      <text:p text:style-name="P70"/>
      <text:list xml:id="list1847604447" text:style-name="WWNum1">
        <text:list-item>
          <text:p text:style-name="P83"><text:span text:style-name="T18">Karizmatična oblast</text:span></text:p>
        </text:list-item>
      </text:list>
      <text:p text:style-name="P67"/>
      <text:p text:style-name="P41"><text:span text:style-name="T17"><text:s text:c="3"/>Ta temelji na </text:span><text:span text:style-name="T18">izrednih osebnostih</text:span><text:span text:style-name="T17"> vodij. Tej oblasti se podredijo, zato ker so prepričani, da njihovi nosilci posedujejo </text:span><text:span text:style-name="T18">nadčloveške ali izjemne lastnosti. </text:span><text:span text:style-name="T17">Oblika oblasti, ki je kratkotrajna in se pojavi v prelomnih trenutkih.</text:span></text:p>
      <text:p text:style-name="P94"/>
      <text:list xml:id="list95040024090233" text:continue-numbering="true" text:style-name="WWNum1">
        <text:list-item>
          <text:p text:style-name="P83"><text:span text:style-name="T18">Tradicionalna oblast</text:span></text:p>
        </text:list-item>
      </text:list>
      <text:p text:style-name="P70"/>
      <text:p text:style-name="WW-Telo_20_besedila_20_2"><text:span text:style-name="T17"><text:s text:c="3"/>Oblast temelji na prepričanju, da je prav da je nekdo na oblasti, ker je pač tako od nekdaj bilo. Ta vrsta oblasti je značilna za dedne naslove (kralj,…).</text:span></text:p>
      <text:p text:style-name="P67"><text:soft-page-break/></text:p>
      <text:list xml:id="list95040294600860" text:continue-numbering="true" text:style-name="WWNum1">
        <text:list-item>
          <text:p text:style-name="P83"><text:span text:style-name="T18">Racionalna oblast, oblast zakonov</text:span></text:p>
        </text:list-item>
      </text:list>
      <text:p text:style-name="P70"/>
      <text:p text:style-name="WW-Telo_20_besedila_20_2"><text:span text:style-name="T17"><text:s text:c="2"/>Oblast, ki temelji na jasnih pravilih, zakonih in natančnih predpisih, ki določajo dolžnosti in pravice tistih, ki izvajajo posamezne funkcije oblasti. </text:span></text:p>
      <text:p text:style-name="P67"/>
      <text:p text:style-name="P65"><text:span text:style-name="T14">Razlaga družbene moči</text:span></text:p>
      <text:p text:style-name="P67"/>
      <text:p text:style-name="WW-Telo_20_besedila_20_2"><text:span text:style-name="T17"><text:s text:c="3"/>Razlaga družbene moči po </text:span><text:span text:style-name="T18">štirih teorijah</text:span><text:span text:style-name="T17">:</text:span></text:p>
      <text:p text:style-name="P70"/>
      <text:list xml:id="list1623828832" text:style-name="WWNum6">
        <text:list-item>
          <text:p text:style-name="P84"><text:span text:style-name="T18">Funkcionalistična teorija</text:span></text:p>
        </text:list-item>
      </text:list>
      <text:p text:style-name="P70"/>
      <text:p text:style-name="WW-Telo_20_besedila_20_2"><text:span text:style-name="T17"><text:s text:c="3"/>Trdi, da moč ni stvar posameznika, pač pa je moč sposobnost družbe, da doseže tiste cilje, ki so skupni vsem članom družbe. Oblast ima skupnost. Naredi tisto, kar je dobro za celotno družbo. Nekateri menijo, da je to preveč optimističen pogled na to tematiko. Ker ljudje velikokrat uporabljajo svojo moč za uresničevanje lastnih in ne skupnih interesov.</text:span></text:p>
      <text:p text:style-name="P67"/>
      <text:list xml:id="list95041609684831" text:continue-numbering="true" text:style-name="WWNum6">
        <text:list-item>
          <text:p text:style-name="P84"><text:span text:style-name="T18">Marksistična teorija</text:span></text:p>
        </text:list-item>
      </text:list>
      <text:p text:style-name="P70"/>
      <text:p text:style-name="WW-Telo_20_besedila_20_2"><text:span text:style-name="T17"><text:s text:c="3"/>Teorija pravi, da ima moč peščica ljudi, ki želi obogateti. Ta skupina se bogati in širi na račun tistih, ki delajo. Sebi želijo zagotoviti dobro, vendar vse na račun drugih, ki so jim podrejeni. Ljudje, ki imajo oblast imajo skupne interese in skupne vrednote in seveda pazijo, da drugi iz nižjih slojev ne pridejo v njihovo skupino.</text:span></text:p>
      <text:p text:style-name="P70"/>
      <text:list xml:id="list95041049805907" text:continue-numbering="true" text:style-name="WWNum6">
        <text:list-item>
          <text:p text:style-name="P84"><text:span text:style-name="T17"><text:s text:c="3"/></text:span><text:span text:style-name="T18">Elitistična torija</text:span></text:p>
        </text:list-item>
      </text:list>
      <text:p text:style-name="P70"/>
      <text:p text:style-name="WW-Telo_20_besedila_20_2"><text:span text:style-name="T18"><text:s text:c="3"/></text:span><text:span text:style-name="T17">Teorija tri, da obstajajo elite, ki imajo oblast:</text:span></text:p>
      <text:p text:style-name="P67"/>
      <text:list xml:id="list4169602623" text:style-name="WWNum3">
        <text:list-item>
          <text:p text:style-name="P85"><text:span text:style-name="T20">Teorija elite Vilfreda Parete</text:span></text:p>
        </text:list-item>
      </text:list>
      <text:p text:style-name="P99"/>
      <text:p text:style-name="P88"><text:span text:style-name="T17">Trdi, da obstajata samo </text:span><text:span text:style-name="T18">dve eliti</text:span><text:span text:style-name="T17">. Ena ima značilnosti </text:span><text:span text:style-name="T18">levov </text:span><text:span text:style-name="T17">(modri, močni, avtoritativni, …). Druga pa ima značilnosti </text:span><text:span text:style-name="T18">lisic</text:span><text:span text:style-name="T17"> (zvite, zahrbtne, preračunljive,…). Ti dve oblasti se izmenjujeta, saj meni da postane vsaka oblast sčasoma slaba in takrat nastopi čas, da druga elitna skupina zamenja staro.</text:span></text:p>
      <text:p text:style-name="P94"/>
      <text:list xml:id="list95040127822299" text:continue-numbering="true" text:style-name="WWNum3">
        <text:list-item>
          <text:p text:style-name="P85"><text:span text:style-name="T20">Teorija elite C. Wright Millsa</text:span></text:p>
        </text:list-item>
      </text:list>
      <text:p text:style-name="P99"/>
      <text:p text:style-name="P88"><text:span text:style-name="T17">Trdi, da je na oblasti samo </text:span><text:span text:style-name="T18">ena elita</text:span><text:span text:style-name="T17">. Ta elita je sestavljena iz vodilnih ljudi v </text:span><text:span text:style-name="T18">ekonomski</text:span><text:span text:style-name="T17">, </text:span><text:span text:style-name="T18">vojaški</text:span><text:span text:style-name="T17"> in </text:span><text:span text:style-name="T18">politični</text:span><text:span text:style-name="T17"> sferi.</text:span></text:p>
      <text:p text:style-name="P94"/>
      <text:list xml:id="list95041765003614" text:continue-numbering="true" text:style-name="WWNum3">
        <text:list-item>
          <text:p text:style-name="P85"><text:span text:style-name="T20">Teorija pluralnega pristopa</text:span></text:p>
        </text:list-item>
      </text:list>
      <text:p text:style-name="P99"/>
      <text:p text:style-name="P88"><text:span text:style-name="T17">Trdi, da je cel kup elit, ki med seboj tekmujejo za oblast. Ravno zato je moč spremenljiva in razpršena med različne skupine. Ko ima elita oblast oblikuje vlado. </text:span></text:p>
      <text:p text:style-name="P67"/>
      <text:p text:style-name="P65"><text:span text:style-name="T14">Politične stranke in interesne skupine</text:span></text:p>
      <text:p text:style-name="P67"/>
      <text:p text:style-name="WW-Telo_20_besedila_20_2"><text:span text:style-name="T18"><text:s text:c="3"/>Politična stranka</text:span><text:span text:style-name="T17"> je vsaka organizacija, ki se trudi priti na oblast. Išče podporo in preko ljudi želi priti na oblast. </text:span></text:p>
      <text:p text:style-name="WW-Telo_20_besedila_20_2"><text:soft-page-break/><text:span text:style-name="T17"><text:s text:c="3"/></text:span><text:span text:style-name="T18">Interesna skupina, </text:span><text:span text:style-name="T17">ki skupina, ki ne želi priti na oblast, ampak želi na oblast vplivati. Deli se na </text:span><text:span text:style-name="T18">zaščitne interesen skupine</text:span><text:span text:style-name="T17"> (trudijo se nekoga zaščititi, neko skupino ljudi, npr. delavce,…) in na </text:span><text:span text:style-name="T18">ciljne interesne skupine </text:span><text:span text:style-name="T17">(skupina, ki se združi, ker ima nek skupen cilj, ki ga želi doseči).</text:span></text:p>
      <text:p text:style-name="P67"/>
      <text:p text:style-name="P65"><text:span text:style-name="T14">Družina</text:span></text:p>
      <text:p text:style-name="P67"/>
      <text:p text:style-name="WW-Telo_20_besedila_20_2"><text:span text:style-name="T17"><text:s text:c="3"/>Družina je </text:span><text:span text:style-name="T18">dvogeneracijska skupnost</text:span><text:span text:style-name="T17"> staršev in otrok ne glede ali so biološki ali posvojeni. Je primarna družbena skupina, vendar ima družina tudi vse lastnosti </text:span><text:span text:style-name="T18">družbene institucije. </text:span></text:p>
      <text:p text:style-name="P67"/>
      <text:p text:style-name="WW-Telo_20_besedila_20_2"><text:span text:style-name="T17"><text:s text:c="3"/>Vsaka kultura ustvari pravila oblikovanja <text:s/>spolne in ekonomske skupnosti moškega in ženske. Legitimno priznavanje take skupnosti imenujemo </text:span><text:span text:style-name="T18">zakonska zveza</text:span><text:span text:style-name="T17"> (stvari, ki so formalno določene).</text:span><text:span text:style-name="T18"> </text:span><text:span text:style-name="T17">Pravila sklepanja zakonske zveze so določena na vprašanje KOLIKO (koliko partnerjev imaš lahko hkrati) in na vprašanje KOGA (koga moraš izrecno zbrati in koga nikoli).</text:span></text:p>
      <text:p text:style-name="P67"/>
      <text:p text:style-name="P67"/>
      <text:p text:style-name="WW-Telo_20_besedila_20_2"><text:span text:style-name="T18">KOLIKO</text:span></text:p>
      <text:p text:style-name="P67"/>
      <text:list xml:id="list95041538791596" text:continue-numbering="true" text:style-name="WWNum3">
        <text:list-item>
          <text:p text:style-name="P85"><text:span text:style-name="T18">Monogamija </text:span><text:span text:style-name="T17">(dva partnerja, uzakonjena zveza enega moškega in ene ženske hkrati), možnost sklenitve ponovno zveze ob razdrtju prejšnje pa imenujemo </text:span><text:span text:style-name="T18">stopenjska monogamija</text:span></text:p>
        </text:list-item>
      </text:list>
      <text:p text:style-name="P92"/>
      <text:list xml:id="list95041614106360" text:continue-numbering="true" text:style-name="WWNum3">
        <text:list-item>
          <text:p text:style-name="P85"><text:span text:style-name="T18">Poligamija </text:span><text:span text:style-name="T17">(zakon dopušča, da je v zakonski zvezi večje število partnerjev), ta se deli na </text:span><text:span text:style-name="T18">poliandrijo </text:span><text:span text:style-name="T17">(ena ženska ima lahko več mož) in na </text:span><text:span text:style-name="T18">poliginijo </text:span><text:span text:style-name="T17">(en moški ima lahko več žena, pri tem pa mora paziti, ker mora za vse žene enako skrbeti in niti ena ne sme biti prikrajšana, niti otroci in družina).</text:span></text:p>
        </text:list-item>
      </text:list>
      <text:p text:style-name="P70"/>
      <text:p text:style-name="P70"/>
      <text:p text:style-name="WW-Telo_20_besedila_20_2"><text:span text:style-name="T18">KOGA</text:span></text:p>
      <text:p text:style-name="P70"/>
      <text:list xml:id="list1389598442" text:style-name="WWNum12">
        <text:list-item>
          <text:p text:style-name="P86"><text:span text:style-name="T18">Eksogamija </text:span><text:span text:style-name="T17">(s kom se ne smeš poročiti, zaradi incest tabuja, saj morata biti vmes vsaj dva kolena; vendar pa je od kulture do kulture različno določeno kdo je tvoj sorodnik)</text:span></text:p>
        </text:list-item>
      </text:list>
      <text:p text:style-name="P92"/>
      <text:list xml:id="list95040191019187" text:continue-numbering="true" text:style-name="WWNum12">
        <text:list-item>
          <text:p text:style-name="P86"><text:span text:style-name="T18">Endogamija </text:span><text:span text:style-name="T17">(s kom se moraš poročiti, s kom se ne smeš poročiti)</text:span></text:p>
        </text:list-item>
      </text:list>
      <text:p text:style-name="P70"/>
      <text:p text:style-name="P70"/>
      <text:p text:style-name="WW-Telo_20_besedila_20_2"><text:span text:style-name="T18">Sorodstvo </text:span><text:span text:style-name="T17">(posamezniki, ki so z nami s krvno povezanostjo, zakonsko zvezo ali posvojitvijo)</text:span></text:p>
      <text:p text:style-name="WW-Telo_20_besedila_20_2"><text:span text:style-name="T18">Gospodinjstvo</text:span><text:span text:style-name="T17"> (ekonomska kategorija, skupina ljudi, ki skupaj uporabljajo materialne dobrine)</text:span></text:p>
      <text:p text:style-name="P67"/>
      <text:p text:style-name="P73"/>
      <text:p text:style-name="P73"/>
      <text:p text:style-name="P73"/>
      <text:p text:style-name="P65"><text:span text:style-name="T14">Struktura (vrste) družine</text:span></text:p>
      <text:p text:style-name="P67"/>
      <text:p text:style-name="WW-Telo_20_besedila_20_2"><text:span text:style-name="T17"><text:s text:c="3"/>Glede na strukturo družine razlikujemo jedrno, razširjeno, modificirano razširjeno ter veliko družino. </text:span></text:p>
      <text:p text:style-name="P67"><text:soft-page-break/></text:p>
      <text:list xml:id="list3446839693" text:style-name="WWNum35">
        <text:list-item>
          <text:p text:style-name="P87"><text:span text:style-name="T18">JEDRNA ali NUKLEARNA DRUŽINA </text:span><text:span text:style-name="T17">(dve generacije, starši in otroci, biološki ali posvojeni)</text:span></text:p>
        </text:list-item>
      </text:list>
      <text:p text:style-name="P70"/>
      <text:p text:style-name="WW-Telo_20_besedila_20_2"><text:span text:style-name="T17"><text:s text:c="3"/>Razlikujemo dve vrsti jedrne družine, in sicer </text:span><text:span text:style-name="T18">družina orientacije</text:span><text:span text:style-name="T17"> (družina kjer se rodiš in v kateri imaš status otroka) in </text:span><text:span text:style-name="T18">družina prokreacije </text:span><text:span text:style-name="T17">(družina, ki smo jo ustvarili sami in imamo vlogo roditelja – žene/moža)</text:span></text:p>
      <text:p text:style-name="P67"/>
      <text:list xml:id="list95041700780440" text:continue-numbering="true" text:style-name="WWNum35">
        <text:list-item>
          <text:p text:style-name="P87"><text:span text:style-name="T18">RAZŠIRJENA DRUŽINA </text:span><text:span text:style-name="T17">(družino sestavljajo sorodniki več generacij, ki so med seboj sorodstveno povezani, je vertikalno razširjena)</text:span></text:p>
        </text:list-item>
      </text:list>
      <text:p text:style-name="P70"/>
      <text:list xml:id="list95039904702167" text:continue-numbering="true" text:style-name="WWNum35">
        <text:list-item>
          <text:p text:style-name="P87"><text:span text:style-name="T18">VELIKA DRUŽINA </text:span><text:span text:style-name="T17">(sestavlja več jedrnih družin, ki živijo v skupnem gospodinjstvu, lahko je razširjena vertikalno (dedek, starši, otroci,…) ali pa horizontalno (starši, otroci, tete, strici, bratranci,…)</text:span></text:p>
        </text:list-item>
      </text:list>
      <text:p text:style-name="P70"/>
      <text:list xml:id="list95040511631654" text:continue-numbering="true" text:style-name="WWNum35">
        <text:list-item>
          <text:p text:style-name="P87"><text:span text:style-name="T18">MODIFICIRANA RAZŠIRJENA DRUŽINA </text:span><text:span text:style-name="T17">(značilna danes, jedrne družine so fizično ločene, ampak imajo stalen kontakt)</text:span></text:p>
        </text:list-item>
      </text:list>
      <text:p text:style-name="P97"/>
      <text:p text:style-name="P100"><text:span text:style-name="T14">Delitev vlog v družini</text:span></text:p>
      <text:p text:style-name="P94"/>
      <text:p text:style-name="P88"><text:span text:style-name="T17"><text:s/>Glede na načine sodelovanja v družinskem življenju med partnerji ter starši in otroki v jedrni družini ločimo </text:span><text:span text:style-name="T18">asimetrično in simetrično delitev vlog. </text:span><text:span text:style-name="T17">Asimetrična delitev pomeni, da je družina podrejena volji enega partnerja. Tam, kjer pa glavno vlogo moški je to patriarhalna asimetrična delitev vlog.</text:span></text:p>
      <text:p text:style-name="P94"/>
      <text:p text:style-name="P100"><text:span text:style-name="T14">Spremembe v jedrni družini</text:span></text:p>
      <text:p text:style-name="P94"/>
      <text:p text:style-name="P88"><text:span text:style-name="T17"><text:s text:c="3"/>Spremembe v globalni družbi na oblike in način družinskega življenja. Zato danes o tipični družini ne moremo skorajda več govoriti.</text:span></text:p>
      <text:p text:style-name="P88"><text:span text:style-name="T17"><text:s text:c="3"/>Med dejavniki, ki vplivajo na družino je urbanizacija. Pomemben dejavnik, ki je povezan z urbanizacijo je stanovanje. Ta določa velikost družine. Pomembna je tudi ekonomska razvitost, možnost zaposlovanja in tudi razvitost socialne storitve.</text:span></text:p>
      <text:p text:style-name="P88"><text:span text:style-name="T17"><text:s text:c="3"/>Spreminjajo se tudi norme, vrednote in pogledi na posamezne vloge v družini. Zaradi številnih sprememb, ki jih doživlja sodobna družina, nekateri govorijo o </text:span><text:span text:style-name="T18">krizi družine. </text:span><text:span text:style-name="T17">Ta naj bi se odražala v padanju zakonskih zvez, upadanju rojstev in tudi v naraščanju števila razvez.</text:span></text:p>
      <text:p text:style-name="P94"/>
      <text:p text:style-name="P100"><text:span text:style-name="T14">Dezorganizacija družine</text:span></text:p>
      <text:p text:style-name="P94"/>
      <text:p text:style-name="P88"><text:span text:style-name="T17"><text:s text:c="3"/>To pomeni, da družina pač ni taka kot bi morala bit. Obstajata dva tipa dezorganizacije družine, in sicer </text:span><text:span text:style-name="T18">srukturna in funkcijska dezorganizacija. </text:span><text:span text:style-name="T17">Prva govori o tem, da struktura ni taka kot bi morala biti. Ni očeta, matere, otrok. Pri drugi pa gre zato, da navzven izpade lepa, znotraj pa se pojavljajo problemi (alkoholizem, nasilje,…).</text:span></text:p>
      <text:p text:style-name="P94"/>
      <text:p text:style-name="P94"/>
      <text:p text:style-name="P94"/>
      <text:p text:style-name="P94"/>
      <text:p text:style-name="P94"/>
      <text:p text:style-name="P25"><text:span text:style-name="T21">ŠOLA</text:span></text:p>
      <text:p text:style-name="P22"/>
      <text:list xml:id="list95039704091391" text:continue-list="list95041219249986" text:style-name="WWNum40">
        <text:list-item>
          <text:h text:style-name="P34" text:outline-level="1"><text:span text:style-name="T22">Pogoji za razvoj množičnega šolanja </text:span></text:h>
        </text:list-item>
      </text:list>
      <text:p text:style-name="Standard"/>
      <text:p text:style-name="Text_20_body"><text:s/>Učenje je eden od temeljnih procesov našega življenja in pomembna prvina procesa socializacije. Socializacija posameznika pa ni prepuščena naključju, ampak je ta sistematično urejena, vendar pa se načini prenosa znanja, vedenj in družbenih norm med kulturami razlikujejo.</text:p>
      <text:p text:style-name="Text_20_body"><text:s/>Najstarejši način je z iniciacijo, in sicer tako da otroci opazujejo in oponašajo odrasle. Tak način prenosa je značilen za obdobje primarne socializacije ter za tradicionalne družbe.</text:p>
      <text:p text:style-name="Text_20_body"><text:s/>Z kompleksnostjo družbe se je pojavila potreba po specializiranih institucijah, ki skrbijo za prenos znanja. Oblikuje se <text:span text:style-name="T24">šola kot posebna družbena organizacija in institucija.</text:span> Istočasno se uveljavi funkcija učitelja kot pooblaščenega prenašalca znanja.</text:p>
      <text:p text:style-name="Text_20_body"><text:s/>O množičnem in obveznem šolanju lahko govorimo šele od 19. stoletja naprej. Med okoliščinami, ki so vplivale na razvoj množičnega šolanja, je treba omeniti <text:span text:style-name="T24">proces industrializacije </text:span>(zahteva se znanje, vsaj branje in pisanje)<text:span text:style-name="T24">, urbanizacije </text:span>(otroci ne delajo več okoli hiše, preselijo se v mesto, starši delajo, otroci pa so morali v šolo)<text:span text:style-name="T24">, demokratizacije </text:span>(vsi lahko hodijo v šolo, prej so lahko samo bogati)<text:span text:style-name="T24"> in oblikovanja nacionalnih držav </text:span>(učili so lahko v svojem jeziku)<text:span text:style-name="T24">. </text:span>Večje potrebe po dodatnem znanju, nov odnos med ljudmi, zahteve o znanju delovanja družbe,…</text:p>
      <text:p text:style-name="Text_20_body"/>
      <text:p text:style-name="P27"><text:span text:style-name="T23">Vloga šole v družbi</text:span></text:p>
      <text:p text:style-name="P28"/>
      <text:p text:style-name="Text_20_body"><text:s/>Šolstvo zajema vse institucije, v katerih poteka proces načrtne vzgoje in izobraževanja. V šolah se prenaša znanje, vrednote in norme določene družbe. Gre za prenos kulture neke družbe na mlajše generacije. Šola je tako nek <text:span text:style-name="T24">most med generacijami.</text:span> </text:p>
      <text:p text:style-name="Text_20_body"><text:s/>Šola je po mnenju mnogih strokovnjakov v veliki meri prispevala k oblikovanju mladine (adolescentov) kot posebnega sveta, ločenega od drugih družbenih skupin. Organizacija razvršča učence glede na starost in tako še bolj utrjuje oblikovanje posebnih starostno ločenih skupin. Tako je tudi večja možnost, da se oblikujejo vase zaprte starostno ločene skupine. Taka ločevanja (segregacije) povzročajo generacijske konflikte.</text:p>
      <text:p text:style-name="Text_20_body"><text:s/></text:p>
      <text:p text:style-name="Text_20_body"><text:s/>Z vidika <text:span text:style-name="T24">funkcionalistične </text:span>perspektive je šola pomembna za ohranjanje in razvijanje družbe, in sicer:</text:p>
      <text:p text:style-name="Text_20_body"/>
      <text:list xml:id="list1057268075" text:style-name="WWNum31">
        <text:list-item>
          <text:p text:style-name="P29"><text:span text:style-name="T25">kot element v procesu socialne integracije,</text:span></text:p>
        </text:list-item>
        <text:list-item>
          <text:p text:style-name="P29"><text:span text:style-name="T25">kot dejavnik socializacije,</text:span></text:p>
        </text:list-item>
        <text:list-item>
          <text:p text:style-name="P29"><text:span text:style-name="T25">šola omogoča razporejanje posameznika v skladu s sposobnostmi.</text:span></text:p>
        </text:list-item>
      </text:list>
      <text:p text:style-name="Text_20_body"/>
      <text:p text:style-name="Text_20_body"><text:s/>Družba lahko obstaja samo, če ima oblikovane skupne družbene norme in vrednote, ki jih člani družbe sprejemajo (Durkheim). Glavna funkcija šole je predvsem <text:span text:style-name="T24">prenos družbenih</text:span> <text:span text:style-name="T24">norm</text:span> in <text:span text:style-name="T24">vrednot.</text:span> Tako vzpostavlja šola most med posameznikom in družbo.</text:p>
      <text:p text:style-name="Text_20_body"><text:s/>Šola je pomembna tudi, kot socializacijski dejavnik, saj je šola (vrtec) prva družbena institucija, v katero vstopi posameznik. Odnosi v šoli so formalizirani, sodelovanje pa pogojeno s skupnimi in vnaprej opredeljenimi cilji. Te se uresničujejo prek določenih vsebin (znanja, vedenj) ter prek posredovanih družbenih norm. Šola tako predstavlja <text:span text:style-name="T24">model družbenega sistema </text:span>(Durkheim), kjer učenci spoznavajo načine in oblike delovanja družbe. Vse to ga pripravlja na sodelovanje z drugimi ljudmi, omogoča mu orientacijo v družbi in pripravlja posameznika na njegovo vlogo v družbi.</text:p>
      <text:p text:style-name="Text_20_body"><text:soft-page-break/><text:s/>Doma je otrok obravnavan individualno, saj so merila in kriteriji omejeni le na družinski krog. V šoli pa se uveljavljajo širša merila in kriteriji, ki jim pravimo <text:span text:style-name="T24">standardi. </text:span>Posameznika primerjajo z drugimi, in tako šola omogoča, da se posamezniki z nadpovprečnimi sposobnostmi pripravijo na zahtevnejše družbene položaje.</text:p>
      <text:p text:style-name="Text_20_body"><text:s/>Poudarjen je tudi pomen šole pri <text:span text:style-name="T24">razvijanju individualnih sposobnosti. </text:span>Domače okolje lahko ne vzpodbuja sposobnosti, zato nudi šola vsaj nekaj možnosti za osebni razvoj. Šola tako odigra vlogo <text:span text:style-name="T24">družbenega korektorja.</text:span> </text:p>
      <text:p text:style-name="Text_20_body"><text:s/>Šola je pomembna tudi, kot pripravljalnica na delo, saj naj bi urila znanje, veščine pa tudi vrednote, potrebne za delo.</text:p>
      <text:p text:style-name="P27"/>
      <text:p text:style-name="P27"><text:span text:style-name="T23">Šola, država, ideologija</text:span></text:p>
      <text:p text:style-name="P28"/>
      <text:p text:style-name="Text_20_body"><text:s/>Delovanje šolskega sistema zagotavlja država. Odločiti se mora, kako bo družbene funkcije šole vgradila v šolski sistem, oziroma katera vloga šole bo poudarjena v šolskem sistemu, ki ga zagotavlja država. </text:p>
      <text:p text:style-name="Text_20_body"><text:s/>Dejanska vloga šole je predvsem ohranjanje obstoječih družbenih odnosov. Šola mora zato <text:span text:style-name="T24">privzgojiti sprejemljive načine družbenega obnašanja</text:span>, kot sta podložnost in poslušnost. Odnosi v šoli morajo posameznika prepričati, da je položaj, ki ga zaseda v družbi odvisen od njegovih sposobnosti. Oblikuje se <text:span text:style-name="T24">ideologija</text:span><text:span text:style-name="Znaki_20_sprotnih_20_opomb"><text:note text:id="ftn1" text:note-class="footnote"><text:note-citation>1</text:note-citation><text:note-body><text:p text:style-name="P143"><text:span text:style-name="Znaki_20_sprotnih_20_opomb"/> Miselnost. Večina sprejme neko idejo (humanizem, socializem, kapitalizem,…)</text:p><text:p text:style-name="Footnote"/><text:p text:style-name="Footnote"/><text:p text:style-name="Footnote"/><text:p text:style-name="Footnote"/></text:note-body></text:note></text:span>, ki nadrejene prepriča, da so si položaj zaslužili, podrejene pa da je njihov položaj povsem sprejemljiv. Šola tako predstavlja ideološki aparat države in je zato za obstoj vsake družbe zelo pomembna. </text:p>
      <text:p text:style-name="Text_20_body"><text:s/>Obstaja tudi razmerje med šolo, državo in ideologijo. Razumevanje tega opozarja, da je pomembno, kdo opravi izbor znanja, ki naj bi ga pridobili v šoli <text:span text:style-name="T24">(politika uradnega znanja).</text:span> Vsebine namreč niso nevtralne in vsem enako dostopne. Tako, da šola ni samo prenašalka znanja, saj se v šolstvu uresničujejo družbene norme, razmerje med državo in šolo. Tako da je poleg vsebine pomembne način prenosa znanja (hišni red, obredi, praznovanja, dovoljene stvari, prepovedi,…). Razmerje pa se odraža tudi v različnih oblikah nadzora nad delom v šoli (inšpekcije, delovni zvezki, standardi,…).</text:p>
      <text:p text:style-name="Text_20_body"><text:s/>Cilji v šoli so jasno in neposredno opredeljeni, poleg teh ciljev pa vključuje šola še vrsto posredno izraženih zahtev. V literaturi oba navedena vidika šolskega življenja imenujemo <text:span text:style-name="T24">kurikulum </text:span>in <text:span text:style-name="T24"><text:s/>prikrit kurikulum. </text:span></text:p>
      <text:p text:style-name="P30"/>
      <text:list xml:id="list685961201" text:style-name="WWNum32">
        <text:list-item>
          <text:p text:style-name="P31"><text:span text:style-name="T26">kurikulum </text:span><text:span text:style-name="T25">v najširšem smislu zajema celoto postopkov vsebin, ki jih vključuje šolsko delo. Zahteve so jasno in neposredno izražene (nauči se to in to do točno določenega datuma).</text:span></text:p>
        </text:list-item>
        <text:list-item>
          <text:p text:style-name="P31"><text:span text:style-name="T26">prikrit kurikulum </text:span><text:span text:style-name="T25">pa označuje celoten kompleks uveljavljanja določenih vrednot, norm, obnašanj, ki pa niso neposredno predpisana in določena (zaznamo jih v reakcijah učiteljev, učencev in sistemu nagrajevanja oziroma kaznovanja).</text:span></text:p>
        </text:list-item>
      </text:list>
      <text:p text:style-name="P24"/>
      <text:list xml:id="list95040870000951" text:continue-list="list95039704091391" text:style-name="WWNum40">
        <text:list-item>
          <text:list>
            <text:list-item>
              <text:h text:style-name="P33" text:outline-level="2"/>
            </text:list-item>
          </text:list>
        </text:list-item>
      </text:list>
      <text:p text:style-name="Standard"/>
      <text:list xml:id="list95040374948499" text:continue-numbering="true" text:style-name="WWNum40">
        <text:list-item>
          <text:list>
            <text:list-item>
              <text:h text:style-name="P32" text:outline-level="2"><text:span text:style-name="T23">Šola in družbena (ne)enakost</text:span></text:h>
            </text:list-item>
          </text:list>
        </text:list-item>
      </text:list>
      <text:p text:style-name="P23"/>
      <text:p text:style-name="P101">Neenakosti: rasna, religiozna, starostna, spolna, slojevska, socialna,… <text:s text:c="2"/></text:p>
      <text:p text:style-name="P116"><text:soft-page-break/><text:s/>Med najbolj zanimivimi vprašanji je odnos med šolskim uspehom in stopnjo izobrazbe ter pripadnostjo učencev različnim družbenim skupinam.</text:p>
      <text:p text:style-name="P101"><text:s/>Šola ima pomembno vlogo pri razporejanju ljudi na različne položaje. Učence razvršča glede na dosežene rezultate, tako naj bi bil družbeni položaj predvsem odvisen od posameznikove inteligentnosti, sposobnosti. Kriteriji naj bi bili enaki kot tisti pri doseganju pomembnih družbenih položajev. Tako bi šola z uveljavitvijo enakih kriterijev za napredovanje in brezplačnim šolanjem izenačila možnosti in s tem bi se zmanjšala tudi družbena neenakost. </text:p>
      <text:p text:style-name="P101"><text:s/>Vendar pa se pričakovanje, da lahko šola bistveno vpliva na družbeno mobilnost in zmanjšanje neenakosti, ni uresničilo. Šola je del družbe, zato v sistemu vladajo enaki odnosi kot v družbi. Na šolski uspeh in dolžino šolanja vpliva vrsta dejavnikov (spol, sloj, etnična pripadnost).</text:p>
      <text:p text:style-name="P101"><text:s/>Na šolski uspeh vplivajo tudi <text:span text:style-name="T24">vrednote okolja</text:span>, <text:span text:style-name="T24">predvsem družine. </text:span>Pomembno je vzpodbujanje okolja, staršev,…Uspešnost je celo odvisna od <text:span text:style-name="T24">(sub)kulturnih razlik med posameznimi sloji. </text:span></text:p>
      <text:p text:style-name="P101"><text:span text:style-name="T24"><text:s/></text:span>Šola legitimira in reproducira družbeno neenakost. Osnova šolskega dela je kultura vladajoče družbene skupine, zato so pripadniki teh skupin uspešnejši. Dana jim je prednost (obvladajo jezik, izražanje, kulturo,…) Otroci drugih družbenih skupin pa so že v temeljih prikrajšani.</text:p>
      <text:p text:style-name="P101"><text:s/>Enako naj bi veljajo za pripadnike drugih <text:span text:style-name="T24">etničnih skupin </text:span>(te skupine imajo drugačno socializacijo, obstajajo kulturne razlike, zato to pomembno vpliva na kulturno prikrajšanost in slabši učni uspeh. <text:span text:style-name="T25">V šestdesetih letih so bili v poklicne šole večinoma vpisani otroci iz Latinske Amerike, Indijanci, v šole, ki so pripravljale učence za akademski študij, pa so bili v večini učenci anglosaškega in francoskega porekla.</text:span></text:p>
      <text:p text:style-name="P101"><text:s/>Vpliv pripadnosti določenemu <text:span text:style-name="T24">spolu</text:span> na dolžino šolanja in šolskim uspehom ni enoznačen. Ugotavljajo, da je povezanost še vedno močno izražena. V Sloveniji pa je tudi trend boljše šolske uspešnosti deklet kot fantov.</text:p>
      <text:p text:style-name="P101"><text:s/>Šola torej vpliva na reproduciranje družbene neenakosti. Gotovo pa ne vpliva samo pripadnost določenim družbenim skupinam, ampak tudi lastnosti posameznika, njegova zavzetost pa tudi odnosi v šoli sami.</text:p>
      <text:p text:style-name="P117"/>
      <text:p text:style-name="P117"/>
      <text:p text:style-name="P121"><text:span text:style-name="T27">religija</text:span></text:p>
      <text:p text:style-name="P101"/>
      <text:p text:style-name="P121"><text:span text:style-name="T23">Sestavine religije</text:span></text:p>
      <text:p text:style-name="P121">(vse sestavine so povezane med seboj in tudi ena na drugo vplivajo<text:span text:style-name="T28">)</text:span></text:p>
      <text:p text:style-name="P101"/>
      <text:p text:style-name="P101"><text:span text:style-name="T24"><text:s/>1. VERSKA PRIPOVED </text:span>– v njej je zajeta simbolna, mitološka razlaga sveta. Lahko je v pisni obliki (Koran, Sveto pismo), lahko pa se prenaša po ustnem izročilu. Znotraj verske pripovedi so tudi temeljne verske pravice.</text:p>
      <text:p text:style-name="P101"/>
      <text:p text:style-name="P101"><text:span text:style-name="T24"><text:s/>2. VERSKE DOGME </text:span>so na poseben način formulirane verske resnice, ki so obvezujoče za vse člane (npr. apostolska veroizpoved v krščanstvu) in niso spremenljive. Če si pripadnik določene religije ne smeš dvomiti v verske dogme.</text:p>
      <text:p text:style-name="P118"/>
      <text:p text:style-name="P101"><text:span text:style-name="T24"><text:s/>3. VERSKA RAVNANJA oz. OBREDI</text:span></text:p>
      <text:p text:style-name="P137"><text:span text:style-name="T24">ŠIRŠE: </text:span>ravnanja ljudi pri vsakdanjih opravilih v skladu z verskimi normami (pozdravljanje, oblačenje, odnosi med ljudmi…).</text:p>
      <text:p text:style-name="P137"><text:span text:style-name="T24">OŽJE:</text:span>. Konkretni sveti obredi (maše, krst, obhajilo, sveti zakramenti v krščanstvu,…). Obredi potekajo na posvečenih mestih (cerkve, templji…).</text:p>
      <text:p text:style-name="P101"/>
      <text:p text:style-name="P101"><text:soft-page-break/><text:span text:style-name="T24"><text:s/>4. VERSKA SIMBOLIKA - </text:span>vse religije poznajo »svete reči« (kraj, predmet, kruh, vino, žival, oseba, časovno obdobje, obredi, besedila... Nasprotje svetega je <text:span text:style-name="T24">profano</text:span><text:span text:style-name="Znaki_20_sprotnih_20_opomb"><text:span text:style-name="T24"><text:note text:id="ftn2" text:note-class="footnote"><text:note-citation>2</text:note-citation><text:note-body><text:p text:style-name="P144"><text:span text:style-name="Znaki_20_sprotnih_20_opomb"/> Nekaj kar je navadno, vsakodnevno in poznano. </text:p></text:note-body></text:note></text:span></text:span><text:span text:style-name="T24">. </text:span>Razlike med profanimi in svetimi stvarmi niso v lastnostih, ampak v odnosih, ki jih imajo ljudje do njih.</text:p>
      <text:p text:style-name="P101"/>
      <text:p text:style-name="P101"><text:span text:style-name="T24"><text:s/>5. VERSKO DOŽIVETJE</text:span> je doživetje svetega (versko čustvovanje). Je najbolj subjektivna zadeva, odvisna od čustvenega dojemanja vsakega posameznika. Ni je mogoče analizirati z objektivnimi znanstvenimi sredstvi kot prve štiri.</text:p>
      <text:p text:style-name="P101"/>
      <text:p text:style-name="P121"><text:span text:style-name="T23">Magično in religiozno mišljenje</text:span></text:p>
      <text:p text:style-name="P123"/>
      <text:list xml:id="list4212055239" text:style-name="WWNum20">
        <text:list-item>
          <text:p text:style-name="P102"><text:span text:style-name="T24">MAGIČNO MIŠLJENJE:</text:span> ljudje verjamejo, da lahko s svojimi dejanji (obredi in rituali) vplivajo na nadnaravno silo (ples dežju....) Magik trdi, da imajo njegova dejanja sama nadnaravno moč – to je značilno predvsem za naravno magijo (magija naturalis).</text:p>
        </text:list-item>
      </text:list>
      <text:p text:style-name="P101"/>
      <text:list xml:id="list95041126687167" text:continue-numbering="true" text:style-name="WWNum20">
        <text:list-item>
          <text:p text:style-name="P102"><text:span text:style-name="T24">RELIGIOZNO MIŠLJENJE:</text:span> višja sila ima svojo voljo, svoj prav. Tukaj gre za to, da ljudje prosijo višjo silo, da se nekaj zgodi. Človek ne more vplivati na nadnaravno, ker je ta neobvladljiva. Naklonjenost višje sile dobijo z molitvijo in verovanjem.</text:p>
        </text:list-item>
      </text:list>
      <text:p text:style-name="P101"/>
      <text:p text:style-name="P121"><text:span text:style-name="T23">Vrste (tipi) religijskih organizacij</text:span></text:p>
      <text:p text:style-name="P101"/>
      <text:p text:style-name="P101"><text:span text:style-name="T24"><text:s/>CERKEV</text:span> je zelo velika in močno organizirana verska skupnost. Istočasno je največja religijska organizacija. Značilno je, da je hierarhično urejena. Razširjena je med večino prebivalstva določene družbene skupine, zato ima člane vseh socialnih skupin. Cerkev ima sebe za edino verodostojno, saj drugih ne priznava za realno obstojne. Njihovo vero pa lahko prenaša samo tisti, ki je za to učen. Spreminjati se ne pustijo in smatrajo, da si v vero rojen.</text:p>
      <text:p text:style-name="P101"/>
      <text:p text:style-name="P101"><text:span text:style-name="T24"><text:s/>DENOMINACIJA </text:span>je po svojem načinu organiziranosti na nižjem nivoju od cerkve, od nje je tudi manjša. Prevladujejo formalni odnosi. Pripadniki verjamejo, ne trdijo pa, da druge vere ne obstajajo. Ne trdijo, da so samo oni pravilni, ampak sprejemajo pluralnost. Najbolj razširjena v ZDA – metodisti, baptisti…</text:p>
      <text:p text:style-name="P101"/>
      <text:p text:style-name="P101"><text:span text:style-name="T24"><text:s/>SEKTA </text:span>je oblika verske organizacije in skupine, ki je nastala z odcepitvijo od cerkve (ločina). Je v sporu s prevladujočo cerkvijo, predvsem zato ker člani sekte menijo, da je njihova vera edina verodostojna. Država jih prepoveduje, ker so z njo in z normami v konfliktu. Članstvo je prostovoljno, medsebojna povezanost pa je izjemno velika. Kot primer so to Jehovine priče, kvekerji, rastafarjance,…</text:p>
      <text:p text:style-name="P118"/>
      <text:p text:style-name="P101"><text:span text:style-name="T24"><text:s/>KULT </text:span>je najnižja oblika organizacije, je maloštevilna in brez institucionalizacije skupinskih norm. Članstvo je izključno prostovoljno in ni formalizirano. Ni v konfliktu s prevladujočo obliko religijske organizacije v družbeni skupnosti, v kateri deluje. Npr. spiritualisti,…</text:p>
      <text:p text:style-name="P101"/>
      <text:p text:style-name="P124"/>
      <text:p text:style-name="P121"><text:span text:style-name="T23">Tipi religij</text:span></text:p>
      <text:p text:style-name="P116"/>
      <text:p text:style-name="P101"><text:s/>Gre za načine verovanja. Delimo jih glede na velikost, razvitost, razširjenost, organiziranosti. Tipologija ameriškega sociologa <text:span text:style-name="T24">Reeca McGeeja</text:span>, ki loči:</text:p>
      <text:p text:style-name="P101"><text:soft-page-break/></text:p>
      <text:p text:style-name="P101"><text:span text:style-name="T24"><text:s/>1. ENOSTAVNI SUPERNATURALIZEM </text:span>srečamo najpogosteje v manjših, predindustrijskih družbah (plemenih). V pojavih in predmetih vidijo silo (mano), ki lahko vpliva pozitivno ali negativno. Ljudje skušajo pridobiti naklonjenost mane z različnimi obredi in rituali, ki so zelo blizu magiji. </text:p>
      <text:p text:style-name="P101"/>
      <text:p text:style-name="P101"><text:span text:style-name="T24"><text:s/>2. ANIMIZEM </text:span>je verovanje v duhove in druga nadnaravna bitja. Verjamejo da duhovi prebivajo v rastlinah, živalih, skalah,… Posebna oblika je <text:span text:style-name="T24">TOTEMIZEM</text:span>. Vera v sorodstvo med člani določenega plemena in njihovim totemom. Totem je navadno žival, ki pa je ne smejo ubijati in uživati. Verujejo, da imajo verniki enake lastnosti kot totem (duhovi).</text:p>
      <text:p text:style-name="P101"/>
      <text:p text:style-name="P101"><text:span text:style-name="T24"><text:s/>3. TEIZEM </text:span>je verovanje v boga ali več bogov. <text:span text:style-name="T24">POLITEIZEM </text:span>(stari Slovani, Egipčani, Grki, Rimljani, danes pa hinduizem) je vera v več bogov. Bogovi so tesno povezani z ljudmi in so z njimi lahko tudi v krvnem sorodstvu. Živijo v takšnih medsebojnih odnosih, kot ljudje. <text:span text:style-name="T24">MONOTEIZEM </text:span>(Židi, islam, Kristjani) pa je vera v enega samega boga. Izhodišče imajo v verskih knjigah.</text:p>
      <text:p text:style-name="P101"/>
      <text:p text:style-name="P101"><text:span text:style-name="T24"><text:s/>4. SISTEM ABSTRAKTNIH IDEALOV</text:span> je skupni imenovalec za etične religije. Značilno, da bi radi dosegli moralne in duhovne čistosti človeka. Takšne religije so <text:span text:style-name="T24">taoizem</text:span> (meditacija in nenasilje), <text:span text:style-name="T24">konfucianizem</text:span> (notranja skladnost med človekom in naravo, spoštovanje prednikov) in <text:span text:style-name="T24">budizem</text:span> (odrešitev z odrekanjem in z utrjevanjem samodiscipline, meditacija).</text:p>
      <text:p text:style-name="P101"/>
      <text:p text:style-name="P126"/>
      <text:p text:style-name="P126"/>
      <text:p text:style-name="P127"/>
      <text:p text:style-name="P121"><text:span text:style-name="T23">Družbene funkcije religije</text:span></text:p>
      <text:p text:style-name="P121">(se spreminajajo glede na čas in kraj)</text:p>
      <text:p text:style-name="P118"/>
      <text:p text:style-name="P101"><text:span text:style-name="T24"><text:s/>1. INTEGRACIJSKA FUNKCIJA - </text:span>religija ima povezovalno vlogo, povezuje ljudi, saj ima <text:span text:style-name="T24">enoten sistem vrednot in idealov</text:span>, pogleda na svet... Verniki imajo tudi skupaj obrede...</text:p>
      <text:p text:style-name="P101"/>
      <text:p text:style-name="P101"><text:span text:style-name="T24"><text:s/>2. SOCILANO – KONTROLNA FUNKCIJA </text:span>ali družbeno kontrolna funkcija religije je tesno povezana z integracijsko funkcijo. Kontroliranje, če pripadniki ravnajo v skladu s pravili in kdo je vernik... To funkcijo je že izubila, pred francosko revolucijo je bila ta funkcija močna. To moč pa cerkev izgubi zaradi <text:span text:style-name="T24">sekularizacije</text:span>. Dejavnik socialne kontrole so institucionalno visoko razvite religije (krščanstvo in islam).</text:p>
      <text:p text:style-name="P101"/>
      <text:p text:style-name="P101"><text:span text:style-name="T24"><text:s/>3. KOMPENZACIJSKA FUNKCIJA </text:span>ali nadomestilna funkcija. Poudarjajo jo kapitalisti in marksisti. Religija je s predstavami o lepšem življenju v onostranstvu hotela razložiti krivice, ki se dogajajo na tem svetu (opravičevala je fevdalni sistem in razlike).</text:p>
      <text:p text:style-name="P101"/>
      <text:p text:style-name="P121"><text:span text:style-name="T23">Sekularizacija</text:span></text:p>
      <text:p text:style-name="P101"/>
      <text:p text:style-name="P101"><text:span text:style-name="T24"><text:s/></text:span>To je izguba moči cerkve, ki se začne s francosko revolucijo, z odcepitvijo cerkve od države. Ta pojav imenujemo tudi <text:span text:style-name="T24">laizacija družbe</text:span> (nastajajo <text:span text:style-name="T24">laične družbe</text:span>). Posledica industrializacije, razvoja naravoslovja in tehnologije... Prihaja tudi do odtujevanj od cerkve (obiskovanje obredov, opravljanje verskih dolžnosti,…). Cerkev izgublja vpliv na mišljenje in delovanje ljudi. Nastajanje novih sekt in kultov je tudi posledica sekularizacije.</text:p>
      <text:p text:style-name="P101"/>
      <text:p text:style-name="P129"><text:soft-page-break/></text:p>
      <text:p text:style-name="P129"/>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1"><text:span text:style-name="T29">ETNIJA, NAROD, NACIJA</text:span></text:p>
      <text:p text:style-name="P132"/>
      <text:p text:style-name="P121"><text:span text:style-name="T23">Sociološka opredelitev etničnih skupin</text:span></text:p>
      <text:p text:style-name="P101"><text:soft-page-break/></text:p>
      <text:p text:style-name="P101"><text:s/>Etnična skupina je <text:span text:style-name="T24">biološko dejstvo</text:span>, ker je v osnovi ne moremo izbirati. Je pa tudi <text:span text:style-name="T24">družbeno dejstvo. </text:span>Pripadnost etnični skupini je bolj pomembna kot pripadnost družbeni skupini, zaradi <text:s/>čustvene navezanosti. Etnična pripadnost nam nudi <text:span text:style-name="T24">zagotovitev emocionalne varnosti in podpore</text:span>, kakršno nudi družina, zato je etnična skupina kot <text:span text:style-name="T24">psevdosorodstvena skupina. </text:span>Pomembno je dejansko <text:span text:style-name="T24">skupno poreklo</text:span>, ki ga utrjujejo s pomočjo <text:span text:style-name="T24">mitov </text:span>in <text:span text:style-name="T24">ritualov,</text:span> poleg tega pa govorijo <text:span text:style-name="T24">isti jezik</text:span>, imajo <text:span text:style-name="T24">iste vrednote</text:span>, enak pogled na svet... Etničnim skupinam pripadamo s čustvi in jo <text:span text:style-name="T24">pozitivno čustveno vrednotimo</text:span> (primarna socializacija). S tem razvijemo <text:span text:style-name="T24">etnično identiteto (občutenje etnične pripadnosti)</text:span>. Etnična identiteta je odraz <text:span text:style-name="T24">bioloških, kulturnih, družbenih </text:span>in <text:span text:style-name="T24">psiholoških dejavnikov.</text:span></text:p>
      <text:p text:style-name="P127"/>
      <text:p text:style-name="P121"><text:span text:style-name="T23">Dejavniki oblikovanja etničnih skupin</text:span></text:p>
      <text:p text:style-name="P101"/>
      <text:p text:style-name="P101"><text:s/><text:span text:style-name="T24">1. SKUPNA KULTURA – </text:span>skupne <text:span text:style-name="T24">norme, vrednote, vzorci vedenja</text:span> in skupni <text:span text:style-name="T24">jezik, </text:span>zaradi <text:span text:style-name="T24">razumevanja, sprejemanja čustev</text:span> in prenosa vrednot preko jezika.</text:p>
      <text:p text:style-name="P101"/>
      <text:p text:style-name="P101"><text:span text:style-name="T24"><text:s/>2. RELIGIJA</text:span> (vse oblike verovanja) - <text:span text:style-name="T24">pomemben povezovalni dejavnik</text:span>, zaradi svoje integracijske funkcije <text:s/>Npr.: izjemno močen povezovalni dejavnik med člani ogrožene etnične skupine (Irci).</text:p>
      <text:p text:style-name="P101"/>
      <text:p text:style-name="P101"><text:s/><text:span text:style-name="T24">3. ZAVEST O SKUPNEM POREKLU OZ. IZVORU</text:span> – gre za <text:span text:style-name="T24">mitološko razlago</text:span> lastnega nastanka in izvora (slavne zgodovine), pomembne so zgodovinske osebnosti. To izstopa pri <text:span text:style-name="T24">procesu oblikovanja narodov in nacij. </text:span></text:p>
      <text:p text:style-name="P101"/>
      <text:p text:style-name="P101"><text:span text:style-name="T24"><text:s/>4. SKUPNO OZEMLJE</text:span> - ozemlje je povezano z <text:span text:style-name="T24">emotivnim dojemanjem našega in vašega. </text:span>Če si dve različne skupine delijo isto ozemlje pripelje to v <text:span text:style-name="T24">konflikte in spopade. </text:span>Izguba ozemlja pomeni za etnično skupino toliko kot <text:span text:style-name="T24">izguba doma, domovine </text:span>in ima lahko za skupino pogubne posledice (Židi).</text:p>
      <text:p text:style-name="P101"/>
      <text:p text:style-name="P101"><text:span text:style-name="T24"><text:s/>5. GOSPODARSKA ENOTNOST IN POLITIČNA ORGANIZIRANOST</text:span> – te dobijo večji pomen šele v procesu <text:span text:style-name="T24">oblikovanja modernih narodov</text:span> v obdobju uveljavljanja <text:span text:style-name="T24">kapitalističnih ekonomskih in družbenih struktur.</text:span></text:p>
      <text:p text:style-name="P118"/>
      <text:p text:style-name="P121"><text:span text:style-name="T23">Zgodovinski razvoj in vrste etničnih skupin</text:span></text:p>
      <text:p text:style-name="P118"/>
      <text:p text:style-name="P101"><text:s/>Etnične skupine naj bi se razvile iz <text:span text:style-name="T24">rodovno – plemenskih skupnosti </text:span>oz. <text:span text:style-name="T24">plemen</text:span>, kjer so ljudje temeljili na sorodstvenih vezeh. Naprej se etnične supine razvijajo na 2 načina:</text:p>
      <text:list xml:id="list1477664055" text:style-name="WWNum28">
        <text:list-item>
          <text:p text:style-name="P103"><text:span text:style-name="T24">evropski način</text:span> <text:span text:style-name="T24">(zahodnoevropski način)</text:span>, kjer je končni produkt moderni evropski narod. Zavest o sorodstveni povezanosti zamenja <text:span text:style-name="T24">zavest o skupnem poreklu in pripadnosti nekemu ozemlju</text:span>.</text:p>
        </text:list-item>
        <text:list-item>
          <text:p text:style-name="P103"><text:span text:style-name="T24">neevropski način</text:span>, kjer so končni produkt naravna domorodna ljudstva (kulturni relativizem) ali plemena, primitivna ljudstva (etnocentrizem). Tukaj ostane <text:span text:style-name="T24">sorodstvena povezanost</text:span>. <text:s/></text:p>
        </text:list-item>
      </text:list>
      <text:p text:style-name="P101"/>
      <text:p text:style-name="P101">Vsaka etnična skupina ima svojo <text:span text:style-name="T24">zgodovino, kulturo in pomembna znanja, ki jih ne moremo vrednotiti s stališča evropske kulture. </text:span></text:p>
      <text:p text:style-name="P101"/>
      <text:p text:style-name="P121"><text:span text:style-name="T23">Narod</text:span></text:p>
      <text:p text:style-name="P118"/>
      <text:p text:style-name="P101"><text:soft-page-break/><text:s/>Ima vse značilnosti etnične skupine, kot so: <text:span text:style-name="T24">skupen jezik, kultura, zgodovinska zavest, religija, skupno ozemlje</text:span> in pa še:</text:p>
      <text:p text:style-name="P101"><text:s/><text:span text:style-name="T24">1. Družbene komunikacije</text:span> – nanaša se na skupni izobraževalni sistem (most med generacijami)</text:p>
      <text:p text:style-name="P101"><text:s/><text:span text:style-name="T24">2. Gospodarska oz. politična organiziranost in cilji</text:span> (včasih ima to tudi etnična skupina)</text:p>
      <text:p text:style-name="P101"><text:s text:c="4"/>kapitalizem, fevdalizem, socializem s planskim gospodarstvom</text:p>
      <text:p text:style-name="P101">To so nosilci <text:span text:style-name="T24">nacionalne identitete</text:span>. Temeljni pogoj oblikovanja (modernega) naroda je prej-obstoječa etnija, <text:span text:style-name="T24">etnično jedro, prek katerega se en narod širi navzven in asimilira druge etnične skupine.</text:span></text:p>
      <text:p text:style-name="P120"/>
      <text:p text:style-name="P121"><text:span text:style-name="T23">Nacija</text:span></text:p>
      <text:p text:style-name="P118"/>
      <text:p text:style-name="P101"><text:s/>Nacija je <text:span text:style-name="T24">narod s svojo državo (ima politično, gospodarsko in vojaško samostojnost nad svojim ozemljem). </text:span>Nastaja problem določanja <text:span text:style-name="T24">etničnih in državnih mej.</text:span></text:p>
      <text:p text:style-name="P101">Slovenci smo 1991 iz naroda postali nacija.</text:p>
      <text:p text:style-name="P101"/>
      <text:p text:style-name="P121"><text:span text:style-name="T23">Zgodovinski dejavniki oblikovanja modernih evropskih narodov</text:span></text:p>
      <text:p text:style-name="P121"/>
      <text:list xml:id="list1059775261" text:style-name="WWNum16">
        <text:list-item>
          <text:p text:style-name="P104"><text:span text:style-name="T24">Gospodarski procesi</text:span>, ki so povezani s hitrim razvojem kapitalizma v Evropi (enoten trg). Uveljavi se enoten jezik, lokalna samozadostnost, prometna povezanost, večji kapital - industrializacija, urbanizacija, razvoja izobraževalnega sistema, spremeni se način dela (olajšano delo)... Vse to pripomore k <text:span text:style-name="T24">nacionalni zavesti.</text:span></text:p>
        </text:list-item>
      </text:list>
      <text:p text:style-name="P138"/>
      <text:list xml:id="list95041712062328" text:continue-numbering="true" text:style-name="WWNum16">
        <text:list-item>
          <text:p text:style-name="P104"><text:span text:style-name="T24">Politični procesi – meščanske revolucije</text:span> (francoska). Spremeni se družbeni sistem (stanovi <text:span text:style-name="T30"></text:span> razredi), spodbujanje narodov (svoboda, enakost, bratstvo), konec privilegijev…</text:p>
        </text:list-item>
      </text:list>
      <text:p text:style-name="P101"/>
      <text:list xml:id="list95040787419690" text:continue-numbering="true" text:style-name="WWNum16">
        <text:list-item>
          <text:p text:style-name="P104"><text:span text:style-name="T24">Religija</text:span> je predvsem v obdobju <text:span text:style-name="T24">reformacije</text:span> bistveno pripomogla k oblikovanju enotnega knjižnega jezika, ki je izredno pomemben pri nastajanju narodov in narodne zavesti. Zaradi tiska postanejo besedila dostopna večini ljudi. Protestantizem: plačilo za delo, potrebujejo denar za napredek, razvoj</text:p>
        </text:list-item>
      </text:list>
      <text:p text:style-name="P101"/>
      <text:p text:style-name="P132"/>
      <text:p text:style-name="P125"/>
      <text:p text:style-name="P121"><text:span text:style-name="T23">3 procesi oblikovanja nacionalnih držav – nacij</text:span></text:p>
      <text:p text:style-name="P101"/>
      <text:list xml:id="list2681434911" text:style-name="WWNum2">
        <text:list-item>
          <text:p text:style-name="P105"><text:span text:style-name="T24">Proces nastajanja velikih nacionalnih držav, znotraj katerih se oblikuje narod </text:span>tudi na račun <text:span text:style-name="T24">asimilicaije raznih manjših narodov in nacionalnih manjšin.</text:span></text:p>
        </text:list-item>
      </text:list>
      <text:p text:style-name="P139">Primeri:<text:tab/>Španija – več narodov znotraj ene države (Baski, Kastilci, Katalonci), ki jih mora vse priznati</text:p>
      <text:p text:style-name="P140">Amerika – narodna pripadnost ne obstaja, obstaja pa nacionalna pripadnost, ker v Ameriki živijo Francozi, Angleži, Italijani, Poljaki... Oblikovanje ameriške nacije je potekalo v obliki t. i. <text:span text:style-name="T24"><text:s/>talilnega lonca </text:span>(melting pot). </text:p>
      <text:p text:style-name="P138"/>
      <text:list xml:id="list95039922587264" text:continue-numbering="true" text:style-name="WWNum2">
        <text:list-item>
          <text:p text:style-name="P105"><text:span text:style-name="T24">Proces nastajanja narodov, ki so najprej oblikovali lastno narodnostno zavest – identiteto in šele kasneje vzpostavili državo oz. se oblikovali kot nacija.</text:span></text:p>
        </text:list-item>
      </text:list>
      <text:p text:style-name="P137"><text:soft-page-break/>Primeri:<text:span text:style-name="T24"> </text:span>Nemčijo in Italija, po prvi svetovni vojni pa je to značilno za majhne narode, ki dobijo zgodovinsko priložnost z razpadom avstro-ogrskega in otomanskega imperija.</text:p>
      <text:p text:style-name="P101"/>
      <text:list xml:id="list95041369597002" text:continue-numbering="true" text:style-name="WWNum2">
        <text:list-item>
          <text:p text:style-name="P106"><text:span text:style-name="T24">Proces nastajanja novih, mladih narodov, ki ga je vzpodbudil konec 2. svetovne vojne in razpad svetovnega kolonialnega sistema ter nastajanje narodov po letu 1990.</text:span> Tukaj gre za to, da se Španci, Portugalci umaknejo iz svojih kolonij in sedaj se plemena med seboj pomešajo. Prihaja pa tudi do spopadov med plemeni ali t. i. <text:span text:style-name="T24">tribalizem </text:span>(Alžirija, Somalija, Sudan).</text:p>
        </text:list-item>
      </text:list>
      <text:p text:style-name="P110"/>
      <text:p text:style-name="P122"><text:span text:style-name="T23">Etnična stratifikacija (razslojenost) in etnične manjšine</text:span></text:p>
      <text:p text:style-name="P110"/>
      <text:p text:style-name="P110"><text:s/>O etnični stratifikaciji govorimo takrat, ko so pripadniki etničnih skupin znotraj družbe razdeljeni na <text:span text:style-name="T24">etnične manjšine </text:span>(deprivilegiran, podrejen družbeni položaj) in <text:span text:style-name="T24">etnično večino </text:span>(privilegiran, nadrejen družbeni položaj). Torej so <text:span text:style-name="T24">etnične skupine hierarhično strukturirane.</text:span> <text:s/>Ponavadi se etnična stratifikacija pokriva z <text:span text:style-name="T24">razredno delitvijo</text:span>. Primer: Amerika – najvišji so pripadniki bele rase.</text:p>
      <text:p text:style-name="P110"/>
      <text:p text:style-name="P110"><text:s/>Poleg etnične stratifikacije, sta prisotna še dva druga pojava: </text:p>
      <text:list xml:id="list3053805730" text:style-name="WWNum37">
        <text:list-item>
          <text:p text:style-name="P107"><text:span text:style-name="T24">etnična segregacija</text:span> - pripadniki različnih etničnih skupin prostovoljno ali pod prisilo živijo prostorsko ločeno, revni ne živijo skupaj z bogatimi, tako da nastajajo posebne <text:span text:style-name="T24">mestne četrti, predeli in geta.</text:span></text:p>
        </text:list-item>
        <text:list-item>
          <text:p text:style-name="P107"><text:span text:style-name="T24">etnična distanca - </text:span>izraža družbeno razdaljo med etničnimi skupinami. Pripadniki različnih skupin ne komunicirajo, so brez stikov, družijo se samo s pripadniki iste skupine, to ohranja <text:span text:style-name="T24">etnično slojevitost.</text:span></text:p>
        </text:list-item>
      </text:list>
      <text:p text:style-name="P110"/>
      <text:p text:style-name="P110"><text:s/>Poseben problem pa predstavljajo <text:span text:style-name="T24">narodnostne manjšine, </text:span>ki so značilne za evropske države, zaradi premikanja mej v zgodovini.</text:p>
      <text:p text:style-name="P110"/>
      <text:p text:style-name="P133"/>
      <text:p text:style-name="P134"/>
      <text:p text:style-name="P135"/>
      <text:p text:style-name="P122"><text:span text:style-name="T23">Nacionalizem</text:span></text:p>
      <text:p text:style-name="P136"/>
      <text:p text:style-name="P110"><text:s/>Nacionalizem je <text:span text:style-name="T24">pozitiven</text:span> v kriznih časih (med vojno...), ko gre za željo po osvoboditvi izpod tujcev, ko gre za narodni ponos <text:span text:style-name="T24">in ko se povezuje s patriotizmom</text:span>.</text:p>
      <text:p text:style-name="P110"><text:s/>Nacionalizem je <text:span text:style-name="T24">negativen</text:span>, ko daje nekritično prednost svojemu narodu pred ostalimi, ko se povezuje s <text:span text:style-name="T24">ksenofobijo</text:span> in ko se povezuje z <text:span text:style-name="T24">antisemitizmom</text:span> (sovraštvom do Židov).</text:p>
      <text:p text:style-name="P110"><text:s/>Z nacionalizmom lahko torej označujemo tako agresivne težnje enega naroda proti drugemu, kot tudi boj za narodnostne pravice, politično in gospodarsko samostojnost ali neodvisnost velikega števila sodobnih narodov.</text:p>
      <text:p text:style-name="P110"/>
      <text:p text:style-name="P110"><text:span text:style-name="T24">Sestavine nacionalizma</text:span> so:</text:p>
      <text:list xml:id="list3704043000" text:style-name="WWNum17">
        <text:list-item>
          <text:p text:style-name="P108"><text:span text:style-name="T24">Zavest o edinstvenosti, posebnosti svojega naroda</text:span>, izraža se s poudarjanjem svoje religije, unikatne kulture, jezika, skupnega izvora;</text:p>
        </text:list-item>
        <text:list-item>
          <text:p text:style-name="P108">poudarjanje <text:span text:style-name="T24">norm </text:span>in <text:span text:style-name="T24">zgodovinskega spomina</text:span>;</text:p>
        </text:list-item>
        <text:list-item>
          <text:p text:style-name="P108">občutek <text:span text:style-name="T24">skupnega poslanstva </text:span>(npr. Slovenci 1991 <text:span text:style-name="T30"></text:span> da predstavimo Slovenijo svetu);</text:p>
        </text:list-item>
        <text:list-item>
          <text:p text:style-name="P108"><text:span text:style-name="T24">prezir in sovraštvo</text:span> do drugih narodov in etničnih skupin (rasizem…).</text:p>
        </text:list-item>
      </text:list>
      <text:p text:style-name="P128"/>
      <text:p text:style-name="P122"><text:soft-page-break/><text:span text:style-name="T23">Rasizem</text:span></text:p>
      <text:p text:style-name="P119"/>
      <text:p text:style-name="P110"><text:span text:style-name="T24"><text:s/></text:span>Rasizem je sestavni del negativnega nacionalizma in ima samo negativne strani. Temelji na predsodkih o rasnih in etničnih razlikah med ljudmi ter na tem, da so ljudje manj- ali večvredni glede na svoje <text:span text:style-name="T24"><text:s/>rasno poreklo.</text:span></text:p>
      <text:p text:style-name="P110"><text:s/>Rasne razlike se nanašajo na biološke, fizične razlike med ljudmi, ki so posledica dejavnikov dolgotrajnega razvoja človeške vrste in prilaganja na okolje (evolucije). Rasistične teorije v preteklosti so poudarjale prav to – da se posamezne rase razlikujejo <text:span text:style-name="T24"><text:s/>ne le po zunanjih, bioloških znakih, temveč tudi po sposobnostih, inteligenci, moralnih vrlinah ipd.</text:span></text:p>
      <text:p text:style-name="P110"><text:s/>Rasizem se povezuje z ksenofobijo, etnocentrizmom, ne pa z antisemitizmom (ker so Židi bela rasa).</text:p>
      <text:p text:style-name="P110"/>
      <text:p text:style-name="P122"><text:span text:style-name="T23">Etnocid in genocid</text:span></text:p>
      <text:p text:style-name="P110"/>
      <text:p text:style-name="P110"><text:s/>Spremljajoča pojava ali končni rezultat rasizma sta največkrat <text:span text:style-name="T24">etnocid in genocid. </text:span>Etnocid in genocid se med seboj povezujeta.</text:p>
      <text:p text:style-name="P110"><text:span text:style-name="T24"><text:s/>Etnocid</text:span> – <text:span text:style-name="T24">kulturno uničevanje neke etnične skupine</text:span>, uničevanje njihove kulture, kulturnih spomenikov, prepoved materinega jezika, vsiljevanje tujih kulturnih vrednot...</text:p>
      <text:p text:style-name="P110"><text:span text:style-name="T24"><text:s/>Genocid</text:span> – <text:span text:style-name="T24">fizično uničevanje etničnih in rasnih skupin</text:span>. Uničevanje izvajajo načrtno in premišljeno s točno določenimi cilji.</text:p>
      <text:p text:style-name="P110"><text:span text:style-name="T24"><text:s/>Politika genocida in etnocida nad človeškimi skupnostmi siromaši kulturno in biološko podobo sveta, raznovrstnost in pestrost oblik, ki sta jih v razvoju proizvedla naravna evolucija in ustvarjalnost človeštva.</text:span></text:p>
      <text:p text:style-name="P119"/>
      <text:p text:style-name="P131"/>
      <text:p text:style-name="P122"><text:span text:style-name="T29">ZNANOST</text:span></text:p>
      <text:p text:style-name="P110"/>
      <text:p text:style-name="P110"><text:s/>Živali delajo stvari nagonsko, ne razmišljajo, človek pa razvija abstraktno mišljenje. Človek se uči, ker mu nekdo razloži, ker povezuje...</text:p>
      <text:p text:style-name="P110"/>
      <text:p text:style-name="P122"><text:span text:style-name="T23">Vsakdanje izkustvo in znanstveno sopznanje</text:span></text:p>
      <text:p text:style-name="P110"/>
      <text:p text:style-name="P110"><text:s/>Razlike med <text:span text:style-name="T24">vsakdanjim izkustvom</text:span> in <text:span text:style-name="T24">znanstvenim spoznanjem</text:span>:</text:p>
      <text:list xml:id="list1969441204" text:style-name="WWNum5">
        <text:list-item>
          <text:p text:style-name="P109">znanstveno spoznanje <text:s/>je bolj sistematično (urejeno) in organizirano</text:p>
        </text:list-item>
        <text:list-item>
          <text:p text:style-name="P109">znanstveno spoznanje ima jasnejše začrtano mejo, kdaj velja. Velja za vse enako, medtem ko se vsakdanje izkustvo razlikuje od posameznika do posameznika. Npr. Za zdravilo se točno ve, katero bolezen zdravi, kolko ga moramo vzeti...</text:p>
        </text:list-item>
        <text:list-item>
          <text:p text:style-name="P109">znanstveno spoznanje je točno formulirano</text:p>
        </text:list-item>
      </text:list>
      <text:p text:style-name="P110"><text:span text:style-name="T24"><text:s/>Znanstveno spoznanje</text:span> se razlikuje od vsakdanjega izkustva po sistematičnosti, preverljivosti in metodi/postopku, po kateri je bilo pridobljeno. Vsaka znanost <text:s/>zato razvija sistem poti, kako priti do spoznanja tako, da zadosti načelom znanstvenega raziskovanja.</text:p>
      <text:p text:style-name="P110"><text:span text:style-name="T24"><text:s/>Vsakdanje izkustvo</text:span> pa pridobimo na vsakdanjih pripetljajih, dogodkih in pri tem ni nič znanstvenega.</text:p>
      <text:p text:style-name="P110"/>
      <text:p text:style-name="P122"><text:span text:style-name="T23">Vloga (dimenzije) znanosti</text:span></text:p>
      <text:p text:style-name="P110"/>
      <text:p text:style-name="P110"><text:soft-page-break/><text:s/>Vloge zanosti so: spoznavna, praktična, kulturološka.</text:p>
      <text:p text:style-name="P110"/>
      <text:list xml:id="list2804648611" text:style-name="WWNum34">
        <text:list-item>
          <text:p text:style-name="P111"><text:span text:style-name="T24">Spoznavni cilj znanosti je objektivno spoznanje:</text:span></text:p>
          <text:list>
            <text:list-item>
              <text:p text:style-name="P141"><text:span text:style-name="T24">znanstveno spoznanje je zgodovinsko:</text:span> vezano je na dobo in okoliščine, kjer nastaja. Znanost je v trenutku nastajanja najbolj efektivna (npr. v medicini so pred 20. stoletjem spuščali kri, ker je bilo to takrat najbolj efektivno)</text:p>
            </text:list-item>
            <text:list-item>
              <text:p text:style-name="P141"><text:span text:style-name="T24">znanstveno spoznanje je relativno: </text:span>ni večno, odvisno je s kakšnega zornega kota pogledamo, kako pristopimo. Znanstveno spoznanje ni nikoli absolutno in ne zajema celote. Znanost je v nekem obdobju nekaj novega, revolucionarnega, čez 100 let pa nekaj čisto običajnega</text:p>
            </text:list-item>
            <text:list-item>
              <text:p text:style-name="P141"><text:span text:style-name="T24">znanstveno spoznanje je družbeno: </text:span>vsako znanstveno spoznanje temelji na znanju od prej</text:p>
            </text:list-item>
          </text:list>
        </text:list-item>
        <text:list-item>
          <text:p text:style-name="P112"><text:span text:style-name="T24">Znanost je praktična: </text:span>to pomeni, da je znanost uporabna (npr. jaz sem do danes preživel hvala medicini, industriji...)</text:p>
        </text:list-item>
        <text:list-item>
          <text:p text:style-name="P112"><text:span text:style-name="T24">Znanost je kulturološka:</text:span> vpliv znanosti na mišljenje, videnje sveta, dojemanje stvari, na kulturo, religijo, moralo in umetnost.</text:p>
        </text:list-item>
      </text:list>
      <text:p text:style-name="P118"/>
      <text:p text:style-name="P121"><text:span text:style-name="T23">Znanstvena skupnost (po Mertonu)</text:span></text:p>
      <text:p text:style-name="P118"/>
      <text:p text:style-name="P101"><text:s/>Po mnenju sociologa <text:span text:style-name="T24">Mertona</text:span> znanstveno dejavnost usmerjajo naslednje <text:span text:style-name="T24">norme</text:span>:</text:p>
      <text:p text:style-name="P142"><text:span text:style-name="T24">1. avtonomnost:</text:span> znanost ne bi smela biti v službi določene politike, države, ekonomije</text:p>
      <text:p text:style-name="P142"><text:span text:style-name="T24">2. univerzalizem:</text:span> naj bi poudaril javnost dela in dostopnost znanstvenih spoznanj javnosti (ne sme se skrivati znanstvenih raziskovanj in znanstvenih spoznanj)</text:p>
      <text:p text:style-name="P142"><text:span text:style-name="T24">3. nepristranosti in organizirani skepticizem:</text:span> Do novih znanstvenih spoznanj, moramo biti do neke mere <text:span text:style-name="T24">skeptični</text:span>, zato nova spoznanja opredelimo kot znanstvena, šele ko so preverjena v okviru znanstvene skupnosti. Moramo biti tudi <text:span text:style-name="T24">nepristrani</text:span>, npr. če neko novo znanstveno spoznanje razlaga Turk, ga moramo jemati enako resno, kot če to počne Anglež.</text:p>
      <text:p text:style-name="P120"/>
      <text:p text:style-name="P121"><text:span text:style-name="T23">Etnični (moralni) problemi znanosti</text:span></text:p>
      <text:p text:style-name="P101"/>
      <text:p text:style-name="P101"><text:s/>Etične probleme znanosti lahko preučujemo na 2 ravneh:</text:p>
      <text:list xml:id="list3075993166" text:style-name="WWNum33">
        <text:list-item>
          <text:p text:style-name="P113"><text:span text:style-name="T24">Etična vprašanja, ki se nanašajo na proces pridobivanja znanstvenih spoznanj</text:span></text:p>
        </text:list-item>
      </text:list>
      <text:p text:style-name="P137">Načini, kako pridemo do znanstvenih spoznanj so lahko etično (moralno) sporni. Objekt raziskovanja ne sme biti fizično ali psihično zlorabljan in mora imeti zagotovljeno pravico varovanja zasebnosti</text:p>
      <text:list xml:id="list95041544397036" text:continue-numbering="true" text:style-name="WWNum33">
        <text:list-item>
          <text:p text:style-name="P113"><text:span text:style-name="T24">Etična vprašanja, ki zadevajo družbeno odgovornost znanstvenikov</text:span> </text:p>
        </text:list-item>
      </text:list>
      <text:p text:style-name="P137">Znanstveniki morajo upoštevati najvišje standarde – morajo biti kritični do postopkov in rezultatov svojega dela ter pošteni pri prikazovanju le-teh.</text:p>
      <text:p text:style-name="P137">Postavljajo se vprašanja ali so znanstveniki odgovorni za znanstvena spoznanja (Ali je izumitelj atomske bombe kaj odgovoren?).</text:p>
      <text:p text:style-name="P116"/>
      <text:p text:style-name="P116"/>
      <text:p text:style-name="P121"><text:span text:style-name="T29">DRUŽBENE SPREMEMBE</text:span></text:p>
      <text:p text:style-name="Standard"/>
      <text:p text:style-name="P121"><text:span text:style-name="T23">Spremembe – razvoj – napredek</text:span></text:p>
      <text:p text:style-name="Standard"/>
      <text:p text:style-name="P101"><text:soft-page-break/><text:s/>Družbena sprememba je <text:span text:style-name="T24">vsaka opaznejša sprememba vzorcev vedenja</text:span>, tudi vrednot, družbenih norm, družbenih simbolov...</text:p>
      <text:p text:style-name="P101"/>
      <text:p text:style-name="P101"><text:s/>Včasih so bile spremembe pojmovane kot nekaj <text:span text:style-name="T24">problematičnega</text:span> ali pa so menili, da je vse bolj ali manj stalno (ali pa se ponavlja v isti obliki), zaradi počasnega razvoja.</text:p>
      <text:p text:style-name="P101"><text:s/><text:span text:style-name="T24">GRKI:</text:span> Grki so spremembe pojmovali <text:span text:style-name="T24">ciklično</text:span>. Po njihovem mnenju so se stvari premikale <text:span text:style-name="T24">od reda k kaosu</text:span> in nato nazaj k redu. Zato so grški filozofi bili prepričani, da je najboljša družba tista, ki se najmanj spreminja.</text:p>
      <text:p text:style-name="P101"><text:span text:style-name="T24"><text:s/>KRŠČANSTVO:</text:span> S krščanstvom pa se je začelo spremembe pojmovati <text:span text:style-name="T24">linearno</text:span>. Zgodovina ima jasen začetek, sredino in cilj, kar se izraža v dogmi o <text:span text:style-name="T24">stvarjenju, odrešitvi in poslednji sodbi</text:span>. Življenje na tem svetu je priprava na onostransvo.</text:p>
      <text:p text:style-name="P101"/>
      <text:p text:style-name="P101"><text:s/><text:span text:style-name="T24">18. STOLETJE:</text:span> V 18. stoletju so spremembe dojete v neposredni zveti z <text:span text:style-name="T24">razvojem </text:span>in<text:span text:style-name="T24"> napredkom </text:span>(spreminajti se, pomeni razvijati se - razviati se, pomeni napredovati). <text:span text:style-name="T24">Vrednotenje napredka</text:span> postane sedaj <text:span text:style-name="T24">pozitivno</text:span> (sedanjost je boljša od preteklosti in prihodnost bo boljša od sedanjosti). To pomeni, da spremembe vodijo k <text:span text:style-name="T24">izboljšanju pogojev človeškega življenja</text:span>.</text:p>
      <text:p text:style-name="P101"><text:span text:style-name="T24"><text:s/>Jaques Turgot</text:span> je nasprotoval vsem mislecem antike in dokazoval, da:</text:p>
      <text:list xml:id="list1056087278" text:style-name="WWNum26">
        <text:list-item>
          <text:p text:style-name="P114">zgodovina poteka <text:span text:style-name="T24">linearno</text:span></text:p>
        </text:list-item>
        <text:list-item>
          <text:p text:style-name="P114">vsako naslednje zgodovinsko obdobje pomeni <text:span text:style-name="T24">napredek (progres)</text:span> v primerjavi s prejšnjim</text:p>
        </text:list-item>
        <text:list-item>
          <text:p text:style-name="P114">zgodovina je istočasno <text:span text:style-name="T24">kumulativna </text:span>(zbrano znanje od prej) in <text:span text:style-name="T24">progresivna</text:span> (da napreduje).</text:p>
        </text:list-item>
      </text:list>
      <text:p text:style-name="P101"/>
      <text:p text:style-name="P121"><text:span text:style-name="T23">Dimenzije napredka</text:span></text:p>
      <text:p text:style-name="P101"/>
      <text:p text:style-name="P101"><text:span text:style-name="T24">1. Intelektualni napredek v znanosti</text:span> (Auguste Comte)</text:p>
      <text:p text:style-name="P101"><text:s text:c="2"/>Zaradi napredka se spreminajajo naše intelekualne sposobnosti. Intelektualni napredek je Comte razlagal kot napredek od fantazijskega mišljenja k znanstvenemu mišljenju. Razlikuje tri stadije v napredovanju mišljenja:</text:p>
      <text:list xml:id="list853442177" text:style-name="WWNum25">
        <text:list-item>
          <text:p text:style-name="P115"><text:span text:style-name="T24">Teološki ali fiktivni način mišljenja:</text:span> kjer si človek naravne procese razlaga s pomočjo nadnaravnih sil</text:p>
        </text:list-item>
        <text:list-item>
          <text:p text:style-name="P115"><text:span text:style-name="T24">Metafizični ali abstraktni način mišljenja:</text:span> kjer boga (bogove) zamenjajo abstraktna, logična načela. Začnemo razmišljati logično.</text:p>
        </text:list-item>
        <text:list-item>
          <text:p text:style-name="P115"><text:span text:style-name="T24">Pozitivni ali realni stadij:</text:span> kjer je v ospredju raziskovanje zakonov, t.j. stalnih odnosov med pojavi, ki jih je mogoče empirično opazovati.</text:p>
        </text:list-item>
      </text:list>
      <text:p text:style-name="P101"/>
      <text:p text:style-name="P101"><text:span text:style-name="T24">2. Tehnični in materialni napredek</text:span></text:p>
      <text:p text:style-name="P101"><text:s/>Nenehno izpopolnjevanje strojev omogoča proizvajanje čedalje večje količine dobrin, kar vodi k materialnemu blagostanju človeštva.</text:p>
      <text:p text:style-name="P118"/>
      <text:p text:style-name="P101"><text:span text:style-name="T24">3. Socialno-politična vsebina napredka</text:span></text:p>
      <text:p text:style-name="P101"><text:s/>Pomeni čedalje večjo svobodo posameznika, demokracijo. Dimenzija napredka trdi, da smo kot družba svobodni. Svoboda posameznika pa je omejena z družbeno svobodo.</text:p>
      <text:p text:style-name="P101"><text:s/>Po <text:span text:style-name="T24">Heglu</text:span> je to pot od stanja, ko so bili svobodni le nekateri, k stanju svobode vseh. Družbeno-politični napredek naj bi tako pomenil osvobajanje od družinskih in stanovskih vezi ter razvoj vseh sposobnosti posameznika.</text:p>
      <text:p text:style-name="Standard"/>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ASMIRA" svg:font-family="CASMIRA"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Verdana" fo:font-family="Verdana" style:font-family-generic="roman" style:font-pitch="variable"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339966"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tyle="italic" style:text-underline-style="solid" style:text-underline-width="auto" style:text-underline-color="font-color"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ff0000" style:font-name="Verdana" fo:font-family="Verdana" style:font-family-generic="roman" style:font-pitch="variable" fo:font-size="16pt" fo:font-weight="bold" style:font-size-asian="16pt" style:font-weight-asian="bold" style:font-weight-complex="bold"/>
    </style:style>
    <style:style style:name="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Telo_20_besedila_20_2" style:display-name="WW-Telo besedila 2" style:family="paragraph" style:parent-style-name="Standard" style:default-outline-level="">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Title" style:family="paragraph" style:parent-style-name="Standard" style:next-style-name="Subtitle" style:default-outline-level="" style:class="chapter">
      <style:paragraph-properties fo:text-align="center" style:justify-single-word="false"/>
      <style:text-properties style:font-name="Bookman Old Style" fo:font-family="'Bookman Old Style'" style:font-family-generic="roman" style:font-pitch="variable" fo:font-size="24pt" fo:language="en" fo:country="AU" fo:font-weight="bold" style:font-size-asian="24pt" style:font-weight-asian="bold" style:font-size-complex="10pt"/>
    </style:style>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Vsebina_20_okvira" style:display-name="Vsebina okvira" style:family="paragraph" style:parent-style-name="Text_20_body"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5z0" style:family="text">
      <style:text-properties style:use-window-font-color="true" fo:font-weight="bold" style:font-weight-asian="bold"/>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2"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style>
    <style:style style:name="WW8Num19z2" style:family="text">
      <style:text-properties style:font-name="Wingdings" fo:font-family="Wingdings"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style>
    <style:style style:name="WW8Num23z2" style:family="text">
      <style:text-properties style:font-name="Wingdings" fo:font-family="Wingdings" style:font-family-generic="roman" style:font-pitch="variable"/>
    </style:style>
    <style:style style:name="WW8Num24z0" style:family="text">
      <style:text-properties style:font-name="Symbol" fo:font-family="Symbol" style:font-family-generic="roman" style:font-pitch="variable"/>
    </style:style>
    <style:style style:name="WW8Num24z1" style:family="text">
      <style:text-properties style:font-name="Courier New" fo:font-family="'Courier New'" style:font-family-generic="roman" style:font-pitch="variable"/>
    </style:style>
    <style:style style:name="WW8Num24z2" style:family="text">
      <style:text-properties style:font-name="Wingdings" fo:font-family="Wingdings" style:font-family-generic="roman" style:font-pitch="variable"/>
    </style:style>
    <style:style style:name="WW8Num25z0"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3" style:family="text">
      <style:text-properties style:font-name="Symbol" fo:font-family="Symbol" style:font-family-generic="roman" style:font-pitch="variable"/>
    </style:style>
    <style:style style:name="WW8Num26z0" style:family="text">
      <style:text-properties fo:font-weight="normal" style:font-weight-asian="normal"/>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style>
    <style:style style:name="WW8Num27z2" style:family="text">
      <style:text-properties style:font-name="Wingdings" fo:font-family="Wingdings" style:font-family-generic="roman" style:font-pitch="variable"/>
    </style:style>
    <style:style style:name="WW8Num28z0" style:family="text">
      <style:text-properties style:font-name="Courier New" fo:font-family="'Courier New'" style:font-family-generic="roman" style:font-pitch="variable"/>
    </style:style>
    <style:style style:name="WW8Num28z2"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31z0"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3z0" style:family="text">
      <style:text-properties style:font-name="Symbol" fo:font-family="Symbol" style:font-family-generic="roman" style:font-pitch="variable"/>
    </style:style>
    <style:style style:name="WW8Num33z1" style:family="text">
      <style:text-properties style:font-name="Courier New" fo:font-family="'Courier New'" style:font-family-generic="roman" style:font-pitch="variable"/>
    </style:style>
    <style:style style:name="WW8Num33z2" style:family="text">
      <style:text-properties style:font-name="Wingdings" fo:font-family="Wingdings" style:font-family-generic="roman" style:font-pitch="variable"/>
    </style:style>
    <style:style style:name="WW8Num34z0"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2"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5z1" style:family="text">
      <style:text-properties style:font-name="Courier New" fo:font-family="'Courier New'" style:font-family-generic="roman" style:font-pitch="variable"/>
    </style:style>
    <style:style style:name="WW8Num35z2" style:family="text">
      <style:text-properties style:font-name="Wingdings" fo:font-family="Wingdings" style:font-family-generic="roman" style:font-pitch="variable"/>
    </style:style>
    <style:style style:name="WW8Num37z0" style:family="text">
      <style:text-properties fo:font-weight="bold" style:font-weight-asian="bold"/>
    </style:style>
    <style:style style:name="WW8Num38z0" style:family="text">
      <style:text-properties style:font-name="Symbol" fo:font-family="Symbol" style:font-family-generic="roman" style:font-pitch="variable"/>
    </style:style>
    <style:style style:name="WW8Num38z1" style:family="text">
      <style:text-properties style:font-name="Courier New" fo:font-family="'Courier New'" style:font-family-generic="roman" style:font-pitch="variable"/>
    </style:style>
    <style:style style:name="WW8Num38z2" style:family="text">
      <style:text-properties style:font-name="Wingdings" fo:font-family="Wingdings" style:font-family-generic="roman" style:font-pitch="variable"/>
    </style:style>
    <style:style style:name="WW8Num39z0"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2" style:family="text">
      <style:text-properties style:font-name="Wingdings" fo:font-family="Wingdings" style:font-family-generic="roman" style:font-pitch="variable"/>
    </style:style>
    <style:style style:name="WW8Num40z0" style:family="text">
      <style:text-properties style:use-window-font-color="true" fo:font-weight="bold" style:font-weight-asian="bold"/>
    </style:style>
    <style:style style:name="WW-Privzeta_20_pisava_20_odstavka" style:display-name="WW-Privzeta pisava odstavka" style:family="text"/>
    <style:style style:name="page_20_number" style:display-name="page number" style:family="text" style:parent-style-name="WW-Privzeta_20_pisava_20_odstavka"/>
    <style:style style:name="Znaki_20_sprotnih_20_opomb" style:display-name="Znaki sprotnih opomb" style:family="text" style:parent-style-name="WW-Privzeta_20_pisava_20_odstavka">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Znaki_20_končnih_20_opomb" style:display-name="Znaki končnih opomb" style:family="text"/>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fo:font-weight="bold"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use-window-font-color="true"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4063in" fo:text-indent="-0.25in" fo:margin-left="0.40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311in" fo:text-indent="-0.2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311in" fo:text-indent="-0.1252in" fo:margin-left="1.5311in"/>
        </style:list-level-properties>
      </text:list-level-style-number>
      <text:list-level-style-number text:level="4" style:num-suffix="." style:num-format="1">
        <style:list-level-properties text:list-level-position-and-space-mode="label-alignment">
          <style:list-level-label-alignment text:label-followed-by="listtab" text:list-tab-stop-position="2.0311in" fo:text-indent="-0.25in" fo:margin-left="2.0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311in" fo:text-indent="-0.25in" fo:margin-left="2.5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311in" fo:text-indent="-0.1252in" fo:margin-left="3.0311in"/>
        </style:list-level-properties>
      </text:list-level-style-number>
      <text:list-level-style-number text:level="7" style:num-suffix="." style:num-format="1">
        <style:list-level-properties text:list-level-position-and-space-mode="label-alignment">
          <style:list-level-label-alignment text:label-followed-by="listtab" text:list-tab-stop-position="3.5311in" fo:text-indent="-0.25in" fo:margin-left="3.5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311in" fo:text-indent="-0.2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311in" fo:text-indent="-0.1252in" fo:margin-left="4.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Ø" text:bullet-char="Ø">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3543in" fo:text-indent="-0.25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543in" fo:text-indent="-0.25in" fo:margin-left="0.8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543in" fo:text-indent="-0.1252in" fo:margin-left="1.3543in"/>
        </style:list-level-properties>
      </text:list-level-style-number>
      <text:list-level-style-number text:level="4" style:num-suffix="." style:num-format="1">
        <style:list-level-properties text:list-level-position-and-space-mode="label-alignment">
          <style:list-level-label-alignment text:label-followed-by="listtab" text:list-tab-stop-position="1.8543in" fo:text-indent="-0.25in" fo:margin-left="1.8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543in" fo:text-indent="-0.2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543in" fo:text-indent="-0.1252in" fo:margin-left="2.8543in"/>
        </style:list-level-properties>
      </text:list-level-style-number>
      <text:list-level-style-number text:level="7" style:num-suffix="." style:num-format="1">
        <style:list-level-properties text:list-level-position-and-space-mode="label-alignment">
          <style:list-level-label-alignment text:label-followed-by="listtab" text:list-tab-stop-position="3.3543in" fo:text-indent="-0.25in" fo:margin-left="3.3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543in" fo:text-indent="-0.25in" fo:margin-left="3.8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543in" fo:text-indent="-0.1252in" fo:margin-left="4.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text:list-tab-stop-position="0.7291in" fo:text-indent="-0.7291in" fo:margin-left="0.7291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2209in" fo:text-indent="-0.7291in" fo:margin-left="1.2209in"/>
        </style:list-level-properties>
      </text:list-level-style-number>
      <text:list-level-style-number text:level="3" text:style-name="ListLabel_20_5" style:num-suffix="." style:num-format="A" style:num-letter-sync="true" text:display-levels="3">
        <style:list-level-properties text:list-level-position-and-space-mode="label-alignment">
          <style:list-level-label-alignment text:label-followed-by="listtab" text:list-tab-stop-position="1.7126in" fo:text-indent="-0.7291in" fo:margin-left="1.7126in"/>
        </style:list-level-properties>
      </text:list-level-style-number>
      <text:list-level-style-number text:level="4" text:style-name="ListLabel_20_6" style:num-suffix="." style:num-format="i"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text:style-name="ListLabel_20_7" style:num-suffix="." style:num-format="A" style:num-letter-sync="true"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text:style-name="ListLabel_20_8" style:num-suffix="." style:num-format="i"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text:style-name="ListLabel_20_9" style:num-suffix="." style:num-format="A" style:num-letter-sync="true" text:display-levels="7">
        <style:list-level-properties text:list-level-position-and-space-mode="label-alignment">
          <style:list-level-label-alignment text:label-followed-by="listtab" text:list-tab-stop-position="3.7in" fo:text-indent="-0.75in" fo:margin-left="3.7in"/>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text:list-tab-stop-position="4.9335in"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2"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y="0.0008in" svg:width="0.3047in" svg:height="0.1898in" draw:z-index="33"><draw:text-box><text:p text:style-name="Footer"><text:span text:style-name="page_20_number"><text:page-number text:select-page="current">34</text:page-number></text:span></text:p></draw:text-box></draw:frame></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34" meta:paragraph-count="466" meta:word-count="12026" meta:character-count="82169" meta:non-whitespace-character-count="70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