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925in" fo:margin-right="0.0126in" fo:text-indent="0in" style:auto-text-indent="false">
        <style:tab-stops>
          <style:tab-stop style:position="0.5in"/>
        </style:tab-stops>
      </style:paragraph-properties>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style-complex="italic" style:font-weight-complex="bold"/>
    </style:style>
    <style:style style:name="T5" style:family="text">
      <style:text-properties fo:color="#000000"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ociologija</text:span> je znanstvena veda ki se ukvarja z preučevanjem družbe družbenega življenja in življenjem posameznika. Glede na predmet preučevanja se nam zdi da o tem vemo že dovolj saj smo si ustvarili lastne neposredne izkušnje imamo izoblikovane predstave in stališča o določenih družbenih pojavih procesih in odnosih. Težava se pojavi pri razumevanju pojavov ki niso del našega vsakdana. Dogodke skušamo pojasniti prav tako pa tudi družbene okoliščine ki so vplivale na odločitve ravnanja. Pri tem uporabljamo tako imenovano <text:span text:style-name="T1">sociološko imaginacijo. Sociološka spoznavanja</text:span> se od vsakdanjega vedenja razlikujejo po stopnji splošnosti preverljivosti in sistematičnosti. <text:span text:style-name="T1">S pomočjo socioloških spoznan lahko razumemo</text:span>: dejanja in sodbe človeka v širšem <text:s/>družbenem kontekstu, -razumemo posledice in vplive na družbeno okolje, -delovanje drugih kultur. <text:span text:style-name="T1">Družba in družbeno </text:span>(družba-vesela dobra slaba visoka bogata) Obstajajo različni sociološki pristopi ki pojasnjujejo razmerja med posameznikom in družbo. Ukvarjajo se s tem kako in do kake mere družba določa in omejuje posameznika njegovo vedenje značilnosti in kako posamezniki ustvarjajo družbo in njeno strukturo. <text:span text:style-name="T1">Različna izhodišča v pojmovanju družbenega: strukturalni pogled</text:span>-preučuje družbo kot celoto. Družba je tista ki določa značilnosti in delovanje posameznika. Družba je celotna oziroma sistem idej prepričanj in občutkov in je neodvisna od posameznikov. <text:span text:style-name="T1">Interperativni pogled-</text:span>preučuje posameznikovo delovanje in delovanje manjših družbenih skupin. Razumeti moramo motive ljudi in subjektivne razloge za neko delovanje. Posamezniki oblikujejo družbo v medsebojnih stikih odnosih. <text:span text:style-name="T1">3. teoretske perspektive: 1. funkcionalizem</text:span>-ljudje so morali zaradi življenja v družbi izoblikovati funkcionalne sisteme odnose institucije. Vsi deli družbe imajo določeno <text:span text:style-name="T1">funkcijo</text:span> ki prispeva k ohranjanju in delovanju družbe. <text:span text:style-name="T1">T. Parson</text:span>. <text:span text:style-name="T1">2. konfliktna teorija</text:span>-različne družbene skupine imajo različno družbeno <text:span text:style-name="T1">moč in vpliv</text:span>. <text:span text:style-name="T1">Konflikt</text:span> je del družbenih sprememb <text:span text:style-name="T1">k. Marx. 3. interakcionistična perspektiva</text:span> –kako ljudje razumejo in razlagajo <text:span text:style-name="T1">okoliščine</text:span> v katerih se nahajajo, -kako se naučimo posameznih <text:span text:style-name="T1">družbenih vlog</text:span>, -kako se družbene vloge oblikujejo, -kako se ljudje obnašajo v določeni družbeni skupini. Družba:-<text:span text:style-name="T1">zgodovina</text:span>-družbena preteklost, -<text:span text:style-name="T1">ekonomija</text:span>-družbena delitev proizvodnja, -<text:span text:style-name="T1">politologija</text:span>-družbena moč in oblast, -<text:span text:style-name="T1">psihologija</text:span>-procesi pri posamezniku, -<text:span text:style-name="T1">antropologija</text:span>-različne kulture. <text:span text:style-name="T1">Metodologija sociološkega raziskovanja:</text:span> <text:span text:style-name="T1">sociologija kot znanstvena disciplina</text:span>: sociologija se ukvarja z vprašanji našega vsakdanjega življenja(odnosi med vrstniki revščina zakaj imajo posamezniki v družbi različen položaj…) vsaka <text:s/>znanstvena disciplina mora imeti:-<text:span text:style-name="T1">oblikovan sistem znanstvenih spoznanj</text:span>, -<text:span text:style-name="T1">opredeljen predmet raziskovanja</text:span>, -<text:span text:style-name="T1">metode raziskovanja</text:span>. Načela oz. principi znanstvenih spoznanj: -<text:span text:style-name="T1">načelo splošnosti</text:span>-znanstvena spoznanja so tista ki veljajo širše in jih lahko posplošimo. –<text:span text:style-name="T1">objektivnost</text:span>-čimbolj izključiti osebne oz. Subjektivna prepričanja vrednote interese, -<text:span text:style-name="T1">načelo preverljivosti</text:span>-opis postopkov in metod da lahko ta znanstvena spoznanja preverijo tudi drugi, -<text:span text:style-name="T1">načelo zanesljivosti</text:span>-kakovost meritev in zanesljivosti, -<text:span text:style-name="T1">načelo natančnosti</text:span>-navedbe morajo biti jasne ne dvoumne, -<text:span text:style-name="T1">načelo sistematičnosti</text:span>-urejenost znanstvenih spoznanj. <text:span text:style-name="T1">Metode raziskovanja:1.metoda opazovanja</text:span>-opazujemo lahko skupino ljudi lahko pa gre za opazovanje z udeležbo. Namen tega je da si opazovalec dobi zaupanje skupine. <text:span text:style-name="T1">2.metoda spraševanja </text:span>–<text:span text:style-name="T1">intervju</text:span>(strukturiran(naprej pripravljen) nestruktiran (sproščen govor)) –<text:span text:style-name="T1">anketa</text:span>(vprašanja)(zaprta (a,b,c), odprta(svoja mnenja), delno odprta (da zakaj, ne zakaj)). <text:span text:style-name="T1">3.analiza </text:span>dokumentov (pomemben vir informacij, omogoča spremljanje nekega pojava skozi daljše obdobje, omogoča primerjalne analize) <text:span text:style-name="T1">4.etnografska metoda</text:span>-metoda poslušanja. <text:span text:style-name="T1">5.eksperiment</text:span>(je manj uporaben, 2 skupini (kontrola in eksperiment (etnično-eksperiment z ljudmi (zapor))). <text:span text:style-name="T1">Faze sociološkega raziskovanja: opredelitev problema</text:span>-začetna in ključna faza. Zelo zapletena. Problematizirati predmet raziskave pomeni natančno opredeliti, kaj nas pravzaprav zanima. Kaj hočemo ugotoviti in zakaj. <text:span text:style-name="T1">Pogled literature</text:span>-pred začetkom raziskave se je potrebno temeljito seznaniti in proučiti obravnavo problema pri drugih znanstvenikih. Ugotovi se kaj je že in kaj še ni raziskano. Kakšne so možnosti in kakšne so omejitve. <text:span text:style-name="T1">Opredelitev hipoteze</text:span>-hipoteza je <text:soft-page-break/>domneva o stvareh pojavih odnosih ki se nam zdi verjetna. Kaj je trditev-je izjava ki temelji na znanju. Raziskava bo hipotezo potrdila kot pravilno ali pa jo zavrgla. <text:s/><text:span text:style-name="T1">Izbira metod</text:span>-preden se lotimo katerega koli dela si izberemo učinkovita orodja. Ugotovimo katera metoda je najbolj primerna glede na naš problem (intervju). <text:span text:style-name="T1">Zbiranje informacij in podatkov</text:span>-raziskave-veščina komuniciranja-zbiranje informacij, zelo pomemben je način posredovanja podatkov. <text:span text:style-name="T1">Analiza</text:span> <text:span text:style-name="T1">gradiva in sinteza rezultatov</text:span>-iz vseh informacij in podatkov sestaviš neko obliko (seminarska naloga). Razčlenjevanje gradiva ugotavljanje pomembnosti in vrednosti posameznih elementov primerjave… traja najdlje, zahteva največ napora, vendar edino analiza omogoči vzpostavljanje novih zvez. <text:span text:style-name="T1">Povezovanje ugotovljenih dejstev v nova spoznanja</text:span>-na podlagi analize gradiva in ustvarjalne sinteze rezultatov ugotavljamo ustreznost hipoteze. <text:span text:style-name="T1">Zaključki</text:span>-rezultate dela je potrebno v vsakem primeru natančno navesti ne glede na to ali je hipoteza potrjena ali ovržena. Potrditev ali ovrženje sta teoretično enakovredna. Rezultate ocenimo tudi v primerjavi z dotedanjimi spoznanji. Pogosto pa zaključki vsebujejo tudi ža novo hipotezo. <text:span text:style-name="T1">Viri zbiranja podatkov</text:span>:-<text:span text:style-name="T1">primarni</text:span>(so tisti podatki ki jih zbiramo sami), -<text:span text:style-name="T1">sekundarni</text:span>(podatki so že zbrani). <text:span text:style-name="T1">Raziskovalec se poleg metod odloča še o tem da</text:span>:-študija posameznega primera,-primerjalna analiza(primerjava različnih skupin). <text:span text:style-name="T1">Odločati se mora tudi glede časa raziskovanja</text:span>:-eno časovno obdobje, -longitudialne metode (v daljšem časovnem obdobju), -pilotna študija (kadar je nek pojav neznan, kadar gre za neznano področje da dobijo vsaj grobe informaci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Vzorčenje:populacija</text:span> je skupnost(množica) vseh enot pojava ki ga preučujemo. Opredelitev populacije je odvisna od zastavitve raziskovalnega problema. <text:span text:style-name="T1">Vzorec</text:span> je del proučevanja populacije (podmnožica njenih enot) na podlagi katerega lahko <text:span text:style-name="T1">sklepamo o celotni populaciji.</text:span> To pomeni da rezultate dobljene na vzorcu <text:span text:style-name="T1">posplošimo</text:span> na celotno populacijo. <text:span text:style-name="T1">Reprezentivnost vzorca</text:span>-struktura vzorca se mora ujemati s strukturo populacije(npr. glede starosti spola izobrazbe).<text:span text:style-name="T1"> Kultura</text:span>:<text:span text:style-name="T1">posameznik in družba</text:span>:-kot vsa bitja ima tudi človek biološko naravo-<text:span text:style-name="T1">naravno bitje</text:span>. To je njegova <text:span text:style-name="T1">druga narava</text:span>. Človek svojo drugo naravo <text:span text:style-name="T1">ustvarja</text:span>-jo proizvaja. Ravno zaradi nje je sposoben (mnogo bolj kot živali nagonsko). –prilagoditi se okoliščinam, -okoliščine, prirodno svet-prilagoditi sebi. To je možno zato ker človek ni vnaprej določen v svetu ker je <text:span text:style-name="T1">odprt do sveta</text:span>. Posameznik se lahko <text:span text:style-name="T1">inkultira</text:span> (proces učenja kulture) edinole družbeno. Doseže kulture vzorce mišljenja in obnašanja prenašamo ljudje z generacije na generacijo-učenje. Proces prenašanja imenujemo <text:span text:style-name="T1">socializacija</text:span>. Značilnosti ki so tipične človeške se lahko razlikujejo le v <text:span text:style-name="T1">družbi</text:span>:-govor, -smisel za abstrakcijo, -uporaba zahtevnih orodij, -zavestno <text:span text:style-name="T2">spreminjanje naravnega okolja. </text:span><text:span text:style-name="T3">Različne opredelitve pojma kultura</text:span><text:span text:style-name="T2">: </text:span><text:span text:style-name="T5">Izvorni pomen povezave latinske besede </text:span><text:span text:style-name="T4">cultura</text:span><text:span text:style-name="T5"> je obdelovanje zemlje samoniklo poimenovanje-torej nasprotno obdelovati naturo</text:span>. Pomenila pa je tudi vzgoja in izobraževanje-obdelovanje ljudi, pa tudi spoštljivo obnašanje. Od tod verjetno naše razumevanje kulturnega obnašanja, obzirnosti uglajenosti lepega govorjenja. V sociologiji govorimo o <text:span text:style-name="T1">družbenih vzorcih vedenja.</text:span> Za veliko ljudi pomeni kultura <text:span text:style-name="T1">umetnost</text:span>. Vsebino pojma mnogi razumejo v širšem smislu kot <text:span text:style-name="T1">duhovnega ustvarjenja </text:span>(filozofija religija). Pojem kultura <text:soft-page-break/>je lahko tudi <text:span text:style-name="T1">vrednostna oznaka</text:span>. Zgodovinsko antropološko pojmujemo kulturo širše kot način življenja pripadnikov določene družbene skupine. To pa zajema številne sestavine. Nekateri delijo kulturo:-<text:span text:style-name="T1">implicitno</text:span> ali notranjo (srčno), -<text:span text:style-name="T1">eksplicitno</text:span> ali zunanjo (pojavno). Kultura temelji na <text:span text:style-name="T1">znakih</text:span> in <text:span text:style-name="T1">simbolih</text:span> ki jo ohranjajo in prenašajo. Kultura je <text:span text:style-name="T1">naučena</text:span>. Proces učenja kulture imenujemo <text:span text:style-name="T1">inkulturacija</text:span>. Kultura je <text:span text:style-name="T1">družbena</text:span>. Obstaja in prenaša se le družbena. Kultura je <text:span text:style-name="T1">integrirana</text:span> posamezne sestavine so med seboj <text:span text:style-name="T1">povezane</text:span> in <text:span text:style-name="T1">odvisne</text:span>. Sprememba posamezne sestavine povzroči spremembe v celotni kulturi. Kultura je <text:span text:style-name="T1">skupina</text:span>. Sprejema jo večina pripadnikov določene družbene skupine. Sodobne družbe so etnično, razredno, versko diferencirane, zato je težko prepoznati kulturno pripadnost ljudi. Sestavine kulture: jezik-je sredstvo razumevanja. Omogoča prenašanje, povzemanje in kopičenje znanja. Omogoča mišljenje in tvorjenje pojmov. Vzorci vedenja-ljudje vstopamo v medsebojne odnose po uveljavljenih načinih in navadah. Večinoma so prevzete in se nam zdijo samoumevni. Na različnih področjih so različni in se le počasi spreminjajo. <text:s/>Pravila-pravila ali norme določajo obnašanje ljudi v določenih situacijah kot (zaželjeno, pričakovano, zahtevno). Spoštovanje norm se dosega tudi s pomočjo sankcij. Vrednote: so pojmovanja ljudi o tem kaj je dobro. (znanost umetnost religija mitologija materialni objekti). Jezik in govor-jezik je sistem znakov določen z odnosi med njimi. Zajema:-popis besed in pravila kombinacij (glasovi besede izjave). Jezik je odprt primer znakov ki se spreminja. Jezik odraža način življenja ljudi njihovo kulturo. Jezik uporabljamo lahko le če smo se naučili pravila uporabe. Govor je individualna uporaba jezika v praksi. V istem jezikovnem sistemu obstaja raznolikost jezikovnih rab-govorov. Šola in mediji prinašajo poenotenje jezikovnih rab. Vendar se v govoru vedno kažejo tudi razlike, kot:-izobrazba, -slojna pripadnost, -poklicna pripadnost, -generacijska pripad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3" meta:paragraph-count="2" meta:word-count="1241" meta:character-count="9818" meta:non-whitespace-character-count="8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