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1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2" svg:font-family="'Wingdings 3'" style:font-family-generic="system" style:font-pitch="variable"/>
  </office:font-face-decls>
  <office:automatic-styles>
    <style:style style:name="Table1" style:family="table">
      <style:table-properties style:width="6.3965in" fo:margin-left="-0.07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3965in" fo:margin-left="-0.075in" fo:margin-top="0in" fo:margin-bottom="0in" table:align="left" style:writing-mode="lr-tb"/>
    </style:style>
    <style:style style:name="Table2.A" style:family="table-column">
      <style:table-column-properties style:column-width="3.19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.3979in" fo:margin-left="-0.075in" fo:margin-top="0in" fo:margin-bottom="0in" table:align="left" style:writing-mode="lr-tb"/>
    </style:style>
    <style:style style:name="Table3.A" style:family="table-column">
      <style:table-column-properties style:column-width="1.325in"/>
    </style:style>
    <style:style style:name="Table3.B" style:family="table-column">
      <style:table-column-properties style:column-width="0.6257in"/>
    </style:style>
    <style:style style:name="Table3.C" style:family="table-column">
      <style:table-column-properties style:column-width="1.2479in"/>
    </style:style>
    <style:style style:name="Table3.D" style:family="table-column">
      <style:table-column-properties style:column-width="1.0021in"/>
    </style:style>
    <style:style style:name="Table3.E" style:family="table-column">
      <style:table-column-properties style:column-width="0.375in"/>
    </style:style>
    <style:style style:name="Table3.F" style:family="table-column">
      <style:table-column-properties style:column-width="1.822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F6" style:family="table-cell">
      <style:table-cell-properties style:vertical-align="middle" fo:padding-left="0.075in" fo:padding-right="0.075in" fo:padding-top="0in" fo:padding-bottom="0in" fo:border="none"/>
    </style:style>
    <style:style style:name="Table4" style:family="table">
      <style:table-properties style:width="4.45in" fo:margin-left="-0.075in" fo:margin-top="0in" fo:margin-bottom="0in" table:align="left" style:writing-mode="lr-tb"/>
    </style:style>
    <style:style style:name="Table4.A" style:family="table-column">
      <style:table-column-properties style:column-width="2.225in"/>
    </style:style>
    <style:style style:name="Table4.B" style:family="table-column">
      <style:table-column-properties style:column-width="2.224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6.175in" fo:margin-left="-0.1285in" fo:margin-top="0in" fo:margin-bottom="0in" table:align="left" style:writing-mode="lr-tb"/>
    </style:style>
    <style:style style:name="Table5.A" style:family="table-column">
      <style:table-column-properties style:column-width="0.25in"/>
    </style:style>
    <style:style style:name="Table5.B" style:family="table-column">
      <style:table-column-properties style:column-width="5.924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-left="none" fo:border-right="1.5pt solid #000000" fo:border-top="none" fo:border-bottom="none"/>
    </style:style>
    <style:style style:name="Table5.B1" style:family="table-cell">
      <style:table-cell-properties fo:padding-left="0.0785in" fo:padding-right="0.075in" fo:padding-top="0in" fo:padding-bottom="0in" fo:border="1.5pt solid #000000"/>
    </style:style>
    <style:style style:name="Table6" style:family="table">
      <style:table-properties style:width="6.3972in" fo:margin-left="-0.075in" fo:margin-top="0in" fo:margin-bottom="0in" table:align="left" style:writing-mode="lr-tb"/>
    </style:style>
    <style:style style:name="Table6.A" style:family="table-column">
      <style:table-column-properties style:column-width="3.1986in"/>
    </style:style>
    <style:style style:name="Table6.B" style:family="table-column">
      <style:table-column-properties style:column-width="3.1979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Table7" style:family="table">
      <style:table-properties style:width="6.4507in" fo:margin-left="-0.0785in" fo:margin-top="0in" fo:margin-bottom="0in" table:align="left" style:writing-mode="lr-tb"/>
    </style:style>
    <style:style style:name="Table7.A" style:family="table-column">
      <style:table-column-properties style:column-width="0.575in"/>
    </style:style>
    <style:style style:name="Table7.B" style:family="table-column">
      <style:table-column-properties style:column-width="5.87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-left="none" fo:border-right="1.5pt solid #000000" fo:border-top="none" fo:border-bottom="none"/>
    </style:style>
    <style:style style:name="Table7.B1" style:family="table-cell">
      <style:table-cell-properties fo:padding-left="0.0785in" fo:padding-right="0.075in" fo:padding-top="0in" fo:padding-bottom="0in" fo:border="1.5pt solid #000000"/>
    </style:style>
    <style:style style:name="Table8" style:family="table">
      <style:table-properties style:width="6.175in" fo:margin-left="-0.1285in" fo:margin-top="0in" fo:margin-bottom="0in" table:align="left" style:writing-mode="lr-tb"/>
    </style:style>
    <style:style style:name="Table8.A" style:family="table-column">
      <style:table-column-properties style:column-width="0.25in"/>
    </style:style>
    <style:style style:name="Table8.B" style:family="table-column">
      <style:table-column-properties style:column-width="5.9243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-left="none" fo:border-right="1.5pt solid #000000" fo:border-top="none" fo:border-bottom="none"/>
    </style:style>
    <style:style style:name="Table8.B1" style:family="table-cell">
      <style:table-cell-properties fo:padding-left="0.0785in" fo:padding-right="0.075in" fo:padding-top="0in" fo:padding-bottom="0in" fo:border="1.5pt solid #000000"/>
    </style:style>
    <style:style style:name="Table9" style:family="table">
      <style:table-properties style:width="6.3965in" fo:margin-left="-0.075in" fo:margin-top="0in" fo:margin-bottom="0in" table:align="left" style:writing-mode="lr-tb"/>
    </style:style>
    <style:style style:name="Table9.A" style:family="table-column">
      <style:table-column-properties style:column-width="1.7in"/>
    </style:style>
    <style:style style:name="Table9.B" style:family="table-column">
      <style:table-column-properties style:column-width="2.3479in"/>
    </style:style>
    <style:style style:name="Table9.C" style:family="table-column">
      <style:table-column-properties style:column-width="2.3486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-left="none" fo:border-right="1.5pt solid #000000" fo:border-top="none" fo:border-bottom="1.5pt solid #000000"/>
    </style:style>
    <style:style style:name="Table9.B1" style:family="table-cell">
      <style:table-cell-properties fo:padding-left="0.075in" fo:padding-right="0.075in" fo:padding-top="0in" fo:padding-bottom="0in" fo:border-left="1.5pt solid #000000" fo:border-right="1.5pt solid #000000" fo:border-top="none" fo:border-bottom="1.5pt solid #000000"/>
    </style:style>
    <style:style style:name="Table9.C1" style:family="table-cell">
      <style:table-cell-properties fo:padding-left="0.075in" fo:padding-right="0.075in" fo:padding-top="0in" fo:padding-bottom="0in" fo:border-left="1.5pt solid #000000" fo:border-right="none" fo:border-top="none" fo:border-bottom="1.5pt solid #000000"/>
    </style:style>
    <style:style style:name="Table9.A2" style:family="table-cell">
      <style:table-cell-properties fo:padding-left="0.075in" fo:padding-right="0.075in" fo:padding-top="0in" fo:padding-bottom="0in" fo:border-left="none" fo:border-right="1.5pt solid #000000" fo:border-top="1.5pt solid #000000" fo:border-bottom="none"/>
    </style:style>
    <style:style style:name="Table9.B2" style:family="table-cell">
      <style:table-cell-properties fo:padding-left="0.075in" fo:padding-right="0.075in" fo:padding-top="0in" fo:padding-bottom="0in" fo:border-left="1.5pt solid #000000" fo:border-right="1pt solid #000000" fo:border-top="1.5pt solid #000000" fo:border-bottom="none"/>
    </style:style>
    <style:style style:name="Table9.C2" style:family="table-cell">
      <style:table-cell-properties fo:padding-left="0.075in" fo:padding-right="0.075in" fo:padding-top="0in" fo:padding-bottom="0in" fo:border-left="1pt solid #000000" fo:border-right="none" fo:border-top="1.5pt solid #000000" fo:border-bottom="none"/>
    </style:style>
    <style:style style:name="Table9.A3" style:family="table-cell">
      <style:table-cell-properties fo:padding-left="0.075in" fo:padding-right="0.075in" fo:padding-top="0in" fo:padding-bottom="0in" fo:border-left="none" fo:border-right="1.5pt solid #000000" fo:border-top="none" fo:border-bottom="1pt solid #000000"/>
    </style:style>
    <style:style style:name="Table9.B3" style:family="table-cell">
      <style:table-cell-properties fo:padding-left="0.075in" fo:padding-right="0.075in" fo:padding-top="0in" fo:padding-bottom="0in" fo:border-left="1.5pt solid #000000" fo:border-right="none" fo:border-top="none" fo:border-bottom="1pt solid #000000"/>
    </style:style>
    <style:style style:name="Table9.A4" style:family="table-cell">
      <style:table-cell-properties fo:padding-left="0.075in" fo:padding-right="0.075in" fo:padding-top="0in" fo:padding-bottom="0in" fo:border-left="none" fo:border-right="1.5pt solid #000000" fo:border-top="1pt solid #000000" fo:border-bottom="1pt solid #000000"/>
    </style:style>
    <style:style style:name="Table9.B4" style:family="table-cell">
      <style:table-cell-properties fo:padding-left="0.075in" fo:padding-right="0.075in" fo:padding-top="0in" fo:padding-bottom="0in" fo:border-left="1.5pt solid #000000" fo:border-right="1pt solid #000000" fo:border-top="1pt solid #000000" fo:border-bottom="1pt solid #000000"/>
    </style:style>
    <style:style style:name="Table9.C4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9.A8" style:family="table-cell">
      <style:table-cell-properties fo:padding-left="0.075in" fo:padding-right="0.075in" fo:padding-top="0in" fo:padding-bottom="0in" fo:border-left="none" fo:border-right="1.5pt solid #000000" fo:border-top="1pt solid #000000" fo:border-bottom="none"/>
    </style:style>
    <style:style style:name="Table9.B8" style:family="table-cell">
      <style:table-cell-properties fo:padding-left="0.075in" fo:padding-right="0.075in" fo:padding-top="0in" fo:padding-bottom="0in" fo:border-left="1.5pt solid #000000" fo:border-right="1pt solid #000000" fo:border-top="1pt solid #000000" fo:border-bottom="none"/>
    </style:style>
    <style:style style:name="Table9.C8" style:family="table-cell">
      <style:table-cell-properties fo:padding-left="0.075in" fo:padding-right="0.075in" fo:padding-top="0in" fo:padding-bottom="0in" fo:border-left="1pt solid #000000" fo:border-right="none" fo:border-top="1pt solid #000000" fo:border-bottom="none"/>
    </style:style>
    <style:style style:name="Table10" style:family="table">
      <style:table-properties style:width="3.925in" fo:margin-left="0in" fo:margin-top="0in" fo:margin-bottom="0in" table:align="left" style:writing-mode="lr-tb"/>
    </style:style>
    <style:style style:name="Table10.A" style:family="table-column">
      <style:table-column-properties style:column-width="1.6174in"/>
    </style:style>
    <style:style style:name="Table10.B" style:family="table-column">
      <style:table-column-properties style:column-width="0.9368in"/>
    </style:style>
    <style:style style:name="Table10.C" style:family="table-column">
      <style:table-column-properties style:column-width="0.25in"/>
    </style:style>
    <style:style style:name="Table10.D" style:family="table-column">
      <style:table-column-properties style:column-width="1.1208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5in" fo:padding-right="0.075in" fo:padding-top="0in" fo:padding-bottom="0in" fo:border="none"/>
    </style:style>
    <style:style style:name="Table11" style:family="table">
      <style:table-properties style:width="6.3972in" fo:margin-left="-0.075in" fo:margin-top="0in" fo:margin-bottom="0in" table:align="left"/>
    </style:style>
    <style:style style:name="Table11.A" style:family="table-column">
      <style:table-column-properties style:column-width="4.075in"/>
    </style:style>
    <style:style style:name="Table11.B" style:family="table-column">
      <style:table-column-properties style:column-width="2.3215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5in" fo:padding-right="0.075in" fo:padding-top="0in" fo:padding-bottom="0in" fo:border-left="none" fo:border-right="1.5pt solid #000000" fo:border-top="none" fo:border-bottom="none"/>
    </style:style>
    <style:style style:name="Table11.B1" style:family="table-cell">
      <style:table-cell-properties fo:padding-left="0.075in" fo:padding-right="0.075in" fo:padding-top="0in" fo:padding-bottom="0in" fo:border="1.5pt solid #000000"/>
    </style:style>
    <style:style style:name="Table11.A2" style:family="table-cell">
      <style:table-cell-properties fo:padding-left="0.075in" fo:padding-right="0.075in" fo:padding-top="0in" fo:padding-bottom="0in" fo:border="none"/>
    </style:style>
    <style:style style:name="Table11.B2" style:family="table-cell">
      <style:table-cell-properties fo:padding-left="0.075in" fo:padding-right="0.075in" fo:padding-top="0in" fo:padding-bottom="0in" fo:border-left="none" fo:border-right="none" fo:border-top="1.5pt solid #000000" fo:border-bottom="none"/>
    </style:style>
    <style:style style:name="Table12" style:family="table">
      <style:table-properties style:width="6.3972in" fo:margin-left="-0.075in" fo:margin-top="0in" fo:margin-bottom="0in" table:align="left" style:writing-mode="lr-tb"/>
    </style:style>
    <style:style style:name="Table12.A" style:family="table-column">
      <style:table-column-properties style:column-width="2.1319in"/>
    </style:style>
    <style:style style:name="Table12.B" style:family="table-column">
      <style:table-column-properties style:column-width="2.1326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5in" fo:padding-right="0.075in" fo:padding-top="0in" fo:padding-bottom="0in" fo:border="none"/>
    </style:style>
    <style:style style:name="Table13" style:family="table">
      <style:table-properties style:width="6.45in" fo:margin-left="-0.075in" fo:margin-top="0in" fo:margin-bottom="0in" table:align="left" style:writing-mode="lr-tb"/>
    </style:style>
    <style:style style:name="Table13.A" style:family="table-column">
      <style:table-column-properties style:column-width="2.1361in"/>
    </style:style>
    <style:style style:name="Table13.B" style:family="table-column">
      <style:table-column-properties style:column-width="4.3132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6"/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 style:list-style-name="WWNum6">
      <style:paragraph-properties>
        <style:tab-stops>
          <style:tab-stop style:position="0.05in"/>
          <style:tab-stop style:position="0.3752in"/>
        </style:tab-stops>
      </style:paragraph-properties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 style:list-style-name="WWNum6">
      <style:paragraph-properties>
        <style:tab-stops>
          <style:tab-stop style:position="0.5in"/>
        </style:tab-stops>
      </style:paragraph-properties>
    </style:style>
    <style:style style:name="P10" style:family="paragraph" style:parent-style-name="Standard">
      <style:text-properties fo:font-size="9pt" style:text-underline-style="solid" style:text-underline-type="double" style:text-underline-width="auto" style:text-underline-color="font-color" style:font-size-asian="9pt" style:font-size-complex="9pt"/>
    </style:style>
    <style:style style:name="P11" style:family="paragraph" style:parent-style-name="Standard" style:list-style-name="WWNum9"/>
    <style:style style:name="P12" style:family="paragraph" style:parent-style-name="Standard">
      <style:text-properties fo:font-size="15pt" style:font-size-asian="15pt" style:font-size-complex="15pt"/>
    </style:style>
    <style:style style:name="P13" style:family="paragraph" style:parent-style-name="Standard"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padding-left="0.0555in" fo:padding-right="0.0555in" fo:padding-top="0.0138in" fo:padding-bottom="0.0138in" fo:border="1.5pt solid #000000"/>
    </style:style>
    <style:style style:name="P16" style:family="paragraph" style:parent-style-name="Standard" style:list-style-name="WWNum6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</style:style>
    <style:style style:name="P17" style:family="paragraph" style:parent-style-name="Standard" style:list-style-name="WWNum6">
      <style:paragraph-properties fo:margin-left="0.5909in" fo:margin-right="0in" fo:text-align="center" style:justify-single-word="false" fo:text-indent="-0.5909in" style:auto-text-indent="false">
        <style:tab-stops>
          <style:tab-stop style:position="0.1252in"/>
        </style:tab-stops>
      </style:paragraph-properties>
    </style:style>
    <style:style style:name="P18" style:family="paragraph" style:parent-style-name="Standard" style:list-style-name="WWNum6">
      <style:paragraph-properties fo:margin-left="0.5909in" fo:margin-right="0in" fo:text-align="center" style:justify-single-word="false" fo:text-indent="-0.5909in" style:auto-text-indent="false">
        <style:tab-stops>
          <style:tab-stop style:position="0.1764in"/>
        </style:tab-stops>
      </style:paragraph-properties>
    </style:style>
    <style:style style:name="P19" style:family="paragraph" style:parent-style-name="Standard" style:list-style-name="WWNum6">
      <style:paragraph-properties fo:margin-left="0.5909in" fo:margin-right="0in" fo:text-indent="-0.5909in" style:auto-text-indent="false">
        <style:tab-stops>
          <style:tab-stop style:position="0.1252in"/>
        </style:tab-stops>
      </style:paragraph-properties>
    </style:style>
    <style:style style:name="P20" style:family="paragraph" style:parent-style-name="Standard" style:list-style-name="WWNum6">
      <style:paragraph-properties fo:margin-left="0.5909in" fo:margin-right="0in" fo:text-indent="-0.5909in" style:auto-text-indent="false">
        <style:tab-stops>
          <style:tab-stop style:position="0.1181in"/>
        </style:tab-stops>
      </style:paragraph-properties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P23" style:family="paragraph" style:parent-style-name="Standard" style:list-style-name="WWNum6">
      <style:paragraph-properties fo:margin-left="0.1102in" fo:margin-right="-0.0028in" fo:text-align="center" style:justify-single-word="false" fo:text-indent="-0.1252in" style:auto-text-indent="false"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 fo:margin-left="0.0307in" fo:margin-right="-0.1252in" fo:text-indent="0in" style:auto-text-indent="false">
        <style:tab-stops>
          <style:tab-stop style:position="0.6752in"/>
        </style:tab-stops>
      </style:paragraph-properties>
    </style:style>
    <style:style style:name="P25" style:family="paragraph" style:parent-style-name="Standard">
      <style:paragraph-properties fo:margin-left="-0.0252in" fo:margin-right="0in" fo:text-indent="0in" style:auto-text-indent="false"/>
    </style:style>
    <style:style style:name="P26" style:family="paragraph" style:parent-style-name="Standard" style:list-style-name="WWNum6">
      <style:paragraph-properties fo:margin-left="0.1972in" fo:margin-right="-0.0752in" fo:text-indent="-0.1972in" style:auto-text-indent="false"/>
    </style:style>
    <style:style style:name="P27" style:family="paragraph" style:parent-style-name="Standard">
      <style:paragraph-properties fo:margin-left="0.05in" fo:margin-right="0in" fo:text-indent="0in" style:auto-text-indent="false"/>
    </style:style>
    <style:style style:name="P28" style:family="paragraph" style:parent-style-name="Standard" style:list-style-name="WWNum6">
      <style:paragraph-properties fo:margin-left="0.1972in" fo:margin-right="-0.3252in" fo:text-indent="-0.1972in" style:auto-text-indent="false">
        <style:tab-stops>
          <style:tab-stop style:position="0.4252in"/>
          <style:tab-stop style:position="0.6752in"/>
        </style:tab-stops>
      </style:paragraph-properties>
    </style:style>
    <style:style style:name="P29" style:family="paragraph" style:parent-style-name="Standard">
      <style:paragraph-properties fo:margin-left="0in" fo:margin-right="-0.0752in" fo:text-indent="0in" style:auto-text-indent="false"/>
    </style:style>
    <style:style style:name="P30" style:family="paragraph" style:parent-style-name="Standard">
      <style:paragraph-properties fo:margin-left="0in" fo:margin-right="-0.0752in" fo:text-align="center" style:justify-single-word="false" fo:text-indent="0in" style:auto-text-indent="false"/>
    </style:style>
    <style:style style:name="P31" style:family="paragraph" style:parent-style-name="Standard" style:list-style-name="WWNum6">
      <style:paragraph-properties fo:margin-left="0.1181in" fo:margin-right="0in" fo:text-indent="-0.1181in" style:auto-text-indent="false">
        <style:tab-stops>
          <style:tab-stop style:position="0.1181in"/>
        </style:tab-stops>
      </style:paragraph-properties>
    </style:style>
    <style:style style:name="P32" style:family="paragraph" style:parent-style-name="Standard" style:list-style-name="WWNum6">
      <style:paragraph-properties fo:margin-left="0.1181in" fo:margin-right="-0.128in" fo:text-indent="-0.1181in" style:auto-text-indent="false">
        <style:tab-stops>
          <style:tab-stop style:position="0.1181in"/>
        </style:tab-stops>
      </style:paragraph-properties>
    </style:style>
    <style:style style:name="P33" style:family="paragraph" style:parent-style-name="Standard" style:list-style-name="WWNum6">
      <style:paragraph-properties fo:margin-left="0.5909in" fo:margin-right="0in" fo:text-indent="-0.6055in" style:auto-text-indent="false">
        <style:tab-stops>
          <style:tab-stop style:position="0.1102in"/>
        </style:tab-stops>
      </style:paragraph-properties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Footer">
      <style:paragraph-properties fo:padding="0in" fo:border="none"/>
    </style:style>
    <style:style style:name="P36" style:family="paragraph" style:parent-style-name="Header">
      <style:paragraph-properties fo:text-align="center" style:justify-single-word="false"/>
    </style:style>
    <style:style style:name="P37" style:family="paragraph">
      <loext:graphic-properties draw:fill="solid" draw:fill-color="#ffffff"/>
    </style:style>
    <style:style style:name="P38" style:family="paragraph">
      <loext:graphic-properties draw:fill="solid" draw:fill-color="#ffffff"/>
      <style:paragraph-properties fo:text-align="center"/>
    </style:style>
    <style:style style:name="P39" style:family="paragraph">
      <loext:graphic-properties draw:fill="none"/>
    </style:style>
    <style:style style:name="P40" style:family="paragraph">
      <loext:graphic-properties draw:fill="solid" draw:fill-color="#ffb5b5"/>
    </style:style>
    <style:style style:name="P41" style:family="paragraph">
      <loext:graphic-properties draw:fill="solid" draw:fill-color="#ffc9e4"/>
    </style:style>
    <style:style style:name="P42" style:family="paragraph">
      <loext:graphic-properties draw:fill="solid" draw:fill-color="#c1e0ff"/>
    </style:style>
    <style:style style:name="P43" style:family="paragraph">
      <loext:graphic-properties draw:fill="solid" draw:fill-color="#ffdba7"/>
    </style:style>
    <style:style style:name="P44" style:family="paragraph">
      <loext:graphic-properties draw:fill="solid" draw:fill-color="#9bff9b"/>
    </style:style>
    <style:style style:name="P45" style:family="paragraph">
      <loext:graphic-properties draw:fill="solid" draw:fill-color="#ffff99"/>
    </style:style>
    <style:style style:name="P46" style:family="paragraph">
      <loext:graphic-properties draw:fill="solid" draw:fill-color="#bdb2fe"/>
    </style:style>
    <style:style style:name="P47" style:family="paragraph">
      <loext:graphic-properties draw:fill="solid" draw:fill-color="#ffffff" draw:opacity="50%"/>
      <style:paragraph-properties fo:text-align="center"/>
    </style:style>
    <style:style style:name="P48" style:family="paragraph">
      <style:paragraph-properties fo:text-align="center"/>
    </style:style>
    <style:style style:name="P49" style:family="paragraph">
      <loext:graphic-properties draw:fill="solid" draw:fill-color="#ff99cc" draw:opacity="50%"/>
      <style:paragraph-properties fo:text-align="center"/>
    </style:style>
    <style:style style:name="P50" style:family="paragraph">
      <loext:graphic-properties draw:fill="solid" draw:fill-color="#9bff9b" draw:opacity="50%"/>
      <style:paragraph-properties fo:text-align="center"/>
    </style:style>
    <style:style style:name="P51" style:family="paragraph">
      <loext:graphic-properties draw:fill="solid" draw:fill-color="#add6ff" draw:opacity="50%"/>
      <style:paragraph-properties fo:text-align="center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4pt" style:text-underline-style="solid" style:text-underline-type="double" style:text-underline-width="auto" style:text-underline-color="font-color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c0c0c0" fo:font-size="10pt" fo:font-weight="bold" style:font-size-asian="10pt" style:font-weight-asian="bold" style:font-size-complex="10pt"/>
    </style:style>
    <style:style style:name="T5" style:family="text">
      <style:text-properties fo:color="#c0c0c0"/>
    </style:style>
    <style:style style:name="T6" style:family="text">
      <style:text-properties style:font-name="Wingdings 3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 31" style:font-name-asian="Wingdings 32" style:font-name-complex="Wingdings 32"/>
    </style:style>
    <style:style style:name="T12" style:family="text">
      <style:text-properties style:text-underline-style="wave" style:text-underline-width="bold" style:text-underline-color="font-color"/>
    </style:style>
    <style:style style:name="T13" style:family="text">
      <style:text-properties fo:color="#999999" fo:font-size="10pt" fo:font-weight="bold" style:font-size-asian="10pt" style:font-weight-asian="bold" style:font-size-complex="10pt"/>
    </style:style>
    <style:style style:name="T14" style:family="text"/>
    <style:style style:name="T15" style:family="text">
      <style:text-properties fo:font-weight="bold"/>
    </style:style>
    <style:style style:name="T16" style:family="text">
      <style:text-properties fo:font-size="10pt" fo:font-weight="bold"/>
    </style:style>
    <style:style style:name="T17" style:family="text">
      <style:text-properties fo:font-size="6pt" fo:font-weight="bold"/>
    </style:style>
    <style:style style:name="T18" style:family="text">
      <style:text-properties fo:font-size="8pt" fo:font-weight="bold"/>
    </style:style>
    <style:style style:name="T19" style:family="text">
      <style:text-properties fo:font-size="10pt"/>
    </style:style>
    <style:style style:name="T20" style:family="text">
      <style:text-properties fo:font-size="8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000000" draw:stroke-linejoin="round" draw:fill="none" draw:textarea-vertical-align="top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stroke-linejoin="miter" draw:fill="solid" draw:fill-color="#ffb5b5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stroke-linejoin="miter" draw:fill="solid" draw:fill-color="#ffc9e4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in" svg:stroke-color="#000000" draw:stroke-linejoin="miter" draw:fill="solid" draw:fill-color="#c1e0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in" svg:stroke-color="#000000" draw:stroke-linejoin="miter" draw:fill="solid" draw:fill-color="#ffdba7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in" svg:stroke-color="#000000" draw:stroke-linejoin="miter" draw:fill="solid" draw:fill-color="#9bff9b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in" svg:stroke-color="#000000" draw:stroke-linejoin="miter" draw:fill="solid" draw:fill-color="#ffff99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in" svg:stroke-color="#000000" draw:stroke-linejoin="miter" draw:fill="solid" draw:fill-color="#bdb2f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in" draw:fill="none" draw:textarea-vertical-align="top" fo:min-height="0in" fo:min-width="0in" style:run-through="background"/>
    </style:style>
    <style:style style:name="gr14" style:family="graphic">
      <style:graphic-properties draw:stroke="solid" svg:stroke-width="0.0417in" svg:stroke-color="#ffffff" draw:stroke-linejoin="miter" draw:fill="none" draw:textarea-vertical-align="top" fo:min-height="0in" fo:min-width="0in" fo:padding-top="0.0209in" fo:padding-bottom="0.0209in" fo:padding-left="0.0209in" fo:padding-right="0.0209in" style:run-through="background"/>
    </style:style>
    <style:style style:name="gr15" style:family="graphic">
      <style:graphic-properties draw:stroke="solid" svg:stroke-width="0.0417in" svg:stroke-color="#000000" draw:stroke-linejoin="miter" draw:fill="none" draw:textarea-vertical-align="top" fo:min-height="0in" fo:min-width="0in" fo:padding-top="0.0209in" fo:padding-bottom="0.0209in" fo:padding-left="0.0209in" fo:padding-right="0.0209in" style:run-through="background"/>
    </style:style>
    <style:style style:name="gr16" style:family="graphic">
      <style:graphic-properties draw:stroke="solid" svg:stroke-width="0.0417in" svg:stroke-color="#000000" draw:stroke-linejoin="round" draw:fill="none" draw:textarea-vertical-align="top" fo:min-height="0in" fo:min-width="0in" fo:padding-top="0.0209in" fo:padding-bottom="0.0209in" fo:padding-left="0.0209in" fo:padding-right="0.0209in" style:run-through="background"/>
    </style:style>
    <style:style style:name="gr17" style:family="graphic">
      <style:graphic-properties draw:stroke="solid" svg:stroke-width="0.0311in" svg:stroke-color="#ffffff" draw:stroke-linejoin="round" draw:fill="solid" draw:fill-color="#ffffff" draw:opacity="50%" draw:textarea-horizontal-align="center" draw:textarea-vertical-align="middle" fo:padding-top="0.05in" fo:padding-bottom="0.05in" fo:padding-left="0.1in" fo:padding-right="0.1in" style:run-through="background"/>
    </style:style>
    <style:style style:name="gr18" style:family="graphic">
      <style:graphic-properties draw:stroke="solid" svg:stroke-width="0.0311in" svg:stroke-color="#ff00ad" draw:stroke-linejoin="round" draw:fill="solid" draw:fill-color="#ff99cc" draw:opacity="50%" draw:textarea-horizontal-align="center" draw:textarea-vertical-align="middle" fo:padding-top="0.05in" fo:padding-bottom="0.05in" fo:padding-left="0.1in" fo:padding-right="0.1in" style:run-through="background"/>
    </style:style>
    <style:style style:name="gr19" style:family="graphic">
      <style:graphic-properties draw:stroke="solid" svg:stroke-width="0.0311in" svg:stroke-color="#99cc00" draw:stroke-linejoin="round" draw:fill="solid" draw:fill-color="#9bff9b" draw:opacity="50%" draw:textarea-horizontal-align="center" draw:textarea-vertical-align="middle" fo:padding-top="0.05in" fo:padding-bottom="0.05in" fo:padding-left="0.1in" fo:padding-right="0.1in" style:run-through="background"/>
    </style:style>
    <style:style style:name="gr20" style:family="graphic">
      <style:graphic-properties draw:stroke="solid" svg:stroke-width="0.0311in" svg:stroke-color="#0399ff" draw:stroke-linejoin="round" draw:fill="solid" draw:fill-color="#add6ff" draw:opacity="50%" draw:textarea-horizontal-align="center" draw:textarea-vertical-align="middle" fo:padding-top="0.05in" fo:padding-bottom="0.05in" fo:padding-left="0.1in" fo:padding-right="0.1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 text:name="_GoBack"/><text:span text:style-name="T1">OPREDELITEV SOCIOLOGIJE</text:span></text:p>
      <text:p text:style-name="Standard"/>
      <text:p text:style-name="Standard"><text:span text:style-name="T2">Predmet spoznavanja</text:span><text:span text:style-name="T3">:</text:span></text:p>
      <text:p text:style-name="Standard"/>
      <text:p text:style-name="P15">Sociologija je znanost ali veda, ki se sistematično ukvarja s proučevanjem družbe, družbenega življenja in z življenjem posameznika v družbi.</text:p>
      <text:p text:style-name="Standard"/>
      <text:list xml:id="list3594980801" text:style-name="WWNum6">
        <text:list-item>
          <text:p text:style-name="P2">Opredelitev: Je znanost o: o družbenih skupinah, o družbenih pojavih in oblikah, o družbenih dejstvih in ustanovah, proučuje obnašanje, ki se oblikuje v družbi</text:p>
        </text:list-item>
      </text:list>
      <text:p text:style-name="Standard"/>
      <text:list xml:id="list113936225127052" text:continue-numbering="true" text:style-name="WWNum6">
        <text:list-item>
          <text:p text:style-name="P2">Znanosti med sabo loči (isti predmet proučevanja):, vidik (značilen predmet proučevanja), način zastavitve vprašanja, sociološki pristop (način obravnave ?)</text:p>
        </text:list-item>
      </text:list>
      <text:p text:style-name="Standard"/>
      <text:list xml:id="list113937596237608" text:continue-numbering="true" text:style-name="WWNum6">
        <text:list-item>
          <text:p text:style-name="P2">Sociološki pristop:</text:p>
          <text:list>
            <text:list-item>
              <text:p text:style-name="P2">značilno proučevanje družbenega življenja in družbenih skupin</text:p>
            </text:list-item>
            <text:list-item>
              <text:p text:style-name="P2">proučevanje pojavov in procesov v sodobnih družbah</text:p>
            </text:list-item>
          </text:list>
        </text:list-item>
      </text:list>
      <text:p text:style-name="Standard"/>
      <text:list xml:id="list113936654622178" text:continue-numbering="true" text:style-name="WWNum6">
        <text:list-item>
          <text:p text:style-name="P2">SOCIALIZACIJA: proces <text:s/>s katerim se ljudje naučimo vzorcev obnašanja, ki veljajo v družbi za normalne</text:p>
        </text:list-item>
      </text:list>
      <text:p text:style-name="Standard"/>
      <text:p text:style-name="Standard"/>
      <text:p text:style-name="Standard"/>
      <text:p text:style-name="Standard"><text:span text:style-name="T2">Sociologija in vsakdanje spoznanje</text:span><text:span text:style-name="T3">:</text:span></text:p>
      <text:p text:style-name="Standard"/>
      <text:list xml:id="list113937009725827" text:continue-numbering="true" text:style-name="WWNum6">
        <text:list-item>
          <text:p text:style-name="P2">predmet proučevanja pri sociologije je preučevanje <text:s/>dela našega vsakdanjika (soočamo se z različnimi ljudmi, institucijami<text:span text:style-name="T4">[šola,sodišče]</text:span>, družbenimi vlogami<text:span text:style-name="T4">[družinski član,učenec</text:span>], …)</text:p>
        </text:list-item>
        <text:list-item>
          <text:p text:style-name="P2">na podlagi svojih izkušen &amp; z upoštevanjem vedenja v neki družbi(ki ga prevzemamo do drugih ljudi v družbi) <text:span text:style-name="T6"></text:span> <text:span text:style-name="T7">izoblikujemo predstave in stališča o posameznih družbenih pojavih, procesih, dogajanju, odnosu</text:span></text:p>
        </text:list-item>
        <text:list-item>
          <text:p text:style-name="P2">Alfred Schutz: razlikuje med 2 vrstama pomenov:</text:p>
          <text:list>
            <text:list-item>
              <text:p text:style-name="P2">nekateri pomeni so del vsakdanjega življenja – so samoumevni</text:p>
            </text:list-item>
            <text:list-item>
              <text:p text:style-name="P2">drugi pomeni so nam neznani <text:span text:style-name="T4">[del druge kulture, preteklosti,…]</text:span></text:p>
            </text:list-item>
          </text:list>
        </text:list-item>
      </text:list>
      <text:p text:style-name="Standard"/>
      <text:list xml:id="list113937001677983" text:continue-numbering="true" text:style-name="WWNum6">
        <text:list-item>
          <text:p text:style-name="P2"><draw:line text:anchor-type="char" draw:z-index="4" draw:style-name="gr2" draw:text-style-name="P38" svg:x1="1in" svg:y1="0.1819in" svg:x2="3.3752in" svg:y2="0.5571in"><text:p/></draw:line><draw:line text:anchor-type="char" draw:z-index="3" draw:style-name="gr2" draw:text-style-name="P38" svg:x1="0.8752in" svg:y1="0.1819in" svg:x2="0.8752in" svg:y2="0.4319in"><text:p/></draw:line>vedenje:</text:p>
        </text:list-item>
      </text:list>
      <text:p text:style-name="Standard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list xml:id="list113937535735861" text:continue-numbering="true" text:style-name="WWNum6">
              <text:list-item>
                <text:list>
                  <text:list-item>
                    <text:p text:style-name="P2">sociološko vedenje:</text:p>
                  </text:list-item>
                </text:list>
              </text:list-item>
            </text:list>
          </table:table-cell>
          <table:table-cell table:style-name="Table1.A1" office:value-type="string">
            <text:list xml:id="list113936310655531" text:continue-numbering="true" text:style-name="WWNum6">
              <text:list-item>
                <text:list>
                  <text:list-item>
                    <text:p text:style-name="P2">zdravorazumsko vedenje:</text:p>
                  </text:list-item>
                </text:list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113936499757140" text:continue-numbering="true" text:style-name="WWNum6">
              <text:list-item>
                <text:list>
                  <text:list-item>
                    <text:list>
                      <text:list-item>
                        <text:p text:style-name="P16">sociološka imaginacija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list xml:id="list113937797667067" text:continue-numbering="true" text:style-name="WWNum6">
              <text:list-item>
                <text:list>
                  <text:list-item>
                    <text:list>
                      <text:list-item>
                        <text:p text:style-name="P16">z vsakdanjimi spoznanji skušamo pojasniti družbene okoliščine, ki vplivajo na naše odločitve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  <text:p text:style-name="Standard"><text:span text:style-name="T9">sociološka imaginacija:</text:span></text:p>
      <text:list xml:id="list113937516889170" text:continue-numbering="true" text:style-name="WWNum6">
        <text:list-item>
          <text:list>
            <text:list-item>
              <text:p text:style-name="P2">intelektualna sposobnost, razumevanja pojavov v družbi v povezavi z družbo – <text:span text:style-name="T7">družbena pogojenost človekovega vsakdanjega življenja z družbo</text:span></text:p>
            </text:list-item>
            <text:list-item>
              <text:p text:style-name="P2"><text:soft-page-break/>osebne izkušnje so v povezavi z družbenimi &amp; zgodovinskimi okoliščinami <text:span text:style-name="T4">[brezposelnost: 1.lenost, <text:s/>2.povojni ni služb]</text:span></text:p>
            </text:list-item>
            <text:list-item>
              <text:p text:style-name="P2">razumevanje širšega družbenega okolja &amp; zgodovinskega obdobja v katerem je nek posameznik z problemom <text:span text:style-name="T4">[brezposelni: Dr. – toda v vojni še vedno brezposelni]</text:span></text:p>
            </text:list-item>
          </text:list>
        </text:list-item>
      </text:list>
      <text:p text:style-name="Standard"/>
      <text:list xml:id="list113937206639882" text:continue-numbering="true" text:style-name="WWNum6">
        <text:list-item>
          <text:p text:style-name="P2">sociologija se od zdravorazumskega vedenja loči po:</text:p>
          <text:list>
            <text:list-item>
              <text:p text:style-name="P2">sistematično</text:p>
            </text:list-item>
            <text:list-item>
              <text:p text:style-name="P2">znanstvenimi metodami proučevanja nekega problema <text:span text:style-name="T4">[poskuša nek problem dokazati]</text:span></text:p>
            </text:list-item>
            <text:list-item>
              <text:p text:style-name="P2">splošnosti <text:span text:style-name="T4">[preveriti, če veljajo tudi v drugih družbah…]</text:span></text:p>
            </text:list-item>
            <text:list-item>
              <text:p text:style-name="P2"><draw:custom-shape text:anchor-type="char" draw:z-index="0" draw:style-name="gr1" draw:text-style-name="P37" svg:width="0.2504in" svg:height="0.3752in" svg:x="2.1252in" svg:y="0.1898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preverljivosti</text:p>
            </text:list-item>
          </text:list>
        </text:list-item>
      </text:list>
      <text:p text:style-name="Standard"/>
      <text:p text:style-name="Standard"/>
      <text:list xml:id="list113935945022137" text:continue-numbering="true" text:style-name="WWNum6">
        <text:list-item>
          <text:p text:style-name="P2">Sociologija s svojimi spoznanji želi ugotoviti vzroke, posledice posameznikova dejanja v neki družbi …in s tem vpliva na družbo</text:p>
        </text:list-item>
      </text:list>
      <text:p text:style-name="Standard"/>
      <text:p text:style-name="Standard"/>
      <text:p text:style-name="Standard"><text:span text:style-name="T2">Pojem družbe in družbenega</text:span><text:span text:style-name="T3">:</text:span></text:p>
      <text:p text:style-name="Standard"/>
      <text:list xml:id="list113937127272658" text:continue-numbering="true" text:style-name="WWNum6">
        <text:list-item>
          <text:p text:style-name="P2">Družba: razmerje med družbo in posameznikom: kako družba vpliva na posameznika &amp; kako lahko posameznik vpliva na družbo s svojimi dejanji</text:p>
        </text:list-item>
      </text:list>
      <text:p text:style-name="Standard"/>
      <text:list xml:id="list113937826809618" text:continue-numbering="true" text:style-name="WWNum6">
        <text:list-item>
          <text:p text:style-name="P2">FUNKCIONALIZEM:</text:p>
          <text:list>
            <text:list-item>
              <text:p text:style-name="P2">Predstavnika:</text:p>
              <text:list>
                <text:list-item>
                  <text:p text:style-name="P2">Durkheim:</text:p>
                  <text:list>
                    <text:list-item>
                      <text:p text:style-name="P2">predmet sociologije so družbene dejstva, na katere ne morajo posamezniki vplivati, na človeka delujejo kot zunanje okolje</text:p>
                    </text:list-item>
                    <text:list-item>
                      <text:p text:style-name="P2">družbeni odnosi: odnosi med ljudmi, ne moremo določiti skupnih značilnosti in motivov posameznika</text:p>
                    </text:list-item>
                  </text:list>
                </text:list-item>
                <text:list-item>
                  <text:p text:style-name="P2">Weber:</text:p>
                  <text:list>
                    <text:list-item>
                      <text:p text:style-name="P2">Sociologija: znanost o družbenem delovanju</text:p>
                    </text:list-item>
                    <text:list-item>
                      <text:p text:style-name="P2">Za proučevanje ljudi, njihovih dejanj moramo poznati njihove subjektivne razloge – ne moremo podati nekih splošnih ugotovitev</text:p>
                    </text:list-item>
                    <text:list-item>
                      <text:p text:style-name="P2">Razlaga zakonitosti je mogoča samo v okviru <text:span text:style-name="T7">idealnih tipov</text:span> (z njimi lahko razložimo osnovne odnose &amp; značilnosti za neke pojave)</text:p>
                    </text:list-item>
                  </text:list>
                </text:list-item>
              </text:list>
            </text:list-item>
            <text:list-item>
              <text:p text:style-name="P2">v ospredju: družbena struktura, ki vpliva na posameznika (se obnašamo v skladu z nekimi pravili)</text:p>
            </text:list-item>
            <text:list-item>
              <text:p text:style-name="P2">družba je celota idej, prepričanj, občutkov,…= je sistem, neodvisen od posameznikov</text:p>
            </text:list-item>
          </text:list>
        </text:list-item>
      </text:list>
      <text:p text:style-name="Standard"/>
      <text:p text:style-name="Standard"><text:span text:style-name="T9">paradigma/perspektiva/teoretska smet:</text:span> ko določena teoretska spoznanja močno vplivajo na nadaljnjo, novo raziskovanje</text:p>
      <text:p text:style-name="Standard"/>
      <text:list xml:id="list113937893738910" text:continue-numbering="true" text:style-name="WWNum6">
        <text:list-item>
          <text:p text:style-name="P2">SIMBOLIČNI INTERAKCIONIZEM:</text:p>
          <text:list>
            <text:list-item>
              <text:p text:style-name="P2"><text:soft-page-break/>V ospredju je posameznik in njegov vpliv na družbo (posameznik je tisti, ki oblikuje družbo v medsebojnih interakcijah , ne vpliva družba na njega družba njega)</text:p>
            </text:list-item>
          </text:list>
        </text:list-item>
      </text:list>
      <text:p text:style-name="Standard"/>
      <text:p text:style-name="Standard"/>
      <text:p text:style-name="Standard"><text:span text:style-name="T2">Teoretične perspektive v sociologiji</text:span><text:span text:style-name="T3">:</text:span></text:p>
      <text:p text:style-name="Standard"/>
      <text:list xml:id="list113936922006161" text:continue-numbering="true" text:style-name="WWNum6">
        <text:list-item>
          <text:p text:style-name="P2">v sociologiji poznamo: <text:span text:style-name="T9">predmet raziskovanja</text:span> in <text:span text:style-name="T9">znanstvena spoznanja</text:span></text:p>
        </text:list-item>
        <text:list-item>
          <text:p text:style-name="P2"><draw:line text:anchor-type="char" draw:z-index="1" draw:style-name="gr2" draw:text-style-name="P38" svg:x1="1.3752in" svg:y1="0.2445in" svg:x2="2.3752in" svg:y2="0.6197in"><text:p/></draw:line><draw:line text:anchor-type="char" draw:z-index="2" draw:style-name="gr2" draw:text-style-name="P38" svg:x1="3.3752in" svg:y1="0.2445in" svg:x2="4.3752in" svg:y2="0.6197in"><text:p/></draw:line>za raziskovanje družbenih pojavov imamo dva pristopa: <text:span text:style-name="T10">(kar odločilno vpliva na življenje posameznika)</text:span></text:p>
        </text:list-item>
      </text:list>
      <text:p text:style-name="Standard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list xml:id="list113936154423597" text:continue-numbering="true" text:style-name="WWNum6">
              <text:list-item>
                <text:list>
                  <text:list-item>
                    <text:p text:style-name="P17"><text:span text:style-name="T9">STRUKTURALIZEM:</text:span></text:p>
                  </text:list-item>
                </text:list>
              </text:list-item>
            </text:list>
          </table:table-cell>
          <table:table-cell table:style-name="Table2.A1" office:value-type="string">
            <text:list xml:id="list113937142933774" text:continue-numbering="true" text:style-name="WWNum6">
              <text:list-item>
                <text:list>
                  <text:list-item>
                    <text:p text:style-name="P18"><text:span text:style-name="T9">INTERPRETATIVNI PRISTOP:</text:span></text:p>
                  </text:list-item>
                </text:list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113937067107871" text:continue-numbering="true" text:style-name="WWNum6">
              <text:list-item>
                <text:list>
                  <text:list-item>
                    <text:list>
                      <text:list-item>
                        <text:p text:style-name="P16">poudarja odločilen pomen delov družb(d.strukture) na življenje posameznika</text:p>
                      </text:list-item>
                      <text:list-item>
                        <text:p text:style-name="P16">posameznik se mora ravnati po pravilih, ki veljajo v družbi</text:p>
                      </text:list-item>
                      <text:list-item>
                        <text:p text:style-name="P16">večji pomen družbene skupine, v katere je posameznik vključen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2.A1" office:value-type="string">
            <text:list xml:id="list113937336514433" text:continue-numbering="true" text:style-name="WWNum6">
              <text:list-item>
                <text:list>
                  <text:list-item>
                    <text:list>
                      <text:list-item>
                        <text:p text:style-name="P16">družbeni stiki/interakcije in razumevanje sveta nam zaznamujejo življenje in družbo v kateri živimo</text:p>
                      </text:list-item>
                      <text:list-item>
                        <text:p text:style-name="P16">posameznik s svojim ravnanjem oblikuje družbo/d.strukturo</text:p>
                      </text:list-item>
                      <text:list-item>
                        <text:p text:style-name="P16">na naše življenje vplivajo stiki &amp; razumevanje sveta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teoretične perspektive:</text:p>
      <text:p text:style-name="Standard"><draw:line text:anchor-type="char" draw:z-index="8" draw:style-name="gr2" draw:text-style-name="P38" svg:x1="2in" svg:y1="0.0508in" svg:x2="3in" svg:y2="3.1433in"><text:p/></draw:line><draw:line text:anchor-type="char" draw:z-index="6" draw:style-name="gr2" draw:text-style-name="P38" svg:x1="2.1252in" svg:y1="0.0138in" svg:x2="3.6252in" svg:y2="0.2638in"><text:p/></draw:line><draw:line text:anchor-type="char" draw:z-index="5" draw:style-name="gr2" draw:text-style-name="P38" svg:x1="0.75in" svg:y1="0.0138in" svg:x2="1.1252in" svg:y2="0.2638in"><text:p/></draw:line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3" office:value-type="string">
            <text:list xml:id="list113937732943773" text:continue-numbering="true" text:style-name="WWNum6">
              <text:list-item>
                <text:list>
                  <text:list-item>
                    <text:p text:style-name="P17"><text:span text:style-name="T9">FUNKCIONALIZEM:</text:span>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3.A1" table:number-columns-spanned="3" office:value-type="string">
            <text:list xml:id="list113937625927604" text:continue-numbering="true" text:style-name="WWNum6">
              <text:list-item>
                <text:list>
                  <text:list-item>
                    <text:p text:style-name="P23"><text:span text:style-name="T9">KONFLIKTNA TEORIJA: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list xml:id="list113936797639490" text:continue-numbering="true" text:style-name="WWNum6">
              <text:list-item>
                <text:list>
                  <text:list-item>
                    <text:list>
                      <text:list-item>
                        <text:p text:style-name="P16">Strukturiranost družbe &amp; kako posamezni deli družbe delujejo</text:p>
                      </text:list-item>
                      <text:list-item>
                        <text:p text:style-name="P16">ljudje so zaradi življenja v skupnosti oblikovali funkcionalne sisteme, odnose, institucije</text:p>
                      </text:list-item>
                      <text:list-item>
                        <text:p text:style-name="P16">vsak del družbe ima določeno vlogo/ funkcijo, ki prispeva k delovanju &amp; ohranjanju družbe</text:p>
                      </text:list-item>
                      <text:list-item>
                        <text:p text:style-name="P16"><draw:custom-shape text:anchor-type="char" draw:z-index="7" draw:style-name="gr3" draw:text-style-name="P39" svg:width="0.3732in" svg:height="6.4988in" draw:transform="rotate (-1.5707963267949) translate (6.37430555555556in 0.0854166666666667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predstavnik: Talcott Parsons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3.A1" table:number-columns-spanned="3" office:value-type="string">
            <text:list xml:id="list113935862571648" text:continue-numbering="true" text:style-name="WWNum6">
              <text:list-item>
                <text:list>
                  <text:list-item>
                    <text:list>
                      <text:list-item>
                        <text:p text:style-name="P16">razporejanje družbene moči &amp; družbeni konflikti, ki se pojavljajo</text:p>
                      </text:list-item>
                      <text:list-item>
                        <text:p text:style-name="P16">različne družbene skupine imajo različno družbeno moč in vpliv – njihov položaj ni enak <text:span text:style-name="T11"></text:span> zato nenehno prihaja do konfliktov med njimi</text:p>
                      </text:list-item>
                      <text:list-item>
                        <text:p text:style-name="P16">predstavnik: Karl Marx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3.1">
          <table:table-cell table:style-name="Table3.A1" table:number-columns-spanned="2" office:value-type="string">
            <text:p text:style-name="Standard"><text:s/></text:p>
          </table:table-cell>
          <table:covered-table-cell/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A1" table:number-columns-spanned="2" office:value-type="string">
            <text:p text:style-name="Standard"/>
          </table:table-cell>
          <table:covered-table-cell/>
        </table:table-row>
        <table:table-row table:style-name="Table3.1">
          <table:table-cell table:style-name="Table3.A1" table:number-columns-spanned="6" office:value-type="string">
            <text:p text:style-name="P1"><text:span text:style-name="T12">strukturalistični pristop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2" office:value-type="string">
            <text:p text:style-name="Standard"/>
          </table:table-cell>
          <table:covered-table-cell/>
          <table:table-cell table:style-name="Table3.A1" table:number-columns-spanned="2" office:value-type="string">
            <text:list xml:id="list113935900595446" text:continue-numbering="true" text:style-name="WWNum6">
              <text:list-item>
                <text:list>
                  <text:list-item>
                    <text:p text:style-name="P17"><text:span text:style-name="T9">INTERAKCIONIZEM:</text:span></text:p>
                  </text:list-item>
                </text:list>
              </text:list-item>
            </text:list>
          </table:table-cell>
          <table:covered-table-cell/>
          <table:table-cell table:style-name="Table3.A1" table:number-columns-spanned="2" office:value-type="string">
            <text:p text:style-name="Standard"><draw:custom-shape text:anchor-type="char" draw:z-index="9" draw:style-name="gr3" draw:text-style-name="P39" svg:width="0.4252in" svg:height="2.1303in" svg:x="0.05in" svg:y="0.1409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Standard"/>
          </table:table-cell>
          <table:table-cell table:style-name="Table3.A1" table:number-columns-spanned="4" office:value-type="string">
            <text:list xml:id="list113936848849623" text:continue-numbering="true" text:style-name="WWNum6">
              <text:list-item>
                <text:list>
                  <text:list-item>
                    <text:list>
                      <text:list-item>
                        <text:p text:style-name="P16">kako si ljudje razlagajo okoliščine, v katerih se nahajajo</text:p>
                      </text:list-item>
                      <text:list-item>
                        <text:p text:style-name="P16">kako simboli in način komunikacije vplivajo na naše razumevanje sveta</text:p>
                      </text:list-item>
                      <text:list-item>
                        <text:p text:style-name="P16">kako se naučimo posameznih družbenih vlog &amp; kako se vloge oblikujejo</text:p>
                      </text:list-item>
                      <text:list-item>
                        <text:p text:style-name="P16">kako se ljudje obnašamo v določenih družbenih skupinah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3.F6" office:value-type="string">
            <text:p text:style-name="P1"><text:span text:style-name="T12">interpretativni pristop</text:span></text:p>
          </table:table-cell>
        </table:table-row>
      </table:table>
      <text:p text:style-name="Standard"/>
      <text:p text:style-name="P15">Sociološka teorija je niz idej, ki skušajo razložiti, kako družba ali nekateri vidiki družbe delujej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hema socioloških teorij:</text:p>
      <text:p text:style-name="Standard"/>
      <text:p text:style-name="Standard"/>
      <text:p text:style-name="Standard"><text:soft-page-break/><draw:g text:anchor-type="as-char" draw:z-index="35" draw:style-name="gr12"><draw:custom-shape draw:style-name="gr13" draw:text-style-name="P39" svg:width="7.1252in" svg:height="5.1252in" svg:x="0in" svg:y="0in"><text:p/><draw:enhanced-geometry draw:type="mso-spt75"/></draw:custom-shape><draw:custom-shape draw:name="_s1078" draw:style-name="gr14" draw:text-style-name="P39" svg:width="1.4697in" svg:height="0.063in" draw:transform="rotate (1.5707963267949) translate (6.875in 3.5947342519685in)"><text:p/><draw:enhanced-geometry draw:mirror-horizontal="true" svg:viewBox="0 0 21600 21600" draw:type="mso-spt34" draw:modifiers="1837 1630800 -99221" draw:enhanced-path="M 0 0 L ?f0 0 ?f0 21600 21600 21600 N"><draw:equation draw:name="f0" draw:formula="$0 "/><draw:handle draw:handle-position="$0 10800"/></draw:enhanced-geometry></draw:custom-shape><draw:custom-shape draw:name="_s1076" draw:style-name="gr14" draw:text-style-name="P39" svg:width="1.5004in" svg:height="0.063in" draw:transform="rotate (1.5707963267949) translate (4in 3.99989610673666in)"><text:p/><draw:enhanced-geometry draw:mirror-horizontal="true" svg:viewBox="0 0 21600 21600" draw:type="mso-spt34" draw:modifiers="1800 1938480 -81000" draw:enhanced-path="M 0 0 L ?f0 0 ?f0 21600 21600 21600 N"><draw:equation draw:name="f0" draw:formula="$0 "/><draw:handle draw:handle-position="$0 10800"/></draw:enhanced-geometry></draw:custom-shape><draw:custom-shape draw:name="_s1074" draw:style-name="gr15" draw:text-style-name="P39" svg:width="0.1098in" svg:height="0.9378in" draw:transform="rotate (1.5707963267949) translate (5.125in 1.23501202974628in)"><text:p/><draw:enhanced-geometry draw:mirror-horizontal="true" svg:viewBox="0 0 21600 21600" draw:type="mso-spt33" draw:modifiers="-1316643 51120 -1316643" draw:enhanced-path="M 0 0 L 21600 0 21600 21600 N"/></draw:custom-shape><draw:custom-shape draw:name="_s1072" draw:style-name="gr15" draw:text-style-name="P39" svg:width="0.3449in" svg:height="1.1252in" draw:transform="rotate (1.5707963267949) translate (4in 1.2197342519685in)"><text:p/><draw:enhanced-geometry svg:viewBox="0 0 21600 21600" draw:type="mso-spt34" draw:modifiers="7839 -42600 -301834" draw:enhanced-path="M 0 0 L ?f0 0 ?f0 21600 21600 21600 N"><draw:equation draw:name="f0" draw:formula="$0 "/><draw:handle draw:handle-position="$0 10800"/></draw:enhanced-geometry></draw:custom-shape><draw:custom-shape draw:name="_s1070" draw:style-name="gr15" draw:text-style-name="P39" svg:width="0.4697in" svg:height="0.1252in" draw:transform="rotate (1.5707963267949) translate (2.25in 2.35961832895888in)"><text:p/><draw:enhanced-geometry svg:viewBox="0 0 21600 21600" draw:type="mso-spt34" draw:modifiers="5751 -577800 -149538" draw:enhanced-path="M 0 0 L ?f0 0 ?f0 21600 21600 21600 N"><draw:equation draw:name="f0" draw:formula="$0 "/><draw:handle draw:handle-position="$0 10800"/></draw:enhanced-geometry></draw:custom-shape><draw:custom-shape draw:name="_s1068" draw:style-name="gr15" draw:text-style-name="P39" svg:width="0.4697in" svg:height="1.6878in" draw:transform="rotate (1.5707963267949) translate (0.6875in 2.35961832895888in)"><text:p/><draw:enhanced-geometry svg:viewBox="0 0 21600 21600" draw:type="mso-spt34" draw:modifiers="5751 -42800 -77645" draw:enhanced-path="M 0 0 L ?f0 0 ?f0 21600 21600 21600 N"><draw:equation draw:name="f0" draw:formula="$0 "/><draw:handle draw:handle-position="$0 10800"/></draw:enhanced-geometry></draw:custom-shape><draw:custom-shape draw:name="_s1066" draw:style-name="gr16" draw:text-style-name="P39" svg:width="3.235in" svg:height="0.0012in" draw:transform="rotate (-1.5707963267949) translate (3.25069444444444in 0.499201662292214in)"><text:p/><draw:enhanced-geometry svg:viewBox="0 0 21600 21600" draw:type="mso-spt32" draw:modifiers="-25875 -1 -25875" draw:enhanced-path="M 0 0 L 21600 21600 N"/></draw:custom-shape><draw:custom-shape draw:name="_s1064" draw:style-name="gr14" draw:text-style-name="P39" svg:width="0.2197in" svg:height="0.6878in" draw:transform="rotate (1.5707963267949) translate (0.875in 3.2193405511811in)"><text:p/><draw:enhanced-geometry draw:mirror-horizontal="true" svg:viewBox="0 0 21600 21600" draw:type="mso-spt34" draw:modifiers="10800 61855 -289208" draw:enhanced-path="M 0 0 L ?f0 0 ?f0 21600 21600 21600 N"><draw:equation draw:name="f0" draw:formula="$0 "/><draw:handle draw:handle-position="$0 10800"/></draw:enhanced-geometry></draw:custom-shape><draw:custom-shape draw:name="_s1062" draw:style-name="gr15" draw:text-style-name="P39" svg:width="0.3449in" svg:height="0.8752in" draw:transform="rotate (1.5707963267949) translate (0.75in 1.10961832895888in)"><text:p/><draw:enhanced-geometry svg:viewBox="0 0 21600 21600" draw:type="mso-spt34" draw:modifiers="7839 -51686 -108740" draw:enhanced-path="M 0 0 L ?f0 0 ?f0 21600 21600 21600 N"><draw:equation draw:name="f0" draw:formula="$0 "/><draw:handle draw:handle-position="$0 10800"/></draw:enhanced-geometry></draw:custom-shape><draw:custom-shape draw:name="_s1055" draw:style-name="gr16" draw:text-style-name="P39" svg:width="0.8752in" svg:height="0.0012in" draw:transform="rotate (-3.14159265358979) translate (3.5in 0.499896106736658in)"><text:p/><draw:enhanced-geometry svg:viewBox="0 0 21600 21600" draw:type="mso-spt32" draw:modifiers="-117274 -1 -117274" draw:enhanced-path="M 0 0 L 21600 21600 N"/></draw:custom-shape><draw:custom-shape draw:name="_s1054" draw:style-name="gr14" draw:text-style-name="P39" svg:width="0.5949in" svg:height="1.063in" draw:transform="rotate (1.5707963267949) translate (1in 3.2197342519685in)"><text:p/><draw:enhanced-geometry svg:viewBox="0 0 21600 21600" draw:type="mso-spt34" draw:modifiers="4542 -45106 -81177" draw:enhanced-path="M 0 0 L ?f0 0 ?f0 21600 21600 21600 N"><draw:equation draw:name="f0" draw:formula="$0 "/><draw:handle draw:handle-position="$0 10800"/></draw:enhanced-geometry></draw:custom-shape><draw:rect draw:name="_s1050" draw:style-name="gr17" draw:text-style-name="P47" svg:width="0.1252in" svg:height="0.1252in" svg:x="4.6252in" svg:y="3.6252in" draw:corner-radius="0.0102in"><text:p/></draw:rect><draw:rect draw:name="_s1051" draw:style-name="gr18" draw:text-style-name="P49" svg:width="2.0004in" svg:height="0.6252in" svg:x="0.6252in" svg:y="0.1252in" draw:corner-radius="0.052in"><text:p text:style-name="P48"><text:span text:style-name="T15">Strukturalni pristop:</text:span></text:p><text:p text:style-name="P48"><text:span text:style-name="T16">preučuje</text:span><text:span text:style-name="T17"> </text:span><text:span text:style-name="T16">družbo</text:span><text:span text:style-name="T17"> </text:span><text:span text:style-name="T16">kot</text:span><text:span text:style-name="T17"> </text:span><text:span text:style-name="T16">celoto</text:span></text:p></draw:rect><draw:rect draw:name="_s1052" draw:style-name="gr18" draw:text-style-name="P49" svg:width="3.6252in" svg:height="0.7504in" svg:x="3.5in" svg:y="0.1252in" draw:corner-radius="0.0626in"><text:p text:style-name="P48"><text:span text:style-name="T15">Interpretativna/teorija družbenega delovanja:</text:span><text:span text:style-name="T18">delovanje posameznika in majhnih d.skupin</text:span></text:p></draw:rect><draw:rect draw:name="_s1061" draw:style-name="gr19" draw:text-style-name="P50" svg:width="1.5004in" svg:height="0.7504in" svg:x="0in" svg:y="1.1252in" draw:corner-radius="0.0626in"><text:p text:style-name="P48"><text:span text:style-name="T16">funkcionalizem:</text:span></text:p><text:p text:style-name="P48"><text:span text:style-name="T16">(sodelovanje,</text:span></text:p><text:p text:style-name="P48"><text:span text:style-name="T16">stabilnost)</text:span></text:p></draw:rect><draw:rect draw:name="_s1063" draw:style-name="gr19" draw:text-style-name="P50" svg:width="1.5004in" svg:height="0.7504in" svg:x="1.6252in" svg:y="1.1252in" draw:corner-radius="0.0626in"><text:p><text:span text:style-name="T16">Konfliktni pogledi:</text:span></text:p><text:p><text:span text:style-name="T16">(delitev družbe)</text:span></text:p></draw:rect><draw:rect draw:name="_s1065" draw:style-name="gr18" draw:text-style-name="P49" svg:width="2.5004in" svg:height="1.2504in" svg:x="2in" svg:y="3.75in" draw:corner-radius="0.1043in"><text:p text:style-name="P48"><text:span text:style-name="T15">Strukturizacija:</text:span></text:p><text:p text:style-name="P48"><text:span text:style-name="T16">Poskus Anthonyja Giddensa, da bi razrešil razlike med strukturalnimi pristopi in teorijami družbenega delovanja</text:span></text:p></draw:rect><draw:rect draw:name="_s1067" draw:style-name="gr20" draw:text-style-name="P51" svg:width="1.3752in" svg:height="1.2504in" svg:x="0in" svg:y="2.3752in" draw:corner-radius="0.1043in"><text:p text:style-name="P48"><text:span text:style-name="T16">marksizem in neomarksizem:</text:span></text:p><text:p text:style-name="P48"><text:span text:style-name="T19">poudarja konflikt med razredi</text:span></text:p></draw:rect><draw:rect draw:name="_s1069" draw:style-name="gr20" draw:text-style-name="P51" svg:width="1.5004in" svg:height="1.2504in" svg:x="1.5in" svg:y="2.3752in" draw:corner-radius="0.1043in"><text:p text:style-name="P48"><text:span text:style-name="T16">neomarksistična konfliktna soc.:</text:span></text:p><text:p text:style-name="P48"><text:span text:style-name="T19">konflikti med d.skupinami &amp; razredi</text:span></text:p></draw:rect><draw:rect draw:name="_s1071" draw:style-name="gr19" draw:text-style-name="P50" svg:width="1.6252in" svg:height="1.0004in" svg:x="3.3752in" svg:y="1.25in" draw:corner-radius="0.0835in"><text:p text:style-name="P48"><text:span text:style-name="T16">Marx Weber:</text:span></text:p><text:p text:style-name="P48"><text:span text:style-name="T20">pristop k družbenemu delovanju razlaga človeško vedenje z vidika pomenov in motivov</text:span></text:p></draw:rect><draw:rect draw:name="_s1073" draw:style-name="gr19" draw:text-style-name="P50" svg:width="1.3752in" svg:height="1.0004in" svg:x="5.3752in" svg:y="1.25in" draw:corner-radius="0.0835in"><text:p text:style-name="P48"><text:span text:style-name="T16">fenomenologija:</text:span></text:p><text:p text:style-name="P48"><text:span text:style-name="T20">filozofijo o tem kako ljudje razumejo svet</text:span></text:p></draw:rect><draw:rect draw:name="_s1075" draw:style-name="gr19" draw:text-style-name="P50" svg:width="1.3752in" svg:height="1.2504in" svg:x="4.3752in" svg:y="2.3752in" draw:corner-radius="0.1043in"><text:p text:style-name="P48"><text:span text:style-name="T16">Simbolični interakcionizem:</text:span></text:p><text:p text:style-name="P48"><text:span text:style-name="T20">razlaga človeško vedenje z vidika pomenov in konceptov jaza</text:span></text:p><text:p text:style-name="P48"><text:span text:style-name="T20"/></text:p></draw:rect><draw:rect draw:name="_s1077" draw:style-name="gr20" draw:text-style-name="P51" svg:width="1.8752in" svg:height="1.1252in" svg:x="5.1252in" svg:y="3.75in" draw:corner-radius="0.0937in"><text:p text:style-name="P48"><text:span text:style-name="T16">etnometodologija:</text:span></text:p><text:p text:style-name="P48"><text:span text:style-name="T20">pogled, ki proučuje načine, kako ljudje kategorizirajo svet in dajejo smisel družbenemu življ.</text:span></text:p></draw:rect><draw:custom-shape draw:name="_s1276" draw:style-name="gr15" draw:text-style-name="P39" svg:width="0.1098in" svg:height="0.7504in" draw:transform="rotate (1.5707963267949) translate (1.625in 1.10961832895888in)"><text:p/><draw:enhanced-geometry draw:mirror-horizontal="true" svg:viewBox="0 0 21600 21600" draw:type="mso-spt33" draw:modifiers="-661261 60300 -661261" draw:enhanced-path="M 0 0 L 21600 0 21600 21600 N"/></draw:custom-shape><draw:custom-shape draw:name="_s1319" draw:style-name="gr15" draw:text-style-name="P39" svg:width="1.5004in" svg:height="0.0012in" draw:transform="rotate (1.5707963267949) translate (5.12569444444444in 2.37459536307961in)"><text:p/><draw:enhanced-geometry svg:viewBox="0 0 21600 21600" draw:type="mso-spt34" draw:modifiers="10800 -104479200 -82810" draw:enhanced-path="M 0 0 L ?f0 0 ?f0 21600 21600 21600 N"><draw:equation draw:name="f0" draw:formula="$0 "/><draw:handle draw:handle-position="$0 10800"/></draw:enhanced-geometry></draw:custom-shape><draw:custom-shape draw:name="_s1378" draw:style-name="gr16" draw:text-style-name="P39" svg:width="1.4697in" svg:height="0.0012in" draw:transform="rotate (-1.5707963267949) translate (6.06319444444444in 2.26447944006999in)"><text:p/><draw:enhanced-geometry svg:viewBox="0 0 21600 21600" draw:type="mso-spt32" draw:modifiers="-103886 -1 -103886" draw:enhanced-path="M 0 0 L 21600 21600 N"/></draw:custom-shape></draw:g></text:p>
      <text:p text:style-name="P22"><text:span text:style-name="T1">METODOLOGIJA SOCIOLOŠKEGA RAZISKOVANJA</text:span></text:p>
      <text:p text:style-name="Standard"/>
      <text:p text:style-name="Standard"><text:span text:style-name="T2">Sociologija kot znanstvena disciplina</text:span><text:span text:style-name="T3">:</text:span></text:p>
      <text:p text:style-name="Standard"/>
      <text:list xml:id="list113935831476865" text:continue-numbering="true" text:style-name="WWNum6">
        <text:list-item>
          <text:p text:style-name="P2">Sociologija kot znanstvena disciplina mora zadostovati pogojem:</text:p>
          <text:list>
            <text:list-item>
              <text:p text:style-name="P2">ima opredeljen predmet raziskovanja</text:p>
            </text:list-item>
            <text:list-item>
              <text:p text:style-name="P2">sistematično vključuje dosedanja znanja – oblikuje fond znanstvenih znanj</text:p>
            </text:list-item>
            <text:list-item>
              <text:p text:style-name="P2"><draw:custom-shape text:anchor-type="char" draw:z-index="11" draw:style-name="gr3" draw:text-style-name="P39" svg:width="0.3752in" svg:height="5.2504in" draw:transform="rotate (-1.5707963267949) translate (5.75in 0.276388888888889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razvija načine spoznavanja in pridobivanja novih spoznan – metode raziskovanja</text:p>
            </text:list-item>
          </text:list>
        </text:list-item>
      </text:list>
      <text:p text:style-name="Standard"/>
      <text:p text:style-name="P15">Sociologija ima torej opredeljen predmet in metode raziskovanja ter oblikovan sistem znanstvenih spoznanj</text:p>
      <text:p text:style-name="Standard"/>
      <text:list xml:id="list113937781074541" text:continue-numbering="true" text:style-name="WWNum6">
        <text:list-item>
          <text:p text:style-name="P2"><draw:custom-shape text:anchor-type="char" draw:z-index="10" draw:style-name="gr1" draw:text-style-name="P37" svg:width="0.2504in" svg:height="0.3752in" svg:x="2.75in" svg:y="0.4374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oblikovanje znanstvenega spoznanja poteka po določenem postopku, na določen način <text:span text:style-name="T11"></text:span> omogočena mora biti predvsem <text:span text:style-name="T7">preverljivost</text:span> in <text:span text:style-name="T7">posplošitev spoznanj</text:span><text:span text:style-name="T13">(to opredeljujejo:)</text:span></text:p>
        </text:list-item>
      </text:list>
      <text:p text:style-name="P5"/>
      <text:list xml:id="list113937832417224" text:continue-numbering="true" text:style-name="WWNum6">
        <text:list-item>
          <text:list>
            <text:list-item>
              <text:p text:style-name="P2"><text:span text:style-name="T9">METODE RAZISKOVANJA:</text:span> ustaljeni postopki pridobivanja znanj</text:p>
            </text:list-item>
            <text:list-item>
              <text:p text:style-name="P2"><text:span text:style-name="T9">MOTODOLOGIJA:</text:span> nauk o metodah znanstvenega spoznavanja, veda o tem, kakšni so splošno veljavni načini, metode, načela/principi znanstvenega raziskovanja</text:p>
            </text:list-item>
          </text:list>
        </text:list-item>
      </text:list>
      <text:p text:style-name="Standard"/>
      <text:p text:style-name="Standard"/>
      <text:p text:style-name="Standard"><text:span text:style-name="T8">NAČELA/PRINCIPI ZNANSTVENEGA SPOZNANJA</text:span><text:span text:style-name="T9">:</text:span></text:p>
      <text:list xml:id="list113937198090448" text:continue-numbering="true" text:style-name="WWNum6">
        <text:list-item>
          <text:p text:style-name="P2">NAČELA opredeljujejo temeljno razliko med znanstvenim in vsakdanjim spoznanjem:</text:p>
          <text:list>
            <text:list-item>
              <text:p text:style-name="P2"><text:span text:style-name="T7">Vsakdanje spoznavanje</text:span>: pridobimo iz izkušenj (npr.: večkrat opazimo da ženske vozijo slabše <text:span text:style-name="T11"></text:span> posplošimo:ženske-slabe voznice)</text:p>
            </text:list-item>
            <text:list-item>
              <text:p text:style-name="P2"><text:span text:style-name="T7">Znanstveno spoznavanje</text:span>: dokažemo, ugotovimo ali je pojav splošen ali pa velja samo za določen del družbe (dokažemo da so ženske slabše voznice, ali pa so morda slabše samo voznice od 20-30leta starosti…)</text:p>
            </text:list-item>
          </text:list>
        </text:list-item>
      </text:list>
      <text:p text:style-name="P3"/>
      <text:list xml:id="list113936540732468" text:continue-numbering="true" text:style-name="WWNum6">
        <text:list-item>
          <text:p text:style-name="P2">Načela znanstvenega spoznavanja:</text:p>
          <text:list>
            <text:list-item>
              <text:p text:style-name="P2"><text:span text:style-name="T9">splošnost:</text:span> za vsako spoznanje opredelimo, za koga in do kje velja (npr:Štajerci so žurerji – takoj sklepamo da so flegmatiki)</text:p>
            </text:list-item>
            <text:list-item>
              <text:p text:style-name="P2"><text:span text:style-name="T9">objektivnost:</text:span> izključimo subjektivnost &amp; upoštevamo vse podatke (tudi tiste, ki našo tezo ne podpirajo)</text:p>
            </text:list-item>
            <text:list-item>
              <text:p text:style-name="P2"><text:span text:style-name="T9">preverljivost:</text:span> natančno opisan postopek, s katerim je bilo spoznanje pridobljeno – drugi znanstveniki:isti postopek-podoben/isti rezultat</text:p>
            </text:list-item>
            <text:list-item>
              <text:p text:style-name="P2"><text:span text:style-name="T9">veljavnost:</text:span> <text:span text:style-name="T7">odnos med zbranimi podatki in raziskovalnim problemom</text:span> - pozorni moramo biti, če smo s pridobljenimi podatki res potrdili/ovrgli postavljeno tezo, ali smo hkrati proučevali kaj drugega (npr.: primerjamo koliko znanja iz mat. imajo učenci v OŠ po svetu: v enih državah imajo v oš mat. 5 let, v drugih pa 8 let – s pridobljenimi rezultati bi tako ugotovili razlike pridobljenega znanja <text:soft-page-break/>med 5 leti in 8 leti, ne pa razlike dejanskega znanja med posameznimi državami)</text:p>
            </text:list-item>
            <text:list-item>
              <text:p text:style-name="P2"><text:span text:style-name="T9">zanesljivost:</text:span> kakovost meritev, odvisno od merskih instrumentov (kako je sestavljen/kako podroben je nek instrument-npr.:IQ, vprašalnik, …)</text:p>
            </text:list-item>
            <text:list-item>
              <text:p text:style-name="P2"><text:span text:style-name="T9">natančnost/preciznost:</text:span> kako natančni so podatki, ki jih uporabljamo v raziskavi(npr.:ali smo anketo delali po celi Sloveniji ali le v glavnih mestih)</text:p>
            </text:list-item>
            <text:list-item>
              <text:p text:style-name="P2"><text:span text:style-name="T9">sistematičnost</text:span></text:p>
            </text:list-item>
          </text:list>
        </text:list-item>
      </text:list>
      <text:p text:style-name="P3"/>
      <text:p text:style-name="P3"/>
      <text:p text:style-name="Standard"><text:span text:style-name="T2">Viri in načini zbiranja podatkov</text:span><text:span text:style-name="T3">:</text:span></text:p>
      <text:p text:style-name="Standard"/>
      <text:p text:style-name="Standard"><text:span text:style-name="T8">PRIMARNI in SEKUNDARNI VIRI</text:span><text:span text:style-name="T9">:</text:span></text:p>
      <text:p text:style-name="P3"><draw:line text:anchor-type="char" draw:z-index="12" draw:style-name="gr2" draw:text-style-name="P38" svg:x1="0.75in" svg:y1="0.0134in" svg:x2="0.8752in" svg:y2="0.2634in"><text:p/></draw:line><draw:line text:anchor-type="char" draw:z-index="13" draw:style-name="gr2" draw:text-style-name="P38" svg:x1="2.1252in" svg:y1="0.0134in" svg:x2="2.5004in" svg:y2="0.2634in"><text:p/></draw:line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list xml:id="list113937022597499" text:continue-numbering="true" text:style-name="WWNum6">
              <text:list-item>
                <text:list>
                  <text:list-item>
                    <text:p text:style-name="P16">podatke zbiramo sami</text:p>
                  </text:list-item>
                  <text:list-item>
                    <text:p text:style-name="P16">dražje, zamudnejše</text:p>
                  </text:list-item>
                  <text:list-item>
                    <text:p text:style-name="P16">imamo večji nadzor nad postopkom zbiranja in obdelavi podatkov</text:p>
                  </text:list-item>
                </text:list>
              </text:list-item>
            </text:list>
          </table:table-cell>
          <table:table-cell table:style-name="Table4.A1" office:value-type="string">
            <text:list xml:id="list113936130142849" text:continue-numbering="true" text:style-name="WWNum6">
              <text:list-item>
                <text:list>
                  <text:list-item>
                    <text:p text:style-name="P16">uporabimo že zbrane in obdelane podatke</text:p>
                  </text:list-item>
                  <text:list-item>
                    <text:p text:style-name="P16">odvisno kako natančni so-kako so zbrani, obdelani, interpretirani</text:p>
                  </text:list-item>
                </text:list>
              </text:list-item>
            </text:list>
          </table:table-cell>
        </table:table-row>
      </table:table>
      <text:p text:style-name="P3"/>
      <text:list xml:id="list113937737645441" text:continue-numbering="true" text:style-name="WWNum6">
        <text:list-item>
          <text:p text:style-name="P2">branje tabel: preberemo naslov tabele/grafa, pogledamo komentar/pojasnilo, navedeni vir, naslov kolone &amp; vrstice, enote</text:p>
        </text:list-item>
      </text:list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list xml:id="list113937279886395" text:continue-numbering="true" text:style-name="WWNum6">
              <text:list-item>
                <text:p text:style-name="P6"/>
              </text:list-item>
            </text:list>
            <text:p text:style-name="P24"/>
          </table:table-cell>
          <table:table-cell table:style-name="Table5.B1" office:value-type="string">
            <text:p text:style-name="P25">METODE RAZISKOVANJA: standardizirani načini oz. postopki zbiranja in obdelave podatkov (, ki so pri raziskavi bistvenega pomena)</text:p>
          </table:table-cell>
        </table:table-row>
      </table:table>
      <text:p text:style-name="P4"/>
      <text:p text:style-name="P4"/>
      <text:p text:style-name="Standard"><text:span text:style-name="T8">TEMELJNI PRISTOP K RAZISKOVANJU</text:span><text:span text:style-name="T9">:</text:span></text:p>
      <text:list xml:id="list113937728866515" text:continue-numbering="true" text:style-name="WWNum6">
        <text:list-item>
          <text:p text:style-name="P2">(pri raziskovanju je pomembno kako pristopamo k pojasnjevanju problemov, pristopi pa so odvisni od pogledov na družbo)</text:p>
        </text:list-item>
      </text:list>
      <text:p text:style-name="P4"/>
      <text:list xml:id="list113935835541865" text:continue-numbering="true" text:style-name="WWNum6">
        <text:list-item>
          <text:p text:style-name="P2"><text:span text:style-name="T9">Kvantitativna metodologija:</text:span> (zagovorniki pozitivisti)</text:p>
          <text:list>
            <text:list-item>
              <text:p text:style-name="P2">družbena dejstva je mogoče obravnavati kot stvari</text:p>
            </text:list-item>
            <text:list-item>
              <text:p text:style-name="P2">družbeni svet lahko objektivno klasificiramo, preštejemo, …</text:p>
            </text:list-item>
            <text:list-item>
              <text:p text:style-name="P2">družbena dejstva se pojavljajo skupaj (korelacija, …-npr.:samomori,več med revnimi)</text:p>
            </text:list-item>
            <text:list-item>
              <text:p text:style-name="P2">vzorčne zveze med pojavi</text:p>
            </text:list-item>
            <text:list-item>
              <text:p text:style-name="P2">(zbiranje empiričnih podatkov)</text:p>
            </text:list-item>
          </text:list>
        </text:list-item>
        <text:list-item>
          <text:p text:style-name="P2"><text:span text:style-name="T9">Kvalitativna metodologija:</text:span></text:p>
          <text:list>
            <text:list-item>
              <text:p text:style-name="P2">pojasnjevanje dogodkov (in ne zbiranje empiripčnih podatkov)</text:p>
            </text:list-item>
            <text:list-item>
              <text:p text:style-name="P2">značilna za:</text:p>
              <text:list>
                <text:list-item>
                  <text:p text:style-name="P2">interpretativni pristop: (vodilo za delovanje posameznika je razumevanje in interpretiranje dogodkov)</text:p>
                </text:list-item>
                <text:list-item>
                  <text:p text:style-name="P2">simbolični interakcionizem: delovanje posameznika je mogoče razumeti s spoznanjem posameznikove podobe o sebi, družbi, …</text:p>
                </text:list-item>
                <text:list-item>
                  <text:p text:style-name="P2"><text:soft-page-break/>fenomenologija: osredotočenje na razumevanje pomenov in klasifikacij, ki jih ljudje uporabljajo v vsakdanjem življenju</text:p>
                </text:list-item>
              </text:list>
            </text:list-item>
            <text:list-item>
              <text:p text:style-name="P2">(npr.: samomor:</text:p>
              <text:list>
                <text:list-item>
                  <text:p text:style-name="P2">Kvantitativno: zbiranje in primerjava podatkov med državami, …</text:p>
                </text:list-item>
                <text:list-item>
                  <text:p text:style-name="P2">Kvalitativno:</text:p>
                  <text:list>
                    <text:list-item>
                      <text:p text:style-name="P2">kaj je bil vzrok vsakega posameznika, samomori so različne vrste dejanj (impretativni p.)</text:p>
                    </text:list-item>
                    <text:list-item>
                      <text:p text:style-name="P2">samomorilno vedenje je način odzivanja na problem)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Standard"><text:span text:style-name="T2">Proces oblikovanja znanstvenega spoznanja</text:span><text:span text:style-name="T3">:</text:span></text:p>
      <text:p text:style-name="P4"/>
      <text:list xml:id="list113937482733655" text:continue-numbering="true" text:style-name="WWNum6">
        <text:list-item>
          <text:p text:style-name="P2">znanstvena spoznanja se oblikujejo v procesu raziskovanja</text:p>
        </text:list-item>
        <text:list-item>
          <text:p text:style-name="P2">znanstveno spoznanje predpostavlja:</text:p>
          <text:list>
            <text:list-item>
              <text:p text:style-name="P2">obstoj določenega reda/zakonitosti v stvarnosti</text:p>
            </text:list-item>
            <text:list-item>
              <text:p text:style-name="P2">nenaključnost dogodkov</text:p>
            </text:list-item>
            <text:list-item>
              <text:p text:style-name="P2">moč raziskovanja pojavov</text:p>
            </text:list-item>
            <text:list-item>
              <text:p text:style-name="P2">povezanost med pojavi</text:p>
            </text:list-item>
          </text:list>
        </text:list-item>
      </text:list>
      <text:p text:style-name="P4"/>
      <text:p text:style-name="Standard"><text:span text:style-name="T8">DOMNEVA ali HIPOTEZA</text:span><text:span text:style-name="T9">:</text:span></text:p>
      <text:list xml:id="list113937084922772" text:continue-numbering="true" text:style-name="WWNum6">
        <text:list-item>
          <text:p text:style-name="P2">je najsplošnejše videnje pojava ali povezanosti med pojavi</text:p>
        </text:list-item>
        <text:list-item>
          <text:p text:style-name="P26">z njo konkretneje <text:span text:style-name="T7">opredelimo raziskovalni problem</text:span>-jasneje usmerimo raziskov. delo in si ga s tem tudi omejimo, hkrati <text:span text:style-name="T7">predlagamo razumevanje procesov </text:span></text:p>
        </text:list-item>
        <text:list-item>
          <text:p text:style-name="P2"><draw:custom-shape text:anchor-type="char" draw:z-index="14" draw:style-name="gr1" draw:text-style-name="P37" svg:width="0.1252in" svg:height="0.2504in" svg:x="3in" svg:y="0.1543in"><text:p/><draw:enhanced-geometry draw:mirror-horizontal="true"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hipoteza usmerja raziskovalno delo</text:p>
        </text:list-item>
      </text:list>
      <text:p text:style-name="P5"/>
      <text:p text:style-name="P15">HIPOTEZA ali DOMNEVA: je predlog za razumevanje pojavov in procesov; je predlog o obstoju, lastnostih in povezanosti med pojavi in procesi</text:p>
      <text:p text:style-name="P4"><draw:custom-shape text:anchor-type="char" draw:z-index="15" draw:style-name="gr1" draw:text-style-name="P37" svg:width="0.1252in" svg:height="0.2504in" svg:x="3in" svg:y="0.0307in"><text:p/><draw:enhanced-geometry draw:mirror-horizontal="true"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list xml:id="list113936875336115" text:continue-numbering="true" text:style-name="WWNum6">
        <text:list-item>
          <text:p text:style-name="P2">Oblikovanje hipotez:</text:p>
          <text:list>
            <text:list-item>
              <text:p text:style-name="P2">jasne, natančno definirane</text:p>
            </text:list-item>
            <text:list-item>
              <text:p text:style-name="P2">vsebuje pogoje,pod katerimi pride do medsebojnih povezav,smeri povezav</text:p>
            </text:list-item>
            <text:list-item>
              <text:p text:style-name="P2">morajo biti preverljive z ustreznimi metodami</text:p>
            </text:list-item>
            <text:list-item>
              <text:p text:style-name="P2">vrednotno nevtralne</text:p>
            </text:list-item>
          </text:list>
        </text:list-item>
        <text:list-item>
          <text:p text:style-name="P2">postavljamo jih na podlagi dostopnih virov</text:p>
        </text:list-item>
        <text:list-item>
          <text:p text:style-name="P2">z njimi poskušamo </text:p>
        </text:list-item>
        <text:list-item>
          <text:p text:style-name="P2">hipoteza je najsplošnejše videnje o obstoji in povezanosti pojavov</text:p>
        </text:list-item>
      </text:list>
      <text:p text:style-name="Standard"><text:span text:style-name="T8">SPREMENLJIVKE ali VARIABLE</text:span><text:span text:style-name="T9">:</text:span></text:p>
      <text:list xml:id="list113936376012938" text:continue-numbering="true" text:style-name="WWNum6">
        <text:list-item>
          <text:p text:style-name="P2">v raziskovanju določimo tudi spremenljivke, ki opredeljujejo katere od dimenzij/lastnosti(=spremenljivke) so posebej pomembne/relativne</text:p>
        </text:list-item>
        <text:list-item>
          <text:p text:style-name="P2">SPREMENLJIVKA: dimenzije/lastnosti, ki lahko imajo različne vrednosti</text:p>
        </text:list-item>
        <text:list-item>
          <text:p text:style-name="P2">Primeri spremenljivk: spol, starost, pripadnost d.sloju, izobrazba, dohodek, zaposlenost/brezposelnost, …</text:p>
        </text:list-item>
        <text:list-item>
          <text:p text:style-name="P2">Značilnosti: vskaki enoti, ki jo vključimo v raziskavo lahko pripišemo določene lastnosti oz. vrednosti</text:p>
        </text:list-item>
      </text:list>
      <text:p text:style-name="Standard"/>
      <text:p text:style-name="P15">SPREMENLJIVKA/VARIABLA: je pojav, lastnost ali značilnost, ki se spreminja</text:p>
      <text:p text:style-name="Standard"/>
      <text:list xml:id="list113936806287185" text:continue-numbering="true" text:style-name="WWNum6">
        <text:list-item>
          <text:p text:style-name="P2"><draw:custom-shape text:anchor-type="char" draw:z-index="16" draw:style-name="gr4" draw:text-style-name="P39" svg:width="0.5004in" svg:height="6.6252in" draw:transform="rotate (-1.5707963267949) translate (6.5in 0.215277777777778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oft-page-break/>KAZALCI/INDIKATORIJ: so vrednosti/enote, s katerimi natančno opisujemo nek pojav</text:p>
        </text:list-item>
      </text:list>
      <text:p text:style-name="Standard"/>
      <text:p text:style-name="P1">v hipotezo tako s spremenljivkami in kazalci torej natančno opredelimo kaj bomo raziskovali, katere spremenljivke bomo upoštevali in s katerimi kazalci bomo merili spremenljivke</text:p>
      <text:list xml:id="list113936434519400" text:continue-numbering="true" text:style-name="WWNum6">
        <text:list-item>
          <text:p text:style-name="P2">proučevanje povezanosti med dogodki = raziskovanje povezanosti med spremenljivkami</text:p>
        </text:list-item>
      </text:list>
      <text:p text:style-name="Standard"/>
      <text:list xml:id="list113937977949553" text:continue-numbering="true" text:style-name="WWNum6">
        <text:list-item>
          <text:p text:style-name="P2">NEODVISNE in ODVISNE SPREMENLJIVKE:</text:p>
        </text:list-item>
      </text:list>
      <text:p text:style-name="Standard"><draw:line text:anchor-type="char" draw:z-index="18" draw:style-name="gr2" draw:text-style-name="P38" svg:x1="3in" svg:y1="0.0165in" svg:x2="3.3752in" svg:y2="0.2665in"><text:p/></draw:line><draw:line text:anchor-type="char" draw:z-index="17" draw:style-name="gr2" draw:text-style-name="P38" svg:x1="0.5in" svg:y1="0.0165in" svg:x2="1in" svg:y2="0.1417in"><text:p/></draw:line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list xml:id="list113936460546666" text:continue-numbering="true" text:style-name="WWNum6">
              <text:list-item>
                <text:list>
                  <text:list-item>
                    <text:list>
                      <text:list-item>
                        <text:p text:style-name="P16">vpliva na odvisno spremenljivko</text:p>
                      </text:list-item>
                      <text:list-item>
                        <text:p text:style-name="P16">pojasnjuje pojav, saj povzroča spremembo na odvisni spr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6.A1" office:value-type="string">
            <text:list xml:id="list113936605224325" text:continue-numbering="true" text:style-name="WWNum6">
              <text:list-item>
                <text:list>
                  <text:list-item>
                    <text:list>
                      <text:list-item>
                        <text:p text:style-name="P16">je predmet proučevanja</text:p>
                      </text:list-item>
                      <text:list-item>
                        <text:p text:style-name="P16">nanjo vpliva neodvisna spremenljivka– zato se spreminja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  <text:list xml:id="list113937269672422" text:continue-numbering="true" text:style-name="WWNum6">
        <text:list-item>
          <text:list>
            <text:list-item>
              <text:p text:style-name="P2">ko proučujemo vzročno-posledično vplivanje ene spremenljivke na drugo</text:p>
            </text:list-item>
          </text:list>
        </text:list-item>
      </text:list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list xml:id="list113937027357410" text:continue-numbering="true" text:style-name="WWNum6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p text:style-name="Standard"/>
          </table:table-cell>
          <table:table-cell table:style-name="Table7.B1" office:value-type="string">
            <text:p text:style-name="P27">odvisna spremenljivka je tista, ki je predmet našega proučevanja, se spreminja, ker nanjo vpliva/deluje neodvisna, ki pojasnjuje pojav/dogodek in povzroča spremembo</text:p>
          </table:table-cell>
        </table:table-row>
      </table:table>
      <text:list xml:id="list113937274740455" text:continue-numbering="true" text:style-name="WWNum6">
        <text:list-item>
          <text:list>
            <text:list-item>
              <text:p text:style-name="P2">smer vplivanja: kriterij razlikovanja med spremenljivkama (odvisno od hipoteze)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8">KORELACIJA in VZROČNOST</text:span><text:span text:style-name="T9">:</text:span></text:p>
      <text:p text:style-name="Standard">KORELACIJA: izraža stopnjo povezanosti med pojavi in procesi</text:p>
      <text:p text:style-name="Standard"/>
      <text:p text:style-name="Standard">VZROČNOST: zveze med pojavi (en pojav je vzrok, drugi pa posledica)</text:p>
      <text:p text:style-name="Standard"/>
      <text:list xml:id="list113937294218257" text:continue-numbering="true" text:style-name="WWNum6">
        <text:list-item>
          <text:p text:style-name="P2">vsaka povezanost med pojavi ni nujno tudi vzročna</text:p>
        </text:list-item>
      </text:list>
      <text:p text:style-name="Standard"/>
      <text:p text:style-name="P15">NAVIDEZNA VEZ: kadar ugotavljamo povezanost med dvema pojavoma, ki jo povzroča nek tretji pojav</text:p>
      <text:p text:style-name="Standard">(npr.: vzrok: letni časi-poleti, posledica:samomori <text:span text:style-name="T11"></text:span> toda, navidezna vez- pravi vzrok samomorov je tretji pojav: večja osamljenost od drugih …povezanost med samomori in letnimi časi, je bila povzročena zaradi števila socialnih stikov)</text:p>
      <text:p text:style-name="Standard"/>
      <text:p text:style-name="Standard"/>
      <text:p text:style-name="Standard"><text:span text:style-name="T8">VZORČANJE</text:span><text:span text:style-name="T9">:</text:span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list xml:id="list113936702575584" text:continue-numbering="true" text:style-name="WWNum6">
              <text:list-item>
                <text:p text:style-name="P28"/>
              </text:list-item>
            </text:list>
          </table:table-cell>
          <table:table-cell table:style-name="Table8.B1" office:value-type="string">
            <text:p text:style-name="Standard">VZORČENJE: pravila in postopki za izbor vzorca</text:p>
          </table:table-cell>
        </table:table-row>
      </table:table>
      <text:p text:style-name="Standard"/>
      <text:list xml:id="list113937836826215" text:continue-numbering="true" text:style-name="WWNum6">
        <text:list-item>
          <text:p text:style-name="P2"><text:soft-page-break/>Načini vzorčenja:</text:p>
          <text:list>
            <text:list-item>
              <text:p text:style-name="P2"><text:span text:style-name="T9">naključno vzorčenje:</text:span> način vzorčenja, pri katerem imajo vsi predstavniki populacije enako možnost da so izbrani:</text:p>
              <text:list>
                <text:list-item>
                  <text:p text:style-name="P2">slojno vzorčenje:populacijo razdelimo v skupine, ki so proporcionalne z njihovimi deleži v celotni populaciji (v družbi je 15%upokojenih=v vzorcu je 15% upokojenih)</text:p>
                </text:list-item>
                <text:list-item>
                  <text:p text:style-name="P2">vzorčenje po skupkih/večstopensko vzorčenje:namesto da bi izbrali vzorec iz celotnega območja, izberemo naključno le nekatera območja</text:p>
                </text:list-item>
                <text:list-item>
                  <text:p text:style-name="P2">večfazno vzorčenje: izdelamo drug, manjši vzorec, potem ko smo že izdalali glavnega (preverimo rezultate prvega vzorca)</text:p>
                </text:list-item>
              </text:list>
            </text:list-item>
            <text:list-item>
              <text:p text:style-name="P2"><text:span text:style-name="T9">strukturirano vzorčenje:</text:span> populacijo razdelimo na podlagi že znanih dejstev</text:p>
            </text:list-item>
          </text:list>
        </text:list-item>
        <text:list-item>
          <text:p text:style-name="P2"><text:span text:style-name="T9">POPULACIJA</text:span>: je skupnost/množica vseh enot proučevanega pojava</text:p>
        </text:list-item>
        <text:list-item>
          <text:p text:style-name="P2"><text:span text:style-name="T9">VZOREC</text:span>: del proučevanje populacije, na podlagi katerega lahko posplošimo celotno populacijo</text:p>
        </text:list-item>
        <text:list-item>
          <text:p text:style-name="P2">Pravila vzorčenja: - vzorec mora biti reprezentativen: struktura vzorca se mora ujemati s strukturo prebivalstva (npr.: glede na spol,starost,izobrazbo,…)</text:p>
        </text:list-item>
        <text:list-item>
          <text:p text:style-name="P2">PILOTSKI VZOREC: majhen vzorec, za odkrivanje morebitnih nepredvidenih problemov, pri raziskovanju novega področja</text:p>
        </text:list-item>
        <text:list-item>
          <text:p text:style-name="P2">Velikost vzorca: je odvisna od raznolikosti populacije in tudi vzorca, za katerega smo se odločili</text:p>
        </text:list-item>
      </text:list>
      <text:p text:style-name="Standard"/>
      <text:p text:style-name="Standard"/>
      <text:p text:style-name="Standard"><text:span text:style-name="T2">Metode sociološkega raziskovanja</text:span><text:span text:style-name="T3">:</text:span></text:p>
      <text:p text:style-name="Standard"/>
      <text:list xml:id="list113936610202505" text:continue-numbering="true" text:style-name="WWNum6">
        <text:list-item>
          <text:p text:style-name="P2">Izbira metod je odvisna od:</text:p>
          <text:list>
            <text:list-item>
              <text:p text:style-name="P2">predmeta raziskovanja (za določena r.? so določene metode primernejše)</text:p>
            </text:list-item>
            <text:list-item>
              <text:p text:style-name="P2">pogojev (čas, denar, …)</text:p>
            </text:list-item>
            <text:list-item>
              <text:p text:style-name="P2">temeljne usmeritve (kako pristopamo k zbiranju podatkov)</text:p>
            </text:list-item>
          </text:list>
        </text:list-item>
      </text:list>
      <text:p text:style-name="P3"/>
      <text:p text:style-name="Standard"><text:span text:style-name="T9">PRIDOBIVANJE PODATKOV OD LJUDI: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30">Raziskovalna metoda</text:p>
          </table:table-cell>
          <table:table-cell table:style-name="Table9.B1" office:value-type="string">
            <text:p text:style-name="P1">+ prednosti +</text:p>
          </table:table-cell>
          <table:table-cell table:style-name="Table9.C1" office:value-type="string">
            <text:p text:style-name="P1">- slabosti -</text:p>
          </table:table-cell>
        </table:table-row>
        <table:table-row table:style-name="Table9.1">
          <table:table-cell table:style-name="Table9.A2" office:value-type="string">
            <text:p text:style-name="P29">OPAZOVANJE z in brez udeležbe:</text:p>
            <text:p text:style-name="P29"><text:span text:style-name="T7">[subjektivna</text:span> sco.]</text:p>
          </table:table-cell>
          <table:table-cell table:style-name="Table9.B2" office:value-type="string">
            <text:list xml:id="list113936837854401" text:continue-numbering="true" text:style-name="WWNum6">
              <text:list-item>
                <text:list>
                  <text:list-item>
                    <text:p text:style-name="P31">bogatejše informacije</text:p>
                  </text:list-item>
                  <text:list-item>
                    <text:p text:style-name="P31">omogoča vključevanje novih vidikov</text:p>
                  </text:list-item>
                </text:list>
              </text:list-item>
            </text:list>
          </table:table-cell>
          <table:table-cell table:style-name="Table9.C2" office:value-type="string">
            <text:list xml:id="list113936644876699" text:continue-numbering="true" text:style-name="WWNum6">
              <text:list-item>
                <text:list>
                  <text:list-item>
                    <text:p text:style-name="P31">samo majhne skupine</text:p>
                  </text:list-item>
                  <text:list-item>
                    <text:p text:style-name="P31">težave z generalizacijo</text:p>
                  </text:list-item>
                </text:list>
              </text:list-item>
            </text:list>
          </table:table-cell>
        </table:table-row>
        <table:table-row table:style-name="Table9.1">
          <table:table-cell table:style-name="Table9.A3" office:value-type="string">
            <text:p text:style-name="Standard"/>
          </table:table-cell>
          <table:table-cell table:style-name="Table9.B3" table:number-columns-spanned="2" office:value-type="string">
            <text:list xml:id="list113937262752459" text:continue-numbering="true" text:style-name="WWNum6">
              <text:list-item>
                <text:list>
                  <text:list-item>
                    <text:p text:style-name="P32">brez udeležbe: +objektivno, -površinsko razumevanje</text:p>
                  </text:list-item>
                  <text:list-item>
                    <text:p text:style-name="P32">z udeležbo:+razisk.se vživi v mišlenje skupine, -vpliv na sk.</text:p>
                  </text:list-item>
                </text:list>
              </text:list-item>
            </text:list>
          </table:table-cell>
          <table:covered-table-cell/>
        </table:table-row>
        <table:table-row table:style-name="Table9.1">
          <table:table-cell table:style-name="Table9.A4" office:value-type="string">
            <text:p text:style-name="Standard">SPRAŠEVANJE:</text:p>
            <text:p text:style-name="Standard">(anketa, intervju)</text:p>
          </table:table-cell>
          <table:table-cell table:style-name="Table9.B4" office:value-type="string">
            <text:list xml:id="list113936726399721" text:continue-numbering="true" text:style-name="WWNum6">
              <text:list-item>
                <text:list>
                  <text:list-item>
                    <text:p text:style-name="P31">pridobivanje podatkov</text:p>
                  </text:list-item>
                  <text:list-item>
                    <text:p text:style-name="P31">omogoča natančne primerjave</text:p>
                  </text:list-item>
                  <text:list-item>
                    <text:p text:style-name="P31">omogočanje postavitve dodatnih vprašanj</text:p>
                  </text:list-item>
                </text:list>
              </text:list-item>
            </text:list>
          </table:table-cell>
          <table:table-cell table:style-name="Table9.C4" office:value-type="string">
            <text:list xml:id="list113937300891650" text:continue-numbering="true" text:style-name="WWNum6">
              <text:list-item>
                <text:list>
                  <text:list-item>
                    <text:p text:style-name="P31">spraševalec lahko zaide, lahko usmerja odgovore</text:p>
                  </text:list-item>
                  <text:list-item>
                    <text:p text:style-name="P31">v ogd. je kar ljudje mislijo da hoče raziskovalec slišati</text:p>
                  </text:list-item>
                </text:list>
              </text:list-item>
            </text:list>
          </table:table-cell>
        </table:table-row>
        <table:table-row table:style-name="Table9.1">
          <table:table-cell table:style-name="Table9.A4" office:value-type="string">
            <text:p text:style-name="Standard">VPRAŠALNIK: (odprti &amp; zaprti <text:soft-page-break/>tip)</text:p>
          </table:table-cell>
          <table:table-cell table:style-name="Table9.B4" office:value-type="string">
            <text:list xml:id="list113935864699805" text:continue-numbering="true" text:style-name="WWNum6">
              <text:list-item>
                <text:list>
                  <text:list-item>
                    <text:p text:style-name="P31">poceni</text:p>
                  </text:list-item>
                  <text:list-item>
                    <text:p text:style-name="P31">enostavno zbiranje</text:p>
                  </text:list-item>
                  <text:list-item>
                    <text:p text:style-name="P31"><text:soft-page-break/>neosebni, ljudi ne spravljajo v zadrego</text:p>
                  </text:list-item>
                </text:list>
              </text:list-item>
            </text:list>
          </table:table-cell>
          <table:table-cell table:style-name="Table9.C4" office:value-type="string">
            <text:list xml:id="list113935904885632" text:continue-numbering="true" text:style-name="WWNum6">
              <text:list-item>
                <text:list>
                  <text:list-item>
                    <text:p text:style-name="P31">morajo biti jasni, drugače jih ljudje ne <text:soft-page-break/>razumejo</text:p>
                  </text:list-item>
                  <text:list-item>
                    <text:p text:style-name="P31">veliko ljudi vprašalnikov noče reševati ("ne ljubi")</text:p>
                  </text:list-item>
                </text:list>
              </text:list-item>
            </text:list>
          </table:table-cell>
        </table:table-row>
        <table:table-row table:style-name="Table9.1">
          <table:table-cell table:style-name="Table9.A4" office:value-type="string">
            <text:p text:style-name="Standard">POSLUŠANJE:</text:p>
            <text:p text:style-name="Standard">(etnografska metoda)</text:p>
          </table:table-cell>
          <table:table-cell table:style-name="Table9.B4" office:value-type="string">
            <text:list xml:id="list113936292056714" text:continue-numbering="true" text:style-name="WWNum6">
              <text:list-item>
                <text:list>
                  <text:list-item>
                    <text:p text:style-name="P31">slišiš tisto, na kar sam nebi pomislil</text:p>
                  </text:list-item>
                  <text:list-item>
                    <text:p text:style-name="P31">boljše spoznavanje z resničnim življ. (neizumetničena situacija)</text:p>
                  </text:list-item>
                </text:list>
              </text:list-item>
            </text:list>
          </table:table-cell>
          <table:table-cell table:style-name="Table9.C4" office:value-type="string">
            <text:list xml:id="list113935985582136" text:continue-numbering="true" text:style-name="WWNum6">
              <text:list-item>
                <text:list>
                  <text:list-item>
                    <text:p text:style-name="P31">ljudje pripovedujejo, kar mislijo da hoče raziskovalec slišati</text:p>
                  </text:list-item>
                  <text:list-item>
                    <text:p text:style-name="P31">raziskovanje majhnih vzorcev</text:p>
                  </text:list-item>
                </text:list>
              </text:list-item>
            </text:list>
          </table:table-cell>
        </table:table-row>
        <table:table-row table:style-name="Table9.1">
          <table:table-cell table:style-name="Table9.A4" office:value-type="string">
            <text:p text:style-name="Standard">EKSPERIMENT:</text:p>
          </table:table-cell>
          <table:table-cell table:style-name="Table9.B4" office:value-type="string">
            <text:list xml:id="list113937727190295" text:continue-numbering="true" text:style-name="WWNum6">
              <text:list-item>
                <text:list>
                  <text:list-item>
                    <text:p text:style-name="P31">kontrola spremenljivk</text:p>
                  </text:list-item>
                  <text:list-item>
                    <text:p text:style-name="P31">ponavljanje in preverjanje rezultatov</text:p>
                  </text:list-item>
                </text:list>
              </text:list-item>
            </text:list>
          </table:table-cell>
          <table:table-cell table:style-name="Table9.C4" office:value-type="string">
            <text:list xml:id="list113935924024530" text:continue-numbering="true" text:style-name="WWNum6">
              <text:list-item>
                <text:list>
                  <text:list-item>
                    <text:p text:style-name="P31">eksperiment ni mogoč</text:p>
                  </text:list-item>
                  <text:list-item>
                    <text:p text:style-name="P31">ljudje se ne vedejo normalno</text:p>
                  </text:list-item>
                </text:list>
              </text:list-item>
            </text:list>
          </table:table-cell>
        </table:table-row>
        <table:table-row table:style-name="Table9.1">
          <table:table-cell table:style-name="Table9.A8" office:value-type="string">
            <text:p text:style-name="Standard">ANALIZA DOKUMENTOV:</text:p>
          </table:table-cell>
          <table:table-cell table:style-name="Table9.B8" office:value-type="string">
            <text:list xml:id="list113936451769485" text:continue-numbering="true" text:style-name="WWNum6">
              <text:list-item>
                <text:list>
                  <text:list-item>
                    <text:p text:style-name="P31">gradivo tudi iz časovno oddaljenih obdobij</text:p>
                  </text:list-item>
                </text:list>
              </text:list-item>
            </text:list>
          </table:table-cell>
          <table:table-cell table:style-name="Table9.C8" office:value-type="string">
            <text:list xml:id="list113935935840407" text:continue-numbering="true" text:style-name="WWNum6">
              <text:list-item>
                <text:list>
                  <text:list-item>
                    <text:p text:style-name="P31">viri so lahko parcialni</text:p>
                  </text:list-item>
                  <text:list-item>
                    <text:p text:style-name="P31">vprašljiva verjetnost</text:p>
                  </text:list-item>
                  <text:list-item>
                    <text:p text:style-name="P31">težje jih interpretiramo</text:p>
                  </text:list-item>
                </text:list>
              </text:list-item>
            </text:list>
          </table:table-cell>
        </table:table-row>
      </table:table>
      <text:p text:style-name="P4"/>
      <text:p text:style-name="Standard"><text:span text:style-name="T9">ANKETNE RAZISKAVE:</text:span></text:p>
      <text:list xml:id="list113937819503683" text:continue-numbering="true" text:style-name="WWNum6">
        <text:list-item>
          <text:p text:style-name="P2">Presečne študije: anketo izvajamo v kratkem časovnem obdobju-ugotovimo trenutno mnenje neke skupine</text:p>
        </text:list-item>
        <text:list-item>
          <text:p text:style-name="P2">Študije primera/poglabljalne študije: podrobno preučevanje majhne skupine ljudi ali nekega pomembnega dogodka</text:p>
        </text:list-item>
        <text:list-item>
          <text:p text:style-name="P2">Longitudialne študije: proučevanje sprememb v družbi v daljšem čas. obdobju</text:p>
        </text:list-item>
        <text:list-item>
          <text:p text:style-name="P2">METODOLOŠKI PLURALIZEM: kombiniranje različnih kvantitativnih in kvalitativnih metod</text:p>
        </text:list-item>
        <text:list-item>
          <text:p text:style-name="P2">pri raziskovanju so sporna tudi <text:span text:style-name="T9">etična vprašanja</text:span> (saj z raziskavo vstopamo v posameznikovo zasebno življ.)</text:p>
        </text:list-item>
        <text:list-item>
          <text:p text:style-name="P2">Značilnosti raziskovalnega problema: (odvisno od časa, …)</text:p>
          <text:list>
            <text:list-item>
              <text:p text:style-name="P2">Študija posameznega primera</text:p>
            </text:list-item>
            <text:list-item>
              <text:p text:style-name="P2">Primerjalna analiza</text:p>
            </text:list-item>
          </text:list>
        </text:list-item>
        <text:list-item>
          <text:p text:style-name="P2">Časovna omejenost raziskovalne strategije:</text:p>
          <text:list>
            <text:list-item>
              <text:p text:style-name="P2">eno časovno obdobje</text:p>
            </text:list-item>
            <text:list-item>
              <text:p text:style-name="P2">spremembe v daljšem časovnem obdobju – <text:span text:style-name="T9">longitudinalne študije</text:span> (ponovno raziskovanje istega problema z isto skupino, ali drugo skupino)</text:p>
            </text:list-item>
          </text:list>
        </text:list-item>
        <text:list-item>
          <text:p text:style-name="P2">pilotne študije: ko raziskovalni raziskujejo popolnoma neznano področje, si najprej ustvarijo grobo predstavo o študiji s pilotno študijo</text:p>
        </text:list-item>
      </text:list>
      <text:p text:style-name="Standard"/>
      <text:p text:style-name="Standard"/>
      <text:p text:style-name="Standard"><text:span text:style-name="T2">Stopnje/Faze raziskovalnega dela</text:span><text:span text:style-name="T3">:</text:span></text:p>
      <text:p text:style-name="P10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rows-spanned="2" office:value-type="string">
            <table:table table:name="Table10" table:style-name="Table10">
              <table:table-column table:style-name="Table10.A"/>
              <table:table-column table:style-name="Table10.B"/>
              <table:table-column table:style-name="Table10.C"/>
              <table:table-column table:style-name="Table10.D"/>
              <table:table-row table:style-name="Table10.1">
                <table:table-cell table:style-name="Table10.A1" office:value-type="string">
                  <text:p text:style-name="P8"><draw:custom-shape text:anchor-type="char" draw:z-index="19" draw:style-name="gr5" draw:text-style-name="P40" svg:width="0.2504in" svg:height="0.3752in" draw:transform="rotate (2.12092410702351) translate (1.15347222222222in 0.522916666666667in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    </table:table-cell>
                <table:table-cell table:style-name="Table10.A1" table:number-columns-spanned="2" office:value-type="string">
                  <text:p text:style-name="P1"><text:span text:style-name="T10">OPREDELITEV PROBLEMA</text:span></text:p>
                </table:table-cell>
                <table:covered-table-cell/>
                <table:table-cell table:style-name="Table10.A1" office:value-type="string">
                  <text:p text:style-name="P8"><draw:custom-shape text:anchor-type="char" draw:z-index="20" draw:style-name="gr6" draw:text-style-name="P41" svg:width="0.2504in" svg:height="0.3752in" draw:transform="rotate (0.706509281207305) translate (-0.0416666666666667in 0.39375in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    </table:table-cell>
              </table:table-row>
              <table:table-row table:style-name="Table10.1">
                <table:table-cell table:style-name="Table10.A1" office:value-type="string">
                  <text:p text:style-name="P8"/>
                </table:table-cell>
                <table:table-cell table:style-name="Table10.A1" table:number-columns-spanned="2" office:value-type="string">
                  <text:p text:style-name="P8"/>
                </table:table-cell>
                <table:covered-table-cell/>
                <table:table-cell table:style-name="Table10.A1" office:value-type="string">
                  <text:p text:style-name="P8"/>
                </table:table-cell>
              </table:table-row>
              <table:table-row table:style-name="Table10.1">
                <table:table-cell table:style-name="Table10.A1" office:value-type="string">
                  <text:p text:style-name="P1"><draw:custom-shape text:anchor-type="char" draw:z-index="25" draw:style-name="gr11" draw:text-style-name="P46" svg:width="0.2504in" svg:height="0.3752in" draw:transform="rotate (2.94349778348844) translate (0.835416666666667in 0.580555555555555in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0">ZAKLJUČKI</text:span></text:p>
                </table:table-cell>
                <table:table-cell table:style-name="Table10.A1" table:number-columns-spanned="2" office:value-type="string">
                  <text:p text:style-name="P8"/>
                </table:table-cell>
                <table:covered-table-cell/>
                <table:table-cell table:style-name="Table10.A1" office:value-type="string">
                  <text:p text:style-name="P8"/>
                </table:table-cell>
              </table:table-row>
              <table:table-row table:style-name="Table10.1">
                <table:table-cell table:style-name="Table10.A1" office:value-type="string">
                  <text:p text:style-name="P8"/>
                  <text:p text:style-name="P8"/>
                </table:table-cell>
                <table:table-cell table:style-name="Table10.A1" office:value-type="string">
                  <text:p text:style-name="P8"/>
                </table:table-cell>
                <table:table-cell table:style-name="Table10.A1" table:number-rows-spanned="2" table:number-columns-spanned="2" office:value-type="string">
                  <text:p text:style-name="P1"><draw:custom-shape text:anchor-type="char" draw:z-index="21" draw:style-name="gr7" draw:text-style-name="P42" svg:width="0.2504in" svg:height="0.3752in" svg:x="0.55in" svg:y="0.3689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0">PREGLED LITERATURE</text:span></text:p>
                </table:table-cell>
                <table:covered-table-cell/>
              </table:table-row>
              <table:table-row table:style-name="Table10.1">
                <table:table-cell table:style-name="Table10.A1" office:value-type="string">
                  <text:p text:style-name="P1"><text:span text:style-name="T10">ANALIZA PODATKOV</text:span></text:p>
                  <text:p text:style-name="P8"><draw:custom-shape text:anchor-type="char" draw:z-index="24" draw:style-name="gr10" draw:text-style-name="P45" svg:width="0.2504in" svg:height="0.3752in" draw:transform="rotate (-2.9848620867607) translate (0.900694444444444in 0.378472222222222in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    </table:table-cell>
                <table:table-cell table:style-name="Table10.A1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Table10.1">
                <table:table-cell table:style-name="Table10.A1" office:value-type="string">
                  <text:p text:style-name="P8"><text:soft-page-break/></text:p>
                </table:table-cell>
                <table:table-cell table:style-name="Table10.A1" office:value-type="string">
                  <text:p text:style-name="P8"/>
                </table:table-cell>
                <table:table-cell table:style-name="Table10.A1" table:number-rows-spanned="2" table:number-columns-spanned="2" office:value-type="string">
                  <text:p text:style-name="P1"><draw:custom-shape text:anchor-type="char" draw:z-index="22" draw:style-name="gr8" draw:text-style-name="P43" svg:width="0.2504in" svg:height="0.3752in" draw:transform="rotate (-0.764454212373517) translate (0.4125in 0.352083333333333in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0">OPREDELITEV HIPOTEZE</text:span></text:p>
                </table:table-cell>
                <table:covered-table-cell/>
              </table:table-row>
              <table:table-row table:style-name="Table10.1">
                <table:table-cell table:style-name="Table10.A1" office:value-type="string">
                  <text:p text:style-name="P1"><draw:custom-shape text:anchor-type="char" draw:z-index="23" draw:style-name="gr9" draw:text-style-name="P44" svg:width="0.2504in" svg:height="0.3752in" draw:transform="rotate (-2.26927709344303) translate (1.53680555555556in 0.481944444444444in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0">ZBIRANJE PODATKOV/</text:span></text:p>
                  <text:p text:style-name="P1"><text:span text:style-name="T10">IZVEDBA</text:span></text:p>
                </table:table-cell>
                <table:table-cell table:style-name="Table10.A1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Table10.1">
                <table:table-cell table:style-name="Table10.A1" office:value-type="string">
                  <text:p text:style-name="P8"/>
                </table:table-cell>
                <table:table-cell table:style-name="Table10.A1" table:number-columns-spanned="2" office:value-type="string">
                  <text:p text:style-name="P1"><text:span text:style-name="T10">IZBOR METOD</text:span></text:p>
                </table:table-cell>
                <table:covered-table-cell/>
                <table:table-cell table:style-name="Table10.A1" office:value-type="string">
                  <text:p text:style-name="P8"/>
                </table:table-cell>
              </table:table-row>
            </table:table>
            <text:p text:style-name="Standard"/>
          </table:table-cell>
          <table:table-cell table:style-name="Table11.B1" office:value-type="string">
            <text:p text:style-name="Standard">STOPNJE ali FAZE RAZISKOVALNEGA DELA: so posamezni koraki pri raziskovanju, pri čemer upoštevmo temeljna načela/principe znanst. spoznanja</text:p>
            <text:p text:style-name="Standard"/>
          </table:table-cell>
        </table:table-row>
        <table:table-row table:style-name="Table11.1">
          <table:covered-table-cell/>
          <table:table-cell table:style-name="Table11.B2" office:value-type="string">
            <text:p text:style-name="Standard"/>
          </table:table-cell>
        </table:table-row>
      </table:table>
      <text:list xml:id="list815962087" text:style-name="WWNum9">
        <text:list-item>
          <text:p text:style-name="P11"><text:span text:style-name="T8">OPREDELITEV PROBLEMA</text:span><text:span text:style-name="T9">:</text:span></text:p>
        </text:list-item>
      </text:list>
      <text:list xml:id="list113937339860901" text:continue-list="list113937819503683" text:style-name="WWNum6">
        <text:list-item>
          <text:list>
            <text:list-item>
              <text:p text:style-name="P2">dobro postavljeno vpr. = rešitev problema</text:p>
            </text:list-item>
            <text:list-item>
              <text:p text:style-name="P2">utemeljimo in opredelimo sociološki vidik</text:p>
            </text:list-item>
            <text:list-item>
              <text:p text:style-name="P2">opredelitve:</text:p>
              <text:list>
                <text:list-item>
                  <text:p text:style-name="P2">na opisni/deskriptivni ravni:(opis medsebojnih vplivanj dejavnikov, …)</text:p>
                </text:list-item>
                <text:list-item>
                  <text:p text:style-name="P2">na pojasnjevalni ravni: (pojasnimo, zakaj se kaki odnosi izoblikujejo)</text:p>
                </text:list-item>
              </text:list>
            </text:list-item>
          </text:list>
        </text:list-item>
      </text:list>
      <text:p text:style-name="Standard"><draw:custom-shape text:anchor-type="char" draw:z-index="30" draw:style-name="gr6" draw:text-style-name="P41" svg:width="0.2504in" svg:height="0.3752in" svg:x="2.8752in" svg:y="0.1063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list xml:id="list113936647662371" text:continue-list="list815962087" text:style-name="WWNum9">
        <text:list-item>
          <text:p text:style-name="P11"><text:span text:style-name="T8">PREGLED LITERATURE</text:span><text:span text:style-name="T9">:</text:span></text:p>
        </text:list-item>
      </text:list>
      <text:list xml:id="list113937822190546" text:continue-list="list113937339860901" text:style-name="WWNum6">
        <text:list-item>
          <text:list>
            <text:list-item>
              <text:p text:style-name="P2">pregled predhodne literature, ki že obstaja o določenem območju</text:p>
            </text:list-item>
            <text:list-item>
              <text:p text:style-name="P2">ugotovimo, kako so se problema lotevali v preteklosti, kateri vidiki še niso bili analizirani</text:p>
            </text:list-item>
            <text:list-item>
              <text:p text:style-name="P2">lažje opredelimo osnovne pojme, ki jih bomo vključili v raziskavo</text:p>
            </text:list-item>
            <text:list-item>
              <text:p text:style-name="P2"><draw:custom-shape text:anchor-type="char" draw:z-index="29" draw:style-name="gr6" draw:text-style-name="P41" svg:width="0.2504in" svg:height="0.3752in" svg:x="2.8752in" svg:y="0.0882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smo opozorjeni na možnosti in <text:s text:c="3"/>omejitve</text:p>
            </text:list-item>
          </text:list>
        </text:list-item>
      </text:list>
      <text:list xml:id="list113937166870367" text:continue-list="list113936647662371" text:style-name="WWNum9">
        <text:list-item>
          <text:p text:style-name="P11"><text:span text:style-name="T8">OPREDELITEV HIPOTEZE</text:span><text:span text:style-name="T9">:</text:span> postavimo domnevo o odnosih, povezanosti med pojavi</text:p>
        </text:list-item>
      </text:list>
      <text:p text:style-name="Standard"><draw:custom-shape text:anchor-type="char" draw:z-index="31" draw:style-name="gr6" draw:text-style-name="P41" svg:width="0.2504in" svg:height="0.3752in" svg:x="2.8752in" svg:y="0.0339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list xml:id="list113936898144623" text:continue-numbering="true" text:style-name="WWNum9">
        <text:list-item>
          <text:p text:style-name="P11"><text:span text:style-name="T8">IZBOR METOD</text:span><text:span text:style-name="T9">:</text:span></text:p>
        </text:list-item>
      </text:list>
      <text:list xml:id="list113937150295228" text:continue-list="list113937822190546" text:style-name="WWNum6">
        <text:list-item>
          <text:list>
            <text:list-item>
              <text:p text:style-name="P2">izberemo metodo raziskovanja (kako zbrati gradivo, podatke, …)</text:p>
            </text:list-item>
            <text:list-item>
              <text:p text:style-name="P2">(izbor metode je odvisem od hipoteze in vrste problema)</text:p>
            </text:list-item>
            <text:list-item>
              <text:p text:style-name="P2">navadno uporabljamo kombinacijo večih metod</text:p>
            </text:list-item>
            <text:list-item>
              <text:p text:style-name="P2">problem veljavnosti (ali smo z metodo res pridobili podatke, ki so pomembni za raziskavo)</text:p>
            </text:list-item>
          </text:list>
        </text:list-item>
      </text:list>
      <text:p text:style-name="Standard"><draw:custom-shape text:anchor-type="char" draw:z-index="32" draw:style-name="gr6" draw:text-style-name="P41" svg:width="0.2504in" svg:height="0.3752in" svg:x="2.8752in" svg:y="0.0335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list xml:id="list113936863025275" text:continue-list="list113936898144623" text:style-name="WWNum9">
        <text:list-item>
          <text:p text:style-name="P11"><text:span text:style-name="T8">ZBIRANJE PODATKOV</text:span><text:span text:style-name="T9">:</text:span></text:p>
        </text:list-item>
      </text:list>
      <text:list xml:id="list113937759098847" text:continue-list="list113937150295228" text:style-name="WWNum6">
        <text:list-item>
          <text:list>
            <text:list-item>
              <text:p text:style-name="P2">vodenje dokumentacije</text:p>
            </text:list-item>
            <text:list-item>
              <text:p text:style-name="P2">raziskovalec-mora imeti sposobnost komuniciranja</text:p>
            </text:list-item>
            <text:list-item>
              <text:p text:style-name="P2">informacije je treba urediti in sistematično predstaviti</text:p>
            </text:list-item>
            <text:list-item>
              <text:p text:style-name="P2">zbiranje podatkov: je zbiranje informacij, vedenj, empiričnih podatkov, …</text:p>
            </text:list-item>
            <text:list-item>
              <text:p text:style-name="P2">pomembne način predstavitve podatkov</text:p>
            </text:list-item>
          </text:list>
        </text:list-item>
      </text:list>
      <text:p text:style-name="Standard"><draw:custom-shape text:anchor-type="char" draw:z-index="33" draw:style-name="gr6" draw:text-style-name="P41" svg:width="0.2504in" svg:height="0.3752in" svg:x="2.8752in" svg:y="0.0319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list xml:id="list113937828185910" text:continue-list="list113936863025275" text:style-name="WWNum9">
        <text:list-item>
          <text:p text:style-name="P11"><text:span text:style-name="T8">ANALIZA REZULTATOV</text:span><text:span text:style-name="T9">:</text:span></text:p>
        </text:list-item>
      </text:list>
      <text:list xml:id="list113937652238910" text:continue-list="list113937759098847" text:style-name="WWNum6">
        <text:list-item>
          <text:list>
            <text:list-item>
              <text:p text:style-name="P2">zveza med zbranimi podatki in opredeljeno hipotezo (previrimo problem veljavnosti)</text:p>
            </text:list-item>
            <text:list-item>
              <text:p text:style-name="P2">interpretiramo rezultate (kaj lahko na osnovi zbranih podatkov trdimo)</text:p>
            </text:list-item>
            <text:list-item>
              <text:p text:style-name="P2">potrebna kritičnost in nepristranskost</text:p>
            </text:list-item>
          </text:list>
        </text:list-item>
      </text:list>
      <text:p text:style-name="P12"><draw:custom-shape text:anchor-type="char" draw:z-index="34" draw:style-name="gr6" draw:text-style-name="P41" svg:width="0.2504in" svg:height="0.3752in" svg:x="2.8752in" svg:y="0.0138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list xml:id="list113937776042406" text:continue-list="list113937828185910" text:style-name="WWNum9">
        <text:list-item>
          <text:p text:style-name="P11"><text:span text:style-name="T8">ZAKLJUČKI/SKLEPI/TEMELNJE UGOTOVITVE</text:span><text:span text:style-name="T9">:</text:span></text:p>
        </text:list-item>
      </text:list>
      <text:list xml:id="list113937200351343" text:continue-list="list113937652238910" text:style-name="WWNum6">
        <text:list-item>
          <text:list>
            <text:list-item>
              <text:p text:style-name="P2">odgovorimo na raziskovalno vprašanje</text:p>
            </text:list-item>
            <text:list-item>
              <text:p text:style-name="P2">odgovor: celovit, vsebuje oceno raziskovalnega dosežka glede na dosedanja spoznanja o predmetu</text:p>
            </text:list-item>
            <text:list-item>
              <text:p text:style-name="P2"><text:soft-page-break/>opozarja na omejitve pri posploševanju ugotovitev (za kakšno skupino družbe velja ugotovitev–npr.:pasivnost-velja za najstnike,navedena leta…)</text:p>
            </text:list-item>
            <text:list-item>
              <text:p text:style-name="P2">nepristranskost in utemeljenost z zbranimi podatki, viri, …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P13"/>
      <text:p text:style-name="Standard"><text:span text:style-name="T3">POVZETEK</text:span><text:span text:style-name="T9">: </text:span><text:span text:style-name="T1">UVOD V SOCIOLOGIJO</text:span></text:p>
      <text:p text:style-name="P3"/>
      <text:list xml:id="list113937422883003" text:continue-numbering="true" text:style-name="WWNum6">
        <text:list-item>
          <text:p text:style-name="P2"><draw:line text:anchor-type="char" draw:z-index="28" draw:style-name="gr2" draw:text-style-name="P38" svg:x1="2.6252in" svg:y1="0.1689in" svg:x2="2.6252in" svg:y2="0.5441in"><text:p/></draw:line><draw:line text:anchor-type="char" draw:z-index="27" draw:style-name="gr2" draw:text-style-name="P38" svg:x1="3.75in" svg:y1="0.1689in" svg:x2="4.25in" svg:y2="0.4189in"><text:p/></draw:line><draw:line text:anchor-type="char" draw:z-index="26" draw:style-name="gr2" draw:text-style-name="P38" svg:x1="1in" svg:y1="0.1689in" svg:x2="1.5in" svg:y2="0.4189in"><text:p/></draw:line>vsaka znanstvena disciplina ima opredeljen:</text:p>
        </text:list-item>
      </text:list>
      <text:p text:style-name="Standard"/>
      <table:table table:name="Table12" table:style-name="Table12">
        <table:table-column table:style-name="Table12.A"/>
        <table:table-column table:style-name="Table12.B" table:number-columns-repeated="2"/>
        <table:table-row table:style-name="Table12.1">
          <table:table-cell table:style-name="Table12.A1" office:value-type="string">
            <text:list xml:id="list113937057156680" text:continue-numbering="true" text:style-name="WWNum6">
              <text:list-item>
                <text:list>
                  <text:list-item>
                    <text:p text:style-name="P19">predmet raziskovanja</text:p>
                  </text:list-item>
                </text:list>
              </text:list-item>
            </text:list>
          </table:table-cell>
          <table:table-cell table:style-name="Table12.A1" office:value-type="string">
            <text:list xml:id="list113937087352208" text:continue-numbering="true" text:style-name="WWNum6">
              <text:list-item>
                <text:list>
                  <text:list-item>
                    <text:p text:style-name="P20">metode raziskovanja</text:p>
                  </text:list-item>
                </text:list>
              </text:list-item>
            </text:list>
          </table:table-cell>
          <table:table-cell table:style-name="Table12.A1" office:value-type="string">
            <text:list xml:id="list113936224972322" text:continue-numbering="true" text:style-name="WWNum6">
              <text:list-item>
                <text:list>
                  <text:list-item>
                    <text:p text:style-name="P33">sistem znanst. spoznanj</text:p>
                  </text:list-item>
                </text:list>
              </text:list-item>
            </text:list>
          </table:table-cell>
        </table:table-row>
      </table:table>
      <text:p text:style-name="Standard"/>
      <text:list xml:id="list113937616772321" text:continue-numbering="true" text:style-name="WWNum6">
        <text:list-item>
          <text:p text:style-name="P2">METODE RAZISKOVANJA:</text:p>
          <text:list>
            <text:list-item>
              <text:p text:style-name="P2">so načini spoznavanja in pridobivanja novih znanstveni spoznanj</text:p>
            </text:list-item>
            <text:list-item>
              <text:p text:style-name="P2"><text:span text:style-name="T9">Metodologija:</text:span> je veda o:</text:p>
              <text:list>
                <text:list-item>
                  <text:p text:style-name="P2">splošno veljavnih načinih</text:p>
                </text:list-item>
                <text:list-item>
                  <text:p text:style-name="P2">metodah</text:p>
                </text:list-item>
                <text:list-item>
                  <text:p text:style-name="P2">načelih/principih znanstvenega raziskovanja &amp; spoznanja</text:p>
                </text:list-item>
              </text:list>
            </text:list-item>
          </text:list>
        </text:list-item>
      </text:list>
      <text:p text:style-name="Standard"/>
      <text:list xml:id="list113937938778463" text:continue-numbering="true" text:style-name="WWNum6">
        <text:list-item>
          <text:p text:style-name="P2">ZNANSTVENO SPOZNANJE: ko pri raziskovanju upoštevamo:</text:p>
        </text:list-item>
      </text:list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list xml:id="list113936475965012" text:continue-numbering="true" text:style-name="WWNum6">
              <text:list-item>
                <text:list>
                  <text:list-item>
                    <text:p text:style-name="P2">splošnost</text:p>
                  </text:list-item>
                  <text:list-item>
                    <text:p text:style-name="P2">objektivnost</text:p>
                  </text:list-item>
                  <text:list-item>
                    <text:p text:style-name="P2">preverljivost</text:p>
                  </text:list-item>
                  <text:list-item>
                    <text:p text:style-name="P2">veljavnost</text:p>
                  </text:list-item>
                </text:list>
              </text:list-item>
            </text:list>
          </table:table-cell>
          <table:table-cell table:style-name="Table13.A1" office:value-type="string">
            <text:list xml:id="list113936150932877" text:continue-numbering="true" text:style-name="WWNum6">
              <text:list-item>
                <text:list>
                  <text:list-item>
                    <text:p text:style-name="P2">zanesljivost</text:p>
                  </text:list-item>
                  <text:list-item>
                    <text:p text:style-name="P2">natančnost/preciznost</text:p>
                  </text:list-item>
                  <text:list-item>
                    <text:p text:style-name="P2">sistematičnost</text:p>
                  </text:list-item>
                </text:list>
              </text:list-item>
            </text:list>
          </table:table-cell>
        </table:table-row>
      </table:table>
      <text:p text:style-name="Standard"/>
      <text:list xml:id="list113936531563483" text:continue-numbering="true" text:style-name="WWNum6">
        <text:list-item>
          <text:p text:style-name="P2">Znanstveno spoznanje: predpostavlja:</text:p>
          <text:list>
            <text:list-item>
              <text:list>
                <text:list-item>
                  <text:p text:style-name="P2">določen red</text:p>
                </text:list-item>
                <text:list-item>
                  <text:p text:style-name="P2">dogodki niso naključni</text:p>
                </text:list-item>
              </text:list>
            </text:list-item>
            <text:list-item>
              <text:p text:style-name="P2">poskušamo ugotoviti kako, kdaj, … so pojavi med samo povezani</text:p>
            </text:list-item>
            <text:list-item>
              <text:p text:style-name="P2"><text:span text:style-name="T9">povezanost/korelacija:</text:span> je v določenih okoliščinah, stalna zveza med pojavi</text:p>
            </text:list-item>
            <text:list-item>
              <text:p text:style-name="P2">z <text:span text:style-name="T9">hipotezo/domnevo</text:span> pojasnimo naše najsplošnješe videnje o povezanosti med pojavi</text:p>
            </text:list-item>
          </text:list>
        </text:list-item>
      </text:list>
      <text:p text:style-name="Standard"/>
      <text:list xml:id="list113936147683996" text:continue-numbering="true" text:style-name="WWNum6">
        <text:list-item>
          <text:p text:style-name="P2">SPREMENLJIVKA: je pojav, lastnost, značilnost, ki se spreminja</text:p>
          <text:list>
            <text:list-item>
              <text:p text:style-name="P2">neodvisna in odvisna spremenljivka: vzročno-posledično vplivanje ene spremenljivke na drugo</text:p>
              <text:list>
                <text:list-item>
                  <text:p text:style-name="P2">neodvisna spremenljivka: povzroča spremembo, je vzrok</text:p>
                </text:list-item>
                <text:list-item>
                  <text:p text:style-name="P2">odvisna spremenljivka: je posledica</text:p>
                </text:list-item>
              </text:list>
            </text:list-item>
            <text:list-item>
              <text:p text:style-name="P2"><text:soft-page-break/>kriterij razlikovanja med spremenljivkama je <text:span text:style-name="T7">smer vplivanja</text:span> (odvisna je od postavljene hipoteze)</text:p>
            </text:list-item>
            <text:list-item>
              <text:p text:style-name="P2"><text:span text:style-name="T9">navidezna vez</text:span></text:p>
            </text:list-item>
          </text:list>
        </text:list-item>
      </text:list>
      <text:p text:style-name="Standard"/>
      <text:list xml:id="list113937729119030" text:continue-numbering="true" text:style-name="WWNum6">
        <text:list-item>
          <text:p text:style-name="P2">VZOREC: je del populacije, ki jo preučujemo – mora biti reprezentativen (predstavlja celotno populacijo, struktura vzorca se mora ujemati s strukturo prebivalstva)</text:p>
        </text:list-item>
      </text:list>
      <text:p text:style-name="Standard"/>
      <text:list xml:id="list113937076461619" text:continue-numbering="true" text:style-name="WWNum6">
        <text:list-item>
          <text:p text:style-name="P2">METODE RAZISKOVANJA:</text:p>
          <text:list>
            <text:list-item>
              <text:p text:style-name="P2">postopki, s katerimi pridobivamo nove podatke – na podlagi katerih oblikujem znanstvena spoznanja</text:p>
              <text:list>
                <text:list-item>
                  <text:p text:style-name="P2">metoda spraševanja (anketa, intervju)</text:p>
                </text:list-item>
                <text:list-item>
                  <text:p text:style-name="P2">opazovanje z in brez udeležbe</text:p>
                </text:list-item>
                <text:list-item>
                  <text:p text:style-name="P2">eksperiment</text:p>
                </text:list-item>
                <text:list-item>
                  <text:p text:style-name="P2">etnografska metoda</text:p>
                </text:list-item>
              </text:list>
            </text:list-item>
          </text:list>
        </text:list-item>
      </text:list>
      <text:p text:style-name="Standard"/>
      <text:list xml:id="list113936851777811" text:continue-numbering="true" text:style-name="WWNum6">
        <text:list-item>
          <text:p text:style-name="P2">KVANTITATIVNO in KVALITATIVNO RAZISKOVANJE:</text:p>
          <text:list>
            <text:list-item>
              <text:p text:style-name="P2"><text:span text:style-name="T9">Metodološki pluralizem:</text:span> kombiniranje različnih kvantitativnih in kvalitativnih metod</text:p>
            </text:list-item>
          </text:list>
        </text:list-item>
      </text:list>
      <text:p text:style-name="Standard"/>
      <text:list xml:id="list113937387070564" text:continue-numbering="true" text:style-name="WWNum6">
        <text:list-item>
          <text:p text:style-name="P2">STOPNJE/FAZE RAZISKOVALNEGA DELA: (načrt raziskovanja, po korakih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1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2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use-window-font-color="true" fo:font-weight="bold"/>
    </style:style>
    <style:style style:name="ListLabel_20_22" style:display-name="ListLabel 22" style:family="text">
      <style:text-properties style:use-window-font-color="true" fo:font-weight="bold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use-window-font-color="true"/>
    </style:style>
    <style:style style:name="ListLabel_20_25" style:display-name="ListLabel 25" style:family="text">
      <style:text-properties style:use-window-font-color="tru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0.6063in" fo:text-indent="-0.25in" fo:margin-left="0.606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1063in" fo:text-indent="-0.25in" fo:margin-left="1.106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6063in" fo:text-indent="-0.25in" fo:margin-left="1.6063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1063in" fo:text-indent="-0.25in" fo:margin-left="2.106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6063in" fo:text-indent="-0.25in" fo:margin-left="2.606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1063in" fo:text-indent="-0.25in" fo:margin-left="3.1063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3.6063in" fo:text-indent="-0.25in" fo:margin-left="3.606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1063in" fo:text-indent="-0.25in" fo:margin-left="4.106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urier New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Comic Sans MS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urier New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Comic Sans MS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49"><draw:text-box fo:min-height="0in" fo:min-width="0.0161in"><text:p text:style-name="MP2"><text:span text:style-name="page_20_number"><text:page-number text:select-page="current">14</text:page-number></text:span></text:p></draw:text-box></draw:frame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8:00</meta:creation-date>
    <dc:date>2019-05-17T07:28:00</dc:date>
    <meta:editing-duration>P0D</meta:editing-duration>
    <meta:generator>LibreOffice/6.0.7.3$Linux_X86_64 LibreOffice_project/00m0$Build-3</meta:generator>
    <meta:document-statistic meta:table-count="13" meta:image-count="0" meta:object-count="0" meta:page-count="14" meta:paragraph-count="331" meta:word-count="2725" meta:character-count="19484" meta:non-whitespace-character-count="173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