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"/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>
        <style:tab-stops>
          <style:tab-stop style:position="0in"/>
          <style:tab-stop style:position="0.25in"/>
        </style:tab-stops>
      </style:paragraph-properties>
    </style:style>
    <style:style style:name="P9" style:family="paragraph" style:parent-style-name="Standard" style:list-style-name="WWNum6"/>
    <style:style style:name="P10" style:family="paragraph" style:parent-style-name="Standard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PREDELITEV SOCIOLOGIJE</text:span></text:p>
      <text:p text:style-name="P4"/>
      <text:p text:style-name="P1"><text:span text:style-name="T4">PREDMET SPOZNAVANJA oz. RAZISKOVANJA: družba – družbeno ; človek kot družbeno bitje</text:span></text:p>
      <text:p text:style-name="P4"/>
      <text:p text:style-name="P1"><text:span text:style-name="T4">Kaj je družba? </text:span></text:p>
      <text:p text:style-name="P4"/>
      <text:p text:style-name="P1"><text:span text:style-name="T4">človek - DRUŽBA</text:span></text:p>
      <text:p text:style-name="P4"/>
      <text:p text:style-name="P1"><text:span text:style-name="T4">Človek je naravno in družbeno bitje. </text:span></text:p>
      <text:p text:style-name="P4"/>
      <text:p text:style-name="Standard"><text:span text:style-name="T4">Sociologija deli svoj predmet z ostalimi družboslovnimi vedami:</text:span></text:p>
      <text:h text:style-name="P6" text:outline-level="1"><text:span text:style-name="T4">EKONOMIJO, PSIHOLOGIJO, ZGODOVINO, POLITOLOGIJO, ANTROPOLOGIJO.</text:span></text:h>
      <text:p text:style-name="P4"/>
      <text:p text:style-name="P1"><text:span text:style-name="T2">definicija</text:span><text:span text:style-name="T3">: SOCIOLOGIJA</text:span></text:p>
      <text:p text:style-name="P7"/>
      <text:p text:style-name="P8"><text:span text:style-name="T4"><text:s/><text:tab/></text:span><text:span text:style-name="T5">je znanost ali veda, ki se sistematično ukvarja s proučevanjem družbe, družbenega življenja in življenja posameznika v družbi. </text:span></text:p>
      <text:p text:style-name="P4"/>
      <text:list xml:id="list255151473" text:style-name="WWNum6">
        <text:list-item>
          <text:p text:style-name="P9"><text:span text:style-name="T4">sociologija je znanost o družbenih skupinah;</text:span></text:p>
        </text:list-item>
      </text:list>
      <text:p text:style-name="P3"/>
      <text:list xml:id="list112658845935676" text:continue-numbering="true" text:style-name="WWNum6">
        <text:list-item>
          <text:p text:style-name="P9"><text:span text:style-name="T4">je znanost o družbenih pojavih in oblikah: o družbenem kot procesu zbliževanja in oddaljevanja v družbenem prostoru;</text:span></text:p>
        </text:list-item>
      </text:list>
      <text:p text:style-name="P3"/>
      <text:list xml:id="list112658501508330" text:continue-numbering="true" text:style-name="WWNum6">
        <text:list-item>
          <text:p text:style-name="P9"><text:span text:style-name="T4">je znanost o družbenih dejstvih in ustanovah, ki imajo moč prisile nad posamezniki, same pa so neodvisne od posameznikov;</text:span></text:p>
        </text:list-item>
      </text:list>
      <text:p text:style-name="P3"/>
      <text:list xml:id="list112658512260766" text:continue-numbering="true" text:style-name="WWNum6">
        <text:list-item>
          <text:p text:style-name="P9"><text:span text:style-name="T4">je znanost, ki proučuje družbeno pogojena obnašanja.</text:span></text:p>
        </text:list-item>
      </text:list>
      <text:p text:style-name="P4"/>
      <text:p text:style-name="P1"><text:span text:style-name="T4">Sociologijo je kot znanost poimenoval in utemeljil </text:span><text:span text:style-name="T5">Auguste Comte (1798- 1857)</text:span><text:span text:style-name="T4">.</text:span></text:p>
      <text:p text:style-name="P4"/>
      <text:p text:style-name="P1"><text:span text:style-name="T5">sociološki pristop</text:span><text:span text:style-name="T4"> – značilnosti in razlike od drugih pristopov</text:span></text:p>
      <text:p text:style-name="P4"/>
      <text:p text:style-name="P5"/>
      <text:p text:style-name="P7"/>
      <text:p text:style-name="P1"><text:soft-page-break/><text:span text:style-name="T3">VSAKDANJE SPOZNANJE IN SOCIOLOGIJA</text:span></text:p>
      <text:p text:style-name="P4"/>
      <text:p text:style-name="P1"><text:span text:style-name="T5">zdravorazumsko</text:span><text:span text:style-name="T4"> (vsakdanje) spoznanje – </text:span><text:span text:style-name="T5">znanstveno</text:span><text:span text:style-name="T4"> spoznanje ( je 1.splošno, 2.preverljivo, 3.sistematično)</text:span></text:p>
      <text:p text:style-name="P4"/>
      <text:p text:style-name="P1"><text:span text:style-name="T5">sociološka imaginacija</text:span><text:span text:style-name="T4"> – omogoča razumevanje družbenega vpliva na človekovo vsakdanje življenje; potrebno je preseči ozke okvirje in predsodke iz svojega, vsakdanjega družbenega okolja</text:span></text:p>
      <text:p text:style-name="P7"/>
      <text:p text:style-name="P1"><text:span text:style-name="T3">TEORETSKE PERSPEKTIVE V SOCIOLOGIJI</text:span></text:p>
      <text:p text:style-name="P4"/>
      <text:p text:style-name="P1"><text:span text:style-name="T4">Na sociologijo so pomembno vplivale tri teoretske perspektive:</text:span></text:p>
      <text:p text:style-name="P4"/>
      <text:list xml:id="list2571478531" text:style-name="WWNum5">
        <text:list-item>
          <text:p text:style-name="P2"><text:span text:style-name="T4">funkcionalizem</text:span></text:p>
        </text:list-item>
        <text:list-item>
          <text:p text:style-name="P2"><text:span text:style-name="T4">konfliktna teorija</text:span></text:p>
        </text:list-item>
        <text:list-item>
          <text:p text:style-name="P2"><text:span text:style-name="T4">interakcionizem</text:span></text:p>
        </text:list-item>
      </text:list>
      <text:p text:style-name="P4"/>
      <text:p text:style-name="P1"><text:span text:style-name="T3">FUNKCIONALIZEM</text:span></text:p>
      <text:p text:style-name="P4"/>
      <text:p text:style-name="Standard"><text:span text:style-name="T4">- Durkheim, Parsons, Merton; </text:span></text:p>
      <text:p text:style-name="Standard"><text:span text:style-name="T4">- organistična analogija: </text:span><text:span text:style-name="T6">vsak del organizma ima nek prispevek k celoti</text:span><text:span text:style-name="T4">;</text:span></text:p>
      <text:p text:style-name="Standard"><text:span text:style-name="T4">- če hočemo razumeti vlogo elementa (npr. družine, religije, kriminala,…) moramo poznati njegov prispevek k ohranjanju celote – </text:span><text:span text:style-name="T5">FUNKCIJO</text:span><text:span text:style-name="T4">, ki jo del opravlja za celotno;</text:span></text:p>
      <text:p text:style-name="Standard"><text:span text:style-name="T4">- družba je </text:span><text:span text:style-name="T5">STRUKTURA</text:span><text:span text:style-name="T4"> oziroma SISTEM, zgrajena iz medsebojno povezanih delov, vsak del pa vpliva na druge dele in sistem kot celoto;</text:span></text:p>
      <text:p text:style-name="Standard"><text:span text:style-name="T4">- povezanost med družbenimi enotami temelji na minimalnem soglasju o temeljnih vrednotah, kar imenujemo </text:span><text:span text:style-name="T5">VREDNOSTNI KONSENZ</text:span></text:p>
      <text:p text:style-name="Standard"><text:span text:style-name="T4">- za ohranjanje učinkovitega delovanja družbe je nujna določena stopnja </text:span><text:span text:style-name="T5">STABILNOSTI</text:span><text:span text:style-name="T4"> in </text:span><text:span text:style-name="T5">REDA</text:span><text:span text:style-name="T4">;</text:span></text:p>
      <text:p text:style-name="Standard"><text:span text:style-name="T4">- konflikti v družbi so samo motnje sistema;</text:span></text:p>
      <text:p text:style-name="P1"><text:span text:style-name="T4">- funk. je </text:span><text:span text:style-name="T5">MAKROSOCIOLOŠKA</text:span><text:span text:style-name="T4"> teorija</text:span></text:p>
      <text:p text:style-name="P1"><text:span text:style-name="T4">- </text:span><text:span text:style-name="T5">KRITIKE</text:span><text:span text:style-name="T4">: konflikti v družbi niso vedno samo motnje;</text:span></text:p>
      <text:p text:style-name="P1"><text:span text:style-name="T4">_______________________________</text:span></text:p>
      <text:p text:style-name="P4"/>
      <text:p text:style-name="P1"><text:soft-page-break/><text:span text:style-name="T3">KONFLIKTNE TEORIJE</text:span></text:p>
      <text:p text:style-name="P4"/>
      <text:p text:style-name="P1"><text:span text:style-name="T4">- v ožjem pomenu: Marx in marksizem</text:span></text:p>
      <text:p text:style-name="P1"><text:span text:style-name="T4">- različne družbene skupine imajo različne interese =&gt; konflikt v družbi je </text:span><text:span text:style-name="T5">stalen</text:span><text:span text:style-name="T4"> in </text:span><text:span text:style-name="T5">nujen</text:span></text:p>
      <text:p text:style-name="Standard"><text:span text:style-name="T4">- tip </text:span><text:span text:style-name="T5">EKONOMIJE</text:span><text:span text:style-name="T4"> določa družbene odnose; </text:span></text:p>
      <text:p text:style-name="Standard"><text:span text:style-name="T4">- družba je sestavljena iz </text:span><text:span text:style-name="T5">EKONOMSKE BAZE</text:span><text:span text:style-name="T4"> (proizvodnja dobrin, proizvajalne sile in odnosi) in </text:span><text:span text:style-name="T5">NADSTAVBE</text:span><text:span text:style-name="T4"> (pravo, znanost, religija, umetnost,…)</text:span></text:p>
      <text:p text:style-name="Standard"><text:span text:style-name="T4">- vsa nasprotja v družbi temeljijo na tem, da v družbi obstaja skupina ljudi, ki ima v lasti proizvajalna sredstva (</text:span><text:span text:style-name="T5">LASTNIKI</text:span><text:span text:style-name="T4">, KAPITALISTI) in skupina ljudi, ki delovno silo prodaja (</text:span><text:span text:style-name="T5">NELASTNIKI</text:span><text:span text:style-name="T4">, DELAVCI)</text:span></text:p>
      <text:p text:style-name="Standard"><text:span text:style-name="T4">- v kapitalizmu DELAVCI prodajajo svoje delo, KAPITALISTI pa jih izkoriščajo</text:span></text:p>
      <text:p text:style-name="Standard"><text:span text:style-name="T4">- družbeni odnosi, ki opravičujejo izkoriščanje, pa <text:s/>dobijo legitimacijo v nadstavbi </text:span></text:p>
      <text:p text:style-name="P1"><text:span text:style-name="T4">- ta ureditev pa se lahko preseže le s spremembo EKONOMSKE BAZE</text:span></text:p>
      <text:p text:style-name="P1"><text:span text:style-name="T4">- tudi konf. teorije uvrščamo med </text:span><text:span text:style-name="T5">MAKROSOCIOLOŠKE</text:span><text:span text:style-name="T4">; </text:span></text:p>
      <text:p text:style-name="P1"><text:span text:style-name="T4">- </text:span><text:span text:style-name="T5">KRITIKE</text:span><text:span text:style-name="T4">: delitve in konflikti v družbi niso vedno tako ostri oz. polarizirani.</text:span></text:p>
      <text:p text:style-name="P1"><text:span text:style-name="T4">________________________</text:span></text:p>
      <text:p text:style-name="P4"/>
      <text:p text:style-name="P1"><text:span text:style-name="T3">INTERAKCIONIZEM</text:span></text:p>
      <text:p text:style-name="P7"/>
      <text:p text:style-name="P1"><text:span text:style-name="T4">- predhodnik – Weber; predstavniki: G.H. Mead, Blumer, Goffman</text:span></text:p>
      <text:p text:style-name="P1"><text:span text:style-name="T4">- </text:span><text:span text:style-name="T5">interpretativni pogled</text:span><text:span text:style-name="T4"> na družbeno delovanje: družba nima jasne strukture, zato se osredotoča na </text:span><text:span text:style-name="T5">INTERAKCIJE v majhnem obsegu</text:span><text:span text:style-name="T4">;</text:span></text:p>
      <text:p text:style-name="P1"><text:span text:style-name="T4">- če hočemo razumeti delovanje akterjev moramo </text:span><text:span text:style-name="T5">razumeti POMENE</text:span><text:span text:style-name="T4">, ki jim pripisujejo</text:span></text:p>
      <text:p text:style-name="P1"><text:span text:style-name="T4">- ukvarja se z razlago družbenega delovanja z vidika pomenov, ki jih posamezni situaciji, osebam,itd. pripisujejo posamezniki (npr. </text:span><text:span text:style-name="T7">moški prižge svečo ob prisotnosti ženske)</text:span></text:p>
      <text:p text:style-name="P1"><text:span text:style-name="T4">- </text:span><text:span text:style-name="T5">MIKROSOCIOLOŠKA</text:span><text:span text:style-name="T4"> teorija (obrat od družbenih sistemov k posameznikom)</text:span></text:p>
      <text:p text:style-name="P1"><text:span text:style-name="T4">- </text:span><text:span text:style-name="T5">KRITIKE</text:span><text:span text:style-name="T4">: družba ni samo vsota posameznik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2291in" fo:text-indent="-0.25in" fo:margin-left="5.2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291in" fo:text-indent="-0.25in" fo:margin-left="5.7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2291in" fo:text-indent="-0.25in" fo:margin-left="5.2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291in" fo:text-indent="-0.25in" fo:margin-left="5.7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.2709in" fo:text-indent="-0.25in" fo:margin-left="1.2709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7709in" fo:text-indent="-0.25in" fo:margin-left="1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709in" fo:text-indent="-0.25in" fo:margin-left="2.27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709in" fo:text-indent="-0.25in" fo:margin-left="2.7709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2709in" fo:text-indent="-0.25in" fo:margin-left="3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709in" fo:text-indent="-0.25in" fo:margin-left="3.77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709in" fo:text-indent="-0.25in" fo:margin-left="4.2709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.7709in" fo:text-indent="-0.25in" fo:margin-left="4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709in" fo:text-indent="-0.25in" fo:margin-left="5.2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4" meta:word-count="514" meta:character-count="3676" meta:non-whitespace-character-count="3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