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8000" style:font-name="Arial" fo:font-weight="bold" style:font-weight-asian="bold" style:font-name-complex="Arial1"/>
    </style:style>
    <style:style style:name="P2" style:family="paragraph" style:parent-style-name="Standard">
      <style:paragraph-properties fo:text-align="justify" style:justify-single-word="false"/>
      <style:text-properties fo:color="#008000" style:font-name="Arial" fo:font-weight="bold" style:font-weight-asian="bold" style:font-name-complex="Arial1"/>
    </style:style>
    <style:style style:name="P3" style:family="paragraph" style:parent-style-name="Standard">
      <style:paragraph-properties fo:text-align="justify" style:justify-single-word="false"/>
      <style:text-properties fo:color="#008000" style:font-name="Arial" fo:font-size="14pt" fo:font-weight="bold" style:font-size-asian="14pt" style:font-weight-asian="bold" style:font-name-complex="Arial1" style:font-size-complex="14pt"/>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style>
    <style:style style:name="P6" style:family="paragraph" style:parent-style-name="Standard" style:list-style-name="WWNum6"/>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fo:orphans="0" fo:widows="0"/>
    </style:style>
    <style:style style:name="P9" style:family="paragraph" style:parent-style-name="Standard" style:list-style-name="WWNum5">
      <style:paragraph-properties fo:text-align="justify" style:justify-single-word="false" fo:orphans="0" fo:widows="0"/>
    </style:style>
    <style:style style:name="P10" style:family="paragraph" style:parent-style-name="Standard" style:list-style-name="WWNum4">
      <style:paragraph-properties fo:text-align="justify" style:justify-single-word="false" fo:orphans="0" fo:widows="0"/>
    </style:style>
    <style:style style:name="P11" style:family="paragraph" style:parent-style-name="Standard" style:list-style-name="WWNum2">
      <style:paragraph-properties fo:text-align="justify" style:justify-single-word="false" fo:orphans="0" fo:widows="0"/>
    </style:style>
    <style:style style:name="P12" style:family="paragraph" style:parent-style-name="Standard">
      <style:paragraph-properties fo:text-align="justify" style:justify-single-word="false" fo:orphans="0" fo:widows="0">
        <style:tab-stops>
          <style:tab-stop style:position="0.5in"/>
        </style:tab-stops>
      </style:paragraph-properties>
    </style:style>
    <style:style style:name="P13" style:family="paragraph" style:parent-style-name="Standard" style:list-style-name="WWNum1">
      <style:paragraph-properties fo:text-align="justify" style:justify-single-word="false" fo:orphans="0" fo:widows="0">
        <style:tab-stops>
          <style:tab-stop style:position="0.5in"/>
        </style:tab-stops>
      </style:paragraph-properties>
    </style:style>
    <style:style style:name="P14" style:family="paragraph" style:parent-style-name="Standard">
      <style:paragraph-properties fo:text-align="justify" style:justify-single-word="false"/>
      <style:text-properties fo:color="#808080" style:font-name="Arial" fo:font-weight="bold" style:font-weight-asian="bold" style:font-name-complex="Arial1"/>
    </style:style>
    <style:style style:name="P15" style:family="paragraph" style:parent-style-name="Standard">
      <style:paragraph-properties fo:text-align="justify" style:justify-single-word="false"/>
      <style:text-properties fo:color="#ff00ff" style:font-name="Arial" fo:font-weight="bold" style:font-weight-asian="bold" style:font-name-complex="Arial1"/>
    </style:style>
    <style:style style:name="P16" style:family="paragraph" style:parent-style-name="Standard">
      <style:text-properties fo:color="#ff6600" style:font-name="Arial" fo:font-weight="bold" style:font-weight-asian="bold" style:font-name-complex="Arial1"/>
    </style:style>
    <style:style style:name="P17" style:family="paragraph" style:parent-style-name="Standard">
      <style:paragraph-properties fo:text-align="justify" style:justify-single-word="false"/>
      <style:text-properties fo:color="#ff6600" style:font-name="Arial" fo:font-weight="bold" style:font-weight-asian="bold" style:font-name-complex="Arial1"/>
    </style:style>
    <style:style style:name="P18" style:family="paragraph" style:parent-style-name="Standard">
      <style:paragraph-properties fo:margin-left="0.25in" fo:margin-right="0in" fo:text-align="justify" style:justify-single-word="false" fo:orphans="0" fo:widows="0" fo:text-indent="0in" style:auto-text-indent="false"/>
    </style:style>
    <style:style style:name="P19" style:family="paragraph" style:parent-style-name="Standard">
      <style:paragraph-properties fo:margin-top="0in" fo:margin-bottom="0.139in" loext:contextual-spacing="false" fo:line-height="115%" fo:text-align="justify" style:justify-single-word="false" fo:break-before="page"/>
    </style:style>
    <style:style style:name="P20" style:family="paragraph" style:parent-style-name="Standard" style:master-page-name="Standard">
      <style:paragraph-properties style:page-number="auto"/>
    </style:style>
    <style:style style:name="P21" style:family="paragraph" style:parent-style-name="Footer">
      <style:paragraph-properties fo:margin-left="0in" fo:margin-right="0.25in" fo:text-indent="0in" style:auto-text-indent="false"/>
    </style:style>
    <style:style style:name="T1" style:family="text">
      <style:text-properties fo:color="#008000" style:font-name="Arial" fo:font-weight="bold" style:font-weight-asian="bold" style:font-name-complex="Arial1"/>
    </style:style>
    <style:style style:name="T2" style:family="text">
      <style:text-properties fo:color="#008000" style:font-name="Arial" fo:font-size="14pt" fo:font-weight="bold" style:font-size-asian="14pt" style:font-weight-asian="bold" style:font-name-complex="Arial1" style:font-size-complex="14pt"/>
    </style:style>
    <style:style style:name="T3" style:family="text">
      <style:text-properties fo:color="#008000" style:font-name="Arial" fo:font-size="14pt" fo:font-weight="bold" style:font-size-asian="14pt" style:font-weight-asian="bold" style:font-size-complex="14pt"/>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1"/>
    </style:style>
    <style:style style:name="T6" style:family="text">
      <style:text-properties fo:color="#ff0000" style:font-name="Arial" fo:font-weight="bold" style:font-weight-asian="bold" style:font-name-complex="Arial1"/>
    </style:style>
    <style:style style:name="T7" style:family="text">
      <style:text-properties fo:color="#800080" style:font-name="Arial" fo:font-weight="bold" style:font-weight-asian="bold" style:font-name-complex="Arial1"/>
    </style:style>
    <style:style style:name="T8" style:family="text">
      <style:text-properties fo:color="#808080" style:font-name="Wingdings" fo:font-weight="bold" style:font-weight-asian="bold"/>
    </style:style>
    <style:style style:name="T9" style:family="text">
      <style:text-properties fo:color="#808080" style:font-name="Arial" fo:font-weight="bold" style:font-weight-asian="bold" style:font-name-complex="Arial1"/>
    </style:style>
    <style:style style:name="T10" style:family="text">
      <style:text-properties fo:color="#ff00ff" style:font-name="Arial" fo:font-weight="bold" style:font-weight-asian="bold" style:font-name-complex="Arial1"/>
    </style:style>
    <style:style style:name="T11" style:family="text">
      <style:text-properties fo:color="#3366ff" style:font-name="Arial" fo:font-weight="bold" style:font-weight-asian="bold" style:font-name-complex="Arial1"/>
    </style:style>
    <style:style style:name="T12" style:family="text">
      <style:text-properties style:font-name="Wingdings" fo:font-weight="bold" style:font-weight-asian="bold"/>
    </style:style>
    <style:style style:name="T13" style:family="text">
      <style:text-properties fo:color="#ff6600" style:font-name="Arial" fo:font-weight="bold" style:font-weight-asian="bold" style:font-name-complex="Arial1"/>
    </style:style>
    <style:style style:name="T14" style:family="text">
      <style:text-properties fo:color="#993300" style:font-name="Arial" fo:font-weight="bold" style:font-weight-asian="bold"/>
    </style:style>
    <style:style style:name="T15" style:family="text">
      <style:text-properties fo:color="#e36c0a" style:font-name="Arial" fo:font-weight="bold" style:font-weight-asian="bold"/>
    </style:style>
    <style:style style:name="T16"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UVOD V SOCIOLOGIJO</text:span></text:p>
      <text:p text:style-name="P1"/>
      <text:p text:style-name="Standard"><text:span text:style-name="T5">Sociologija je veda, ki se ukvarja s problemi iz našega sodobnega sveta / vsakdanjega življenja. – je znanstvena disciplina in vsaka znanstvena disciplina mora izpolniti naslednje pogoje:</text:span></text:p>
      <text:p text:style-name="P4"/>
      <text:list xml:id="list1880982126" text:style-name="WWNum6">
        <text:list-item>
          <text:p text:style-name="P6"><text:span text:style-name="T5">imeti opredeljen </text:span><text:span text:style-name="T6">predmet raziskovanja</text:span><text:span text:style-name="T5">, torej kaj raziskuje</text:span></text:p>
        </text:list-item>
        <text:list-item>
          <text:p text:style-name="P6"><text:span text:style-name="T5">sistematično vključevati dosedanja znanstvena spoznanja, oblikovati </text:span><text:span text:style-name="T6">fond</text:span><text:span text:style-name="T5"> </text:span><text:span text:style-name="T6">znanstvenega znanja</text:span></text:p>
        </text:list-item>
        <text:list-item>
          <text:p text:style-name="P6"><text:span text:style-name="T5">hkrati razvijati načine spoznavanja in pridobivanja novih spoznanj, - </text:span><text:span text:style-name="T6">metode raziskovanja</text:span></text:p>
        </text:list-item>
      </text:list>
      <text:p text:style-name="P1"/>
      <text:p text:style-name="Standard"><text:span text:style-name="T7">ČLOVEK</text:span><text:span text:style-name="T5"> – je družbeno in naravno bitje</text:span></text:p>
      <text:p text:style-name="Standard"><text:span text:style-name="T7">PREDMET SOCIOLOGIJE </text:span><text:span text:style-name="T5">– se ukvarja z družbo, družbenostjo, z vsakdanjimi ljudmi</text:span></text:p>
      <text:p text:style-name="Standard"><text:span text:style-name="T5">D</text:span><text:span text:style-name="T7">EFINICIJA</text:span><text:span text:style-name="T5"> – Sociologija je znanost ali veda, ki se sistematično ukvarja s proučevanjem družbe, družbenega življenja in z življenjem posameznika, posameznice v družbi.</text:span></text:p>
      <text:p text:style-name="Standard"><text:span text:style-name="T7">SOCIOLOGIJA IN VSAKDANJE SPOZNAVANJE </text:span><text:span text:style-name="T5">– je tisto iz česar se skusiš / učiš</text:span></text:p>
      <text:p text:style-name="Standard"><text:span text:style-name="T5"><text:s text:c="16"/>(Kako družba vpliva na nas, da smo takšni kot smo?)</text:span></text:p>
      <text:p text:style-name="Standard"><text:span text:style-name="T7">NASTANEK</text:span><text:span text:style-name="T5"> – razvila se je v 1. polovici 19. stol</text:span></text:p>
      <text:p text:style-name="P1"/>
      <text:p text:style-name="P7"><text:span text:style-name="T1">METODOLOGIJA / NAČELA ZNANSTVENEGA SPOZNANJA</text:span></text:p>
      <text:p text:style-name="P14"/>
      <text:p text:style-name="P7"><text:span text:style-name="T8"></text:span><text:span text:style-name="T9">Metodologija je veda o tem kakšni so splošno veljavni načini, metode in načela znanstvenega spoznanja.</text:span></text:p>
      <text:p text:style-name="P14"/>
      <text:p text:style-name="P7"><text:span text:style-name="T10">OBJEKTIVNOST – </text:span><text:span text:style-name="T5">pri objektivnosti izključimo subjektivnost in moramo biti tako objektivni, da povemo vse podatke.</text:span></text:p>
      <text:p text:style-name="P7"><text:span text:style-name="T10">PREVERLJIVOST – </text:span><text:span text:style-name="T5">pri preverljivosti moramo vsi priti do enakega rezultata. Načelo preverljivosti zahteva, da je celotno znanstveno delo javno (rezultati, pot do rezultatov, metoda dela, način zbiranja podatkov – morajo biti v javnosti in dostopni).</text:span></text:p>
      <text:p text:style-name="P7"><text:span text:style-name="T10">VELJAVNOST – </text:span><text:span text:style-name="T5">zahteva po veljavnosti se nanaša na vprašanje, ali smo z zbranimi podatki res osvetlili problem, ki ga raziskujemo (kateri podatki si za raziskovanje izbranega problema pomembni, relativni).</text:span></text:p>
      <text:p text:style-name="P7"><text:span text:style-name="T10">ZANESLJIVOST - <text:s/></text:span><text:span text:style-name="T5">govori o tem, kako dobro so bile izmerjene lastnosti podatka ( in ne o tem ali je bilo pomembno, da smo določen podatek vnesli v raziskavo ) … če bi to delo ponovili, bi moral biti rezultat enak.</text:span></text:p>
      <text:p text:style-name="P7"><text:span text:style-name="T10">NATANČNOST – </text:span><text:span text:style-name="T5">delo ali neko stvar moramo narediti tako natančno, da pridejo vsi do istih rezultatov, če to delo ponovijo.</text:span></text:p>
      <text:p text:style-name="P7"><text:span text:style-name="T10">SPLOŠNOST - </text:span><text:span text:style-name="T5">dobljeni rezultati se morajo <text:s/>nanašati na vso populacijo, vzorec mora biti reprezentativen ( zajameš neke podatke, ki najbolj ustrezajo celoti ),struktura vzorca enaka strukturi populacije) … za vsako spoznanje moramo vedeti / natančno opredeliti za koga in kje velja.</text:span></text:p>
      <text:p text:style-name="P7"><text:span text:style-name="T10">SISTEMATIČNOST</text:span></text:p>
      <text:p text:style-name="P15"/>
      <text:p text:style-name="P15"><text:soft-page-break/></text:p>
      <text:p text:style-name="P15"/>
      <text:p text:style-name="Standard"><text:span text:style-name="T1">SOCIOLOŠKO RAZISKOVANJE <text:s/>- FAZE RAZISKOVALNEGA DELA</text:span></text:p>
      <text:p text:style-name="Standard"><text:span text:style-name="T8"></text:span><text:span text:style-name="T9"> So posamezni koraki, ki jih moramo opraviti v raziskovalnem delu.</text:span></text:p>
      <text:p text:style-name="P4"/>
      <text:p text:style-name="Standard"><text:span text:style-name="T11">OPREDELITEV PROBLEMA – </text:span><text:span text:style-name="T5">Zelo natančno je treba opredeliti pojme <text:s text:c="129"/>( Dijaki so pridni. </text:span><text:span text:style-name="T12"></text:span><text:span text:style-name="T5"> Pridnost? ) <text:s/></text:span></text:p>
      <text:p text:style-name="Standard"><text:span text:style-name="T5">Lahko ostaja na opisni ravni, kjer je pomemben predvsem opis medsebojnega vplivanja različnih dejavnikov, lahko pa tudi na pojasnjevalni ravni.</text:span></text:p>
      <text:p text:style-name="P7"><text:span text:style-name="T11">PREGLED LITERATURE - </text:span><text:span text:style-name="T5">pregled del, ki na določenem področju že obstajajo. Opozori nas na možnosti in omejitve pri raziskovanju izbranega problema.</text:span></text:p>
      <text:p text:style-name="P7"><text:span text:style-name="T11">POSTAVITEV / OPREDELITEV <text:s/>ZNANSTVENE HIPOTEZE - </text:span><text:span text:style-name="T5">po prvih dveh fazah je mogoče postaviti domnevo o odnosih, o povezanosti med pojavi…, ki pa jo je treba še dokazati ali zavreči. <text:s text:c="3"/>( določimo spremenljivke )</text:span></text:p>
      <text:p text:style-name="P7"><text:span text:style-name="T5"><text:s text:c="2"/></text:span><text:span text:style-name="T12"></text:span><text:span text:style-name="T5"> Hipoteza nam pove smer našega raziskovanja – je rdeča nit … rezultat je enako vreden, če hipotezo zavržemo ali potrdimo. Važno je, da pride do rezultata.</text:span></text:p>
      <text:p text:style-name="P7"><text:span text:style-name="T11">IZBOR METOD - </text:span><text:span text:style-name="T5">preveriti je treba podatke, s katerimi bomo dokazali hipotezo. Navadno uporabimo kombinacijo različnih metod. Preveriti moramo, ali res dobimo tiste podatke, ki nam bodo pomagali pri raziskovanju problema.</text:span></text:p>
      <text:p text:style-name="P7"><text:span text:style-name="T11">ZBIRANJE PODATKOV - </text:span><text:span text:style-name="T5">treba je voditi dokumentacijo. Treba jih je urediti in sistematično predstaviti. <text:s text:c="3"/>… ( glede na izbor metode zberemo podatke )</text:span></text:p>
      <text:p text:style-name="P7"><text:span text:style-name="T11">RAZVRŠČANJE / ANALIZA REZULTATOV - </text:span><text:span text:style-name="T5">vzpostavljanje zveze med zbranimi podatki in hipotezo. Interpretirati rezultate pomeni ugotoviti, kaj lahko trdimo na osnovi zbranih podatkov. Raziskovalec mora biti kritičen in nepristranski.</text:span></text:p>
      <text:p text:style-name="P7"><text:span text:style-name="T11">ZAKLJUČKI - </text:span><text:span text:style-name="T5">govoriti skušamo na zastavljeno vprašanje. Odgovor mora biti celovit. (OPREDELITEV NOVIH PROBLEMOV)</text:span></text:p>
      <text:p text:style-name="P3"/>
      <text:p text:style-name="P7"><text:span text:style-name="T2">METODE – KATERE VIRE UPORABLJAMO V SOC. RAZISKAVAH?</text:span></text:p>
      <text:p text:style-name="P2"/>
      <text:p text:style-name="P7"><text:span text:style-name="T13">METODA SPRAŠEVANJA: ANKETA ali INTERVJU -</text:span><text:span text:style-name="T5"> Intervju lahko poteka ob vnaprej pripravljenih vprašanjih. To vrsto imenujemo strukturirani intervju. (omogoča hitrejše napredovanje, tematika je ves čas ista, vpliv spraševalca je manj oseben) Nestrukturirani intervju je veliko manj formalen, ni vnaprej natančno določenih vprašanj, raziskovalec določi okvirno temo spraševanja. (boljše razumevanje stališč, odgovori pa lahko postanejo preveč obsežni in zahtevni za nadaljnjo obdelavo). Metoda spraševanja z vprašalnikom ali anketo zahteva pisne odgovore na vprašanja, ki so lahko zaprta ali odprta.</text:span></text:p>
      <text:p text:style-name="P7"><text:span text:style-name="T5">Metode spraševanje omogočajo kvantitativno obdelavo podatkov.</text:span></text:p>
      <text:p text:style-name="P17"/>
      <text:p text:style-name="P7"><text:span text:style-name="T13">METODA OPAZOVANJA -</text:span><text:span text:style-name="T5"> o znanstvenem opazovanju lahko govorimo le takrat, ko so izpolnjeni naslednji pogoji: </text:span></text:p>
      <text:list xml:id="list3854486000" text:style-name="WWNum3">
        <text:list-item>
          <text:p text:style-name="P8"><text:span text:style-name="T5">predmet raziskovanja je opredeljen</text:span></text:p>
        </text:list-item>
      </text:list>
      <text:list xml:id="list2801076789" text:style-name="WWNum5">
        <text:list-item>
          <text:p text:style-name="P9"><text:span text:style-name="T5">opazovanje je sistematično</text:span></text:p>
        </text:list-item>
      </text:list>
      <text:list xml:id="list3917660691" text:style-name="WWNum4">
        <text:list-item>
          <text:p text:style-name="P10"><text:span text:style-name="T5">vodijo se natančni zapisi</text:span></text:p>
        </text:list-item>
      </text:list>
      <text:list xml:id="list2660517016" text:style-name="WWNum2">
        <text:list-item>
          <text:p text:style-name="P11"><text:span text:style-name="T5">temelji na teoretskih izhodiščih</text:span></text:p>
        </text:list-item>
      </text:list>
      <text:p text:style-name="P18"><text:span text:style-name="T5">opazovalne rezultate je treba preveriti.</text:span></text:p>
      <text:p text:style-name="P12"><text:soft-page-break/><text:span text:style-name="T9">Ločimo več vrst opazovanja. </text:span></text:p>
      <text:p text:style-name="P7"><text:span text:style-name="T5">*V sociologiji se pogosto uporablja opazovanje z udeležbo. Zanj je značilno, da raziskovalec med raziskovanjem živi in dela s skupino, ki jo preučuje. Omogoča mu spoznati tudi tisti del, ki je skrit površnemu opazovalcu. Zato se uporablja v zaprtih in nedostopnih skupinah. Ima tudi svoje omejitve: preučevati je možno le manjšo skupino ljudi, zato stopnja posplošitve ne mora biti velika. Težko je zapisovati podatke in ugotovitve. Zahteva veliko časa. Metode je subjektivna.</text:span></text:p>
      <text:p text:style-name="P5"/>
      <text:p text:style-name="P7"><text:span text:style-name="T13">EKSPERIMENT -</text:span><text:span text:style-name="T5"> <text:s/>je metoda, pri kateri raziskovalec aktivno posega v raziskovalne razmere. Namerno vpelje spremenljivko in preučuje učinek njenega delovanja. Potrebuje dve skupini: eksperimentalno (vpeljana nova spremenljivka) in kontrolno (ni nove spremenljivke). Za spremenljivko menimo, da vpliva na spremembe predmeta raziskovanja. Po lastnostih si morata biti skupini čim bolj podobni. Ima omejitve: težko je ugotoviti razmere, na podlagi katerih lahko sklepamo, da je sprememba nastala zaradi spremenljivke. Upoštevati je treba vedenje tistih, ki so vključeni v raziskavo. Obstajajo tudi etični pomisleki. <text:s text:c="3"/>(raziskovalec ne sme vplivati na zbiranje podatkov )</text:span></text:p>
      <text:p text:style-name="P16"/>
      <text:p text:style-name="Standard"><text:span text:style-name="T13">METODA ANALIZE DOKUMENTOV -</text:span><text:span text:style-name="T5"> neosebni in osebni viri. Osebni: avtobiografije, pisma, dnevniki, neosebni: časopisi, uradni spisi … lahko naredimo analizo vsebine ali tematsko analizo. Omogoča študij posameznega pojava v daljšem časovnem obdobju, primerjavo različnih skupin ljudi. Problem je verodostojnost vira, selekcija dokumentov in interpretacija vira.</text:span></text:p>
      <text:p text:style-name="P4"/>
      <text:p text:style-name="Standard"><text:span text:style-name="T13">METODA ZBIRANJA PODATKOV</text:span><text:span text:style-name="T5"> - npr. če smo se odločili za anketo jo pripravimo / zberemo vzorec in jo opravimo.</text:span></text:p>
      <text:p text:style-name="P4"/>
      <text:p text:style-name="Standard"><text:span text:style-name="T13">METODA RAZVRŠČANJA PODATKOV / ANALIZA</text:span><text:span text:style-name="T5"> – ko dobiš rezultate jih razvrstiš in analiziraš – koliko fantov in deklet je odgovorilo.</text:span></text:p>
      <text:p text:style-name="P4"/>
      <text:p text:style-name="Standard"><text:span text:style-name="T13">ZAKLJUČKI –</text:span><text:span text:style-name="T5"> dobimo odgovor / predvidevanja ali je naša hipoteza pravilna. Nato, ko to opravimo se pojavijo nova vprašanja in se vrnemo nazaj. Zato temu </text:span><text:span text:style-name="T9">pravimo krog sociološke raziskave</text:span><text:span text:style-name="T5">.</text:span></text:p>
      <text:p text:style-name="P4"/>
      <text:p text:style-name="P19"><text:span text:style-name="T3">PROCES OBLIKOVANJA ZNANSTVENEGA SPOZNANJA</text:span></text:p>
      <text:p text:style-name="P7"><text:span text:style-name="T14">Domneva ali hipoteza</text:span><text:span text:style-name="T4">: je predlog raziskovalca za razumevanje pojavov in procesov. Je predlog o obstoju, lastnostih ali določeni vrsti povezanosti med pojavi in procesi. Usmerja raziskovalno delo. Delimo jih na: </text:span></text:p>
      <text:p text:style-name="P7"><text:span text:style-name="T4">- opisne (obstoj pojava, pogostosti pojava, intenziteti pojava, trajanju …)</text:span></text:p>
      <text:p text:style-name="P7"><text:span text:style-name="T4">- pojasnjevalne, obrazložijo (razmerja med pojavi, vzročnost …)</text:span></text:p>
      <text:p text:style-name="P7"><text:span text:style-name="T14">Spremenljivke</text:span><text:span text:style-name="T4">: so pojav, lastnost, značilnost, ki se spreminja. Najbolj značilne so: spol, starost, … značilno je, da v vsaki enoti, ki jo vključimo v raziskavo lahko pripišemo določene lastnosti oz. vrednosti. Preučevanje povezanosti med dogodki je raziskovanje povezanosti med spremenljivkami. Razlikujemo med:</text:span></text:p>
      <text:list xml:id="list3978561329" text:style-name="WWNum1">
        <text:list-item>
          <text:p text:style-name="P13"><text:span text:style-name="T4">neodvisno </text:span></text:p>
        </text:list-item>
        <text:list-item>
          <text:p text:style-name="P13"><text:span text:style-name="T4">odvisno spremenljivko.</text:span></text:p>
        </text:list-item>
      </text:list>
      <text:p text:style-name="P7"><text:span text:style-name="T14">Odvisna spremenljivka</text:span><text:span text:style-name="T4">: tista, ki je predmet našega preučevanja in se spreminja, ker nanjo vpliva oziroma deluje neodvisna spremenljivka.</text:span></text:p>
      <text:p text:style-name="P7"><text:span text:style-name="T14">Neodvisna spremenljivka</text:span><text:span text:style-name="T4">: pojasnjuje pojav ali dogodek, saj je to spremenljivka, ki povzroča spremembo na odvisni spremenljivki.</text:span></text:p>
      <text:p text:style-name="P7"><text:span text:style-name="T14">Korelacija in vzročnost</text:span><text:span text:style-name="T4">: skušamo ugotoviti, kako so pojavi med seboj povezani. Korelacija izraža stopnjo povezanosti med pojavi in procesi. Zveze med pojavi so lahko vzročne – določen pojav vpliva na drugega.</text:span></text:p>
      <text:p text:style-name="P7"><text:span text:style-name="T14">Vzorčenje</text:span><text:span text:style-name="T15">:</text:span><text:span text:style-name="T4"> so pravila in postopki za izbor enot v vzorec. Populacija je skupnost vseh enot pojava, ki ga preučujemo. Opredelitev je odvisna od problema. Del populacije, ki ga dejansko vključimo v raziskavo in preučujemo, imenujemo vzorec. Vzorec mora biti reprezentativ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Odstavek_20_seznama" style:display-name="Odstavek seznama"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0" style:family="text">
      <style:text-properties style:use-window-font-color="true"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use-window-font-color="true"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use-window-font-color="true"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use-window-font-color="true" style:font-name="Symbol" fo:font-family="Symbol" style:font-family-generic="roman" style:font-pitch="variable"/>
    </style:style>
    <style:style style:name="WW8Num5z1" style:family="text">
      <style:text-properties style:use-window-font-color="true" style:font-name="Wingdings" fo:font-family="Wingdings"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use-window-font-color="true"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8z0" style:family="text">
      <style:text-properties style:use-window-font-color="true"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use-window-font-color="true" style:font-name="Symbol" fo:font-family="Symbol" style:font-family-generic="roman" style:font-pitch="variable" fo:font-size="12pt" style:font-size-asian="12pt" style:font-size-complex="12pt"/>
    </style:style>
    <style:style style:name="WW8Num9z2" style:family="text">
      <style:text-properties style:font-name="Wingdings" fo:font-family="Wingdings" style:font-family-generic="roman" style:font-pitch="variable"/>
    </style:style>
    <style:style style:name="WW8Num9z3" style:family="text">
      <style:text-properties style:font-name="Courier New" fo:font-family="'Courier New'" style:font-family-generic="roman" style:font-pitch="variable"/>
    </style:style>
    <style:style style:name="WW8Num9z4" style:family="text">
      <style:text-properties style:font-name="Comic Sans MS" fo:font-family="'Comic Sans MS'" style:font-family-generic="roman" style:font-pitch="variable"/>
    </style:style>
    <style:style style:name="WW8Num9z6" style:family="text">
      <style:text-properties style:font-name="Symbol" fo:font-family="Symbol" style:font-family-generic="roman" style:font-pitch="variable"/>
    </style:style>
    <style:style style:name="WW8Num9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use-window-font-color="true"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use-window-font-color="true"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use-window-font-color="true" style:font-name="Symbol" fo:font-family="Symbol" style:font-family-generic="roman" style:font-pitch="variable" fo:font-size="12pt" style:font-size-asian="12pt" style:font-size-complex="12pt"/>
    </style:style>
    <style:style style:name="WW8Num13z1" style:family="text">
      <style:text-properties style:use-window-font-color="true"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3" style:family="text">
      <style:text-properties style:font-name="Courier New" fo:font-family="'Courier New'" style:font-family-generic="roman" style:font-pitch="variable"/>
    </style:style>
    <style:style style:name="WW8Num13z4" style:family="text">
      <style:text-properties style:font-name="Comic Sans MS" fo:font-family="'Comic Sans MS'" style:font-family-generic="roman" style:font-pitch="variable"/>
    </style:style>
    <style:style style:name="WW8Num13z6" style:family="text">
      <style:text-properties style:font-name="Symbol" fo:font-family="Symbol" style:font-family-generic="roman" style:font-pitch="variable"/>
    </style:style>
    <style:style style:name="WW8Num13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0" style:family="text">
      <style:text-properties style:use-window-font-color="true"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5z0" style:family="text">
      <style:text-properties style:use-window-font-color="true"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6z0" style:family="text">
      <style:text-properties style:use-window-font-color="true" style:font-name="Symbol" fo:font-family="Symbol" style:font-family-generic="roman" style:font-pitch="variable" fo:font-size="12pt" style:font-size-asian="12pt" style:font-size-complex="12pt"/>
    </style:style>
    <style:style style:name="WW8Num16z1" style:family="text">
      <style:text-properties style:use-window-font-color="true" style:font-name="Symbol" fo:font-family="Symbol" style:font-family-generic="roman" style:font-pitch="variable"/>
    </style:style>
    <style:style style:name="WW8Num16z2" style:family="text">
      <style:text-properties style:font-name="Wingdings" fo:font-family="Wingdings" style:font-family-generic="roman" style:font-pitch="variable"/>
    </style:style>
    <style:style style:name="WW8Num16z3" style:family="text">
      <style:text-properties style:font-name="Courier New" fo:font-family="'Courier New'" style:font-family-generic="roman" style:font-pitch="variable"/>
    </style:style>
    <style:style style:name="WW8Num16z4" style:family="text">
      <style:text-properties style:font-name="Comic Sans MS" fo:font-family="'Comic Sans MS'" style:font-family-generic="roman" style:font-pitch="variable"/>
    </style:style>
    <style:style style:name="WW8Num16z6" style:family="text">
      <style:text-properties style:font-name="Symbol" fo:font-family="Symbol" style:font-family-generic="roman" style:font-pitch="variable"/>
    </style:style>
    <style:style style:name="WW8Num16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use-window-font-color="true"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8z0" style:family="text">
      <style:text-properties style:use-window-font-color="true"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use-window-font-color="true" style:font-name="Symbol" fo:font-family="Symbol" style:font-family-generic="roman" style:font-pitch="variable" fo:font-size="12pt" style:font-size-asian="12pt" style:font-size-complex="12pt"/>
    </style:style>
    <style:style style:name="WW8Num19z1" style:family="text">
      <style:text-properties style:use-window-font-color="true"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Courier New" fo:font-family="'Courier New'" style:font-family-generic="roman" style:font-pitch="variable"/>
    </style:style>
    <style:style style:name="WW8Num19z4" style:family="text">
      <style:text-properties style:font-name="Comic Sans MS" fo:font-family="'Comic Sans MS'" style:font-family-generic="roman" style:font-pitch="variable"/>
    </style:style>
    <style:style style:name="WW8Num19z6" style:family="text">
      <style:text-properties style:font-name="Symbol" fo:font-family="Symbol" style:font-family-generic="roman" style:font-pitch="variable"/>
    </style:style>
    <style:style style:name="WW8Num19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0" style:family="text">
      <style:text-properties style:use-window-font-color="true"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0" style:family="text">
      <style:text-properties style:use-window-font-color="true" style:font-name="Symbol" fo:font-family="Symbol" style:font-family-generic="roman" style:font-pitch="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4z0" style:family="text">
      <style:text-properties style:use-window-font-color="true" style:font-name="Symbol" fo:font-family="Symbol" style:font-family-generic="roman" style:font-pitch="variable" fo:font-size="12pt" style:font-size-asian="12pt" style:font-size-complex="12pt"/>
    </style:style>
    <style:style style:name="WW8Num24z2" style:family="text">
      <style:text-properties style:font-name="Wingdings" fo:font-family="Wingdings" style:font-family-generic="roman" style:font-pitch="variable"/>
    </style:style>
    <style:style style:name="WW8Num24z3" style:family="text">
      <style:text-properties style:font-name="Courier New" fo:font-family="'Courier New'" style:font-family-generic="roman" style:font-pitch="variable"/>
    </style:style>
    <style:style style:name="WW8Num24z4" style:family="text">
      <style:text-properties style:font-name="Comic Sans MS" fo:font-family="'Comic Sans MS'" style:font-family-generic="roman" style:font-pitch="variable"/>
    </style:style>
    <style:style style:name="WW8Num24z6" style:family="text">
      <style:text-properties style:font-name="Symbol" fo:font-family="Symbol" style:font-family-generic="roman" style:font-pitch="variable"/>
    </style:style>
    <style:style style:name="WW8Num24z7"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use-window-font-color="true"/>
    </style:style>
    <style:style style:name="Privzeta_20_pisava_20_odstavka" style:display-name="Privzeta pisava odstavka" style:family="text"/>
    <style:style style:name="page_20_number" style:display-name="page number" style:family="text" style:parent-style-name="Privzeta_20_pisava_20_odstavka"/>
    <style:style style:name="ListLabel_20_1" style:display-name="ListLabel 1" style:family="text">
      <style:text-properties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2" style:display-name="ListLabel 2" style:family="text">
      <style:text-properties style:use-window-font-color="true" style:font-name="Arial" fo:font-family="Arial" style:font-family-generic="roman" style:font-pitch="variable" fo:font-weight="bold"/>
    </style:style>
    <style:style style:name="ListLabel_20_3" style:display-name="ListLabel 3" style:family="text">
      <style:text-properties style:use-window-font-color="true" style:font-name-complex="Arial1" style:font-family-complex="Aria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use-window-font-color="true" style:font-name="Arial" fo:font-family="Arial" style:font-family-generic="roman" style:font-pitch="variable" fo:font-weight="bold"/>
    </style:style>
    <style:style style:name="ListLabel_20_7" style:display-name="ListLabel 7" style:family="text">
      <style:text-properties style:use-window-font-color="true" style:font-name="Arial" fo:font-family="Arial" style:font-family-generic="roman" style:font-pitch="variable" fo:font-weight="bold"/>
    </style:style>
    <style:style style:name="ListLabel_20_8" style:display-name="ListLabel 8" style:family="text">
      <style:text-properties style:use-window-font-color="true" style:font-name="Arial" fo:font-family="Arial" style:font-family-generic="roman" style:font-pitch="variable" fo:font-weight="bold"/>
    </style:style>
    <style:style style:name="ListLabel_20_9" style:display-name="ListLabel 9" style:family="text">
      <style:text-properties style:use-window-font-color="true" style:font-name="Arial" fo:font-family="Arial" style:font-family-generic="roman" style:font-pitch="variable"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9"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frame draw:style-name="Mfr1" text:anchor-type="char" svg:x="7.4319in" svg:y="0.0008in" svg:width="0.0835in" svg:height="0.1909in" draw:z-index="3"><draw:text-box><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4" meta:paragraph-count="59" meta:word-count="1163" meta:character-count="8347" meta:non-whitespace-character-count="7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