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nstantia" svg:font-family="Constant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1819in" fo:margin-left="0.6389in" fo:margin-top="0in" fo:margin-bottom="0in" table:align="left" style:writing-mode="lr-tb"/>
    </style:style>
    <style:style style:name="Table1.A" style:family="table-column">
      <style:table-column-properties style:column-width="1.1097in"/>
    </style:style>
    <style:style style:name="Table1.B" style:family="table-column">
      <style:table-column-properties style:column-width="1.3826in"/>
    </style:style>
    <style:style style:name="Table1.C" style:family="table-column">
      <style:table-column-properties style:column-width="1.6896in"/>
    </style:style>
    <style:style style:name="Table1.1" style:family="table-row">
      <style:table-row-properties fo:keep-together="auto"/>
    </style:style>
    <style:style style:name="Table1.A1" style:family="table-cell">
      <style:table-cell-properties fo:padding="0in" fo:border-left="1pt solid #c0c0c0" fo:border-right="none" fo:border-top="1pt solid #c0c0c0" fo:border-bottom="1pt solid #c0c0c0"/>
    </style:style>
    <style:style style:name="Table1.C1" style:family="table-cell">
      <style:table-cell-properties fo:padding="0in" fo:border="1pt solid #c0c0c0"/>
    </style:style>
    <style:style style:name="P1" style:family="paragraph" style:parent-style-name="Standard">
      <style:text-properties style:font-name="Comic Sans MS" fo:font-size="9pt" style:font-name-asian="Times New Roman1" style:font-size-asian="9pt" style:font-size-complex="9pt"/>
    </style:style>
    <style:style style:name="P2" style:family="paragraph" style:parent-style-name="Standard" style:list-style-name="WWNum18">
      <style:paragraph-properties style:vertical-align="middle"/>
    </style:style>
    <style:style style:name="P3" style:family="paragraph" style:parent-style-name="Standard">
      <style:paragraph-properties style:snap-to-layout-grid="false"/>
    </style:style>
    <style:style style:name="P4" style:family="paragraph" style:parent-style-name="Standard" style:list-style-name="WWNum2">
      <style:paragraph-properties fo:margin-left="0.75in" fo:margin-right="0in" fo:text-indent="0in" style:auto-text-indent="false" style:vertical-align="middle"/>
    </style:style>
    <style:style style:name="P5" style:family="paragraph" style:parent-style-name="Standard" style:list-style-name="WWNum3">
      <style:paragraph-properties fo:margin-left="0.75in" fo:margin-right="0in" fo:text-indent="0in" style:auto-text-indent="false" style:vertical-align="middle"/>
    </style:style>
    <style:style style:name="P6" style:family="paragraph" style:parent-style-name="Standard" style:list-style-name="WWNum4">
      <style:paragraph-properties fo:margin-left="0.75in" fo:margin-right="0in" fo:text-indent="0in" style:auto-text-indent="false" style:vertical-align="middle"/>
    </style:style>
    <style:style style:name="P7" style:family="paragraph" style:parent-style-name="Standard" style:list-style-name="WWNum5">
      <style:paragraph-properties fo:margin-left="0.75in" fo:margin-right="0in" fo:text-indent="0in" style:auto-text-indent="false" style:vertical-align="middle"/>
    </style:style>
    <style:style style:name="P8" style:family="paragraph" style:parent-style-name="Standard" style:list-style-name="WWNum6">
      <style:paragraph-properties fo:margin-left="0.75in" fo:margin-right="0in" fo:text-indent="0in" style:auto-text-indent="false" style:vertical-align="middle"/>
    </style:style>
    <style:style style:name="P9" style:family="paragraph" style:parent-style-name="Standard">
      <style:paragraph-properties fo:margin-left="0.75in" fo:margin-right="0in" fo:text-indent="0in" style:auto-text-indent="false" style:vertical-align="middle"/>
      <style:text-properties fo:font-size="9pt" style:font-name-asian="Times New Roman1" style:font-size-asian="9pt" style:font-size-complex="9pt"/>
    </style:style>
    <style:style style:name="P10" style:family="paragraph" style:parent-style-name="Standard" style:list-style-name="WWNum7">
      <style:paragraph-properties fo:margin-left="0.75in" fo:margin-right="0in" fo:text-indent="0in" style:auto-text-indent="false" style:vertical-align="middle"/>
    </style:style>
    <style:style style:name="P11" style:family="paragraph" style:parent-style-name="Standard" style:list-style-name="WWNum8">
      <style:paragraph-properties fo:margin-left="0.75in" fo:margin-right="0in" fo:text-indent="0in" style:auto-text-indent="false" style:vertical-align="middle"/>
    </style:style>
    <style:style style:name="P12" style:family="paragraph" style:parent-style-name="Standard" style:list-style-name="WWNum9">
      <style:paragraph-properties fo:margin-left="0.75in" fo:margin-right="0in" fo:text-indent="0in" style:auto-text-indent="false" style:vertical-align="middle"/>
    </style:style>
    <style:style style:name="P13" style:family="paragraph" style:parent-style-name="Standard" style:list-style-name="WWNum10">
      <style:paragraph-properties fo:margin-left="0.75in" fo:margin-right="0in" fo:text-indent="0in" style:auto-text-indent="false" style:vertical-align="middle"/>
    </style:style>
    <style:style style:name="P14" style:family="paragraph" style:parent-style-name="Standard" style:list-style-name="WWNum11">
      <style:paragraph-properties fo:margin-left="0.75in" fo:margin-right="0in" fo:text-indent="0in" style:auto-text-indent="false" style:vertical-align="middle"/>
    </style:style>
    <style:style style:name="P15" style:family="paragraph" style:parent-style-name="Standard" style:list-style-name="WWNum12">
      <style:paragraph-properties fo:margin-left="0.75in" fo:margin-right="0in" fo:text-indent="0in" style:auto-text-indent="false" style:vertical-align="middle"/>
    </style:style>
    <style:style style:name="P16" style:family="paragraph" style:parent-style-name="Standard" style:list-style-name="WWNum13">
      <style:paragraph-properties fo:margin-left="0.75in" fo:margin-right="0in" fo:text-indent="0in" style:auto-text-indent="false" style:vertical-align="middle"/>
    </style:style>
    <style:style style:name="P17" style:family="paragraph" style:parent-style-name="Standard" style:list-style-name="WWNum14">
      <style:paragraph-properties fo:margin-left="0.75in" fo:margin-right="0in" fo:text-indent="0in" style:auto-text-indent="false" style:vertical-align="middle"/>
    </style:style>
    <style:style style:name="P18" style:family="paragraph" style:parent-style-name="Standard" style:list-style-name="WWNum15">
      <style:paragraph-properties fo:margin-left="0.75in" fo:margin-right="0in" fo:text-indent="0in" style:auto-text-indent="false" style:vertical-align="middle"/>
    </style:style>
    <style:style style:name="P19" style:family="paragraph" style:parent-style-name="Standard" style:list-style-name="WWNum16">
      <style:paragraph-properties fo:margin-left="0.75in" fo:margin-right="0in" fo:text-indent="0in" style:auto-text-indent="false" style:vertical-align="middle"/>
    </style:style>
    <style:style style:name="P20" style:family="paragraph" style:parent-style-name="Standard" style:list-style-name="WWNum45">
      <style:paragraph-properties fo:margin-left="0.75in" fo:margin-right="0in" fo:text-indent="0in" style:auto-text-indent="false" style:vertical-align="middle"/>
    </style:style>
    <style:style style:name="P21" style:family="paragraph" style:parent-style-name="Standard" style:list-style-name="WWNum19">
      <style:paragraph-properties fo:margin-left="0.75in" fo:margin-right="0in" fo:text-indent="0in" style:auto-text-indent="false" style:vertical-align="middle"/>
    </style:style>
    <style:style style:name="P22" style:family="paragraph" style:parent-style-name="Standard" style:list-style-name="WWNum20">
      <style:paragraph-properties fo:margin-left="0.75in" fo:margin-right="0in" fo:text-indent="0in" style:auto-text-indent="false" style:vertical-align="middle"/>
    </style:style>
    <style:style style:name="P23" style:family="paragraph" style:parent-style-name="Standard" style:list-style-name="WWNum21">
      <style:paragraph-properties fo:margin-left="0.75in" fo:margin-right="0in" fo:text-indent="0in" style:auto-text-indent="false" style:vertical-align="middle"/>
    </style:style>
    <style:style style:name="P24" style:family="paragraph" style:parent-style-name="Standard" style:list-style-name="WWNum22">
      <style:paragraph-properties fo:margin-left="0.75in" fo:margin-right="0in" fo:text-indent="0in" style:auto-text-indent="false" style:vertical-align="middle"/>
    </style:style>
    <style:style style:name="P25" style:family="paragraph" style:parent-style-name="Standard" style:list-style-name="WWNum23">
      <style:paragraph-properties fo:margin-left="0.75in" fo:margin-right="0in" fo:text-indent="0in" style:auto-text-indent="false" style:vertical-align="middle"/>
    </style:style>
    <style:style style:name="P26" style:family="paragraph" style:parent-style-name="Standard" style:list-style-name="WWNum24">
      <style:paragraph-properties fo:margin-left="0.75in" fo:margin-right="0in" fo:text-indent="0in" style:auto-text-indent="false" style:vertical-align="middle"/>
    </style:style>
    <style:style style:name="P27" style:family="paragraph" style:parent-style-name="Standard" style:list-style-name="WWNum25">
      <style:paragraph-properties fo:margin-left="0.75in" fo:margin-right="0in" fo:text-indent="0in" style:auto-text-indent="false" style:vertical-align="middle"/>
    </style:style>
    <style:style style:name="P28" style:family="paragraph" style:parent-style-name="Standard" style:list-style-name="WWNum26">
      <style:paragraph-properties fo:margin-left="0.75in" fo:margin-right="0in" fo:text-indent="0in" style:auto-text-indent="false" style:vertical-align="middle"/>
    </style:style>
    <style:style style:name="P29" style:family="paragraph" style:parent-style-name="Standard" style:list-style-name="WWNum27">
      <style:paragraph-properties fo:margin-left="0.75in" fo:margin-right="0in" fo:text-indent="0in" style:auto-text-indent="false" style:vertical-align="middle"/>
    </style:style>
    <style:style style:name="P30" style:family="paragraph" style:parent-style-name="Standard" style:list-style-name="WWNum28">
      <style:paragraph-properties fo:margin-left="0.75in" fo:margin-right="0in" fo:text-indent="0in" style:auto-text-indent="false" style:vertical-align="middle"/>
    </style:style>
    <style:style style:name="P31" style:family="paragraph" style:parent-style-name="Standard" style:list-style-name="WWNum29">
      <style:paragraph-properties fo:margin-left="0.75in" fo:margin-right="0in" fo:text-indent="0in" style:auto-text-indent="false" style:vertical-align="middle"/>
    </style:style>
    <style:style style:name="P32" style:family="paragraph" style:parent-style-name="Standard" style:list-style-name="WWNum30">
      <style:paragraph-properties fo:margin-left="0.75in" fo:margin-right="0in" fo:text-indent="0in" style:auto-text-indent="false" style:vertical-align="middle"/>
    </style:style>
    <style:style style:name="P33" style:family="paragraph" style:parent-style-name="Standard" style:list-style-name="WWNum31">
      <style:paragraph-properties fo:margin-left="0.75in" fo:margin-right="0in" fo:text-indent="0in" style:auto-text-indent="false" style:vertical-align="middle"/>
    </style:style>
    <style:style style:name="P34" style:family="paragraph" style:parent-style-name="Standard" style:list-style-name="WWNum32">
      <style:paragraph-properties fo:margin-left="0.75in" fo:margin-right="0in" fo:text-indent="0in" style:auto-text-indent="false" style:vertical-align="middle"/>
    </style:style>
    <style:style style:name="P35" style:family="paragraph" style:parent-style-name="Standard" style:list-style-name="WWNum33">
      <style:paragraph-properties fo:margin-left="0.75in" fo:margin-right="0in" fo:text-indent="0in" style:auto-text-indent="false" style:vertical-align="middle"/>
    </style:style>
    <style:style style:name="P36" style:family="paragraph" style:parent-style-name="Standard" style:list-style-name="WWNum34">
      <style:paragraph-properties fo:margin-left="0.75in" fo:margin-right="0in" fo:text-indent="0in" style:auto-text-indent="false" style:vertical-align="middle"/>
    </style:style>
    <style:style style:name="P37" style:family="paragraph" style:parent-style-name="Standard" style:list-style-name="WWNum35">
      <style:paragraph-properties fo:margin-left="0.75in" fo:margin-right="0in" fo:text-indent="0in" style:auto-text-indent="false" style:vertical-align="middle"/>
    </style:style>
    <style:style style:name="P38" style:family="paragraph" style:parent-style-name="Standard" style:list-style-name="WWNum36">
      <style:paragraph-properties fo:margin-left="0.75in" fo:margin-right="0in" fo:text-indent="0in" style:auto-text-indent="false" style:vertical-align="middle"/>
    </style:style>
    <style:style style:name="P39" style:family="paragraph" style:parent-style-name="Standard" style:list-style-name="WWNum37">
      <style:paragraph-properties fo:margin-left="0.75in" fo:margin-right="0in" fo:text-indent="0in" style:auto-text-indent="false" style:vertical-align="middle"/>
    </style:style>
    <style:style style:name="P40" style:family="paragraph" style:parent-style-name="Standard" style:list-style-name="WWNum38">
      <style:paragraph-properties fo:margin-left="0.75in" fo:margin-right="0in" fo:text-indent="0in" style:auto-text-indent="false" style:vertical-align="middle"/>
    </style:style>
    <style:style style:name="P41" style:family="paragraph" style:parent-style-name="Standard" style:list-style-name="WWNum39">
      <style:paragraph-properties fo:margin-left="0.75in" fo:margin-right="0in" fo:text-indent="0in" style:auto-text-indent="false" style:vertical-align="middle"/>
    </style:style>
    <style:style style:name="P42" style:family="paragraph" style:parent-style-name="Standard" style:list-style-name="WWNum40">
      <style:paragraph-properties fo:margin-left="0.75in" fo:margin-right="0in" fo:text-indent="0in" style:auto-text-indent="false" style:vertical-align="middle"/>
    </style:style>
    <style:style style:name="P43" style:family="paragraph" style:parent-style-name="Standard" style:list-style-name="WWNum41">
      <style:paragraph-properties fo:margin-left="0.75in" fo:margin-right="0in" fo:text-indent="0in" style:auto-text-indent="false" style:vertical-align="middle"/>
    </style:style>
    <style:style style:name="P44" style:family="paragraph" style:parent-style-name="Standard" style:list-style-name="WWNum43" style:master-page-name="Standard">
      <style:paragraph-properties fo:margin-left="0.75in" fo:margin-right="0in" fo:text-indent="0in" style:auto-text-indent="false" style:page-number="auto" style:vertical-align="middle"/>
    </style:style>
    <style:style style:name="P45" style:family="paragraph" style:parent-style-name="Standard" style:list-style-name="WWNum44">
      <style:paragraph-properties fo:margin-left="1.1252in" fo:margin-right="0in" fo:text-indent="0in" style:auto-text-indent="false" style:vertical-align="middle"/>
    </style:style>
    <style:style style:name="P46" style:family="paragraph" style:parent-style-name="Standard" style:list-style-name="WWNum19">
      <style:paragraph-properties fo:margin-left="1.1252in" fo:margin-right="0in" fo:text-indent="0in" style:auto-text-indent="false" style:vertical-align="middle"/>
    </style:style>
    <style:style style:name="P47" style:family="paragraph" style:parent-style-name="Standard" style:list-style-name="WWNum21">
      <style:paragraph-properties fo:margin-left="1.1252in" fo:margin-right="0in" fo:text-indent="0in" style:auto-text-indent="false" style:vertical-align="middle"/>
    </style:style>
    <style:style style:name="P48" style:family="paragraph" style:parent-style-name="Standard" style:list-style-name="WWNum18">
      <style:paragraph-properties fo:margin-left="1.1252in" fo:margin-right="0in" fo:text-indent="0in" style:auto-text-indent="false" style:vertical-align="middle"/>
    </style:style>
    <style:style style:name="P49" style:family="paragraph" style:parent-style-name="Standard" style:list-style-name="WWNum25">
      <style:paragraph-properties fo:margin-left="1.1252in" fo:margin-right="0in" fo:text-indent="0in" style:auto-text-indent="false" style:vertical-align="middle"/>
    </style:style>
    <style:style style:name="P50" style:family="paragraph" style:parent-style-name="Standard" style:list-style-name="WWNum26">
      <style:paragraph-properties fo:margin-left="1.1252in" fo:margin-right="0in" fo:text-indent="0in" style:auto-text-indent="false" style:vertical-align="middle"/>
    </style:style>
    <style:style style:name="P51" style:family="paragraph" style:parent-style-name="Standard" style:list-style-name="WWNum27">
      <style:paragraph-properties fo:margin-left="1.1252in" fo:margin-right="0in" fo:text-indent="0in" style:auto-text-indent="false" style:vertical-align="middle"/>
    </style:style>
    <style:style style:name="P52" style:family="paragraph" style:parent-style-name="Standard" style:list-style-name="WWNum31">
      <style:paragraph-properties fo:margin-left="1.1252in" fo:margin-right="0in" fo:text-indent="0in" style:auto-text-indent="false" style:vertical-align="middle"/>
    </style:style>
    <style:style style:name="P53" style:family="paragraph" style:parent-style-name="Standard" style:list-style-name="WWNum35">
      <style:paragraph-properties fo:margin-left="1.1252in" fo:margin-right="0in" fo:text-indent="0in" style:auto-text-indent="false" style:vertical-align="middle"/>
    </style:style>
    <style:style style:name="P54" style:family="paragraph" style:parent-style-name="Standard">
      <style:paragraph-properties fo:margin-left="1.1252in" fo:margin-right="0in" fo:text-indent="0in" style:auto-text-indent="false" style:vertical-align="middle"/>
      <style:text-properties fo:color="#00b0f0" style:font-name="Constantia" fo:font-size="10pt" fo:font-style="italic" fo:font-weight="bold" style:font-name-asian="Times New Roman1" style:font-size-asian="10pt" style:font-style-asian="italic" style:font-weight-asian="bold" style:font-size-complex="10pt" style:font-style-complex="italic" style:font-weight-complex="bold"/>
    </style:style>
    <style:style style:name="P55" style:family="paragraph" style:parent-style-name="Standard" style:list-style-name="WWNum21">
      <style:paragraph-properties fo:margin-left="0.7083in" fo:margin-right="0in" fo:text-indent="0in" style:auto-text-indent="false" style:vertical-align="middle"/>
    </style:style>
    <style:style style:name="T1" style:family="text">
      <style:text-properties fo:color="#e36c0a" fo:font-size="13pt" fo:font-style="italic" fo:font-weight="bold" style:font-name-asian="Times New Roman1" style:font-size-asian="13pt" style:font-style-asian="italic" style:font-weight-asian="bold" style:font-size-complex="13pt" style:font-style-complex="italic" style:font-weight-complex="bold"/>
    </style:style>
    <style:style style:name="T2" style:family="text">
      <style:text-properties fo:color="#00b0f0" style:font-name="Constantia" fo:font-size="10pt" fo:font-style="italic" fo:font-weight="bold" style:font-name-asian="Times New Roman1" style:font-size-asian="10pt" style:font-style-asian="italic" style:font-weight-asian="bold" style:font-size-complex="10pt" style:font-style-complex="italic" style:font-weight-complex="bold"/>
    </style:style>
    <style:style style:name="T3" style:family="text">
      <style:text-properties style:font-name="Comic Sans MS" fo:font-size="9pt" style:font-name-asian="Times New Roman1" style:font-size-asian="9pt" style:font-size-complex="9pt"/>
    </style:style>
    <style:style style:name="T4" style:family="text">
      <style:text-properties style:font-name="Comic Sans MS" style:font-name-asian="Times New Roman1"/>
    </style:style>
    <style:style style:name="T5" style:family="text">
      <style:text-properties fo:color="#c00000" style:font-name="Comic Sans MS" fo:font-size="9pt" style:font-name-asian="Times New Roman1" style:font-size-asian="9pt" style:font-size-complex="9pt"/>
    </style:style>
    <style:style style:name="T6" style:family="text">
      <style:text-properties fo:color="#c00000" style:font-name="Comic Sans MS" style:font-name-asian="Times New Roman1"/>
    </style:style>
    <style:style style:name="T7" style:family="text">
      <style:text-properties fo:color="#00b050" style:font-name="Bookman Old Style"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8" style:family="text">
      <style:text-properties fo:color="#00b050" style:font-name="Bookman Old Style" style:text-underline-style="solid" style:text-underline-width="auto" style:text-underline-color="font-color" fo:font-weight="bold" style:font-name-asian="Times New Roman1" style:font-weight-asian="bold" style:font-weight-complex="bold"/>
    </style:style>
    <style:style style:name="T9" style:family="text">
      <style:text-properties fo:color="#00b050" style:font-name="Comic Sans MS" fo:font-size="9pt" fo:font-weight="bold" style:font-name-asian="Times New Roman1" style:font-size-asian="9pt" style:font-weight-asian="bold" style:font-size-complex="9pt" style:font-weight-complex="bold"/>
    </style:style>
    <style:style style:name="T10" style:family="text">
      <style:text-properties fo:color="#ff0000" style:font-name="Comic Sans MS" fo:font-size="9pt" style:text-underline-style="solid" style:text-underline-width="auto" style:text-underline-color="font-color" style:font-name-asian="Times New Roman1" style:font-size-asian="9pt" style:font-size-complex="9pt"/>
    </style:style>
    <style:style style:name="T11" style:family="text">
      <style:text-properties fo:color="#ff0000" style:font-name="Comic Sans MS" fo:font-size="9pt" style:font-name-asian="Times New Roman1" style:font-size-asian="9pt" style:font-size-complex="9pt"/>
    </style:style>
    <style:style style:name="T12" style:family="text">
      <style:text-properties fo:color="#ff0000" style:font-name="Comic Sans MS" style:text-underline-style="solid" style:text-underline-width="auto" style:text-underline-color="font-color"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4851301" text:style-name="WWNum43">
        <text:list-item>
          <text:p text:style-name="P44"><text:bookmark text:name="_GoBack"/><text:span text:style-name="T1">OPREDELITEV SOCIOLOGIJE</text:span></text:p>
        </text:list-item>
      </text:list>
      <text:list xml:id="list3949548310" text:style-name="WWNum44">
        <text:list-item>
          <text:list>
            <text:list-item>
              <text:p text:style-name="P45"><text:span text:style-name="T2">PREDMET SPOZNAVANJA</text:span></text:p>
            </text:list-item>
          </text:list>
        </text:list-item>
      </text:list>
      <text:list xml:id="list4185910796" text:style-name="WWNum2">
        <text:list-item>
          <text:p text:style-name="P4"><text:span text:style-name="T3">Znanstvene discipline proučujejo določen problem, ki je lahko enak, razlikuje jih vidik (značilen predmet proučevanja), način zastavitve vprašanja, </text:span><text:span text:style-name="T5">sociološki</text:span><text:span text:style-name="T3"> </text:span><text:span text:style-name="T5">pristop</text:span><text:span text:style-name="T3"> (način proučevanja). Zanj je značilno proučevanje družbenega življenja in družbenih skupin.</text:span></text:p>
        </text:list-item>
        <text:list-item>
          <text:p text:style-name="P4"><text:span text:style-name="T3">Kot znanstvena veda se osredotoča na proučevanje pojavov in procesov v sodobni družbi.</text:span></text:p>
        </text:list-item>
        <text:list-item>
          <text:p text:style-name="P4"><text:span text:style-name="T5">Sociologija je znanost ali veda, ki se sistematično ukvarja s proučevanjem družbe, družbenega življenja in z življenjem posameznika v družbi. Samostojna veda je postala v prvi polovici 19. Stoletja.</text:span></text:p>
        </text:list-item>
        <text:list-item>
          <text:p text:style-name="P4"><text:span text:style-name="T3">Opredelitev: </text:span><text:span text:style-name="T5">Je znanost o družbenih skupinah, o družbenih pojavih in oblikah, o družbenih dejstvih in ustanovah, proučuje obnašanje, ki se oblikuje v družbi</text:span><text:span text:style-name="T6">.</text:span></text:p>
        </text:list-item>
      </text:list>
      <text:list xml:id="list140930612018560" text:continue-list="list3949548310" text:style-name="WWNum44">
        <text:list-item>
          <text:list>
            <text:list-item>
              <text:p text:style-name="P45"><text:span text:style-name="T2">SOCIOLOGIJA IN VSAKDANJE SPOZNANJE</text:span></text:p>
            </text:list-item>
          </text:list>
        </text:list-item>
      </text:list>
      <text:list xml:id="list140930663363665" text:continue-list="list4185910796" text:style-name="WWNum2">
        <text:list-item>
          <text:p text:style-name="P4"><text:span text:style-name="T3">Predmet proučevanja pri sociologije je preučevanje dela našega vsakdanjika (soočamo se z različnimi ljudmi, institucijami[šola,sodišče], družbenimi vlogami[družinski član,učenec], …).</text:span></text:p>
        </text:list-item>
      </text:list>
      <text:list xml:id="list669732013" text:style-name="WWNum3">
        <text:list-item>
          <text:p text:style-name="P5"><text:span text:style-name="T3">Na podlagi svojih izkušen ter z upoštevanjem vedenja v neki družbi (ki ga prevzemamo do drugih ljudi v družbi) si izoblikujemo predstave in stališča o posameznih družbenih pojavih, procesih, dogajanju, odnosu. </text:span></text:p>
        </text:list-item>
        <text:list-item>
          <text:p text:style-name="P5"><text:span text:style-name="T3">Alfred Schutz: razlikuje med 2 vrstama pomenov: nekateri pomeni so del vsakdanjega življenja in so samoumevni, drugi pomeni so nam neznani [del druge kulture, preteklosti,…]. </text:span></text:p>
        </text:list-item>
        <text:list-item>
          <text:p text:style-name="P5"><text:span text:style-name="T3">Ko želimo pojasniti kakšne dogodke, uporabljamo pri pojasnjevanju </text:span><text:span text:style-name="T5">sociološko</text:span><text:span text:style-name="T3"> </text:span><text:span text:style-name="T5">imaginacijo</text:span><text:span text:style-name="T3">. To je po </text:span><text:span text:style-name="T5">Millsovem mnenju intelektualna sposobnost,ki posamezniku omogoči razumevanje pojavov v družbi v kateri živi</text:span><text:span text:style-name="T3">. Mills izpostavi tudi družbeno pogojenost človekovega vsakdanjega življenja z družbo, saj v ozadju osebnih izkušenj delujejo tudi družbene in zgodovinske okoliščine oz. celotna struktura neke družbe. [brezposelnost: 1. lenost, 2 po vojni ni služb].</text:span></text:p>
        </text:list-item>
        <text:list-item>
          <text:p text:style-name="P5"><text:span text:style-name="T3">Omogoča nam razumevanje širšega družbenega okolja in značilnosti zgodovinskega obdobja v katerem je nek posameznik z problemom [brezposelni: Dr. – toda v vojni še vedno brezposelni]. </text:span></text:p>
        </text:list-item>
        <text:list-item>
          <text:p text:style-name="P5"><text:span text:style-name="T3">Kot znanstvena disciplina </text:span><text:span text:style-name="T5">sistematično</text:span><text:span text:style-name="T3"> in z </text:span><text:span text:style-name="T5">znanstvenimi</text:span><text:span text:style-name="T3"> </text:span><text:span text:style-name="T5">metodami</text:span><text:span text:style-name="T3"> </text:span><text:span text:style-name="T5">proučuje</text:span><text:span text:style-name="T3"> </text:span><text:span text:style-name="T5">resničnost</text:span><text:span text:style-name="T3"> </text:span><text:span text:style-name="T5">tistega</text:span><text:span text:style-name="T3">, </text:span><text:span text:style-name="T5">kar</text:span><text:span text:style-name="T3"> že </text:span><text:span text:style-name="T5">vemo</text:span><text:span text:style-name="T3">. </text:span><text:span text:style-name="T5">Znanstvena</text:span><text:span text:style-name="T3"> </text:span><text:span text:style-name="T5">spoznanja</text:span><text:span text:style-name="T3"> se od </text:span><text:span text:style-name="T5">vsakdanjega</text:span><text:span text:style-name="T3"> (zdravorazumskega) loči po stopnji </text:span><text:span text:style-name="T5">splošnosti</text:span><text:span text:style-name="T3">, </text:span><text:span text:style-name="T5">preverljivosti</text:span><text:span text:style-name="T3"> in </text:span><text:span text:style-name="T5">sistematičnosti</text:span><text:span text:style-name="T3">.</text:span></text:p>
        </text:list-item>
      </text:list>
      <text:list xml:id="list140930934612100" text:continue-list="list140930612018560" text:style-name="WWNum44">
        <text:list-item>
          <text:list>
            <text:list-item>
              <text:p text:style-name="P45"><text:span text:style-name="T2">POJEM DRUŽBE IN DRUŽBENEGA</text:span></text:p>
            </text:list-item>
          </text:list>
        </text:list-item>
      </text:list>
      <text:list xml:id="list4141563586" text:style-name="WWNum4">
        <text:list-item>
          <text:p text:style-name="P6"><text:span text:style-name="T5">Družba je pojem, ki vključuje sistem nevidnih odnosov in razmerij.</text:span></text:p>
        </text:list-item>
        <text:list-item>
          <text:p text:style-name="P6"><text:span text:style-name="T5">DRUŽBENE</text:span><text:span text:style-name="T3"> </text:span><text:span text:style-name="T5">SKUPINE</text:span><text:span text:style-name="T3"> = družina, šola, vrtec, prijatelji, DRUŽBENE </text:span><text:span text:style-name="T5">ORGANIZACIJE</text:span><text:span text:style-name="T3"> = vzgojno izobraževalne institucije: šole, vrtec.</text:span></text:p>
        </text:list-item>
        <text:list-item>
          <text:p text:style-name="P6"><text:span text:style-name="T3">DRUŽBENE </text:span><text:span text:style-name="T5">VLOGE</text:span><text:span text:style-name="T3"> = sin, brat, sošolec, dijak, oče, mati, študent</text:span></text:p>
        </text:list-item>
        <text:list-item>
          <text:p text:style-name="P6"><text:span text:style-name="T3">DRUŽBENI </text:span><text:span text:style-name="T5">POJAV</text:span><text:span text:style-name="T3">= konflikti, razlike v družbi, religije, …</text:span></text:p>
        </text:list-item>
        <text:list-item>
          <text:p text:style-name="P6"><text:span text:style-name="T3">Sociologom je skupno </text:span><text:span text:style-name="T5">poudarjanje</text:span><text:span text:style-name="T3"> </text:span><text:span text:style-name="T5">družbenosti</text:span><text:span text:style-name="T3"> in </text:span><text:span text:style-name="T5">družbenega</text:span><text:span text:style-name="T3"> življenja</text:span><text:span text:style-name="T4">.</text:span></text:p>
        </text:list-item>
        <text:list-item>
          <text:p text:style-name="P6"><text:span text:style-name="T3">Zaradi veliko različnih socioloških pristopov pride v zelo različnem opredeljevanju pojma družbenega in družbe,zato poznamo različna pojasnjevanja razmerja med posameznikom in družbo/ družbeno strukturo. Gre predvsem za vprašanje, kako in do kakšne mere družbena struktura določa in omejuje posameznika, njegovo vedenje in njegove značilnosti in do kakšne mere in kako določeni posamezniki ustvarjajo družbo in njeno strukturo.</text:span></text:p>
        </text:list-item>
      </text:list>
      <text:list xml:id="list140931921916756" text:continue-list="list140930934612100" text:style-name="WWNum44">
        <text:list-item>
          <text:list>
            <text:list-item>
              <text:p text:style-name="P45"><text:span text:style-name="T2">KLASIKI SOCIOLOGIJE</text:span></text:p>
            </text:list-item>
          </text:list>
        </text:list-item>
      </text:list>
      <text:list xml:id="list2584227860" text:style-name="WWNum5">
        <text:list-item>
          <text:p text:style-name="P7"><text:span text:style-name="T7">DURKHEIM</text:span></text:p>
        </text:list-item>
      </text:list>
      <text:list xml:id="list1685336224" text:style-name="WWNum6">
        <text:list-item>
          <text:p text:style-name="P8"><text:span text:style-name="T3">Je predstavnik </text:span><text:span text:style-name="T5">funkcionalizma</text:span><text:span text:style-name="T3">, deloval je na začetku 20. stoletja;</text:span></text:p>
        </text:list-item>
        <text:list-item>
          <text:p text:style-name="P8"><text:span text:style-name="T3">Menil, da so predmet sociologije </text:span><text:span text:style-name="T5">družbena</text:span><text:span text:style-name="T3"> </text:span><text:span text:style-name="T5">dejstva, ki so neodvisna od človekove zavesti ali volje in zato delujejo nanj kot na nekaj zunanjega. Ta dejstva moramo poučevati kot stvari.</text:span></text:p>
        </text:list-item>
        <text:list-item>
          <text:p text:style-name="P8"><text:span text:style-name="T3">Družbeni pojavi se oblikujejo kot odnosi med ljudmi, zato se bistvo teh pojavov ne more pojasnjevati z značilnostmi in motivi posameznika.</text:span></text:p>
        </text:list-item>
        <text:list-item>
          <text:p text:style-name="P8"><text:span text:style-name="T3">V okviru </text:span><text:span text:style-name="T5">strukturalizma: družbena dejstva so neodvisna od človekove zavesti ali volje in zato deluje nanj nekaj zunanjega… vsak človek mora iti skozi proces socializacije.</text:span><text:span text:style-name="T3"> Durkheim družbo obravnaval na duhovni sferi!</text:span></text:p>
        </text:list-item>
      </text:list>
      <text:p text:style-name="P9"/>
      <text:list xml:id="list140932121377170" text:continue-list="list2584227860" text:style-name="WWNum5">
        <text:list-item>
          <text:p text:style-name="P7"><text:span text:style-name="T7">WEBER</text:span></text:p>
        </text:list-item>
      </text:list>
      <text:list xml:id="list3016059231" text:style-name="WWNum7">
        <text:list-item>
          <text:p text:style-name="P10"><text:span text:style-name="T3">Sociologijo poimenoval kot znanost o družbenem delovanju. Kadar </text:span><text:span text:style-name="T5">poučujemo delovanje ljudi, moramo razumeti njihove motive in spoznati subjektivne razloge konkretnega delovanja.</text:span></text:p>
        </text:list-item>
        <text:list-item>
          <text:p text:style-name="P10"><text:span text:style-name="T3">Uvedel je </text:span><text:span text:style-name="T5">idealne</text:span><text:span text:style-name="T3"> </text:span><text:span text:style-name="T5">tipe</text:span><text:span text:style-name="T3">, saj je menil, da je posploševanje zakonitosti mogoče samo v tem okviru. Idealni tipi so </text:span><text:span text:style-name="T5">miselne</text:span><text:span text:style-name="T3"> </text:span><text:span text:style-name="T5">konstrukcije</text:span><text:span text:style-name="T3">, ki v realnem svetu ne obstajajo, vendar v njihovem okviru lahko razložimo bistvene značilnosti in odnose med proučevanimi pojavi.</text:span></text:p>
        </text:list-item>
      </text:list>
      <text:list xml:id="list140931624153766" text:continue-list="list140932121377170" text:style-name="WWNum5">
        <text:list-item>
          <text:p text:style-name="P7"><text:span text:style-name="T7">MARX</text:span></text:p>
        </text:list-item>
      </text:list>
      <text:list xml:id="list323777370" text:style-name="WWNum8">
        <text:list-item>
          <text:p text:style-name="P11"><text:span text:style-name="T3">Je deloval v 19. stoletju, govori o </text:span><text:span text:style-name="T5">konfliktni</text:span><text:span text:style-name="T3"> </text:span><text:span text:style-name="T5">teoretični</text:span><text:span text:style-name="T3"> </text:span><text:span text:style-name="T5">perspektivi</text:span><text:span text:style-name="T3">; imamo različne družbene skupine z različno družbeno močjo.</text:span></text:p>
        </text:list-item>
        <text:list-item>
          <text:p text:style-name="P11"><text:span text:style-name="T3">Družbene skupine, kjer prihaja do konfliktov, so: verske, politične, medgeneracijske, fantje proti Dekleta</text:span></text:p>
        </text:list-item>
        <text:list-item>
          <text:p text:style-name="P11"><text:span text:style-name="T3">Paradigma perspektiva/teoretska smer: ko določena teoretska spoznanja močno vplivajo na nadaljnjo, novo raziskovanje</text:span></text:p>
        </text:list-item>
      </text:list>
      <text:list xml:id="list140931368342040" text:continue-list="list140931921916756" text:style-name="WWNum44">
        <text:list-item>
          <text:list>
            <text:list-item>
              <text:p text:style-name="P45"><text:soft-page-break/><text:span text:style-name="T2">SOCIOLOŠKI TEORIJI</text:span></text:p>
            </text:list-item>
          </text:list>
        </text:list-item>
      </text:list>
      <text:list xml:id="list140931069919029" text:continue-list="list140931624153766" text:style-name="WWNum5">
        <text:list-item>
          <text:p text:style-name="P7"><text:span text:style-name="T7">FUNKCIONALIZEM</text:span></text:p>
        </text:list-item>
      </text:list>
      <text:list xml:id="list2665422238" text:style-name="WWNum9">
        <text:list-item>
          <text:p text:style-name="P12"><text:span text:style-name="T3">v ospredje postavlja </text:span><text:span text:style-name="T5">družbeno</text:span><text:span text:style-name="T3"> </text:span><text:span text:style-name="T5">strukturo, ki naj bi v celoti določala značilnosti in delovanje posamez</text:span><text:span text:style-name="T3">nika.</text:span></text:p>
        </text:list-item>
        <text:list-item>
          <text:p text:style-name="P12"><text:span text:style-name="T3">Za </text:span><text:span text:style-name="T5">Durkheima</text:span><text:span text:style-name="T3"> je </text:span><text:span text:style-name="T5">družba</text:span><text:span text:style-name="T3"> pojav posebne vrste, omejen predvsem na duhovno sfero. </text:span><text:span text:style-name="T5">KOLEKTIVNA ZAVEST</text:span><text:span text:style-name="T3">: sistem, ki ga sestavlja družba kot celota idej, prepričanj in občutkov, je neodvisen od posameznikov in ima svoje posebno življenje. Meni da so posamezniki v večji meri proizvod skupnega življenja kot pa ga oni sami oblikujejo.</text:span></text:p>
        </text:list-item>
      </text:list>
      <text:list xml:id="list140931888929627" text:continue-list="list140931069919029" text:style-name="WWNum5">
        <text:list-item>
          <text:p text:style-name="P7"><text:span text:style-name="T7">SIMBOLIČNI INTERAKCIONIZEM</text:span></text:p>
        </text:list-item>
      </text:list>
      <text:list xml:id="list2148519582" text:style-name="WWNum10">
        <text:list-item>
          <text:p text:style-name="P13"><text:span text:style-name="T3">v ospredje postavlja </text:span><text:span text:style-name="T5">posameznika in njegovo oblikovanje družbenega življenja</text:span><text:span text:style-name="T3">. Ukvarja se z </text:span><text:span text:style-name="T5">vprašanjem</text:span><text:span text:style-name="T3">, kako delujoči posamezniki oblikujejo družbeni svet.</text:span></text:p>
        </text:list-item>
        <text:list-item>
          <text:p text:style-name="P13"><text:span text:style-name="T5">Posameznik</text:span><text:span text:style-name="T3"> je tisti, ki </text:span><text:span text:style-name="T5">oblikuje</text:span><text:span text:style-name="T3"> </text:span><text:span text:style-name="T5">družbo</text:span><text:span text:style-name="T3"> v medsebojnih interakcijah , ne vpliva družba na njega družba njega</text:span></text:p>
        </text:list-item>
      </text:list>
      <text:list xml:id="list140931108826207" text:continue-list="list140931368342040" text:style-name="WWNum44">
        <text:list-item>
          <text:list>
            <text:list-item>
              <text:p text:style-name="P45"><text:span text:style-name="T2">TEORETIČNE PERSPEKTIVE </text:span></text:p>
            </text:list-item>
          </text:list>
        </text:list-item>
      </text:list>
      <text:list xml:id="list558975170" text:style-name="WWNum11">
        <text:list-item>
          <text:p text:style-name="P14"><text:span text:style-name="T3">Poleg predmeta raziskovanja razpolaga tudi z določenim fondom znanstvenih spoznanj.</text:span></text:p>
        </text:list-item>
        <text:list-item>
          <text:p text:style-name="P14"><text:span text:style-name="T10">Glede na to, kaj naj bi odločilno vplivalo na življenje posameznika, lahko razlikujemo DVA PRISTOPA</text:span><text:span text:style-name="T12">: </text:span></text:p>
        </text:list-item>
      </text:list>
      <text:list xml:id="list140931607721669" text:continue-list="list140931888929627" text:style-name="WWNum5">
        <text:list-item>
          <text:p text:style-name="P7"><text:span text:style-name="T7">STRUKTURALIZEM- STRUKTURALISTIČNI PRISTOP</text:span></text:p>
        </text:list-item>
      </text:list>
      <text:list xml:id="list3657854766" text:style-name="WWNum12">
        <text:list-item>
          <text:p text:style-name="P15"><text:span text:style-name="T3">poudarja </text:span><text:span text:style-name="T5">odločilen</text:span><text:span text:style-name="T3"> </text:span><text:span text:style-name="T5">pomen</text:span><text:span text:style-name="T3"> </text:span><text:span text:style-name="T5">družbenih</text:span><text:span text:style-name="T3"> </text:span><text:span text:style-name="T5">skupin</text:span><text:span text:style-name="T3">, </text:span><text:span text:style-name="T5">organizacij</text:span><text:span text:style-name="T3">, </text:span><text:span text:style-name="T5">institucij</text:span><text:span text:style-name="T3">, v katere je posameznik vključen. Posameznik se mora </text:span><text:span text:style-name="T5">ravnati po pravilih, ki veljajo v skupini</text:span><text:span text:style-name="T3">, organizaciji, instituciji</text:span></text:p>
        </text:list-item>
        <text:list-item>
          <text:p text:style-name="P15"><text:span text:style-name="T3">večji pomen družbene skupine, v katere je posameznik vključen</text:span></text:p>
        </text:list-item>
      </text:list>
      <text:list xml:id="list140930896331274" text:continue-list="list140931607721669" text:style-name="WWNum5">
        <text:list-item>
          <text:p text:style-name="P7"><text:span text:style-name="T7">INTERPRETATIVNI PRISTOP:</text:span></text:p>
        </text:list-item>
      </text:list>
      <text:list xml:id="list961919022" text:style-name="WWNum13">
        <text:list-item>
          <text:p text:style-name="P16"><text:span text:style-name="T5">posamezniki in posameznice s svojim delovanjem oblikujemo družbo</text:span><text:span text:style-name="T3">, družbeno strukturo, zato na naše življenje odločilno vplivajo odnosi, družbeni stiki,..</text:span></text:p>
        </text:list-item>
        <text:list-item>
          <text:p text:style-name="P16"><text:span text:style-name="T3">družbeni stiki/interakcije in razumevanje sveta so tisti, ki nam zaznamujejo življenje in družbo v kateri živimo</text:span></text:p>
        </text:list-item>
        <text:list-item>
          <text:p text:style-name="P16"><text:span text:style-name="T3">Anthony Giddens je povezoval strukturalizem in interpretativni pristop.</text:span></text:p>
        </text:list-item>
        <text:list-item>
          <text:p text:style-name="P16"><text:span text:style-name="T5">SOCIOLOŠKA</text:span><text:span text:style-name="T3"> </text:span><text:span text:style-name="T5">PERSPEKTIVA</text:span><text:span text:style-name="T3">: je niz idej, ki skušajo razložiti kako družba ali nekateri vidiki družbe delujejo.</text:span></text:p>
        </text:list-item>
        <text:list-item>
          <text:p text:style-name="P16"><text:span text:style-name="T10">V sociologiji ločimo tri TEORETIČNE PERSPEKTIVE, ki se razlikujejo glede tega, kako dojemajo družbo, kateri družbeni pojavi jih zanimajo.</text:span></text:p>
        </text:list-item>
      </text:list>
      <text:list xml:id="list140931835101562" text:continue-list="list140930896331274" text:style-name="WWNum5">
        <text:list-item>
          <text:p text:style-name="P7"><text:span text:style-name="T7">FUNKCIONALIZEM</text:span></text:p>
        </text:list-item>
      </text:list>
      <text:list xml:id="list3654271111" text:style-name="WWNum14">
        <text:list-item>
          <text:p text:style-name="P17"><text:span text:style-name="T3">ljudje so morali </text:span><text:span text:style-name="T5">zaradi življenja v skupnosti oblikovati neke funkcionalne sisteme</text:span><text:span text:style-name="T3">, odnose in institucije. Zato imajo vsi</text:span><text:span text:style-name="T5"> deli družbe določeno vlogo ali funkcijo</text:span><text:span text:style-name="T3">, ki prispeva k delovanju in ohranjanju družbe kot celote (šola je institucija, ki prenaša novo znanje na mlajše generacije, )</text:span></text:p>
        </text:list-item>
        <text:list-item>
          <text:p text:style-name="P17"><text:span text:style-name="T3">značilen predstavnik je ameriški sociolog T. </text:span><text:span text:style-name="T5">PARSONS</text:span></text:p>
        </text:list-item>
        <text:list-item>
          <text:p text:style-name="P17"><text:span text:style-name="T3">ukvarja se z vprašanji o strukturiranost družbe ter kako posamezni deli družbe delujejo. Spada med </text:span><text:span text:style-name="T5">strukturalistične</text:span><text:span text:style-name="T3"> pristope</text:span></text:p>
        </text:list-item>
      </text:list>
      <text:list xml:id="list140931235708313" text:continue-list="list140931835101562" text:style-name="WWNum5">
        <text:list-item>
          <text:p text:style-name="P7"><text:span text:style-name="T7">INTERAKCIONIZEM</text:span></text:p>
        </text:list-item>
      </text:list>
      <text:list xml:id="list3338408558" text:style-name="WWNum15">
        <text:list-item>
          <text:p text:style-name="P18"><text:span text:style-name="T3">ukvarja se z vprašanji kako </text:span><text:span text:style-name="T5">ljudje razumejo in razlagajo okoliščine v katerih se nahajajo</text:span><text:span text:style-name="T3">, kako simboli in načini komunikacije vplivajo na naše razumevanje sveta, kako se naučimo posameznih družbenih vlog in kako se družbene vloge oblikujejo, kako se ljudje v določenih skupinah obnašajo</text:span></text:p>
        </text:list-item>
        <text:list-item>
          <text:p text:style-name="P18"><text:span text:style-name="T3">predstavnika sta </text:span><text:span text:style-name="T5">ERVING</text:span><text:span text:style-name="T3"> </text:span><text:span text:style-name="T5">GOFFMAN</text:span><text:span text:style-name="T3"> in </text:span><text:span text:style-name="T5">ALFRED</text:span><text:span text:style-name="T3"> </text:span><text:span text:style-name="T5">SCHUTZ</text:span></text:p>
        </text:list-item>
      </text:list>
      <text:list xml:id="list140930282627789" text:continue-list="list140931235708313" text:style-name="WWNum5">
        <text:list-item>
          <text:p text:style-name="P7"><text:span text:style-name="T7">KONFLIKTNA TEORIJA</text:span></text:p>
        </text:list-item>
      </text:list>
      <text:list xml:id="list3891797952" text:style-name="WWNum16">
        <text:list-item>
          <text:p text:style-name="P19"><text:span text:style-name="T3">temelji na </text:span><text:span text:style-name="T5">spoznanju, da imajo različne družbene skupine različno družbeno moč in vpliv.</text:span><text:span text:style-name="T3"> Njihov položaj </text:span><text:span text:style-name="T5">ni enakovreden</text:span><text:span text:style-name="T3">, zato prihaja do konfliktov.</text:span></text:p>
        </text:list-item>
        <text:list-item>
          <text:p text:style-name="P19"><text:span text:style-name="T3">Ukvarja se z vprašanji razporejanja družbene moči in vprašanji družbenih konfliktov.</text:span></text:p>
        </text:list-item>
        <text:list-item>
          <text:p text:style-name="P19"><text:span text:style-name="T3">Spada med strukturalistične pristope, predstavnik je </text:span><text:span text:style-name="T5">Karl</text:span><text:span text:style-name="T3"> </text:span><text:span text:style-name="T5">Marx</text:span></text:p>
        </text:list-item>
      </text:list>
      <text:p text:style-name="P1"/>
      <text:list xml:id="list1618953213" text:style-name="WWNum45">
        <text:list-item>
          <text:p text:style-name="P20"><text:span text:style-name="T1">METODOLOGIJA SOCIOLOŠKEGA RAZISKOVANJA</text:span></text:p>
        </text:list-item>
      </text:list>
      <text:list xml:id="list4244486570" text:style-name="WWNum18">
        <text:list-item>
          <text:list>
            <text:list-item>
              <text:p text:style-name="P2"><text:span text:style-name="T2">SOCIOLOGIJA KOT ZNANSTVENA DISCIPLINA</text:span></text:p>
            </text:list-item>
          </text:list>
        </text:list-item>
      </text:list>
      <text:list xml:id="list1132964663" text:style-name="WWNum19">
        <text:list-item>
          <text:p text:style-name="P21"><text:span text:style-name="T3">Vsaka znanstvena disciplina mora izpolniti najmanj naslednje pogoje:</text:span></text:p>
          <text:list>
            <text:list-item>
              <text:p text:style-name="P46"><text:span text:style-name="T5">imeti opredeljen predmet raziskovanja, torej to kar raziskuje</text:span></text:p>
            </text:list-item>
            <text:list-item>
              <text:p text:style-name="P46"><text:span text:style-name="T5">sistematično vključevati dosedanja znanstvena spoznanja, oblikovati fond znanstvenega spoznanja</text:span></text:p>
            </text:list-item>
            <text:list-item>
              <text:p text:style-name="P46"><text:span text:style-name="T5">razvijati načine spoznavanja in pridobivanja novih spoznanj, to je metod raziskovanja.</text:span></text:p>
            </text:list-item>
          </text:list>
        </text:list-item>
      </text:list>
      <text:list xml:id="list2007702271" text:style-name="WWNum20">
        <text:list-item>
          <text:p text:style-name="P22"><text:span text:style-name="T3">Vsaka znanstvena disciplina ima opredeljene predmete in metode raziskovanja ter oblikovan sistem znanstvenih spoznanj.</text:span></text:p>
        </text:list-item>
        <text:list-item>
          <text:p text:style-name="P22"><text:span text:style-name="T3">Oblikovanje znanstvenega spoznanja poteka po določenem postopku, ki omogoči preveritev in posplošitev naših spoznanj</text:span><text:span text:style-name="T4">.</text:span></text:p>
        </text:list-item>
      </text:list>
      <text:list xml:id="list140931355364693" text:continue-list="list140930282627789" text:style-name="WWNum5">
        <text:list-item>
          <text:p text:style-name="P7"><text:span text:style-name="T7">METODA</text:span><text:span text:style-name="T4"> </text:span><text:span text:style-name="T7">RAZISKOVANJA</text:span><text:span text:style-name="T4">: </text:span><text:span text:style-name="T5">ustaljen postopek pridobivanja novih znanstvenih spoznanj;</text:span></text:p>
        </text:list-item>
        <text:list-item>
          <text:p text:style-name="P7"><text:span text:style-name="T7">METODOLOGIJA</text:span><text:span text:style-name="T3">: </text:span><text:span text:style-name="T5">nauk o metodah, torej načinih in postopkih oblikovanja znanstvenega spoznavanja; je veda o tem, kakšni so splošno veljavni, načini, metode, in načela </text:span><text:soft-page-break/><text:span text:style-name="T5">znanstvenega spoznanja</text:span></text:p>
        </text:list-item>
        <text:list-item>
          <text:p text:style-name="P7"><text:span text:style-name="T7">NAČELA ZNANSTVENEGA SPOZNANJA:</text:span></text:p>
        </text:list-item>
      </text:list>
      <text:list xml:id="list422045477" text:style-name="WWNum21">
        <text:list-item>
          <text:p text:style-name="P23"><text:span text:style-name="T3">O znanstvenem spoznanju govorimo samo takrat, kadar so izpolnjene zahteve po </text:span><text:span text:style-name="T5">splošnosti, objektivnosti, preverljivosti, natančnosti, veljavnosti, zanesljivost in sistematičnost.</text:span></text:p>
        </text:list-item>
        <text:list-item>
          <text:p text:style-name="P23"><text:span text:style-name="T5">NAČELA</text:span><text:span text:style-name="T3"> </text:span><text:span text:style-name="T5">opredeljujejo</text:span><text:span text:style-name="T3"> </text:span><text:span text:style-name="T5">temeljno</text:span><text:span text:style-name="T3"> </text:span><text:span text:style-name="T5">razliko</text:span><text:span text:style-name="T3"> </text:span><text:span text:style-name="T5">med</text:span><text:span text:style-name="T3"> </text:span><text:span text:style-name="T5">znanstvenim</text:span><text:span text:style-name="T3"> in </text:span><text:span text:style-name="T5">vsakdanjim</text:span><text:span text:style-name="T3"> spoznanjem. </text:span><text:span text:style-name="T5">Vsakdanje</text:span><text:span text:style-name="T3"> spoznavanje pridobimo iz </text:span><text:span text:style-name="T5">izkušenj</text:span><text:span text:style-name="T3"> (npr.: večkrat opazimo da ženske vozijo slabše -&gt; posplošimo:ženske-slabe voznice), </text:span><text:span text:style-name="T5">Znanstveno</text:span><text:span text:style-name="T3"> spoznavanje </text:span><text:span text:style-name="T5">dokažemo</text:span><text:span text:style-name="T3">, </text:span><text:span text:style-name="T5">ugotovimo</text:span><text:span text:style-name="T3"> ali je </text:span><text:span text:style-name="T5">pojav</text:span><text:span text:style-name="T3"> </text:span><text:span text:style-name="T5">splošen</text:span><text:span text:style-name="T3"> ali pa velja samo za določen del družbe (dokažemo da so ženske slabše voznice, ali pa so morda slabše samo voznice od 20-30leta starosti…)</text:span></text:p>
        </text:list-item>
        <text:list-item>
          <text:p text:style-name="P55"><text:span text:style-name="T10">NAČELO SPLOŠNOSTI</text:span><text:span text:style-name="T3">: za vsako spoznanje </text:span><text:span text:style-name="T5">opredelimo</text:span><text:span text:style-name="T3">, </text:span><text:span text:style-name="T5">za koga in do kje velja</text:span><text:span text:style-name="T3"> (npr:Štajerci so žurerji – takoj sklepamo da so flegmatiki). Samo spoznanja, ki vsebujejo določeno mero splošnosti so lahko znanstvena.</text:span></text:p>
        </text:list-item>
        <text:list-item>
          <text:p text:style-name="P23"><text:span text:style-name="T10">NAČELO PREVERLJIVOSTI</text:span><text:span text:style-name="T3">: preverljivost znanstvenih rezultatov se </text:span><text:span text:style-name="T5">nanaša na zahtevo po popolnem opisu raziskovalnih postopkov in metod, s katerimi so bila nova spoznanja pridobljen</text:span><text:span text:style-name="T3">a. To načelo zahteva, da je </text:span><text:span text:style-name="T5">celotno</text:span><text:span text:style-name="T3"> </text:span><text:span text:style-name="T5">znanstveno</text:span><text:span text:style-name="T3"> </text:span><text:span text:style-name="T5">delo</text:span><text:span text:style-name="T3"> </text:span><text:span text:style-name="T5">javno</text:span><text:span text:style-name="T3">.</text:span></text:p>
        </text:list-item>
        <text:list-item>
          <text:p text:style-name="P23"><text:span text:style-name="T10">NAČELO OBJEKTIVNOSTI</text:span><text:span text:style-name="T3">: </text:span><text:span text:style-name="T5">izključimo</text:span><text:span text:style-name="T3"> </text:span><text:span text:style-name="T5">subjektivnost</text:span><text:span text:style-name="T3">, torej poskušamo znanstveno spoznanje oblikovati čim bolj </text:span><text:span text:style-name="T5">objektivno</text:span><text:span text:style-name="T3">, </text:span><text:span text:style-name="T5">nepristransko</text:span><text:span text:style-name="T3"> ter </text:span><text:span text:style-name="T5">upoštevamo</text:span><text:span text:style-name="T3"> </text:span><text:span text:style-name="T5">vse</text:span><text:span text:style-name="T3"> </text:span><text:span text:style-name="T5">podatke</text:span><text:span text:style-name="T3"> (tudi tiste, ki našo tezo ne podpirajo), ki jih vključimo v naše nadaljnje razmišljanje. Znanstveno spoznanje temelji na zahtevi, da raziskovalec išče in prikazuje vse podatke, pomembne za razumevanje raziskovalnega problema.</text:span></text:p>
          <text:list>
            <text:list-item>
              <text:p text:style-name="P47"><text:span text:style-name="T3">Comte in Durkheim: znanstvena metodologija; Weber: znanost mora biti vrednostno nevtralna; Goudler: ni mogoče govoriti o vrednotno nevtralni sociologiji; Berger: objektivnosti v raziskovanju ni mogoče absolutno doseči; Heisenberg: ni popolne objektivnosti; Biersted: objektivna spoznanja so sklepi, do katerih pridemo. </text:span></text:p>
            </text:list-item>
          </text:list>
        </text:list-item>
      </text:list>
      <text:list xml:id="list1398397037" text:style-name="WWNum22">
        <text:list-item>
          <text:p text:style-name="P24"><text:span text:style-name="T10">NAČELO VELJAVNOSTI</text:span><text:span text:style-name="T3">: nanaša se na </text:span><text:span text:style-name="T5">vprašanje ali smo z zbranimi podatki res osvetlili problem, ki ga raziskujemo</text:span><text:span text:style-name="T3">. Pozorni moramo biti, če smo s pridobljenimi podatki res potrdili/ovrgli postavljeno tezo, ali smo hkrati proučevali kaj drugega (npr.: primerjamo koliko znanja iz mat. imajo učenci v OŠ po svetu: v enih državah imajo v osnovnih šolah matematiko. 5 let, v drugih pa 8 let – s pridobljenimi rezultati bi tako ugotovili razlike pridobljenega znanja med 5 leti in 8 leti, ne pa razlike dejanskega znanja med posameznimi državami). </text:span></text:p>
        </text:list-item>
        <text:list-item>
          <text:p text:style-name="P24"><text:span text:style-name="T10">NAČELO ZANESLJIVOSTI</text:span><text:span text:style-name="T3"> se nanaša na </text:span><text:span text:style-name="T5">kakovost naših meritev, na natančnost merjenja podatkov, ki smo jih vključili v raziskavo.</text:span><text:span text:style-name="T3"> Govori o tem, kako dobro so bile izmerjene lastnosti podatka, kakšna je </text:span><text:span text:style-name="T5">kakovost</text:span><text:span text:style-name="T3"> </text:span><text:span text:style-name="T5">merskega</text:span><text:span text:style-name="T3"> </text:span><text:span text:style-name="T5">instrumenta </text:span><text:span text:style-name="T3">(kako je sestavljen/kako podroben je nek instrument-npr.:IQ, vprašalnik,). Če bi ponovili neko meritev v enakih okoliščinah in z istim merskim instrumentom, bi moral biti rezultat enak.</text:span></text:p>
        </text:list-item>
        <text:list-item>
          <text:p text:style-name="P24"><text:span text:style-name="T10">NAČELO SISTEMATIČNOSTI</text:span></text:p>
        </text:list-item>
        <text:list-item>
          <text:p text:style-name="P24"><text:span text:style-name="T10">NAČELO NATANČNOSTI</text:span><text:span text:style-name="T3"> govori o tem, kako </text:span><text:span text:style-name="T5">natančni so podatki, ki jih uporabljamo v raziskavi</text:span><text:span text:style-name="T3">(npr:ali smo anketo delali po celi Sloveniji ali le v mestih)</text:span></text:p>
        </text:list-item>
      </text:list>
      <text:list xml:id="list140930710171086" text:continue-list="list4244486570" text:style-name="WWNum18">
        <text:list-item>
          <text:list>
            <text:list-item>
              <text:p text:style-name="P48"><text:span text:style-name="T2">VIRI IN NAČINI ZBIRANJA PODATKOV</text:span></text:p>
            </text:list-item>
          </text:list>
        </text:list-item>
      </text:list>
      <text:list xml:id="list140930254177050" text:continue-list="list140931355364693" text:style-name="WWNum5">
        <text:list-item>
          <text:p text:style-name="P7"><text:span text:style-name="T7">PRIMARNI IN SEKUNDARNI VIRI</text:span></text:p>
        </text:list-item>
      </text:list>
      <text:list xml:id="list4036503662" text:style-name="WWNum23">
        <text:list-item>
          <text:p text:style-name="P25"><text:span text:style-name="T10">PRIMARNI</text:span><text:span text:style-name="T3">: podatke </text:span><text:span text:style-name="T5">zbiramo</text:span><text:span text:style-name="T3"> </text:span><text:span text:style-name="T5">sami</text:span><text:span text:style-name="T3">, vendar so </text:span><text:span text:style-name="T5">dražje</text:span><text:span text:style-name="T3"> in </text:span><text:span text:style-name="T5">zamudnejše, imamo večji nadzor nad postopkom zbiranja in obdelavi podatkov</text:span></text:p>
        </text:list-item>
        <text:list-item>
          <text:p text:style-name="P25"><text:span text:style-name="T10">SEKUNDARNI</text:span><text:span text:style-name="T3">: uporabimo že </text:span><text:span text:style-name="T5">zbrane</text:span><text:span text:style-name="T3"> in </text:span><text:span text:style-name="T5">obdelane</text:span><text:span text:style-name="T3"> </text:span><text:span text:style-name="T5">podatke</text:span><text:span text:style-name="T3">, vendar je </text:span><text:span text:style-name="T5">odvisno</text:span><text:span text:style-name="T3"> </text:span><text:span text:style-name="T5">kako</text:span><text:span text:style-name="T3"> </text:span><text:span text:style-name="T5">natančni</text:span><text:span text:style-name="T3"> so: kako so zbrani, obdelani, interpretirani. Čeprav sociologi v iskanju informacij pogosto uporabljajo anketne raziskave, ki jih tudi sami izvedejo, je pogosta tudi situacija, ko anket ne morejo izvesti. V teh primerih sociologi posežejo po drugih objavljenih virih informacij in jih uporabijo pri snovanju razlag za vedenje, ki jih zanima. Obstaja veliko različnih tipov, med katere uvrščamo: </text:span><text:span text:style-name="T5">uradne</text:span><text:span text:style-name="T3"> </text:span><text:span text:style-name="T5">vladne</text:span><text:span text:style-name="T3"> </text:span><text:span text:style-name="T5">publikacije in statistike; statistike, ki jih zberejo drugi raziskovalci in raziskovalne organizacije; časopisna poročila o dogodkih; zgodovinski dokumenti; romani; dnevniki; župnijske in matične knjige</text:span><text:span text:style-name="T3">. Na splošno so ti zadnji viri bolj uporabni pri zgodovinskem raziskovanju. Zelo moramo biti previdni glede nekritične uporabe sekundarnih virov. </text:span></text:p>
        </text:list-item>
      </text:list>
      <text:list xml:id="list140931344898229" text:continue-list="list140930254177050" text:style-name="WWNum5">
        <text:list-item>
          <text:p text:style-name="P7"><text:span text:style-name="T7">KAKO BRATI TABELE</text:span></text:p>
        </text:list-item>
      </text:list>
      <text:list xml:id="list171888861" text:style-name="WWNum24">
        <text:list-item>
          <text:p text:style-name="P26"><text:span text:style-name="T3">pomemben način prikazovanja podatkov, saj lahko vpliva na interpretacijo oz. razumevanje vprašanja, ki ga želimo predstaviti</text:span></text:p>
        </text:list-item>
        <text:list-item>
          <text:p text:style-name="P26"><text:span text:style-name="T3">v celoti </text:span><text:span text:style-name="T5">preberemo</text:span><text:span text:style-name="T3"> </text:span><text:span text:style-name="T5">naslov</text:span><text:span text:style-name="T3">, saj lahko iz njega </text:span><text:span text:style-name="T5">ugotovimo</text:span><text:span text:style-name="T3"> </text:span><text:span text:style-name="T5">predmet</text:span><text:span text:style-name="T3"> ali </text:span><text:span text:style-name="T5">obseg</text:span><text:span text:style-name="T3"> </text:span><text:span text:style-name="T5">analize</text:span><text:span text:style-name="T3">. Nato pogledamo, če tabelo spremljajo </text:span><text:span text:style-name="T5">komentarji</text:span><text:span text:style-name="T3">. </text:span><text:span text:style-name="T5">Pod</text:span><text:span text:style-name="T3"> </text:span><text:span text:style-name="T5">tabelo</text:span><text:span text:style-name="T3"> je po navadi </text:span><text:span text:style-name="T5">vir</text:span><text:span text:style-name="T3">, iz njega lahko sklepamo o načinu pridobivanja podatkov in o tem, kateri podatki so bili vključeni v prikaz. Kolona in vrstica bolj natančno definirata zbrane podatke. Pogledamo </text:span><text:span text:style-name="T5">enote</text:span><text:span text:style-name="T3"> v katerih so </text:span><text:span text:style-name="T5">podatki</text:span><text:span text:style-name="T3"> </text:span><text:span text:style-name="T5">izraženi</text:span><text:span text:style-name="T3">.</text:span></text:p>
        </text:list-item>
      </text:list>
      <text:list xml:id="list140930674933564" text:continue-list="list140931344898229" text:style-name="WWNum5">
        <text:list-item>
          <text:p text:style-name="P7"><text:span text:style-name="T7">TEMELJNI PRISTOPI K RAZISKOVANJU</text:span></text:p>
        </text:list-item>
      </text:list>
      <text:list xml:id="list452795663" text:style-name="WWNum25">
        <text:list-item>
          <text:p text:style-name="P27"><text:span text:style-name="T3">pristopi k raziskovanju so odvisno od temeljnih pogledov na družbo in delovanje posameznikov v njej</text:span></text:p>
        </text:list-item>
        <text:list-item>
          <text:p text:style-name="P27"><text:span text:style-name="T10">KVANTITATIVNA METODOLOGIJA: </text:span></text:p>
        </text:list-item>
        <text:list-item>
          <text:p text:style-name="P27"><text:span text:style-name="T3">Sociologija kot znanstvena veda mora </text:span><text:span text:style-name="T5">privzeti</text:span><text:span text:style-name="T3"> </text:span><text:span text:style-name="T5">naravoslovne</text:span><text:span text:style-name="T3"> </text:span><text:span text:style-name="T5">metode</text:span><text:span text:style-name="T3"> </text:span><text:span text:style-name="T5">raziskovanja</text:span><text:span text:style-name="T3">. Zagovorniki menijo, da je mogoče ob pomoči </text:span><text:span text:style-name="T5">številnih</text:span><text:span text:style-name="T3"> </text:span><text:span text:style-name="T5">objektivnih</text:span><text:span text:style-name="T3"> </text:span><text:span text:style-name="T5">dejstev, z natančno analizo, kvantitativnimi podatki in preverjanjem teh podatkov odkrivali družbene zakonitosti.</text:span></text:p>
        </text:list-item>
        <text:list-item>
          <text:p text:style-name="P27"><text:span text:style-name="T5">Stališča</text:span><text:span text:style-name="T3">:</text:span></text:p>
          <text:list>
            <text:list-item>
              <text:p text:style-name="P49"><text:soft-page-break/><text:span text:style-name="T3">družbena dejstva je mogoče obravnavati kot stvari,</text:span></text:p>
            </text:list-item>
            <text:list-item>
              <text:p text:style-name="P49"><text:span text:style-name="T3">da je mogoče družbeni svet na objektiven način klasificirati,</text:span></text:p>
            </text:list-item>
            <text:list-item>
              <text:p text:style-name="P49"><text:span text:style-name="T3">da se družbena dejstva pojavljajo skupaj</text:span></text:p>
            </text:list-item>
            <text:list-item>
              <text:p text:style-name="P49"><text:span text:style-name="T3">obstajajo vzročne zveze med pojavi, naloga sociologov je da so pri analiziranju čim bolj natančni.</text:span></text:p>
            </text:list-item>
          </text:list>
        </text:list-item>
      </text:list>
      <text:list xml:id="list1821755675" text:style-name="WWNum26">
        <text:list-item>
          <text:p text:style-name="P28"><text:span text:style-name="T10">KVALITATIVNA METODOLOGIJA:</text:span></text:p>
        </text:list-item>
        <text:list-item>
          <text:p text:style-name="P28"><text:span text:style-name="T3">zanj </text:span><text:span text:style-name="T5">značilen interpretativni pristop, ki poudarja, da je vodilo za delovanje posameznika njegovo razumevaje in interpretiranje dogodkov</text:span><text:span text:style-name="T3">. Izhodišče raziskovanja je pojasnjevanje dogodkov</text:span></text:p>
        </text:list-item>
        <text:list-item>
          <text:p text:style-name="P28"><text:span text:style-name="T5">značilna</text:span><text:span text:style-name="T3"> za interpretativni pristop; simbolični interakcionizem (delovanje posameznika je mogoče razumeti s spoznanjem posameznikove podobe o sebi, družbi,) fenomenologija (osredotočenje na razumevanje pomenov in klasifikacij, ki jih ljudje uporabljajo v vsakdanjem življenju)</text:span></text:p>
        </text:list-item>
        <text:list-item>
          <text:p text:style-name="P28"><text:span text:style-name="T5">samomor</text:span><text:span text:style-name="T3">:</text:span></text:p>
          <text:list>
            <text:list-item>
              <text:p text:style-name="P50"><text:span text:style-name="T5">Kvantitativno</text:span><text:span text:style-name="T3">: zbiranje in primerjava podatkov med državami</text:span></text:p>
            </text:list-item>
            <text:list-item>
              <text:p text:style-name="P50"><text:span text:style-name="T5">Kvalitativno</text:span><text:span text:style-name="T3">:kaj je bil vzrok vsakega posameznika, samomori so različne vrste dejanj (interpretativni p.) samomorilno vedenje je način odzivanja na problem)</text:span></text:p>
            </text:list-item>
          </text:list>
        </text:list-item>
      </text:list>
      <text:list xml:id="list140930187618164" text:continue-list="list140930710171086" text:style-name="WWNum18">
        <text:list-item>
          <text:list>
            <text:list-item>
              <text:p text:style-name="P48"><text:span text:style-name="T2">PROCES OBLIKOVANJA ZNANSTVENEGA SPOZNANJA</text:span></text:p>
            </text:list-item>
          </text:list>
        </text:list-item>
      </text:list>
      <text:list xml:id="list140931855254560" text:continue-list="list140930674933564" text:style-name="WWNum5">
        <text:list-item>
          <text:p text:style-name="P7"><text:span text:style-name="T7">DOMNEVA ALI HIPOTEZA</text:span></text:p>
        </text:list-item>
      </text:list>
      <text:list xml:id="list1496328299" text:style-name="WWNum27">
        <text:list-item>
          <text:p text:style-name="P29"><text:span text:style-name="T3">Naše </text:span><text:span text:style-name="T5">najsplošnejše</text:span><text:span text:style-name="T3"> </text:span><text:span text:style-name="T5">videnje</text:span><text:span text:style-name="T3"> </text:span><text:span text:style-name="T5">pojava</text:span><text:span text:style-name="T3">, povezanosti med pojavi, ki jih raziskujemo. Z njo konkretneje opredelimo raziskovani problem in hkrati predlagamo določeno razumevanje procesov in pojavov.</text:span></text:p>
        </text:list-item>
        <text:list-item>
          <text:p text:style-name="P29"><text:span text:style-name="T5">Usmerja</text:span><text:span text:style-name="T3"> </text:span><text:span text:style-name="T5">raziskovalno</text:span><text:span text:style-name="T3"> </text:span><text:span text:style-name="T5">delo</text:span><text:span text:style-name="T3">, vendar je šele naš predlog za razumevanje pojavov in procesov.</text:span></text:p>
        </text:list-item>
        <text:list-item>
          <text:p text:style-name="P29"><text:span text:style-name="T3">To domnevo moramo v skladu z načeli znanstvenega spoznanja in raziskovanja še </text:span><text:span text:style-name="T5">preveriti</text:span><text:span text:style-name="T3"> in tako </text:span><text:span text:style-name="T5">dokazati</text:span><text:span text:style-name="T3"> pravilnost našega predloga za razumevanje problema.</text:span></text:p>
        </text:list-item>
        <text:list-item>
          <text:p text:style-name="P29"><text:span text:style-name="T5">Definicija: je predlog raziskovalca za razumevanje pojavov in procesov. Je predlog o obstoju, lastnostih ali določeni vrsti povezanosti med pojavi in procesi.</text:span></text:p>
        </text:list-item>
        <text:list-item>
          <text:p text:style-name="P29"><text:span text:style-name="T3">Hipoteze morajo biti </text:span><text:span text:style-name="T5">oblikovane</text:span><text:span text:style-name="T3"> tako, da so </text:span><text:span text:style-name="T5">jasne</text:span><text:span text:style-name="T3">, njihove </text:span><text:span text:style-name="T5">sestavine</text:span><text:span text:style-name="T3"> </text:span><text:span text:style-name="T5">so</text:span><text:span text:style-name="T3"> </text:span><text:span text:style-name="T5">natančno</text:span><text:span text:style-name="T3"> </text:span><text:span text:style-name="T5">definirane</text:span><text:span text:style-name="T3">, </text:span><text:span text:style-name="T5">določajo</text:span><text:span text:style-name="T3"> </text:span><text:span text:style-name="T5">pogoje</text:span><text:span text:style-name="T3">, pod katerimi pride do povezave, </text:span><text:span text:style-name="T5">smer</text:span><text:span text:style-name="T3"> </text:span><text:span text:style-name="T5">povezave</text:span><text:span text:style-name="T3">, jih lahko preverimo z ustreznimi metodami ter morajo biti vrednotno nevtralne.</text:span></text:p>
        </text:list-item>
        <text:list-item>
          <text:p text:style-name="P29"><text:span text:style-name="T5">delitev</text:span><text:span text:style-name="T3">:</text:span></text:p>
          <text:list>
            <text:list-item>
              <text:p text:style-name="P51"><text:span text:style-name="T5">opisujejo</text:span><text:span text:style-name="T3"> </text:span><text:span text:style-name="T5">pojav</text:span><text:span text:style-name="T3">. Gre za trditve o obstoju pojava, pogostosti pojava, trajanju pojava, </text:span></text:p>
            </text:list-item>
            <text:list-item>
              <text:p text:style-name="P51"><text:span text:style-name="T5">skušajo</text:span><text:span text:style-name="T3"> </text:span><text:span text:style-name="T5">pojasniti</text:span><text:span text:style-name="T3"> , obrazložiti razmerja med pojavi, procesi</text:span></text:p>
            </text:list-item>
          </text:list>
        </text:list-item>
      </text:list>
      <text:list xml:id="list1241251825" text:style-name="WWNum28">
        <text:list-item>
          <text:p text:style-name="P30"><text:span text:style-name="T3">Navadno jih postavljamo na podlagi študija dostopnih virov, saj z njimi poskušamo jasno usmeriti raziskovalno delo. Vendar ga lahko tudi preveč omejimo.</text:span></text:p>
        </text:list-item>
        <text:list-item>
          <text:p text:style-name="P30"><text:span text:style-name="T3">Hipotezo moramo razumeti kot naše najsplošnejše videnje o obstoju ali povezanosti pojavov.</text:span></text:p>
        </text:list-item>
        <text:list-item>
          <text:p text:style-name="P30"><text:span text:style-name="T3">Pomembna </text:span><text:span text:style-name="T5">sistematičnost</text:span><text:span text:style-name="T3"> in </text:span><text:span text:style-name="T5">natančnost</text:span></text:p>
        </text:list-item>
        <text:list-item>
          <text:p text:style-name="P30"><text:span text:style-name="T3">Hipotez ne moremo vedno dokazati zaradi tega ker raziskovalec nima dostopa do podatkov, ker dela to</text:span><text:span text:style-name="T4"> </text:span><text:span text:style-name="T3">raziskavo prvi in ni predhodnih raziskav, zato daje samo sklepe</text:span></text:p>
        </text:list-item>
      </text:list>
      <text:list xml:id="list140931721497649" text:continue-list="list140931855254560" text:style-name="WWNum5">
        <text:list-item>
          <text:p text:style-name="P7"><text:span text:style-name="T7">SPREMENLJIVKE</text:span></text:p>
        </text:list-item>
      </text:list>
      <text:list xml:id="list2706810361" text:style-name="WWNum29">
        <text:list-item>
          <text:p text:style-name="P31"><text:span text:style-name="T3">raziskovalec se glede na izbrani raziskovalni problem in</text:span><text:span text:style-name="T4"> </text:span><text:span text:style-name="T3">glede na dosedanja spoznanja o tem vprašanju odloči, katera od dimenzij je posebej pomembna za pojasnjevanje raziskovanega problema. Na podlagi tega razmisleka bo posamezno lastnost vključil v raziskovanje. Dimenzije imenujemo </text:span><text:span text:style-name="T5">spremenljivke</text:span><text:span text:style-name="T3"> ali </text:span><text:span text:style-name="T5">variable</text:span></text:p>
        </text:list-item>
        <text:list-item>
          <text:p text:style-name="P31"><text:span text:style-name="T5">definicija: je pojav, lastnost ali značilnost, ki se spreminja</text:span></text:p>
        </text:list-item>
        <text:list-item>
          <text:p text:style-name="P31"><text:span text:style-name="T3">najbolj </text:span><text:span text:style-name="T5">značilne</text:span><text:span text:style-name="T3"> </text:span><text:span text:style-name="T5">spremenljivke</text:span><text:span text:style-name="T3">: spol, starost, pripadnosti družbenemu sloju, izobrazba, dohodek, zaposlenost, brezposelnost..</text:span></text:p>
        </text:list-item>
        <text:list-item>
          <text:p text:style-name="P31"><text:span text:style-name="T3">zanje je značilno, </text:span><text:span text:style-name="T5">da vsaki enoti, ki jo vključimo v raziskavo lahko pripišemo določene lastnosti oz. vrednosti</text:span></text:p>
        </text:list-item>
        <text:list-item>
          <text:p text:style-name="P31"><text:span text:style-name="T3">poučevanje povezanosti med dogodki in pojavi je v bistvu raziskovanje povezanosti med spremenljivkami. Kadar poučujemo </text:span><text:span text:style-name="T5">vzročno</text:span><text:span text:style-name="T3">-</text:span><text:span text:style-name="T5">posledično</text:span><text:span text:style-name="T3"> vplivanje ene spremenljivke na drugo govorimo o </text:span><text:span text:style-name="T5">odvisni</text:span><text:span text:style-name="T3"> in </text:span><text:span text:style-name="T5">neodvisni</text:span><text:span text:style-name="T3"> spremenljivki.</text:span></text:p>
        </text:list-item>
        <text:list-item>
          <text:p text:style-name="P31"><text:span text:style-name="T5">Odvisna spremenljivka je tista, ki je predmet našega poučevanja in se spreminja, ker nanjo deluje oz. vpliva neodvisna spremenljivka.</text:span></text:p>
        </text:list-item>
        <text:list-item>
          <text:p text:style-name="P31"><text:span text:style-name="T5">Neodvisna spremenljivka pojasnjuje pojav ali dogodek, saj je to spremenljivka, ki povzroča spremembo na odvisni spremenljivki.</text:span></text:p>
        </text:list-item>
        <text:list-item>
          <text:p text:style-name="P31"><text:span text:style-name="T3">Kriterij razlikovanja med spremenljivkami je smer </text:span><text:span text:style-name="T5">vplivanja</text:span><text:span text:style-name="T3">- </text:span><text:span text:style-name="T5">katera spremenljivka deluje na drugo</text:span><text:span text:style-name="T3">. To lahko določamo na </text:span><text:span text:style-name="T5">podlagi</text:span><text:span text:style-name="T3"> opredeljenega raziskovalnega problema, še posebej je odvisno od hipoteze, ki smo jo postavili.</text:span></text:p>
        </text:list-item>
      </text:list>
      <text:list xml:id="list140931165370912" text:continue-list="list140931721497649" text:style-name="WWNum5">
        <text:list-item>
          <text:p text:style-name="P7"><text:span text:style-name="T7">KORELACIJA ALI VZROČNOST</text:span></text:p>
        </text:list-item>
      </text:list>
      <text:list xml:id="list3214808170" text:style-name="WWNum30">
        <text:list-item>
          <text:p text:style-name="P32"><text:span text:style-name="T5">Kadar v določenih okoliščinah obstajajo stalne zveze med pojavi, govorimo o povezanosti ali korelaciji.</text:span></text:p>
        </text:list-item>
        <text:list-item>
          <text:p text:style-name="P32"><text:span text:style-name="T3">Korelacija izraža </text:span><text:span text:style-name="T5">stopnjo</text:span><text:span text:style-name="T3"> </text:span><text:span text:style-name="T5">povezanosti</text:span><text:span text:style-name="T3"> </text:span><text:span text:style-name="T5">med</text:span><text:span text:style-name="T3"> </text:span><text:span text:style-name="T5">pojavi</text:span><text:span text:style-name="T3"> </text:span><text:span text:style-name="T5">in</text:span><text:span text:style-name="T3"> </text:span><text:span text:style-name="T5">procesi</text:span><text:span text:style-name="T3">.</text:span></text:p>
        </text:list-item>
        <text:list-item>
          <text:p text:style-name="P32"><text:span text:style-name="T3">Zveze med pojavi so lahko </text:span><text:span text:style-name="T5">vzročne</text:span><text:span text:style-name="T3"> (ali </text:span><text:span text:style-name="T5">vzročne</text:span><text:span text:style-name="T3"> </text:span><text:span text:style-name="T5">posledične</text:span><text:span text:style-name="T3">), to pomeni, da določen pojav </text:span><text:span text:style-name="T5">vpliva</text:span><text:span text:style-name="T3"> </text:span><text:span text:style-name="T5">na</text:span><text:span text:style-name="T3"> </text:span><text:span text:style-name="T5">drugega</text:span><text:span text:style-name="T3"> (en pojav: vzrok, drug pojav: posledica). Vendar pa vsaka povezanost </text:span><text:span text:style-name="T5">med</text:span><text:span text:style-name="T3"> pojavi ni nujno vzročna.</text:span></text:p>
        </text:list-item>
        <text:list-item>
          <text:p text:style-name="P32"><text:soft-page-break/><text:span text:style-name="T3">Zaradi prepletenosti družbenih pojavov je pogost težko določiti, kako so pojavi med seboj povezani. </text:span><text:span text:style-name="T5">Kadar ugotavljamo povezanost med dvema pojavama, ki jo povzroča nek tretji pojav, govorimo o navidezni zvezi.</text:span></text:p>
        </text:list-item>
        <text:list-item>
          <text:p text:style-name="P32"><text:span text:style-name="T3">Durkheimovo raziskovanje samomorov: ugotavljal povezanost med dvema pojavoma: število samomorov in letnih časov, ki pa je bila povzročena zaradi tretjega pojava: število socialnih stikov.</text:span></text:p>
        </text:list-item>
      </text:list>
      <text:list xml:id="list140931005717253" text:continue-list="list140931165370912" text:style-name="WWNum5">
        <text:list-item>
          <text:p text:style-name="P7"><text:span text:style-name="T7">VZORČENJE</text:span></text:p>
        </text:list-item>
      </text:list>
      <text:list xml:id="list285906895" text:style-name="WWNum31">
        <text:list-item>
          <text:p text:style-name="P33"><text:span text:style-name="T10">POPULACIJA</text:span><text:span text:style-name="T3">: </text:span><text:span text:style-name="T5">skupnost vseh enot pojava, ki ga poučujemo</text:span><text:span text:style-name="T3">. Opredelitev je odvisna od zastavitve raziskovalnega problema. Praviloma je ne moremo celotne vključiti v raziskavo, bilo bi nesmiselno, saj so razviti postopki, s katerimi lahko v raziskavo vključimo samo del populacije.</text:span></text:p>
        </text:list-item>
        <text:list-item>
          <text:p text:style-name="P33"><text:span text:style-name="T10">VZOREC</text:span><text:span text:style-name="T3">: </text:span><text:span text:style-name="T5">del populacije, ki ga dejansko vključimo v raziskavo in ga poučujemo. Je del proučevane populacije (podmnožica njenih enot), na podlagi katerega lahko sklepamo o celotni populaciji.</text:span><text:span text:style-name="T3"> To pomeni, da rezultate, dobljene na vzorcu, posplošimo na celotno populacijo.</text:span></text:p>
        </text:list-item>
        <text:list-item>
          <text:p text:style-name="P33"><text:span text:style-name="T3">Da bi lahko rezultate vzorca posplošili na celotno populacijo, moramo upoštevati </text:span><text:span text:style-name="T5">pravila</text:span><text:span text:style-name="T3"> </text:span><text:span text:style-name="T5">vzorčenja</text:span><text:span text:style-name="T3">: vzorec mora biti </text:span><text:span text:style-name="T5">reprezentativen</text:span><text:span text:style-name="T3">, to pomeni, da se mora </text:span><text:span text:style-name="T5">struktura</text:span><text:span text:style-name="T3"> </text:span><text:span text:style-name="T5">vzorca ujemati s strukturo populacije</text:span><text:span text:style-name="T3"> (starost, spol, izobrazba..). </text:span></text:p>
        </text:list-item>
        <text:list-item>
          <text:p text:style-name="P33"><text:span text:style-name="T3">metode s katerimi sociologi zagotovijo reprezentativnost vzorca so:</text:span></text:p>
          <text:list>
            <text:list-item>
              <text:p text:style-name="P52"><text:span text:style-name="T10">NAKLJUČNO VZORČENJE</text:span><text:span text:style-name="T3">: gre za </text:span><text:span text:style-name="T5">način izbiranja ljudi, ki zagotavlja, da so izbrani tipični predstavniki populacije, ki jo želimo preučevati</text:span><text:span text:style-name="T3">. Če izberemo ljudi po naključju obstaja velika verjetnost, da bomo dobili tipičen presek neke skupine. Obstajajo 3 tipi naključnega vzorčenja:</text:span></text:p>
            </text:list-item>
            <text:list-item>
              <text:p text:style-name="P52"><text:span text:style-name="T10">SLOJNO</text:span><text:span text:style-name="T3">: preden se lotimo naključne izbire ljudi, </text:span><text:span text:style-name="T5">populacijo razdelimo v skupine, ki so proporcionalne z njihovimi deleži v celotni populacij</text:span><text:span text:style-name="T3">i (odločimo se da bo 15% populacije našega vzorca sestavljali ljudje, ki so presegli</text:span><text:span text:style-name="T4"> </text:span><text:span text:style-name="T3">upokojitveni prag, ker vemo, da je med celotno populacijo 15% upokojencev)</text:span></text:p>
            </text:list-item>
            <text:list-item>
              <text:p text:style-name="P52"><text:span text:style-name="T10">MNOGOSTOPENJSKO ALI VZORČENJE PO SKUPKIH</text:span><text:span text:style-name="T3">: da bi se pri izdelavi vzorca izognili potovanjem po celi deželi, se raje odločimo za to, da po načelu </text:span><text:span text:style-name="T5">naključnosti izberemo le nekatera območja, predvsem pa izberemo ljudi znotraj teh območij; to pomeni, da je naš vzorec sestavljen iz skupkov, iz katerih potem lažje izluščimo rezultate</text:span><text:span text:style-name="T3">.</text:span></text:p>
            </text:list-item>
            <text:list-item>
              <text:p text:style-name="P52"><text:span text:style-name="T10">VEČFAZNO</text:span><text:span text:style-name="T3">: o njem govorimo takrat, ko </text:span><text:span text:style-name="T5">izdelamo</text:span><text:span text:style-name="T3"> drugotni, </text:span><text:span text:style-name="T5">manjši</text:span><text:span text:style-name="T3"> </text:span><text:span text:style-name="T5">vzorec</text:span><text:span text:style-name="T3">, potem </text:span><text:span text:style-name="T5">ko smo izdelali že glavnega</text:span><text:span text:style-name="T3">. To nam pomaga preveriti podrobnosti ali izvesti nadaljnjo poglobljeno raziskovanje.</text:span></text:p>
            </text:list-item>
            <text:list-item>
              <text:p text:style-name="P52"><text:span text:style-name="T10">KVOTNO VZORČENJE</text:span><text:span text:style-name="T3">: se izvaja takrat, kadar se ne odločimo za izbiro vzorca po naključni metodi, ampak </text:span><text:span text:style-name="T5">razdelimo populacijo po skupinah na osnovi znanih dejstev</text:span><text:span text:style-name="T3"> (spol, starost..) nato pa določimo </text:span><text:span text:style-name="T5">kvoto</text:span><text:span text:style-name="T3"> (sorazmerni delež) za vsako skupino. To je zelo podobno že omejenemu slojnemu vzorčenju, le da ne vsebuje elementa naključnosti.</text:span></text:p>
            </text:list-item>
          </text:list>
        </text:list-item>
      </text:list>
      <text:list xml:id="list4285859569" text:style-name="WWNum32">
        <text:list-item>
          <text:p text:style-name="P34"><text:span text:style-name="T10">Vzorčenje so pravila in postopki za izbor enot v vzorec</text:span><text:span text:style-name="T3">. Velikost vzorca je odvisna od tega, kako raznolika je populacija, pa tudi od vrste vzorca, za katerega smo se odločili.</text:span></text:p>
        </text:list-item>
        <text:list-item>
          <text:p text:style-name="P34"><text:span text:style-name="T10">VZORČNI</text:span><text:span text:style-name="T3"> </text:span><text:span text:style-name="T10">OKVIR</text:span><text:span text:style-name="T3">: </text:span><text:span text:style-name="T5">vir iz katerega jemljemo</text:span><text:span text:style-name="T3"> </text:span><text:span text:style-name="T5">vzorec</text:span><text:span text:style-name="T3">. (hočemo izvedeti kaj o ljudeh, starejših od 18 let, izberemo določeno število imen iz volilnega imenika, ki ga hranijo v vsaki javni knjižnici)</text:span></text:p>
        </text:list-item>
        <text:list-item>
          <text:p text:style-name="P34"><text:span text:style-name="T10">PILOTSKI VZOREC</text:span><text:span text:style-name="T3">:zelo </text:span><text:span text:style-name="T5">majhen vzorec, ki ga izberemo preden se lotimo glavne raziskave, da bi odkrili čim več morebitnih problemov</text:span></text:p>
        </text:list-item>
        <text:list-item>
          <text:p text:style-name="P34"><text:span text:style-name="T10">VZOREC SNEŽNE KEPE</text:span><text:span text:style-name="T3">: včasih se pri izdelavi vzorca pojavijo posebni problemi (npr. ljudje, ki jih želimo preučevati so vključeni v nezakonite dejavnosti, zato poiščemo eno osebo si pridobimo njeno zaupanje in jo prosimo za imena ostalih)</text:span></text:p>
        </text:list-item>
      </text:list>
      <text:list xml:id="list140931733094570" text:continue-list="list140930187618164" text:style-name="WWNum18">
        <text:list-item>
          <text:list>
            <text:list-item>
              <text:p text:style-name="P48"><text:span text:style-name="T2">METODE SOCIOLOŠKEGA RAZISKOVANJA</text:span></text:p>
            </text:list-item>
          </text:list>
        </text:list-item>
      </text:list>
      <text:list xml:id="list4017089567" text:style-name="WWNum33">
        <text:list-item>
          <text:p text:style-name="P35"><text:span text:style-name="T3">Razvija različne načine spoznavanja in pridobivanja novih spoznanj.</text:span></text:p>
        </text:list-item>
        <text:list-item>
          <text:p text:style-name="P35"><text:span text:style-name="T3">Metode, ki se pogosto uporabljajo so: </text:span><text:span text:style-name="T5">metoda opazovanja in opazovanja z udeležbo, metoda spraševanja (anketa in intervju), metoda analize dokumentov, eksperiment, v zadnjem času tudi etnografska metoda</text:span><text:span text:style-name="T3">.</text:span></text:p>
        </text:list-item>
        <text:list-item>
          <text:p text:style-name="P35"><text:span text:style-name="T3">Vsaka ima </text:span><text:span text:style-name="T5">prednosti</text:span><text:span text:style-name="T3"> in </text:span><text:span text:style-name="T5">omejitve</text:span><text:span text:style-name="T3">, ki jih lahko ocenjujemo le glede na konkreten raziskovalni problem. Zaradi kompleksnosti predmeta raziskovanja in ker pogosto želimo problem osvetliti z več vidikov, v procesu </text:span><text:span text:style-name="T5">uporabljamo</text:span><text:span text:style-name="T3"> </text:span><text:span text:style-name="T5">kombinacije</text:span><text:span text:style-name="T3"> </text:span><text:span text:style-name="T5">različnih</text:span><text:span text:style-name="T3"> </text:span><text:span text:style-name="T5">metod</text:span><text:span text:style-name="T3">.</text:span></text:p>
        </text:list-item>
        <text:list-item>
          <text:p text:style-name="P35"><text:span text:style-name="T5">Izbira</text:span><text:span text:style-name="T3"> </text:span><text:span text:style-name="T5">metod</text:span><text:span text:style-name="T3"> je </text:span><text:span text:style-name="T5">odvisna</text:span><text:span text:style-name="T3"> od »</text:span><text:span text:style-name="T5">narave</text:span><text:span text:style-name="T3">« </text:span><text:span text:style-name="T5">predmeta</text:span><text:span text:style-name="T3"> </text:span><text:span text:style-name="T5">raziskovanja</text:span><text:span text:style-name="T3"> (kaj raziskujemo – za nekatera raziskovalna vprašanja so določene metode primernejše) , od </text:span><text:span text:style-name="T5">pogojev</text:span><text:span text:style-name="T3">, v </text:span><text:span text:style-name="T5">katerih</text:span><text:span text:style-name="T3"> </text:span><text:span text:style-name="T5">izvajamo</text:span><text:span text:style-name="T3"> </text:span><text:span text:style-name="T5">raziskavo</text:span><text:span text:style-name="T3"> (čas, denar, število usposobljenih delavcev) ter od </text:span><text:span text:style-name="T5">temeljne</text:span><text:span text:style-name="T3"> </text:span><text:span text:style-name="T5">usmeritve</text:span><text:span text:style-name="T3">, kako pristopamo k zbiranju podatkov in pojasnjevanju družbenih problemov in vprašanj.</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11">Raziskovalna metoda</text:span></text:p>
          </table:table-cell>
          <table:table-cell table:style-name="Table1.A1" office:value-type="string">
            <text:p text:style-name="P3"><text:span text:style-name="T11">Prednosti</text:span></text:p>
          </table:table-cell>
          <table:table-cell table:style-name="Table1.C1" office:value-type="string">
            <text:p text:style-name="P3"><text:span text:style-name="T11">Omejitve</text:span></text:p>
          </table:table-cell>
        </table:table-row>
        <table:table-row table:style-name="Table1.1">
          <table:table-cell table:style-name="Table1.A1" office:value-type="string">
            <text:p text:style-name="P3"><text:span text:style-name="T9">OPAZOVANJE</text:span></text:p>
          </table:table-cell>
          <table:table-cell table:style-name="Table1.A1" office:value-type="string">
            <text:p text:style-name="P3"><text:span text:style-name="T3">Bogatejše informacije, omogoča vključevanje novih vidikov</text:span></text:p>
          </table:table-cell>
          <table:table-cell table:style-name="Table1.C1" office:value-type="string">
            <text:p text:style-name="P3"><text:span text:style-name="T3">Samo za majhne skupine, težave z generalizacijo</text:span></text:p>
          </table:table-cell>
        </table:table-row>
        <table:table-row table:style-name="Table1.1">
          <table:table-cell table:style-name="Table1.A1" office:value-type="string">
            <text:p text:style-name="P3"><text:span text:style-name="T9">SPRAŠEVANJE </text:span><text:soft-page-break/><text:span text:style-name="T9">(ANKETA)</text:span></text:p>
          </table:table-cell>
          <table:table-cell table:style-name="Table1.A1" office:value-type="string">
            <text:p text:style-name="P3"><text:span text:style-name="T3">Pridobivanje </text:span><text:soft-page-break/><text:span text:style-name="T3">podatkov večje skupine, omogoča natančne primerjave</text:span></text:p>
          </table:table-cell>
          <table:table-cell table:style-name="Table1.C1" office:value-type="string">
            <text:p text:style-name="P3"><text:span text:style-name="T3">Standardiziranost omejuje </text:span><text:soft-page-break/><text:span text:style-name="T3">upoštevanje razlik med odgovori, odgovori lahko vsebujejo tisto, kar ljudje mislijo da morajo odgovoriti in ne tistega kar res mislijo </text:span></text:p>
          </table:table-cell>
        </table:table-row>
        <table:table-row table:style-name="Table1.1">
          <table:table-cell table:style-name="Table1.A1" office:value-type="string">
            <text:p text:style-name="P3"><text:span text:style-name="T9">POSLUŠANJE – ETNOGRAFSKA METODA</text:span></text:p>
          </table:table-cell>
          <table:table-cell table:style-name="Table1.A1" office:value-type="string">
            <text:p text:style-name="P3"><text:span text:style-name="T3">Slišiš tisto, kar sam ne bi pomislil, omogoča boljše spoznavanje z resničnim življenjem (neizumetničena situacija)</text:span></text:p>
          </table:table-cell>
          <table:table-cell table:style-name="Table1.C1" office:value-type="string">
            <text:p text:style-name="P3"><text:span text:style-name="T3">Ljudje pripovedujejo tisto, kar mislijo, da hoče raziskovalec slišati; raziskovanje majhnih vzorcev</text:span></text:p>
          </table:table-cell>
        </table:table-row>
        <table:table-row table:style-name="Table1.1">
          <table:table-cell table:style-name="Table1.A1" office:value-type="string">
            <text:p text:style-name="P3"><text:span text:style-name="T9">EKSPERIMENT</text:span></text:p>
          </table:table-cell>
          <table:table-cell table:style-name="Table1.A1" office:value-type="string">
            <text:p text:style-name="P3"><text:span text:style-name="T3">Kontrola spremenljivk, ponavljanje in preverjanje rezultatov</text:span></text:p>
          </table:table-cell>
          <table:table-cell table:style-name="Table1.C1" office:value-type="string">
            <text:p text:style-name="P3"><text:span text:style-name="T3">Včasih ga ni mogoče izvajati, na rezultate vpliva situacija</text:span></text:p>
          </table:table-cell>
        </table:table-row>
        <table:table-row table:style-name="Table1.1">
          <table:table-cell table:style-name="Table1.A1" office:value-type="string">
            <text:p text:style-name="P3"><text:span text:style-name="T9">ANALIZA</text:span><text:span text:style-name="T3"> </text:span><text:span text:style-name="T9">DOKUMENTOV</text:span></text:p>
          </table:table-cell>
          <table:table-cell table:style-name="Table1.A1" office:value-type="string">
            <text:p text:style-name="P3"><text:span text:style-name="T3">Gradivo tudi iz časovno oddaljenih obdobij</text:span></text:p>
          </table:table-cell>
          <table:table-cell table:style-name="Table1.C1" office:value-type="string">
            <text:p text:style-name="P3"><text:span text:style-name="T3">Viri so lahko parcialni; lahko je vprašljiva verodostojnost, težko jih je interpretirati</text:span></text:p>
          </table:table-cell>
        </table:table-row>
      </table:table>
      <text:p text:style-name="Standard"><text:span text:style-name="T4"> </text:span></text:p>
      <text:list xml:id="list1171593273" text:style-name="WWNum34">
        <text:list-item>
          <text:p text:style-name="P36"><text:span text:style-name="T3">Tip raziskave in metoda vzorčenja sta odvisna od tega, kaj je </text:span><text:span text:style-name="T5">najprimernejše glede na vrsto informacije, do katere se želimo dokopati.</text:span></text:p>
        </text:list-item>
      </text:list>
      <text:list xml:id="list140930182400763" text:continue-list="list140931005717253" text:style-name="WWNum5">
        <text:list-item>
          <text:p text:style-name="P7"><text:span text:style-name="T7">PRIDOBIVANJE INFORMACIJ OD LJUDI</text:span></text:p>
        </text:list-item>
      </text:list>
      <text:list xml:id="list2344535224" text:style-name="WWNum35">
        <text:list-item>
          <text:p text:style-name="P37"><text:span text:style-name="T10">VPRAŠALNIKI</text:span><text:span text:style-name="T3">:so zbiri </text:span><text:span text:style-name="T5">napisanih</text:span><text:span text:style-name="T3"> </text:span><text:span text:style-name="T5">vprašanj</text:span><text:span text:style-name="T3">, ki so ljudem </text:span><text:span text:style-name="T5">vročeni</text:span><text:span text:style-name="T3"> </text:span><text:span text:style-name="T5">osebno</text:span><text:span text:style-name="T3"> ali </text:span><text:span text:style-name="T5">poslani</text:span><text:span text:style-name="T3"> po pošti, da bi nanje odgovorili. So </text:span><text:span text:style-name="T5">poceni</text:span><text:span text:style-name="T3"> in jih je mogoče </text:span><text:span text:style-name="T5">enostavno</text:span><text:span text:style-name="T3"> </text:span><text:span text:style-name="T5">zbrati</text:span><text:span text:style-name="T3">. Ker so </text:span><text:span text:style-name="T5">neosebni</text:span><text:span text:style-name="T3"> lahko ljudje odgovorijo tudi na vprašanja, ki bi sicer spravljala v zadrego. Imajo tudi nekatere slabosti: biti morajo zelo </text:span><text:span text:style-name="T5">jasno</text:span><text:span text:style-name="T3"> </text:span><text:span text:style-name="T5">napisani</text:span><text:span text:style-name="T3">, sicer jih ljudje ne razumejo; poleg tega je velik del ljudi, ki </text:span><text:span text:style-name="T5">vprašalnikov</text:span><text:span text:style-name="T3"> </text:span><text:span text:style-name="T5">ne</text:span><text:span text:style-name="T3"> </text:span><text:span text:style-name="T5">vrnejo</text:span><text:span text:style-name="T3"> (nizka stopnja odzivnosti) </text:span></text:p>
        </text:list-item>
        <text:list-item>
          <text:p text:style-name="P37"><text:span text:style-name="T10">INTERVJUJI</text:span><text:span text:style-name="T3">:o njih govorimo v </text:span><text:span text:style-name="T5">primerih, ko raziskovalec ustno sprašuje ljudi</text:span><text:span text:style-name="T3">. Uporabni so za razumevanje zapletenih problematik, saj raziskovalcu omogočajo </text:span><text:span text:style-name="T5">postavljanje</text:span><text:span text:style-name="T3"> </text:span><text:span text:style-name="T5">dodatnih</text:span><text:span text:style-name="T3"> </text:span><text:span text:style-name="T5">vprašanj</text:span><text:span text:style-name="T3">, da bi izluščil pravi smisel odgovora. Vendar prisotnost raziskovalca pogosto vpliva na dane odgovore (spraševalec usmerja odgovore).</text:span></text:p>
          <text:list>
            <text:list-item>
              <text:p text:style-name="P53"><text:span text:style-name="T10">STRUKTURIRANI INTERVJU: </text:span><text:span text:style-name="T3">poteka ob naprej pripravljenih vprašanjih in omogoča hitrejše napredovanje, sogovornika sta osredotočena na osnovno tematiko pogovora. Odgovori so bolj skopi, omejene so pridobljene informacije, vprašani ima manj možnosti, da izrazi svoje mnenje o stvareh, ki bi morda vplivale na raziskovani problem.</text:span></text:p>
            </text:list-item>
            <text:list-item>
              <text:p text:style-name="P53"><text:span text:style-name="T10">NESTRUKTURIRANI INTERVJU: </text:span><text:span text:style-name="T3">je mnogo manj formalen, vzdušje je podobno sproščenemu razgovoru, ni vnaprej določenih vprašanj, saj raziskovalec določi samo okvirno temo spraševanja, vprašani lahko izrazi svoje mnenje o vrsti vprašanj, zato omogoča boljše razumevanje njegovih stališč in prepričanj, dobljene informacije so bogate, zelo dolgo traja in je precej obširen, zahtevni odgovori za nadaljnjo obdelavo, nejasno postavljena vprašanja.</text:span><text:span text:style-name="T10"> </text:span></text:p>
            </text:list-item>
          </text:list>
        </text:list-item>
      </text:list>
      <text:list xml:id="list2049154847" text:style-name="WWNum36">
        <text:list-item>
          <text:p text:style-name="P38"><text:span text:style-name="T10">EKSPERIMENTI</text:span><text:span text:style-name="T3">: se navadno uporabljajo v drugih znanostih, ne v sociologiji. </text:span></text:p>
        </text:list-item>
      </text:list>
      <text:list xml:id="list140930414022274" text:continue-list="list140930182400763" text:style-name="WWNum5">
        <text:list-item>
          <text:p text:style-name="P7"><text:span text:style-name="T7">TIPI VPRAŠANJ: ločimo dva tipa vprašanj:</text:span></text:p>
        </text:list-item>
      </text:list>
      <text:list xml:id="list1351626393" text:style-name="WWNum37">
        <text:list-item>
          <text:p text:style-name="P39"><text:span text:style-name="T10">ODPRTA</text:span><text:span text:style-name="T3"> </text:span><text:span text:style-name="T10">VPRAŠANJA</text:span><text:span text:style-name="T3">: to so </text:span><text:span text:style-name="T5">vprašanja</text:span><text:span text:style-name="T3">, ki </text:span><text:span text:style-name="T5">intervjuvanemu</text:span><text:span text:style-name="T3"> </text:span><text:span text:style-name="T5">dopuščajo</text:span><text:span text:style-name="T3"> </text:span><text:span text:style-name="T5">precejšno</text:span><text:span text:style-name="T3"> </text:span><text:span text:style-name="T5">možnost</text:span><text:span text:style-name="T3"> </text:span><text:span text:style-name="T5">izbire</text:span><text:span text:style-name="T4"> </text:span><text:span text:style-name="T5">načina</text:span><text:span text:style-name="T3">, kako bo odgovoril na vprašanje in s katerimi se poskušajo odkriti bolj zapletena stališča.</text:span></text:p>
        </text:list-item>
        <text:list-item>
          <text:p text:style-name="P39"><text:span text:style-name="T10">ZAPRTA</text:span><text:span text:style-name="T3"> </text:span><text:span text:style-name="T10">VPRAŠANJA</text:span><text:span text:style-name="T3">: vprašanja, pri katerih ima </text:span><text:span text:style-name="T5">intervjuvani</text:span><text:span text:style-name="T3"> </text:span><text:span text:style-name="T5">omejeno</text:span><text:span text:style-name="T3"> </text:span><text:span text:style-name="T5">možnost</text:span><text:span text:style-name="T3"> </text:span><text:span text:style-name="T5">odgovorov</text:span><text:span text:style-name="T3">. Spraševalec želi dejansko izvedeti specifično informacijo, ne celotno stališče</text:span><text:span text:style-name="T4">.</text:span></text:p>
        </text:list-item>
      </text:list>
      <text:list xml:id="list140930287028642" text:continue-list="list140930414022274" text:style-name="WWNum5">
        <text:list-item>
          <text:p text:style-name="P7"><text:span text:style-name="T7">OPAZOVANJE</text:span><text:span text:style-name="T4">:</text:span><text:span text:style-name="T3"> </text:span><text:span text:style-name="T5">glavna</text:span><text:span text:style-name="T3"> </text:span><text:span text:style-name="T5">metoda</text:span><text:span text:style-name="T3">, ki jo uporabljajo subjektivni sociologi. Obstajata dve različici:</text:span></text:p>
        </text:list-item>
      </text:list>
      <text:list xml:id="list2184194375" text:style-name="WWNum38">
        <text:list-item>
          <text:p text:style-name="P40"><text:span text:style-name="T10">OPAZOVANJE Z UDELEŽBO</text:span><text:span text:style-name="T3">: raziskovalec se </text:span><text:span text:style-name="T5">vživi v mišljenje ljudi, ki jih preučuje, tako da sam postane eden izmed njih.</text:span><text:span text:style-name="T3"> To mu je lahko v </text:span><text:span text:style-name="T5">izjemno</text:span><text:span text:style-name="T3"> pomoč, vendar ga njegova navzočnost lahko privede do </text:span><text:span text:style-name="T5">premočnega</text:span><text:span text:style-name="T3"> </text:span><text:span text:style-name="T5">vplivanja</text:span><text:span text:style-name="T3"> na </text:span><text:span text:style-name="T5">delovanje</text:span><text:span text:style-name="T3"> </text:span><text:span text:style-name="T5">skupine</text:span><text:span text:style-name="T3">.</text:span></text:p>
        </text:list-item>
        <text:list-item>
          <text:p text:style-name="P40"><text:span text:style-name="T10">OPAZOVANJE BREZ UDELEŽBE</text:span><text:span text:style-name="T3">: </text:span><text:span text:style-name="T5">raziskovalec</text:span><text:span text:style-name="T3"> se </text:span><text:span text:style-name="T5">ne</text:span><text:span text:style-name="T3"> </text:span><text:span text:style-name="T5">vključi</text:span><text:span text:style-name="T3"> v </text:span><text:span text:style-name="T5">skupino</text:span><text:span text:style-name="T3">, ki jo </text:span><text:span text:style-name="T5">preučuje</text:span><text:span text:style-name="T3">. S tem se sicer izogne pristranskosti, vendar lahko pride le do </text:span><text:span text:style-name="T5">površinskega</text:span><text:span text:style-name="T3"> </text:span><text:span text:style-name="T5">razumevanja</text:span><text:span text:style-name="T3"> </text:span><text:span text:style-name="T5">vedenja</text:span><text:span text:style-name="T3"> </text:span><text:span text:style-name="T5">ljudi</text:span><text:span text:style-name="T3">, saj raziskovalec ni eden izmed njih. Velika prednost je v tem, da raziskovalec s svojo </text:span><text:span text:style-name="T5">navzočnostjo</text:span><text:span text:style-name="T3"> </text:span><text:span text:style-name="T5">ne</text:span><text:span text:style-name="T3"> </text:span><text:span text:style-name="T5">vpliva</text:span><text:span text:style-name="T3"> na </text:span><text:span text:style-name="T5">delovanje</text:span><text:span text:style-name="T3"> </text:span><text:span text:style-name="T5">skupine</text:span><text:span text:style-name="T3">.</text:span></text:p>
        </text:list-item>
        <text:list-item>
          <text:p text:style-name="P40"><text:span text:style-name="T10">ZNAČILNOSTI OPAZOVANJA Z ALI BREZ UDELEŽBE:</text:span></text:p>
        </text:list-item>
        <text:list-item>
          <text:p text:style-name="P40"><text:span text:style-name="T5">Jasna opredelitev , natančno sistematično opazovanje, sprotno zapisovanje, preverljivost, skladnost z teorijami</text:span></text:p>
        </text:list-item>
        <text:list-item>
          <text:p text:style-name="P40"><text:span text:style-name="T3">V sodobnem raziskovanju strogih ločitev med kvantitativnim in kvalitativnim raziskovanjem ni. Oba imata svoje prednosti in omejitve, zato se vse bolj uveljavlja raziskovanje z uporabo različnih metod.</text:span></text:p>
        </text:list-item>
        <text:list-item>
          <text:p text:style-name="P40"><text:span text:style-name="T3">Uporaba posameznih </text:span><text:span text:style-name="T5">metod</text:span><text:span text:style-name="T3"> </text:span><text:span text:style-name="T5">družboslovnega</text:span><text:span text:style-name="T3"> </text:span><text:span text:style-name="T5">raziskovanja</text:span><text:span text:style-name="T3"> sproža </text:span><text:span text:style-name="T5">ETIČNA</text:span><text:span text:style-name="T3"> </text:span><text:span text:style-name="T5">VPRAŠANJA</text:span><text:span text:style-name="T3">, saj z </text:span><text:soft-page-break/><text:span text:style-name="T3">vključevanjem posameznikov v raziskavo na nek način vstopamo v njihovo življenjsko okolje. Z nepazljivim ravnanjem lahko posamezniku povzročimo </text:span><text:span text:style-name="T5">fizično</text:span><text:span text:style-name="T3"> ali </text:span><text:span text:style-name="T5">psihično</text:span><text:span text:style-name="T3"> </text:span><text:span text:style-name="T5">šk</text:span><text:span text:style-name="T3">odo.</text:span></text:p>
        </text:list-item>
      </text:list>
      <text:list xml:id="list140930648802077" text:continue-list="list140930287028642" text:style-name="WWNum5">
        <text:list-item>
          <text:p text:style-name="P7"><text:span text:style-name="T7">TIPI RAZISKOVALNIH STRATEGIJ</text:span></text:p>
        </text:list-item>
      </text:list>
      <text:list xml:id="list82548924" text:style-name="WWNum39">
        <text:list-item>
          <text:p text:style-name="P41"><text:span text:style-name="T3">Sociolog se pri raziskovanju poleg metode, ki jo bo uporabil odloča tudi o </text:span><text:span text:style-name="T5">raziskovalni</text:span><text:span text:style-name="T3"> </text:span><text:span text:style-name="T5">strategiji</text:span><text:span text:style-name="T3">. Od </text:span><text:span text:style-name="T5">značilnosti</text:span><text:span text:style-name="T3"> raziskovalnega </text:span><text:span text:style-name="T5">problema</text:span><text:span text:style-name="T3"> , </text:span><text:span text:style-name="T5">časa</text:span><text:span text:style-name="T3"> in </text:span><text:span text:style-name="T5">možnosti</text:span><text:span text:style-name="T3"> je odvisno ali se bo raziskovalec odločil za študijo posamičnega primera ali primerjalno analizo, v kateri bo primerjal.</text:span></text:p>
        </text:list-item>
        <text:list-item>
          <text:p text:style-name="P41"><text:span text:style-name="T10">PRESEČNE</text:span><text:span text:style-name="T3"> </text:span><text:span text:style-name="T10">ŠTUDIJE</text:span><text:span text:style-name="T3">: so tip </text:span><text:span text:style-name="T5">anketne</text:span><text:span text:style-name="T3"> </text:span><text:span text:style-name="T5">raziskave</text:span><text:span text:style-name="T3">, v kateri </text:span><text:span text:style-name="T5">presek</text:span><text:span text:style-name="T3"> </text:span><text:span text:style-name="T5">populacije</text:span><text:span text:style-name="T3"> </text:span><text:span text:style-name="T5">sprašujemo o določenih problemih v roku nekaj dn</text:span><text:span text:style-name="T3">i. Ta tip nam omogoči trenutni presek mnenj ljudi</text:span></text:p>
        </text:list-item>
        <text:list-item>
          <text:p text:style-name="P41"><text:span text:style-name="T10">ŠTUDIJE</text:span><text:span text:style-name="T3"> </text:span><text:span text:style-name="T10">PRIMERA</text:span><text:span text:style-name="T3">: ta tip </text:span><text:span text:style-name="T5">imenujemo</text:span><text:span text:style-name="T3"> tudi </text:span><text:span text:style-name="T5">poglobljene</text:span><text:span text:style-name="T3"> </text:span><text:span text:style-name="T5">študije: majhno skupino ljudi ali neki posebni dogodek preučujemo o podrobnostih</text:span></text:p>
        </text:list-item>
        <text:list-item>
          <text:p text:style-name="P41"><text:span text:style-name="T10">LONGITUDINALNE</text:span><text:span text:style-name="T3"> </text:span><text:span text:style-name="T10">ŠTUDIJE</text:span><text:span text:style-name="T3">:sociologi želijo poučevati v skupini ljudi v </text:span><text:span text:style-name="T5">daljšem</text:span><text:span text:style-name="T3"> </text:span><text:span text:style-name="T5">časovnem</text:span><text:span text:style-name="T3"> </text:span><text:span text:style-name="T5">obdobju</text:span><text:span text:style-name="T3"> ( npr. celotno obdobje šolanja neke skupine). Popolno nasprotje presečne študije.</text:span></text:p>
        </text:list-item>
        <text:list-item>
          <text:p text:style-name="P41"><text:span text:style-name="T10">PILOTNE ŠTUDIJE</text:span><text:span text:style-name="T3">: Če se raziskovalci </text:span><text:span text:style-name="T5">lotevajo</text:span><text:span text:style-name="T3"> </text:span><text:span text:style-name="T5">analize</text:span><text:span text:style-name="T3"> do takrat </text:span><text:span text:style-name="T5">neraziskanega</text:span><text:span text:style-name="T3"> </text:span><text:span text:style-name="T5">področja</text:span><text:span text:style-name="T3">, navadno najprej opravijo pilotne študije, z njimi si </text:span><text:span text:style-name="T5">ustvarijo vsaj grobo predstavo</text:span><text:span text:style-name="T3"> ter </text:span><text:span text:style-name="T5">pridobijo</text:span><text:span text:style-name="T3"> najbolj </text:span><text:span text:style-name="T5">grobe</text:span><text:span text:style-name="T3"> </text:span><text:span text:style-name="T5">informacije</text:span><text:span text:style-name="T3">, na temelju katerih nato lažje načrtujejo raziskavo.</text:span></text:p>
        </text:list-item>
      </text:list>
      <text:list xml:id="list140931352085650" text:continue-list="list140930648802077" text:style-name="WWNum5">
        <text:list-item>
          <text:p text:style-name="P7"><text:span text:style-name="T7">METODOLOŠKI</text:span><text:span text:style-name="T4"> </text:span><text:span text:style-name="T7">PLURALIZEM</text:span><text:span text:style-name="T4">: </text:span><text:span text:style-name="T3">kombiniranje različnih </text:span><text:span text:style-name="T5">kvantitativnih</text:span><text:span text:style-name="T3"> in </text:span><text:span text:style-name="T5">kvalitativnih</text:span><text:span text:style-name="T3"> </text:span><text:span text:style-name="T5">metod</text:span><text:span text:style-name="T3">.</text:span></text:p>
        </text:list-item>
      </text:list>
      <text:p text:style-name="P54"/>
      <text:list xml:id="list140931566558321" text:continue-list="list140931733094570" text:style-name="WWNum18">
        <text:list-item>
          <text:list>
            <text:list-item>
              <text:p text:style-name="P48"><text:span text:style-name="T2">STOPNJE RAZISKOVALNEGA DELA</text:span></text:p>
            </text:list-item>
          </text:list>
        </text:list-item>
      </text:list>
      <text:list xml:id="list1347110809" text:style-name="WWNum40">
        <text:list-item>
          <text:p text:style-name="P42"><text:span text:style-name="T3">Pri načrtovanju korakov je bistveno, da je raziskovalni proces </text:span><text:span text:style-name="T5">izveden</text:span><text:span text:style-name="T3"> v skladu z </text:span><text:span text:style-name="T5">temeljnimi</text:span><text:span text:style-name="T3"> </text:span><text:span text:style-name="T5">načeli</text:span><text:span text:style-name="T3"> </text:span><text:span text:style-name="T5">znanstvenega</text:span><text:span text:style-name="T3"> </text:span><text:span text:style-name="T5">spoznanja</text:span><text:span text:style-name="T3">.</text:span></text:p>
        </text:list-item>
        <text:list-item>
          <text:p text:style-name="P42"><text:span text:style-name="T5">Posamezni koraki, ki jih moramo opraviti v raziskovalnem delu, pravimo stopnje ali faze raziskovalnega dela</text:span><text:span text:style-name="T3">. Z upoštevanjem posameznih faz izdelamo načrt raziskovanja. Gre za mejnike oz oporne točke, ob pomoči katerih raziskovalec načrtuje korake, ki jih bo opravil v procesu raziskovalnega dela.</text:span></text:p>
        </text:list-item>
      </text:list>
      <text:list xml:id="list140930738429660" text:continue-list="list140931352085650" text:style-name="WWNum5">
        <text:list-item>
          <text:p text:style-name="P7"><text:span text:style-name="T7">OPREDELITEV</text:span><text:span text:style-name="T8"> </text:span><text:span text:style-name="T7">PROBLEMA</text:span><text:span text:style-name="T8">:</text:span><text:span text:style-name="T4"> </text:span><text:span text:style-name="T3">zanjo velja dobro </text:span><text:span text:style-name="T5">postavljeno</text:span><text:span text:style-name="T3"> </text:span><text:span text:style-name="T5">vprašanje</text:span><text:span text:style-name="T3">, saj je hkrati rešitev problema. Opredelitve raziskovalnega problema lahko ostajajo na opisni (deskriptivni) ravni, kjer je pomemben predvsem opis medsebojnega vplivanja različnih dejavnikov, lahko pa tudi pojasnimo.</text:span><text:span text:style-name="T4"> </text:span></text:p>
        </text:list-item>
        <text:list-item>
          <text:p text:style-name="P7"><text:span text:style-name="T7">PREGLED</text:span><text:span text:style-name="T8"> </text:span><text:span text:style-name="T7">LITERATURE</text:span><text:span text:style-name="T8"> </text:span><text:span text:style-name="T3">natančne </text:span><text:span text:style-name="T5">opredelitve problema ni mogoče doseči brez predhodnega</text:span><text:span text:style-name="T6"> </text:span><text:span text:style-name="T5">pregleda literature in raziskav</text:span><text:span text:style-name="T3">, ki na </text:span><text:span text:style-name="T5">določenem</text:span><text:span text:style-name="T3"> </text:span><text:span text:style-name="T5">področju</text:span><text:span text:style-name="T3"> že </text:span><text:span text:style-name="T5">obstajajo</text:span><text:span text:style-name="T3">. Pomembno je proučiti, kako so se obravnave problema lotevali do sedaj. Poznavanje različnih videnj problema omogoča, da opredelimo osnovne pojme, ki jih bomo vključili v raziskavo. </text:span><text:span text:style-name="T5">Opozori</text:span><text:span text:style-name="T3"> nas na </text:span><text:span text:style-name="T5">možnosti</text:span><text:span text:style-name="T3"> in </text:span><text:span text:style-name="T5">omejitve</text:span><text:span text:style-name="T3"> pri raziskovanju izbranega problema.</text:span></text:p>
        </text:list-item>
        <text:list-item>
          <text:p text:style-name="P7"><text:span text:style-name="T7">OPREDELITEV</text:span><text:span text:style-name="T8"> </text:span><text:span text:style-name="T7">HIPOTEZE</text:span><text:span text:style-name="T8">: </text:span><text:span text:style-name="T3">na osnovi </text:span><text:span text:style-name="T5">opredelitve</text:span><text:span text:style-name="T3"> </text:span><text:span text:style-name="T5">problema</text:span><text:span text:style-name="T3"> in </text:span><text:span text:style-name="T5">pregleda</text:span><text:span text:style-name="T3"> </text:span><text:span text:style-name="T5">literature</text:span><text:span text:style-name="T3"> je mogoče </text:span><text:span text:style-name="T5">postaviti domnevo o odnosih, povezanosti med pojavi, ki se vzpostavljajo v izbrani raziskovalni nalogi</text:span><text:span text:style-name="T3">. Opredelimo hipotezo, v kateri izrazimo naše videnje odnosov med pojavi, toda to videnje, domnevo je potrebno še dokazati ali ovreči. </text:span></text:p>
        </text:list-item>
        <text:list-item>
          <text:p text:style-name="P7"><text:span text:style-name="T7">IZBOR</text:span><text:span text:style-name="T8"> </text:span><text:span text:style-name="T7">METOD</text:span><text:span text:style-name="T8">: </text:span><text:span text:style-name="T3">določimo kako </text:span><text:span text:style-name="T5">zbrati</text:span><text:span text:style-name="T3"> </text:span><text:span text:style-name="T5">gradivo, ki ga potrebujemo za preveritev</text:span><text:span text:style-name="T3"> </text:span><text:span text:style-name="T5">naše</text:span><text:span text:style-name="T3"> </text:span><text:span text:style-name="T5">hipoteze</text:span><text:span text:style-name="T3">. Znanosti so oblikovale različne metode raziskovanja, tudi za sociološki pristop so tipične nekatere metode, katerih izbor je odvisen od izbranega problema in postavitve hipoteze. Navadno </text:span><text:span text:style-name="T5">uporabljamo</text:span><text:span text:style-name="T3"> </text:span><text:span text:style-name="T5">kombinacijo</text:span><text:span text:style-name="T3"> </text:span><text:span text:style-name="T5">različnih</text:span><text:span text:style-name="T3"> </text:span><text:span text:style-name="T5">metod</text:span><text:span text:style-name="T3">, ob tem je pomembno da vedno preverimo, če z izbranimi metodami </text:span><text:span text:style-name="T5">resnično</text:span><text:span text:style-name="T3"> </text:span><text:span text:style-name="T5">pridobimo</text:span><text:span text:style-name="T3"> </text:span><text:span text:style-name="T5">pomembne</text:span><text:span text:style-name="T3"> </text:span><text:span text:style-name="T5">podatke</text:span><text:span text:style-name="T3"> </text:span><text:span text:style-name="T5">o</text:span><text:span text:style-name="T3"> </text:span><text:span text:style-name="T5">zastavljenem</text:span><text:span text:style-name="T3"> </text:span><text:span text:style-name="T5">vprašanju</text:span><text:span text:style-name="T3">.</text:span></text:p>
        </text:list-item>
        <text:list-item>
          <text:p text:style-name="P7"><text:span text:style-name="T7">ZBIRANJE</text:span><text:span text:style-name="T8"> </text:span><text:span text:style-name="T7">PODATKOV</text:span><text:span text:style-name="T8">, </text:span><text:span text:style-name="T7">GRADIVA IN INFORMACIJ</text:span><text:span text:style-name="T8">: </text:span><text:span text:style-name="T3">moramo voditi </text:span><text:span text:style-name="T5">dokumentacijo</text:span><text:span text:style-name="T3">, </text:span><text:span text:style-name="T5">pomembne</text:span><text:span text:style-name="T3"> so še druge veščine: sposobnost komuniciranja… </text:span><text:span text:style-name="T5">Zbrane podatke, informacije je treba urediti in jih sistematično predstaviti</text:span><text:span text:style-name="T3">. Vključuje </text:span><text:span text:style-name="T5">zbiranje</text:span><text:span text:style-name="T3"> </text:span><text:span text:style-name="T5">informacij</text:span><text:span text:style-name="T3">, </text:span><text:span text:style-name="T5">vedenja</text:span><text:span text:style-name="T3"> in tudi </text:span><text:span text:style-name="T5">empiričnih</text:span><text:span text:style-name="T3"> </text:span><text:span text:style-name="T5">podatkov</text:span><text:span text:style-name="T3">. Zelo pomembna je spretnost in način predstavitve podatkov.</text:span><text:span text:style-name="T4"> </text:span></text:p>
        </text:list-item>
      </text:list>
      <text:list xml:id="list1664696092" text:style-name="WWNum41">
        <text:list-item>
          <text:p text:style-name="P43"><text:span text:style-name="T8">ANALIZA REZULTATOV:</text:span><text:span text:style-name="T4"> </text:span><text:span text:style-name="T3">treba je </text:span><text:span text:style-name="T5">vzpostaviti</text:span><text:span text:style-name="T3"> </text:span><text:span text:style-name="T5">zvezo</text:span><text:span text:style-name="T3"> </text:span><text:span text:style-name="T5">med</text:span><text:span text:style-name="T3"> </text:span><text:span text:style-name="T5">zbranimi</text:span><text:span text:style-name="T3"> </text:span><text:span text:style-name="T5">podatki</text:span><text:span text:style-name="T3"> ter </text:span><text:span text:style-name="T5">opredeljeno</text:span><text:span text:style-name="T3"> </text:span><text:span text:style-name="T5">hipotezo</text:span><text:span text:style-name="T3">, treba je </text:span><text:span text:style-name="T5">preveriti</text:span><text:span text:style-name="T3"> ali so bili </text:span><text:span text:style-name="T5">zbrani</text:span><text:span text:style-name="T3"> </text:span><text:span text:style-name="T5">podatki</text:span><text:span text:style-name="T3">, </text:span><text:span text:style-name="T5">dejstva</text:span><text:span text:style-name="T3">, ki so </text:span><text:span text:style-name="T5">pomembna</text:span><text:span text:style-name="T3"> </text:span><text:span text:style-name="T5">za</text:span><text:span text:style-name="T3"> </text:span><text:span text:style-name="T5">raziskovani</text:span><text:span text:style-name="T3"> </text:span><text:span text:style-name="T5">problem</text:span><text:span text:style-name="T3">. Vključuje</text:span><text:span text:style-name="T4"> </text:span><text:span text:style-name="T5">interpretacijo</text:span><text:span text:style-name="T3"> </text:span><text:span text:style-name="T5">podatkov</text:span><text:span text:style-name="T3">, torej ugotoviti, kaj lahko trdimo na osnovi zbranih podatkov. Do zbranih podatkov mora biti raziskovalec </text:span><text:span text:style-name="T5">nepristranski</text:span><text:span text:style-name="T3"> in </text:span><text:span text:style-name="T5">kritičen</text:span><text:span text:style-name="T3">.</text:span><text:span text:style-name="T4"> </text:span></text:p>
        </text:list-item>
      </text:list>
      <text:list xml:id="list140931927936180" text:continue-list="list140930738429660" text:style-name="WWNum5">
        <text:list-item>
          <text:p text:style-name="P7"><text:span text:style-name="T7">ZAKLJUČK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nstantia" svg:font-family="Constant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Symbol" fo:font-family="Symbol" style:font-family-generic="roman" style:font-pitch="variable" fo:font-size="10pt" style:font-size-asian="10pt"/>
    </style:style>
    <style:style style:name="WW8Num2z0" style:family="text">
      <style:text-properties style:font-name="Symbol" fo:font-family="Symbol" style:font-family-generic="roman" style:font-pitch="variable" fo:font-size="10pt" style:font-size-asian="10pt"/>
    </style:style>
    <style:style style:name="WW8Num15z0" style:family="text">
      <style:text-properties style:font-name="Symbol" fo:font-family="Symbol" style:font-family-generic="roman" style:font-pitch="variable" fo:font-size="10pt" style:font-size-asian="10pt"/>
    </style:style>
    <style:style style:name="WW8Num21z0" style:family="text">
      <style:text-properties style:font-name="Wingdings" fo:font-family="Wingdings" style:font-family-generic="roman" style:font-pitch="variable" fo:font-size="10pt" style:font-size-asian="10pt"/>
    </style:style>
    <style:style style:name="WW8Num21z1" style:family="text">
      <style:text-properties style:font-name="Symbol" fo:font-family="Symbol" style:font-family-generic="roman" style:font-pitch="variable" fo:font-size="10pt" style:font-size-asian="10pt"/>
    </style:style>
    <style:style style:name="WW8Num20z0" style:family="text">
      <style:text-properties style:font-name="Symbol" fo:font-family="Symbol" style:font-family-generic="roman" style:font-pitch="variable" fo:font-size="10pt" style:font-size-asian="10pt"/>
    </style:style>
    <style:style style:name="WW8Num23z0" style:family="text">
      <style:text-properties style:font-name="Symbol" fo:font-family="Symbol" style:font-family-generic="roman" style:font-pitch="variable" fo:font-size="10pt" style:font-size-asian="10pt"/>
    </style:style>
    <style:style style:name="WW8Num17z0" style:family="text">
      <style:text-properties style:font-name="Symbol" fo:font-family="Symbol" style:font-family-generic="roman" style:font-pitch="variable" fo:font-size="10pt" style:font-size-asian="10pt"/>
    </style:style>
    <style:style style:name="WW8Num19z0" style:family="text">
      <style:text-properties style:font-name="Symbol" fo:font-family="Symbol" style:font-family-generic="roman" style:font-pitch="variable" fo:font-size="10pt" style:font-size-asian="10pt"/>
    </style:style>
    <style:style style:name="WW8Num32z0" style:family="text">
      <style:text-properties style:font-name="Symbol" fo:font-family="Symbol" style:font-family-generic="roman" style:font-pitch="variable" fo:font-size="10pt" style:font-size-asian="10pt"/>
    </style:style>
    <style:style style:name="WW8Num11z0" style:family="text">
      <style:text-properties style:font-name="Symbol" fo:font-family="Symbol" style:font-family-generic="roman" style:font-pitch="variable" fo:font-size="10pt" style:font-size-asian="10pt"/>
    </style:style>
    <style:style style:name="WW8Num38z0" style:family="text">
      <style:text-properties style:font-name="Symbol" fo:font-family="Symbol" style:font-family-generic="roman" style:font-pitch="variable" fo:font-size="10pt" style:font-size-asian="10pt"/>
    </style:style>
    <style:style style:name="WW8Num5z0" style:family="text">
      <style:text-properties style:font-name="Symbol" fo:font-family="Symbol" style:font-family-generic="roman" style:font-pitch="variable" fo:font-size="10pt" style:font-size-asian="10pt"/>
    </style:style>
    <style:style style:name="WW8Num8z0" style:family="text">
      <style:text-properties style:font-name="Symbol" fo:font-family="Symbol" style:font-family-generic="roman" style:font-pitch="variable" fo:font-size="10pt" style:font-size-asian="10pt"/>
    </style:style>
    <style:style style:name="WW8Num9z0" style:family="text">
      <style:text-properties style:font-name="Symbol" fo:font-family="Symbol" style:font-family-generic="roman" style:font-pitch="variable" fo:font-size="10pt" style:font-size-asian="10pt"/>
    </style:style>
    <style:style style:name="WW8Num35z0" style:family="text">
      <style:text-properties style:font-name="Symbol" fo:font-family="Symbol" style:font-family-generic="roman" style:font-pitch="variable" fo:font-size="10pt" style:font-size-asian="10pt"/>
    </style:style>
    <style:style style:name="WW8Num14z0" style:family="text">
      <style:text-properties style:font-name="Symbol" fo:font-family="Symbol" style:font-family-generic="roman" style:font-pitch="variable" fo:font-size="10pt" style:font-size-asian="10pt"/>
    </style:style>
    <style:style style:name="WW8Num37z0" style:family="text">
      <style:text-properties style:font-name="Symbol" fo:font-family="Symbol" style:font-family-generic="roman" style:font-pitch="variable" fo:font-size="10pt" style:font-size-asian="10pt"/>
    </style:style>
    <style:style style:name="WW8Num13z0" style:family="text">
      <style:text-properties style:font-name="Symbol" fo:font-family="Symbol" style:font-family-generic="roman" style:font-pitch="variable" fo:font-size="10pt" style:font-size-asian="10pt"/>
    </style:style>
    <style:style style:name="WW8Num4z0" style:family="text">
      <style:text-properties style:font-name="Symbol" fo:font-family="Symbol" style:font-family-generic="roman" style:font-pitch="variable" fo:font-size="10pt" style:font-size-asian="10pt"/>
    </style:style>
    <style:style style:name="WW8Num41z0" style:family="text">
      <style:text-properties style:font-name="Symbol" fo:font-family="Symbol" style:font-family-generic="roman" style:font-pitch="variable" fo:font-size="10pt" style:font-size-asian="10pt"/>
    </style:style>
    <style:style style:name="WW8Num34z0" style:family="text">
      <style:text-properties style:font-name="Symbol" fo:font-family="Symbol" style:font-family-generic="roman" style:font-pitch="variable" fo:font-size="10pt" style:font-size-asian="10pt"/>
    </style:style>
    <style:style style:name="WW8Num26z0" style:family="text">
      <style:text-properties style:font-name="Symbol" fo:font-family="Symbol" style:font-family-generic="roman" style:font-pitch="variable" fo:font-size="10pt" style:font-size-asian="10pt"/>
    </style:style>
    <style:style style:name="WW8Num27z0" style:family="text">
      <style:text-properties style:font-name="Symbol" fo:font-family="Symbol" style:font-family-generic="roman" style:font-pitch="variable" fo:font-size="10pt" style:font-size-asian="10pt"/>
    </style:style>
    <style:style style:name="WW8Num10z0" style:family="text">
      <style:text-properties style:font-name="Symbol" fo:font-family="Symbol" style:font-family-generic="roman" style:font-pitch="variable" fo:font-size="10pt" style:font-size-asian="10pt"/>
    </style:style>
    <style:style style:name="WW8Num7z0" style:family="text">
      <style:text-properties style:font-name="Symbol" fo:font-family="Symbol" style:font-family-generic="roman" style:font-pitch="variable" fo:font-size="10pt" style:font-size-asian="10pt"/>
    </style:style>
    <style:style style:name="WW8Num22z0" style:family="text">
      <style:text-properties style:font-name="Symbol" fo:font-family="Symbol" style:font-family-generic="roman" style:font-pitch="variable" fo:font-size="10pt" style:font-size-asian="10pt"/>
    </style:style>
    <style:style style:name="WW8Num16z0" style:family="text">
      <style:text-properties style:font-name="Symbol" fo:font-family="Symbol" style:font-family-generic="roman" style:font-pitch="variable" fo:font-size="10pt" style:font-size-asian="10pt"/>
    </style:style>
    <style:style style:name="WW8Num28z0" style:family="text">
      <style:text-properties style:font-name="Symbol" fo:font-family="Symbol" style:font-family-generic="roman" style:font-pitch="variable" fo:font-size="10pt" style:font-size-asian="10pt"/>
    </style:style>
    <style:style style:name="WW8Num12z0" style:family="text">
      <style:text-properties style:font-name="Symbol" fo:font-family="Symbol" style:font-family-generic="roman" style:font-pitch="variable" fo:font-size="10pt" style:font-size-asian="10pt"/>
    </style:style>
    <style:style style:name="WW8Num33z0" style:family="text">
      <style:text-properties style:font-name="Symbol" fo:font-family="Symbol" style:font-family-generic="roman" style:font-pitch="variable" fo:font-size="10pt" style:font-size-asian="10pt"/>
    </style:style>
    <style:style style:name="WW8Num3z0" style:family="text">
      <style:text-properties style:font-name="Symbol" fo:font-family="Symbol" style:font-family-generic="roman" style:font-pitch="variable" fo:font-size="10pt" style:font-size-asian="10pt"/>
    </style:style>
    <style:style style:name="WW8Num30z0" style:family="text">
      <style:text-properties style:font-name="Symbol" fo:font-family="Symbol" style:font-family-generic="roman" style:font-pitch="variable" fo:font-size="10pt" style:font-size-asian="10pt"/>
    </style:style>
    <style:style style:name="WW8Num1z0" style:family="text">
      <style:text-properties style:font-name="Symbol" fo:font-family="Symbol" style:font-family-generic="roman" style:font-pitch="variable" fo:font-size="10pt" style:font-size-asian="10pt"/>
    </style:style>
    <style:style style:name="WW8Num40z0" style:family="text">
      <style:text-properties style:font-name="Symbol" fo:font-family="Symbol" style:font-family-generic="roman" style:font-pitch="variable" fo:font-size="10pt" style:font-size-asian="10pt"/>
    </style:style>
    <style:style style:name="WW8Num39z0" style:family="text">
      <style:text-properties style:font-name="Symbol" fo:font-family="Symbol" style:font-family-generic="roman" style:font-pitch="variable" fo:font-size="10pt" style:font-size-asian="10pt"/>
    </style:style>
    <style:style style:name="WW8Num29z0" style:family="text">
      <style:text-properties style:font-name="Symbol" fo:font-family="Symbol" style:font-family-generic="roman" style:font-pitch="variable" fo:font-size="10pt" style:font-size-asian="10pt"/>
    </style:style>
    <style:style style:name="WW8Num42z0" style:family="text">
      <style:text-properties style:font-name="Symbol" fo:font-family="Symbol" style:font-family-generic="roman" style:font-pitch="variable" fo:font-size="10pt" style:font-size-asian="10pt"/>
    </style:style>
    <style:style style:name="WW8Num24z0" style:family="text">
      <style:text-properties style:font-name="Symbol" fo:font-family="Symbol" style:font-family-generic="roman" style:font-pitch="variable" fo:font-size="10pt" style:font-size-asian="10pt"/>
    </style:style>
    <style:style style:name="ListLabel_20_1" style:display-name="ListLabel 1" style:family="text">
      <style:text-properties style:font-name="Comic Sans MS" fo:font-family="'Comic Sans MS'" style:font-family-generic="roman" style:font-pitch="variable" fo:font-size="9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style:font-name="Comic Sans MS" fo:font-family="'Comic Sans MS'" style:font-family-generic="roman" style:font-pitch="variable" fo:font-size="9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style:font-name="Comic Sans MS" fo:font-family="'Comic Sans MS'" style:font-family-generic="roman" style:font-pitch="variable" fo:font-size="9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style:font-name="Bookman Old Style" fo:font-family="'Bookman Old Style'" style:font-family-generic="roman" style:font-pitch="variable" fo:font-size="10pt" fo:font-weight="bold"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style:font-name="Comic Sans MS" fo:font-family="'Comic Sans MS'" style:font-family-generic="roman" style:font-pitch="variable" fo:font-size="9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style:font-name="Comic Sans MS" fo:font-family="'Comic Sans MS'" style:font-family-generic="roman" style:font-pitch="variable" fo:font-size="9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font-name="Comic Sans MS" fo:font-family="'Comic Sans MS'" style:font-family-generic="roman" style:font-pitch="variable" fo:font-size="9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style:font-name="Comic Sans MS" fo:font-family="'Comic Sans MS'" style:font-family-generic="roman" style:font-pitch="variable" fo:font-size="9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style:font-name="Comic Sans MS" fo:font-family="'Comic Sans MS'" style:font-family-generic="roman" style:font-pitch="variable" fo:font-size="9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style:font-name="Comic Sans MS" fo:font-family="'Comic Sans MS'" style:font-family-generic="roman" style:font-pitch="variable" fo:font-size="9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style:font-name="Comic Sans MS" fo:font-family="'Comic Sans MS'" style:font-family-generic="roman" style:font-pitch="variable" fo:font-size="9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style:font-name="Comic Sans MS" fo:font-family="'Comic Sans MS'" style:font-family-generic="roman" style:font-pitch="variable" fo:font-size="9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style:font-name="Comic Sans MS" fo:font-family="'Comic Sans MS'" style:font-family-generic="roman" style:font-pitch="variable" fo:font-size="9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style:font-name="Comic Sans MS" fo:font-family="'Comic Sans MS'" style:font-family-generic="roman" style:font-pitch="variable" fo:font-size="9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style:font-name="Comic Sans MS" fo:font-family="'Comic Sans MS'" style:font-family-generic="roman" style:font-pitch="variable" fo:font-size="9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style:font-name="Comic Sans MS" fo:font-family="'Comic Sans MS'" style:font-family-generic="roman" style:font-pitch="variable" fo:font-size="9pt" style:font-size-asian="10pt"/>
    </style:style>
    <style:style style:name="ListLabel_20_134" style:display-name="ListLabel 134" style:family="text">
      <style:text-properties style:font-name="Comic Sans MS" fo:font-family="'Comic Sans MS'" style:font-family-generic="roman" style:font-pitch="variable" fo:font-size="9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style:font-name="Comic Sans MS" fo:font-family="'Comic Sans MS'" style:font-family-generic="roman" style:font-pitch="variable" fo:font-size="9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style:font-name="Comic Sans MS" fo:font-family="'Comic Sans MS'" style:font-family-generic="roman" style:font-pitch="variable" fo:font-size="9pt" style:font-size-asian="10pt"/>
    </style:style>
    <style:style style:name="ListLabel_20_152" style:display-name="ListLabel 152" style:family="text">
      <style:text-properties style:font-name="Comic Sans MS" fo:font-family="'Comic Sans MS'" style:font-family-generic="roman" style:font-pitch="variable" fo:font-size="9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style:font-name="Comic Sans MS" fo:font-family="'Comic Sans MS'" style:font-family-generic="roman" style:font-pitch="variable" fo:font-size="9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style:font-name="Comic Sans MS" fo:font-family="'Comic Sans MS'" style:font-family-generic="roman" style:font-pitch="variable" fo:font-size="9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style:font-name="Comic Sans MS" fo:font-family="'Comic Sans MS'" style:font-family-generic="roman" style:font-pitch="variable" fo:font-size="9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style:font-name="Comic Sans MS" fo:font-family="'Comic Sans MS'" style:font-family-generic="roman" style:font-pitch="variable" fo:font-size="9pt" style:font-size-asian="10pt"/>
    </style:style>
    <style:style style:name="ListLabel_20_188" style:display-name="ListLabel 188" style:family="text">
      <style:text-properties style:font-name="Comic Sans MS" fo:font-family="'Comic Sans MS'" style:font-family-generic="roman" style:font-pitch="variable" fo:font-size="9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style:font-name="Comic Sans MS" fo:font-family="'Comic Sans MS'" style:font-family-generic="roman" style:font-pitch="variable" fo:font-size="9pt" style:font-size-asian="10pt"/>
    </style:style>
    <style:style style:name="ListLabel_20_197" style:display-name="ListLabel 197" style:family="text">
      <style:text-properties style:font-name="Comic Sans MS" fo:font-family="'Comic Sans MS'" style:font-family-generic="roman" style:font-pitch="variable" fo:font-size="9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style:font-name="Comic Sans MS" fo:font-family="'Comic Sans MS'" style:font-family-generic="roman" style:font-pitch="variable" fo:font-size="9pt" style:font-size-asian="10pt"/>
    </style:style>
    <style:style style:name="ListLabel_20_206" style:display-name="ListLabel 206" style:family="text">
      <style:text-properties style:font-name="Comic Sans MS" fo:font-family="'Comic Sans MS'" style:font-family-generic="roman" style:font-pitch="variable" fo:font-size="9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style:font-name="Comic Sans MS" fo:font-family="'Comic Sans MS'" style:font-family-generic="roman" style:font-pitch="variable" fo:font-size="9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style:font-name="Comic Sans MS" fo:font-family="'Comic Sans MS'" style:font-family-generic="roman" style:font-pitch="variable" fo:font-size="9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style:font-name="Comic Sans MS" fo:font-family="'Comic Sans MS'" style:font-family-generic="roman" style:font-pitch="variable" fo:font-size="9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style:font-name="Comic Sans MS" fo:font-family="'Comic Sans MS'" style:font-family-generic="roman" style:font-pitch="variable" fo:font-size="9pt" style:font-size-asian="10pt"/>
    </style:style>
    <style:style style:name="ListLabel_20_242" style:display-name="ListLabel 242" style:family="text">
      <style:text-properties style:font-name="Comic Sans MS" fo:font-family="'Comic Sans MS'" style:font-family-generic="roman" style:font-pitch="variable" fo:font-size="9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style:font-name="Comic Sans MS" fo:font-family="'Comic Sans MS'" style:font-family-generic="roman" style:font-pitch="variable" fo:font-size="9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style:font-name="Comic Sans MS" fo:font-family="'Comic Sans MS'" style:font-family-generic="roman" style:font-pitch="variable" fo:font-size="9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style:font-name="Comic Sans MS" fo:font-family="'Comic Sans MS'" style:font-family-generic="roman" style:font-pitch="variable" fo:font-size="9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style:font-name="Comic Sans MS" fo:font-family="'Comic Sans MS'" style:font-family-generic="roman" style:font-pitch="variable" fo:font-size="9pt" style:font-size-asian="10pt"/>
    </style:style>
    <style:style style:name="ListLabel_20_277" style:display-name="ListLabel 277" style:family="text">
      <style:text-properties style:font-name="Comic Sans MS" fo:font-family="'Comic Sans MS'" style:font-family-generic="roman" style:font-pitch="variable" fo:font-size="9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style:font-name="Comic Sans MS" fo:font-family="'Comic Sans MS'" style:font-family-generic="roman" style:font-pitch="variable" fo:font-size="9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style:font-name="Comic Sans MS" fo:font-family="'Comic Sans MS'" style:font-family-generic="roman" style:font-pitch="variable" fo:font-size="9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style:font-name="Comic Sans MS" fo:font-family="'Comic Sans MS'" style:font-family-generic="roman" style:font-pitch="variable" fo:font-size="9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style:font-name="Comic Sans MS" fo:font-family="'Comic Sans MS'" style:font-family-generic="roman" style:font-pitch="variable" fo:font-size="9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style:font-name="Comic Sans MS" fo:font-family="'Comic Sans MS'" style:font-family-generic="roman" style:font-pitch="variable" fo:font-size="9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style:font-name="Comic Sans MS" fo:font-family="'Comic Sans MS'" style:font-family-generic="roman" style:font-pitch="variable"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2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3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3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3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3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3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4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4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4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4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5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5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6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6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7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7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7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7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8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8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8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8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8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8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8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9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9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9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9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9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0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0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0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0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0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0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2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2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2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3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3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3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3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3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3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4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4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4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4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4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4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5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5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5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5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5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5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6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7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7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8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8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8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8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8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8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8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8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8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9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9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9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9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9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9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9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9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9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0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0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20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0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20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0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20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0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0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2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2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1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2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2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2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2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2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2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3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2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2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2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4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2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2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2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5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5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25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25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5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26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2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2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6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26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7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7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27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7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27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7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27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8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28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8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28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8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28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8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9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29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9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29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29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9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9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30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0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30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0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30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30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0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30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30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31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3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3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3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3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3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3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3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3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3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3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3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3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3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3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3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3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0" meta:page-count="7" meta:paragraph-count="207" meta:word-count="4222" meta:character-count="29889" meta:non-whitespace-character-count="26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