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WWNum1">
      <style:paragraph-properties fo:margin-left="0in" fo:margin-right="0in" fo:margin-top="0in" fo:margin-bottom="0.0417in" loext:contextual-spacing="false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style:font-name="Trebuchet MS" fo:font-size="10pt" style:font-size-asian="10pt" style:font-size-complex="10pt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color="#a64d79" style:font-name="Trebuchet MS" fo:font-size="10pt" style:font-size-asian="10pt" style:font-size-complex="10pt"/>
    </style:style>
    <style:style style:name="P6" style:family="paragraph" style:parent-style-name="Standard" style:list-style-name="WWNum3">
      <style:paragraph-properties fo:margin-left="0in" fo:margin-right="0in" fo:margin-top="0in" fo:margin-bottom="0.0417in" loext:contextual-spacing="false" fo:text-indent="0in" style:auto-text-indent="false"/>
    </style:style>
    <style:style style:name="P7" style:family="paragraph" style:parent-style-name="Standard" style:list-style-name="WWNum4">
      <style:paragraph-properties fo:margin-left="0in" fo:margin-right="0in" fo:margin-top="0in" fo:margin-bottom="0.0417in" loext:contextual-spacing="false" fo:text-indent="0in" style:auto-text-indent="false"/>
    </style:style>
    <style:style style:name="P8" style:family="paragraph" style:parent-style-name="Standard" style:list-style-name="WWNum5">
      <style:paragraph-properties fo:margin-left="0in" fo:margin-right="0in" fo:margin-top="0in" fo:margin-bottom="0.0417in" loext:contextual-spacing="false" fo:text-indent="0in" style:auto-text-indent="false"/>
    </style:style>
    <style:style style:name="P9" style:family="paragraph" style:parent-style-name="Standard" style:list-style-name="WWNum6">
      <style:paragraph-properties fo:margin-left="0in" fo:margin-right="0in" fo:margin-top="0in" fo:margin-bottom="0.0417in" loext:contextual-spacing="false" fo:text-indent="0in" style:auto-text-indent="false"/>
    </style:style>
    <style:style style:name="P10" style:family="paragraph" style:parent-style-name="Standard" style:list-style-name="WWNum7">
      <style:paragraph-properties fo:margin-left="0in" fo:margin-right="0in" fo:margin-top="0in" fo:margin-bottom="0.0417in" loext:contextual-spacing="false" fo:text-indent="0in" style:auto-text-indent="false"/>
    </style:style>
    <style:style style:name="P11" style:family="paragraph" style:parent-style-name="Standard">
      <style:paragraph-properties fo:margin-top="0in" fo:margin-bottom="0.1665in" loext:contextual-spacing="false"/>
    </style:style>
    <style:style style:name="P12" style:family="paragraph" style:parent-style-name="Heading_20_3" style:master-page-name="Standard">
      <style:paragraph-properties fo:margin-top="0.1252in" fo:margin-bottom="0in" loext:contextual-spacing="false" style:page-number="auto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fo:color="#a64d79" style:font-name="Trebuchet MS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a64d79" style:font-name="Trebuchet MS" fo:font-size="10pt" style:font-size-asian="10pt" style:font-size-complex="10pt"/>
    </style:style>
    <style:style style:name="T3" style:family="text">
      <style:text-properties style:font-name="Trebuchet MS" fo:font-size="10pt" style:font-size-asian="10pt" style:font-size-complex="10pt"/>
    </style:style>
    <style:style style:name="T4" style:family="text">
      <style:text-properties style:font-name="Trebuchet MS" fo:font-size="10pt" fo:background-color="#ffffff" loext:char-shading-value="0" style:font-size-asian="10pt" style:font-size-complex="10pt"/>
    </style:style>
    <style:style style:name="T5" style:family="text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cc99ff" style:font-name="Trebuchet MS" fo:font-size="10pt" style:font-size-asian="10pt" style:font-size-complex="10pt"/>
    </style:style>
    <style:style style:name="T8" style:family="text">
      <style:text-properties fo:color="#c27ba0" style:font-name="Trebuchet MS" fo:font-size="10pt" style:font-size-asian="10pt" style:font-size-complex="10pt"/>
    </style:style>
    <style:style style:name="T9" style:family="text">
      <style:text-properties fo:color="#c27ba0" style:font-name="Trebuchet MS" fo:font-size="10pt" fo:background-color="#ffffff" loext:char-shading-value="0" style:font-size-asian="10pt" style:font-size-complex="10pt"/>
    </style:style>
    <style:style style:name="T10" style:family="text">
      <style:text-properties fo:color="#c27ba0" style:font-name="Trebuchet MS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c27ba0" style:font-name="Trebuchet MS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222222" style:font-name="Trebuchet MS" fo:font-size="10pt" fo:background-color="#ffffff" loext:char-shading-value="0" style:font-size-asian="10pt" style:font-size-complex="10pt"/>
    </style:style>
    <style:style style:name="T13" style:family="text">
      <style:text-properties style:text-line-through-style="solid" style:text-line-through-type="single" style:font-name="Trebuchet M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bookmark text:name="_GoBack"/></text:h>
      <text:p text:style-name="Standard"><text:span text:style-name="T1">SOCIOLOGIJA</text:span><text:span text:style-name="T2"> </text:span><text:span text:style-name="T3">- družbena veda</text:span><text:span text:style-name="T6"><text:line-break/></text:span><text:span text:style-name="T3"><text:line-break/></text:span><text:span text:style-name="T2">Tradicionalne družbe</text:span><text:span text:style-name="T6"><text:line-break/></text:span><text:span text:style-name="T3">- statične</text:span><text:span text:style-name="T6"> <text:line-break/></text:span><text:span text:style-name="T3">- se počasi spreminjajo</text:span><text:span text:style-name="T6"><text:line-break/></text:span><text:span text:style-name="T3">- nizka stopnja delitve dela (večinoma so vsi delali isto)</text:span><text:span text:style-name="T6"><text:line-break/></text:span><text:span text:style-name="T3">- religija bolj pomembna kot v moderni družbi</text:span><text:span text:style-name="T6"><text:line-break/></text:span><text:span text:style-name="T2"><text:line-break/>Moderne družbe</text:span><text:span text:style-name="T6"><text:line-break/></text:span><text:span text:style-name="T3">- dinamične</text:span><text:span text:style-name="T6"><text:line-break/></text:span><text:span text:style-name="T3">- se hitro razvijajo</text:span><text:span text:style-name="T6"><text:line-break/></text:span><text:span text:style-name="T3">- postopno se razvijejo različne </text:span><text:span text:style-name="T7">specializirane enote</text:span><text:span text:style-name="T3"> (npr. zdravstvo, šola, kulturne</text:span><text:span text:style-name="apple-converted-space"><text:span text:style-name="T3"> </text:span></text:span><text:span text:style-name="T6"><text:line-break/></text:span><text:span text:style-name="T3">  ustanove, vojaški</text:span><text:span text:style-name="apple-converted-space"><text:span text:style-name="T3"> </text:span></text:span><text:span text:style-name="T3">sistemi,..)</text:span><text:span text:style-name="T6"><text:line-break/></text:span><text:span text:style-name="T3">- odnosi so pogosteje </text:span><text:span text:style-name="T7">neosebni</text:span><text:span text:style-name="T6"><text:line-break/></text:span><text:span text:style-name="T3">- vse več ljudi živi v </text:span><text:span text:style-name="T7">mestnem, urbanem okolju</text:span><text:span text:style-name="T6"><text:line-break/></text:span><text:span text:style-name="T3">- proizvodnja dobrin se ustvarja </text:span><text:span text:style-name="T7">s stroji in avtomatizirano</text:span><text:span text:style-name="T6"><text:line-break/></text:span><text:span text:style-name="T3">- ljudje so bolj gibljivi v prostoru in med različnimi poklici</text:span><text:span text:style-name="T6"><text:line-break/></text:span><text:span text:style-name="T3">- značilen je</text:span><text:span text:style-name="apple-converted-space"><text:span text:style-name="T3"> </text:span></text:span><text:span text:style-name="T3">proces</text:span><text:span text:style-name="apple-converted-space"><text:span text:style-name="T3"> </text:span></text:span><text:span text:style-name="T7">globalizacije</text:span><text:span text:style-name="T6"><text:line-break/></text:span><text:span text:style-name="T3">- prevladujejo </text:span><text:span text:style-name="T7">pridobljeni položaji</text:span><text:span text:style-name="T3"> (posameznik lahko napreduje na osnovi lastnih</text:span><text:span text:style-name="apple-converted-space"><text:span text:style-name="T3"> </text:span></text:span><text:span text:style-name="T3">prizadevanj in <text:line-break/> <text:s/>naporov – posebej z izobraževanjem)</text:span><text:span text:style-name="T6"><text:line-break/></text:span><text:span text:style-name="T3"><text:line-break/>*</text:span><text:span text:style-name="apple-converted-space"><text:span text:style-name="T3"> </text:span></text:span><text:span text:style-name="T8">Globalizacija</text:span><text:span text:style-name="apple-converted-space"><text:span text:style-name="T3"> </text:span></text:span><text:span text:style-name="T3">= </text:span><text:span text:style-name="T4">je proces, dokončan v 20.stol, ki </text:span><text:span text:style-name="T3">kapitalizem</text:span><text:span text:style-name="T4"> uveljavi kot prevladujoč </text:span><text:span text:style-name="T3">svetovni</text:span><text:span text:style-name="T4"> sistem</text:span><text:span text:style-name="apple-converted-space"><text:span text:style-name="T4"> </text:span></text:span><text:span text:style-name="T4">- ga razširi po svetu.<text:line-break/><text:line-break/>*</text:span><text:span text:style-name="T9"> Industríjska revolúcija</text:span><text:span text:style-name="T4"> = je prehod iz </text:span><text:span text:style-name="T3">ročne</text:span><text:span text:style-name="T4"> v </text:span><text:span text:style-name="T3">strojno</text:span><text:span text:style-name="T4"> </text:span><text:span text:style-name="T3">proizvodnjo</text:span><text:span text:style-name="T4">, </text:span><text:span text:style-name="T3">industrializacija</text:span><text:span text:style-name="T4"> pa je proces, ki to izvede v praksi.</text:span><text:span text:style-name="T6"><text:line-break/></text:span><text:span text:style-name="T4"><text:line-break/></text:span><text:span text:style-name="T2">Tri teorije</text:span></text:p>
      <text:list xml:id="list3097230516" text:style-name="WWNum1">
        <text:list-item>
          <text:p text:style-name="P3"><text:span text:style-name="T1">Funkcionalisti</text:span><text:span text:style-name="T3"><text:line-break/>- celotna družba naj napreduje<text:line-break/>- posameznik ni toliko pomemben<text:line-break/>- štirje bistveni podsistemi :<text:line-break/>    - družina<text:line-break/>    - ekonomski sistem<text:line-break/>    - politični sistem<text:line-break/>    - kulturni sistem<text:line-break/>=</text:span><text:span text:style-name="apple-converted-space"><text:span text:style-name="T3"> </text:span></text:span><text:span text:style-name="T8">družba je interakcija med razredi<text:line-break/></text:span></text:p>
        </text:list-item>
        <text:list-item>
          <text:p text:style-name="P3"><text:span text:style-name="T1">Konfliktna teorija </text:span><text:span text:style-name="T3"><text:line-break/>- Karel Marx začetnik te teorije<text:line-break/>- družba je polna nasprotij in konfliktov (opozarja na družbene neenakosti)<text:line-break/>- nekoliko bolj poudarja dejavno vlogo posameznika<text:line-break/>=</text:span><text:span text:style-name="apple-converted-space"><text:span text:style-name="T3"> </text:span></text:span><text:span text:style-name="T8">družba je interakcija med družbo<text:line-break/></text:span></text:p>
        </text:list-item>
        <text:list-item>
          <text:p text:style-name="P3"><text:span text:style-name="T1">Simbolni interakcionizem</text:span><text:span text:style-name="T3"><text:line-break/>- pomembna je interakcija posameznika z drugimi<text:line-break/>- simboli načeloma nadomeščajo stvarnost<text:line-break/>- družba je odvisna od trenutka (tako kot zdaj verjamejo, mislijo, da je res)<text:line-break/>- posameznik je aktiven<text:line-break/>=</text:span><text:span text:style-name="apple-converted-space"><text:span text:style-name="T3"> </text:span></text:span><text:span text:style-name="T8">družba je interakcija med ljudmi<text:line-break/></text:span></text:p>
        </text:list-item>
      </text:list>
      <text:list xml:id="list2536390776" text:style-name="WWNum2">
        <text:list-item>
          <text:p text:style-name="P1"><text:span text:style-name="T2">Integracija</text:span><text:span text:style-name="apple-converted-space"><text:span text:style-name="T3"> </text:span></text:span><text:span text:style-name="T3">= vključevanje v družbo</text:span></text:p>
        </text:list-item>
      </text:list>
      <text:p text:style-name="P4"/>
      <text:p text:style-name="P5"/>
      <text:p text:style-name="Standard"><text:soft-page-break/><text:span text:style-name="T1">KULTURA </text:span><text:span text:style-name="T6"><text:line-break/></text:span><text:span text:style-name="T3">- je način življenja pripadnikov neke družbe</text:span></text:p>
      <text:list xml:id="list947738026" text:style-name="WWNum3">
        <text:list-item>
          <text:p text:style-name="P6"><text:span text:style-name="T3">vsa področja</text:span><text:span text:style-name="apple-converted-space"><text:span text:style-name="T3"> </text:span></text:span><text:span text:style-name="T3">umetnosti, znanosti, religije, duhovnosti, mitologije</text:span></text:p>
        </text:list-item>
        <text:list-item>
          <text:p text:style-name="P6"><text:span text:style-name="T3">vrednostna oznaka/sodba (</text:span><text:span text:style-name="T5">npr. kulturno vedenje - je</text:span><text:span text:style-name="apple-converted-space"><text:span text:style-name="T5"> </text:span></text:span><text:span text:style-name="T5">pravilno, dobro,..</text:span><text:span text:style-name="T3">)</text:span></text:p>
        </text:list-item>
        <text:list-item>
          <text:p text:style-name="P6"><text:span text:style-name="T3">način življenja ljudi (</text:span><text:span text:style-name="T5">npr. Indijanska kultura, Aboriginska,..</text:span><text:span text:style-name="T3">)</text:span></text:p>
        </text:list-item>
      </text:list>
      <text:p text:style-name="P2"/>
      <text:p text:style-name="Standard"><text:span text:style-name="T1">Sestavine kulture</text:span></text:p>
      <text:list xml:id="list1338417638" text:style-name="WWNum4">
        <text:list-item>
          <text:p text:style-name="P7"><text:span text:style-name="T8">jezik</text:span><text:span text:style-name="T3"><text:line-break/>- sredstvo komunikacije<text:line-break/>- kulturna reprodukcija (prenaša se iz ene generacije v drugo)<text:line-break/>- simbolna funkcija (npr. grb, zastava, himna,..)<text:line-break/>- omogoča prevzemanje kulture, kopičenje znanja,..</text:span></text:p>
        </text:list-item>
        <text:list-item>
          <text:p text:style-name="P7"><text:span text:style-name="T8">simboli</text:span><text:span text:style-name="T3"><text:line-break/>- so nadomestek stvarnosti (npr. Primorska himna)</text:span></text:p>
        </text:list-item>
        <text:list-item>
          <text:p text:style-name="P7"><text:span text:style-name="T8">vrednote</text:span><text:span text:style-name="T3"><text:line-break/>- so samo pozitivne <text:line-break/>- življenje, družina, prijatelji, zdravje,..<text:line-break/>- konflikt vrednot (npr. starša spoštuje, toda ta ti ne pusti it ven s prijateljem)<text:line-break/>- hierarhija vrednot (vrednote so na razl. mestih, ene bolj pomembne druge manj)<text:line-break/>- za vrednote ni sankcij (ukrepi, posledice) </text:span></text:p>
        </text:list-item>
        <text:list-item>
          <text:p text:style-name="P7"><text:span text:style-name="T8">norme (</text:span><text:span text:style-name="T10">nam povedo kaj je v družbi sprejemljivo in kaj ne; so izpeljane iz vrednot</text:span><text:span text:style-name="T8">)</text:span><text:span text:style-name="T3"><text:line-break/>- zapovedi<text:line-break/>- prepovedi<text:line-break/>- navodila<text:line-break/>- sledijo jim sankcije</text:span><text:span text:style-name="apple-converted-space"><text:span text:style-name="T3"> </text:span></text:span><text:span text:style-name="T3"><text:line-break/>--&gt; formalne/neformalne ter pozitivne/negativne</text:span></text:p>
        </text:list-item>
        <text:list-item>
          <text:p text:style-name="P7"><text:span text:style-name="T8">materialni del kulture</text:span><text:span text:style-name="T3"><text:line-break/>- vse, kar je delo človeških rok<text:line-break/></text:span></text:p>
        </text:list-item>
      </text:list>
      <text:p text:style-name="Standard"><text:span text:style-name="T1">Značilnosti kulture</text:span></text:p>
      <text:list xml:id="list385804441" text:style-name="WWNum5">
        <text:list-item>
          <text:p text:style-name="P8"><text:span text:style-name="T3">je</text:span><text:span text:style-name="apple-converted-space"><text:span text:style-name="T3"> </text:span></text:span><text:span text:style-name="T8">naučena</text:span><text:span text:style-name="T3"><text:line-break/>- opazovanje, oponašanje,.. s socializacijo<text:line-break/>- nekaj ponotranjimo (interiorizacija)<text:line-break/>- inkulturacija (proces učenja kulture, usklajevanje posameznika s kulturo)<text:line-break/>- akulturacija (proces prilagajanja priseljencev kulturi družbe, v katero so se preselili; svojo kulturo že imaš, učiš se nove, se prilagajaš novemu (kulturnemu) okolju) </text:span></text:p>
        </text:list-item>
        <text:list-item>
          <text:p text:style-name="P8"><text:span text:style-name="T3">je</text:span><text:span text:style-name="apple-converted-space"><text:span text:style-name="T3"> </text:span></text:span><text:span text:style-name="T8">skupna</text:span><text:span text:style-name="apple-converted-space"><text:span text:style-name="T8"> </text:span></text:span><text:span text:style-name="T3">(večini pripadnikov ene družbe)</text:span></text:p>
        </text:list-item>
        <text:list-item>
          <text:p text:style-name="P8"><text:span text:style-name="T3">je</text:span><text:span text:style-name="apple-converted-space"><text:span text:style-name="T3"> </text:span></text:span><text:span text:style-name="T8">integrirana</text:span><text:span text:style-name="apple-converted-space"><text:span text:style-name="T8"> </text:span></text:span><text:span text:style-name="T3">(posamezne sestavine kulture so medsebojno odvisne in predstavljajo kompleksno celoto)</text:span></text:p>
        </text:list-item>
        <text:list-item>
          <text:p text:style-name="P8"><text:span text:style-name="T8">temelji na znakih in simbolih</text:span></text:p>
        </text:list-item>
        <text:list-item>
          <text:p text:style-name="P8"><text:span text:style-name="T3">ne obstaja brez</text:span><text:span text:style-name="apple-converted-space"><text:span text:style-name="T3"> </text:span></text:span><text:span text:style-name="T8">družbe<text:line-break/></text:span></text:p>
        </text:list-item>
      </text:list>
      <text:p text:style-name="Standard"><text:span text:style-name="T11">Srečanje kultur</text:span></text:p>
      <text:p text:style-name="Standard"><text:span text:style-name="T3">- običajno ena hoče prevladati nad drugo</text:span><text:span text:style-name="T6"><text:line-break/></text:span><text:span text:style-name="T3">- ene so manj tolerantne </text:span></text:p>
      <text:p text:style-name="P2"/>
      <text:p text:style-name="Standard"><text:span text:style-name="T11">Spreminjanje kultur</text:span></text:p>
      <text:p text:style-name="Standard"><text:span text:style-name="T3">-</text:span><text:span text:style-name="apple-converted-space"><text:span text:style-name="T8"> </text:span></text:span><text:span text:style-name="T8">iz generacije v generacijo</text:span><text:span text:style-name="apple-converted-space"><text:span text:style-name="T3"> </text:span></text:span><text:span text:style-name="T3">(pride do novih vzorcev vedenja, npr. zaradi tech, znanosti,..)</text:span></text:p>
      <text:p text:style-name="Standard"><text:span text:style-name="T3">-</text:span><text:span text:style-name="apple-converted-space"><text:span text:style-name="T3"> </text:span></text:span><text:span text:style-name="T8">inovacije</text:span><text:span text:style-name="apple-converted-space"><text:span text:style-name="T8"> </text:span></text:span><text:span text:style-name="T3">(odkritja, izumi)</text:span></text:p>
      <text:p text:style-name="Standard"><text:span text:style-name="T3">-</text:span><text:span text:style-name="apple-converted-space"><text:span text:style-name="T3"> </text:span></text:span><text:span text:style-name="T2">srečanje različnih kultur</text:span><text:span text:style-name="T6"><text:line-break/></text:span><text:span text:style-name="T3">   -</text:span><text:span text:style-name="apple-converted-space"><text:span text:style-name="T3"> </text:span></text:span><text:span text:style-name="T8">etnocid</text:span><text:span text:style-name="apple-converted-space"><text:span text:style-name="T8"> </text:span></text:span><text:span text:style-name="T3">= zatiranje, uničevanje kulture (npr. prepoved uporabe jezika,..)</text:span><text:span text:style-name="T6"><text:line-break/></text:span><text:span text:style-name="T3">   -</text:span><text:span text:style-name="apple-converted-space"><text:span text:style-name="T3"> </text:span></text:span><text:span text:style-name="T8">interkulturalizem</text:span><text:span text:style-name="apple-converted-space"><text:span text:style-name="T8"> </text:span></text:span><text:span text:style-name="T3">= dve kulturi se srečata in nastane neka nova, tretja kultura</text:span><text:span text:style-name="T6"><text:line-break/></text:span><text:span text:style-name="T3">   -</text:span><text:span text:style-name="apple-converted-space"><text:span text:style-name="T3"> </text:span></text:span><text:span text:style-name="T8">multikulturalizacija</text:span><text:span text:style-name="apple-converted-space"><text:span text:style-name="T8"> </text:span></text:span><text:span text:style-name="T3">= dve kulturi se srečata in ena prevlada</text:span><text:span text:style-name="T6"><text:line-break/></text:span><text:span text:style-name="T3">   -</text:span><text:span text:style-name="apple-converted-space"><text:span text:style-name="T3"> </text:span></text:span><text:span text:style-name="T8">akulturacija</text:span><text:span text:style-name="apple-converted-space"><text:span text:style-name="T8"> </text:span></text:span><text:span text:style-name="T3">= proces prilagajanja priseljencev kulturi družbe, v katero so se preselili</text:span><text:span text:style-name="T6"><text:line-break/></text:span><text:span text:style-name="T3">   -</text:span><text:span text:style-name="apple-converted-space"><text:span text:style-name="T3"> </text:span></text:span><text:span text:style-name="T8">etnocentrizem</text:span><text:span text:style-name="apple-converted-space"><text:span text:style-name="T8"> </text:span></text:span><text:span text:style-name="T3">= prepričanje, da je tvoja kultura boljša od drugih, nad ostalimi (drugo</text:span><text:span text:style-name="apple-converted-space"><text:span text:style-name="T3"> </text:span></text:span><text:span text:style-name="T6"><text:line-break/></text:span><text:span text:style-name="T3">     kulturo primerjaš z ostalimi glede na svojo; glede na svoja prepričanja)</text:span></text:p>
      <text:p text:style-name="Standard"><text:soft-page-break/><text:span text:style-name="T3">   -</text:span><text:span text:style-name="apple-converted-space"><text:span text:style-name="T3"> </text:span></text:span><text:span text:style-name="T8">asimilacija</text:span><text:span text:style-name="apple-converted-space"><text:span text:style-name="T8"> </text:span></text:span><text:span text:style-name="T3">= prilagajanja manjšine prevladujočemu delu prebivalstva</text:span><text:span text:style-name="T6"><text:line-break/></text:span><text:span text:style-name="T3">   -</text:span><text:span text:style-name="apple-converted-space"><text:span text:style-name="T3"> </text:span></text:span><text:span text:style-name="T8">globalizacija</text:span><text:span text:style-name="apple-converted-space"><text:span text:style-name="T8"> </text:span></text:span><text:span text:style-name="T3">= proces povezovanja različnih družb in s tem kultur na svetovni ravni</text:span><text:span text:style-name="T6"><text:line-break/></text:span><text:span text:style-name="T3"><text:line-break/>* </text:span><text:span text:style-name="T8">kulturni relativizem</text:span><text:span text:style-name="apple-converted-space"><text:span text:style-name="T3"> </text:span></text:span><text:span text:style-name="T3">= </text:span><text:span text:style-name="T12">opazovanje in preučevanje določene sestavine kulture z vidika te in ne iz vidika naše lastne kulture (jo poskušamo razumeti iz celote, ne pa da se nam nekaj zdi sporno, ker je to v naši kulturi tako, npr. starejši Eskimi, ki gredo prostovoljno v smrt, kar je nam moralno sporno)</text:span></text:p>
      <text:p text:style-name="P2"/>
      <text:p text:style-name="Standard"><text:span text:style-name="T1">Subkultura</text:span><text:span text:style-name="T6"><text:line-break/></text:span><text:span text:style-name="T3">- vsaka skupina, ki ima svoje norme in vrednote, toda ne nasprotuje glavni kulturi</text:span></text:p>
      <text:p text:style-name="Standard"><text:span text:style-name="T3">- starostne</text:span><text:span text:style-name="T6"><text:line-break/></text:span><text:span text:style-name="T3">- religiozne (npr. Amiši)</text:span><text:span text:style-name="T6"><text:line-break/></text:span><text:span text:style-name="T3">- etnične (npr. Romi)</text:span></text:p>
      <text:p text:style-name="P2"/>
      <text:p text:style-name="P11"><text:span text:style-name="T3">- subkulture so posledice</text:span><text:span text:style-name="apple-converted-space"><text:span text:style-name="T3"> </text:span></text:span><text:span text:style-name="T8">industrializacije</text:span><text:span text:style-name="apple-converted-space"><text:span text:style-name="T8"> </text:span></text:span><text:span text:style-name="T3">(tudi urbanizacije ter množičnega šolanja)</text:span></text:p>
      <text:p text:style-name="Standard"><text:span text:style-name="T1">Množična kultura</text:span><text:span text:style-name="T6"><text:line-break/></text:span><text:span text:style-name="T3">- posredujejo jo množični mediji (radio, TV, internet)</text:span><text:span text:style-name="T6"><text:line-break/></text:span><text:span text:style-name="T3">- glavni funkciji :</text:span><text:span text:style-name="T6"><text:line-break/></text:span><text:span text:style-name="T3">    -</text:span><text:span text:style-name="apple-converted-space"><text:span text:style-name="T3"> </text:span></text:span><text:span text:style-name="T8">propaganda</text:span><text:span text:style-name="apple-converted-space"><text:span text:style-name="T8"> </text:span></text:span><text:span text:style-name="T3">(svojo ideologijo širiš na ljudi)</text:span><text:span text:style-name="T6"><text:line-break/></text:span><text:span text:style-name="T3">    -</text:span><text:span text:style-name="apple-converted-space"><text:span text:style-name="T3"> </text:span></text:span><text:span text:style-name="T8">razvedrilo</text:span><text:span text:style-name="apple-converted-space"><text:span text:style-name="T8"> </text:span></text:span><text:span text:style-name="T3">(preusmerijo pozornost)</text:span><text:span text:style-name="T6"><text:line-break/></text:span><text:span text:style-name="T3">- mi smo pasivni prejemniki (in ne</text:span><text:span text:style-name="apple-converted-space"><text:span text:style-name="T3"> </text:span></text:span><text:span text:style-name="T13">aktivni</text:span><text:span text:style-name="T3">)</text:span><text:span text:style-name="T6"><text:line-break/></text:span><text:span text:style-name="T3">       </text:span></text:p>
      <text:p text:style-name="Standard"><text:span text:style-name="T11">Kontra-kulture </text:span></text:p>
      <text:list xml:id="list420494234" text:style-name="WWNum6">
        <text:list-item>
          <text:p text:style-name="P9"><text:span text:style-name="T8">elitna kultura</text:span><text:span text:style-name="T3"><text:line-break/>- skupina ljudi, ki je nad ostalimi<text:line-break/>- zahteva aktiven pristop, zato je nasprotna</text:span></text:p>
        </text:list-item>
        <text:list-item>
          <text:p text:style-name="P9"><text:span text:style-name="T8">ljudska kultura</text:span><text:span text:style-name="T3"><text:line-break/>- tudi zahteva neko aktivnost<text:line-break/>- načeloma se veže na neko tradicijo<text:line-break/>- bolj skupinska</text:span></text:p>
        </text:list-item>
        <text:list-item>
          <text:p text:style-name="P9"><text:span text:style-name="T8">ljubiteljska kultura</text:span><text:span text:style-name="T3"><text:line-break/>- tudi zahteva neko aktivnost<text:line-break/>- lasten interes prevlada (npr. zbor, gledališki abonma,..)<text:line-break/></text:span></text:p>
        </text:list-item>
      </text:list>
      <text:p text:style-name="Standard"><text:span text:style-name="T1">SOCIALIZACIJA</text:span><text:span text:style-name="T6"><text:line-break/></text:span><text:span text:style-name="T3">- proces vključevanja v družbo</text:span><text:span text:style-name="T6"><text:line-break/></text:span><text:span text:style-name="T3">- interiorizacija - ponotranjenje (sprejmeš stvari do te mere, da postanejo del tebe)</text:span><text:span text:style-name="T6"><text:line-break/></text:span><text:span text:style-name="T3">- dejavniki: družina, vrstniki, šole, množični mediji<text:line-break/></text:span></text:p>
      <text:list xml:id="list1049472531" text:style-name="WWNum7">
        <text:list-item>
          <text:p text:style-name="P10"><text:span text:style-name="T8">primarna</text:span><text:span text:style-name="T3"><text:line-break/>- od rojstva do vstopa v inštitucijo (vrtec)<text:line-break/>- se učimo s čustvi (imitacija, igra vlog, prizadevanje za nagrado)<text:line-break/>- dejavniki poleg družine tudi (so)vrstniki</text:span></text:p>
        </text:list-item>
        <text:list-item>
          <text:p text:style-name="P10"><text:span text:style-name="T8">sekundarna</text:span><text:span text:style-name="T3"><text:line-break/>- v šoli se srečaš s formalnostjo (pravila, avtoriteta)<text:line-break/>- dejavniki so vrstniki, množični mediji</text:span></text:p>
        </text:list-item>
        <text:list-item>
          <text:p text:style-name="P10"><text:span text:style-name="T8">terciarna</text:span><text:span text:style-name="T3"><text:line-break/>- ob vstopu v službo<text:line-break/>- imaš manj pravic<text:line-break/>- novi formalni odnosi<text:line-break/><text:line-break/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="Trebuchet MS" fo:font-family="'Trebuchet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0" meta:word-count="889" meta:character-count="5890" meta:non-whitespace-character-count="4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