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66ff" fo:font-size="12.5pt" fo:font-style="italic" style:text-underline-style="solid" style:text-underline-width="auto" style:text-underline-color="font-color" fo:font-weight="bold" style:font-size-asian="12.5pt" style:font-style-asian="italic" style:font-weight-asian="bold" style:font-size-complex="12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.5pt" fo:font-weight="bold" style:font-size-asian="12.5pt" style:font-weight-asian="bold" style:font-size-complex="12.5pt"/>
    </style:style>
    <style:style style:name="P5" style:family="paragraph" style:parent-style-name="Standard">
      <style:text-properties fo:font-size="12.5pt" style:font-size-asian="12.5pt" style:font-size-complex="12.5pt"/>
    </style:style>
    <style:style style:name="P6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8pt" fo:font-weight="bold" style:font-size-asian="18pt" style:font-weight-asian="bold" style:font-size-complex="18pt"/>
    </style:style>
    <style:style style:name="T2" style:family="text">
      <style:text-properties fo:color="#ff0000" fo:font-size="12.5pt" fo:font-style="italic" style:text-underline-style="solid" style:text-underline-width="auto" style:text-underline-color="font-color" fo:font-weight="bold" style:font-size-asian="12.5pt" style:font-style-asian="italic" style:font-weight-asian="bold" style:font-size-complex="12.5pt"/>
    </style:style>
    <style:style style:name="T3" style:family="text">
      <style:text-properties fo:color="#3366ff" fo:font-size="12.5pt" fo:font-style="italic" style:text-underline-style="solid" style:text-underline-width="auto" style:text-underline-color="font-color" fo:font-weight="bold" style:font-size-asian="12.5pt" style:font-style-asian="italic" style:font-weight-asian="bold" style:font-size-complex="12.5pt"/>
    </style:style>
    <style:style style:name="T4" style:family="text">
      <style:text-properties fo:color="#0000ff" fo:font-size="12.5pt" fo:font-weight="bold" style:font-size-asian="12.5pt" style:font-weight-asian="bold" style:font-size-complex="12.5pt"/>
    </style:style>
    <style:style style:name="T5" style:family="text">
      <style:text-properties fo:font-size="12.5pt" fo:font-weight="bold" style:font-size-asian="12.5pt" style:font-weight-asian="bold" style:font-size-complex="12.5pt"/>
    </style:style>
    <style:style style:name="T6" style:family="text">
      <style:text-properties fo:font-size="12.5pt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SLOVAR MANJ ZNANIH BESED ZA PRVO LEKCIJO VERE IN KULTUR</text:span><text:span text:style-name="T2">E</text:span></text:p>
      <text:p text:style-name="P2"/>
      <text:p text:style-name="P1"><text:span text:style-name="T3">VPLIVI</text:span></text:p>
      <text:p text:style-name="P3"><text:span text:style-name="T4">nihilizem</text:span><text:span text:style-name="T5"> </text:span><text:span text:style-name="T6">nazor, ki zanikuje, odklanja splošno veljavne, priznane življenjske norme, vrednote</text:span></text:p>
      <text:p text:style-name="P4"/>
      <text:p text:style-name="P3"><text:span text:style-name="T4">cinizem</text:span><text:span text:style-name="T5"> </text:span><text:span text:style-name="T6">preziranje splošno veljavnih vrednot</text:span></text:p>
      <text:p text:style-name="P4"/>
      <text:p text:style-name="P3"><text:span text:style-name="T4">paivnost</text:span><text:span text:style-name="T5"> </text:span><text:span text:style-name="T6">nedelavnost</text:span></text:p>
      <text:p text:style-name="P4"/>
      <text:p text:style-name="P4"/>
      <text:p text:style-name="P1"><text:span text:style-name="T3">NOTRANJE OVIRE PRI SPREJEMANJU SEBE</text:span></text:p>
      <text:p text:style-name="P3"><text:span text:style-name="T4">introjekcija</text:span><text:span text:style-name="T6"> vnašanje lastnosti, značilnosti okolja ali drugih oseb v lastno osebnost</text:span></text:p>
      <text:p text:style-name="P6"/>
      <text:p text:style-name="P3"><text:span text:style-name="T4">projekcija</text:span><text:span text:style-name="T6"> podzavestno prenašanje česa iz lastne duševnosti na druge osebe, na predmete</text:span></text:p>
      <text:p text:style-name="P6"/>
      <text:p text:style-name="P3"><text:span text:style-name="T4">manjvrednost</text:span><text:span text:style-name="T6"> stanje, lastnost manjvrednega</text:span></text:p>
      <text:p text:style-name="P6"/>
      <text:p text:style-name="P3"><text:span text:style-name="T4">razumsko opravičevanje (= racionalizacija)</text:span><text:span text:style-name="T5"> </text:span><text:span text:style-name="T6">zanikati ali zmanjšati kaj neprijetnega, slabega z izmišljanjem opravičljivih razlogov</text:span></text:p>
      <text:p text:style-name="P6"/>
      <text:p text:style-name="P3"><text:span text:style-name="T4">zanikanje</text:span><text:span text:style-name="T6"> z besedo, kretnjo izraziti, da kaj ni v skladu z resničnostjo</text:span></text:p>
      <text:p text:style-name="P6"/>
      <text:p text:style-name="P3"><text:span text:style-name="T4">odrivanje (= potlačevanje)</text:span><text:span text:style-name="T6"> odrivanje mučnih spominov</text:span></text:p>
      <text:p text:style-name="P6"/>
      <text:p text:style-name="P3"><text:span text:style-name="T4">duševnost</text:span><text:span text:style-name="T6"> skupek človekovih čustvenih, miselnih in voljnih značilnosti</text:span></text:p>
      <text:p text:style-name="P6"/>
      <text:p text:style-name="P3"><text:span text:style-name="T4">zavest</text:span><text:span text:style-name="T6"> celota duševnih stanj in procesov, ki se jih kdo zaveda</text:span></text:p>
      <text:p text:style-name="P6"/>
      <text:p text:style-name="P3"><text:span text:style-name="T4">komplementaren</text:span><text:span text:style-name="T5"> </text:span><text:span text:style-name="T4">odnos</text:span><text:span text:style-name="T6"> dopolnilen, dopolnjujoč pogled (odnos)</text:span></text:p>
      <text:p text:style-name="P6"/>
      <text:p text:style-name="P6"/>
      <text:p text:style-name="P1"><text:span text:style-name="T3">FILOZOFIJA</text:span></text:p>
      <text:p text:style-name="P3"><text:span text:style-name="T4">dualizem</text:span><text:span text:style-name="T6"> filozofska smer, ki trdi, da izhaja svet iz dveh enakovrednih počel; prisotnost dveh enakovrednih, enako pomembnih sestavin, dvojnost</text:span></text:p>
      <text:p text:style-name="P6"/>
      <text:p text:style-name="P3"><text:span text:style-name="T4">racionalizem</text:span><text:span text:style-name="T6"> sprejemanje razuma kot edino vodilo pri mišljenju, ravnanju; filozofska smer, po kateri je najvišji ali edini vir spoznanja razum, neodvisen od čustev in čutnih zaznav</text:span></text:p>
      <text:p text:style-name="P6"/>
      <text:p text:style-name="P3"><text:span text:style-name="T4">empirizem</text:span><text:span text:style-name="T6"> filozofska smer, po kateri je čutno dojemanje, opazovanje glavni vir spoznanja; metoda, ki se zavestno omejuje samo na neposredna, čutna izkustva</text:span></text:p>
      <text:p text:style-name="P6"/>
      <text:p text:style-name="P3"><text:span text:style-name="T4">individualizem</text:span><text:span text:style-name="T6"> nazor, ki zelo poudarja pomen in interese posameznika, ne oziraje se na skupnost, družbo</text:span></text:p>
      <text:p text:style-name="P4"/>
      <text:p text:style-name="P3"><text:span text:style-name="T4">eksistenca</text:span><text:span text:style-name="T6"> materialna ali duhovna navzočnost v stvarnosti; obstajanje, obstoj, bivanje; materialna osnova za življenje, za preživljanje</text:span></text:p>
      <text:p text:style-name="P6"/>
      <text:p text:style-name="P3"><text:span text:style-name="T4">eksistencializem</text:span><text:span text:style-name="T6"> filozofska smer, ki trdi, da je eksistenca to, po čemer je človek človek</text:span></text:p>
      <text:p text:style-name="P6"/>
      <text:p text:style-name="P6"/>
      <text:p text:style-name="P1"><text:span text:style-name="T3">TEOLOGIJA</text:span></text:p>
      <text:p text:style-name="Standard"><text:span text:style-name="T4">duša</text:span><text:span text:style-name="T6"> nematerialno, neumrljivo bistvo človeka</text:span></text:p>
      <text:p text:style-name="P5"/>
      <text:p text:style-name="Standard"><text:span text:style-name="T4">duh</text:span><text:span text:style-name="T6"> razumsko-spoznavna stran člove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25in" fo:margin-left="0.9839in" fo:margin-right="0.642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241" meta:character-count="1814" meta:non-whitespace-character-count="1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