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 text:display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font-size-complex="12pt" text:display="non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</style:style>
    <style:style style:name="P10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text:display="none"/>
    </style:style>
    <style:style style:name="T3" style:family="text">
      <style:text-properties fo:color="#30ff07" fo:font-size="16pt" fo:font-weight="bold"/>
    </style:style>
    <style:style style:name="T4" style:family="text">
      <style:text-properties fo:font-size="16pt"/>
    </style:style>
    <style:style style:name="T5" style:family="text">
      <style:text-properties fo:color="#ffffff" fo:font-size="16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311in" svg:stroke-color="#000000" draw:stroke-linejoin="round" draw:fill="none" draw:fill-color="#ffffff" draw:textarea-vertical-align="top" fo:min-height="0.7319in" fo:padding-top="0.05in" fo:padding-bottom="0.05in" fo:padding-left="0.1in" fo:padding-right="0.1in" style:run-through="background"/>
    </style:style>
    <style:style style:name="gr4" style:family="graphic">
      <style:graphic-properties draw:stroke="solid" svg:stroke-width="0.0311in" svg:stroke-color="#000000" draw:stroke-linejoin="round" draw:fill="none" draw:textarea-horizontal-align="center" draw:textarea-vertical-align="top" fo:padding-top="0.0154in" fo:padding-bottom="0.0154in" fo:padding-left="0.0154in" fo:padding-right="0.0154in" style:run-through="background"/>
    </style:style>
    <style:style style:name="gr5" style:family="graphic">
      <style:graphic-properties draw:stroke="solid" svg:stroke-width="0.0311in" svg:stroke-color="#000000" draw:stroke-linejoin="round" draw:fill="none" draw:fill-color="#ffffff" draw:textarea-vertical-align="top" fo:min-height="0.7146in" fo:padding-top="0.05in" fo:padding-bottom="0.05in" fo:padding-left="0.1in" fo:padding-right="0.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p text:style-name="Standard"/>
      <text:h text:style-name="Heading_20_1" text:outline-level="1"><text:s text:c="15"/>ZBIRANJE <text:s text:c="2"/>PODATKOV</text:h>
      <text:p text:style-name="P1"/>
      <text:p text:style-name="P2">Pri zbiranju podatkov lahko naletimo na različne vrste težav. V tabeli so prikazani najpogostejši problemi pri zbiranju podatkov.</text:p>
      <text:p text:style-name="P3"/>
      <text:p text:style-name="Standard"/>
      <text:p text:style-name="Standard"><draw:g text:anchor-type="char" draw:z-index="0" draw:style-name="gr1"><draw:g draw:style-name="gr2"><draw:g draw:style-name="gr2"><draw:frame draw:style-name="gr3" draw:text-style-name="P6" svg:width="6.6587in" svg:height="0.8323in" svg:x="-0.0354in" svg:y="0.1846in"><draw:text-box><text:p text:style-name="P5"><text:span text:style-name="T3">TEŽAVE PRI ZBIRANJU PODATKOV</text:span></text:p><text:p text:style-name="P5"><text:span text:style-name="T3"/></text:p></draw:text-box></draw:frame><draw:rect draw:style-name="gr4" draw:text-style-name="P7" svg:width="6.8224in" svg:height="0.8016in" svg:x="-0.1165in" svg:y="0.1846in"><text:p/></draw:rect></draw:g><draw:g draw:style-name="gr2"><draw:frame draw:style-name="gr3" draw:text-style-name="P6" svg:width="3.2476in" svg:height="0.8323in" svg:x="-0.0346in" svg:y="0.9862in"><draw:text-box><text:p text:style-name="P5"><text:span text:style-name="T4">že zbrani podatki</text:span></text:p><text:p text:style-name="P5"><text:span text:style-name="T5">(Sekundarni vir)</text:span></text:p></draw:text-box></draw:frame><draw:rect draw:style-name="gr4" draw:text-style-name="P7" svg:width="3.4114in" svg:height="0.8016in" svg:x="-0.1165in" svg:y="0.9862in"><text:p/></draw:rect></draw:g><draw:g draw:style-name="gr2"><draw:frame draw:style-name="gr3" draw:text-style-name="P6" svg:width="3.2476in" svg:height="0.8323in" svg:x="3.3748in" svg:y="0.9862in"><draw:text-box><text:p text:style-name="P5"><text:span text:style-name="T4">podatki, ki jih zberemo sami</text:span></text:p><text:p text:style-name="P5"><text:span text:style-name="T4">(Primarni vir)</text:span></text:p></draw:text-box></draw:frame><draw:rect draw:style-name="gr4" draw:text-style-name="P7" svg:width="3.4114in" svg:height="0.8016in" svg:x="3.2929in" svg:y="0.9862in"><text:p/></draw:rect></draw:g><draw:g draw:style-name="gr2"><draw:frame draw:style-name="gr5" draw:text-style-name="P9" svg:width="3.2476in" svg:height="0.815in" svg:x="-0.0346in" svg:y="1.7866in"><draw:text-box><text:p text:style-name="P8"><text:span text:style-name="T4">-uporabnost podatkov</text:span></text:p><text:p text:style-name="P8"><text:span text:style-name="T4"/></text:p></draw:text-box></draw:frame><draw:rect draw:style-name="gr4" draw:text-style-name="P7" svg:width="3.4114in" svg:height="0.7843in" svg:x="-0.1165in" svg:y="1.7866in"><text:p/></draw:rect></draw:g><draw:g draw:style-name="gr2"><draw:frame draw:style-name="gr5" draw:text-style-name="P9" svg:width="3.2476in" svg:height="0.815in" svg:x="3.3748in" svg:y="1.7866in"><draw:text-box><text:p text:style-name="P8"><text:span text:style-name="T4">-potrebujemo več časa</text:span></text:p><text:p text:style-name="P8"><text:span text:style-name="T4"/></text:p></draw:text-box></draw:frame><draw:rect draw:style-name="gr4" draw:text-style-name="P7" svg:width="3.4114in" svg:height="0.7843in" svg:x="3.2929in" svg:y="1.7866in"><text:p/></draw:rect></draw:g><draw:g draw:style-name="gr2"><draw:frame draw:style-name="gr5" draw:text-style-name="P9" svg:width="3.2476in" svg:height="0.815in" svg:x="-0.0346in" svg:y="2.5709in"><draw:text-box><text:p text:style-name="P8"><text:span text:style-name="T4">-avtorske pravice</text:span></text:p><text:p text:style-name="P8"><text:span text:style-name="T4"/></text:p></draw:text-box></draw:frame><draw:rect draw:style-name="gr4" draw:text-style-name="P7" svg:width="3.4114in" svg:height="0.7843in" svg:x="-0.1165in" svg:y="2.5709in"><text:p/></draw:rect></draw:g><draw:g draw:style-name="gr2"><draw:frame draw:style-name="gr5" draw:text-style-name="P9" svg:width="3.2476in" svg:height="0.815in" svg:x="3.3748in" svg:y="2.5709in"><draw:text-box><text:p text:style-name="P8"><text:span text:style-name="T4">-podatke moramo preveriti</text:span></text:p><text:p text:style-name="P8"><text:span text:style-name="T4"/></text:p></draw:text-box></draw:frame><draw:rect draw:style-name="gr4" draw:text-style-name="P7" svg:width="3.4114in" svg:height="0.7843in" svg:x="3.2929in" svg:y="2.5709in"><text:p/></draw:rect></draw:g><draw:g draw:style-name="gr2"><draw:frame draw:style-name="gr5" draw:text-style-name="P10" svg:width="3.2476in" svg:height="0.815in" svg:x="-0.0346in" svg:y="3.3547in"><draw:text-box><text:p>-podatki ne pojasnjujejo naš problem</text:p><text:p text:style-name="P8"/></draw:text-box></draw:frame><draw:rect draw:style-name="gr4" draw:text-style-name="P7" svg:width="3.4114in" svg:height="0.7843in" svg:x="-0.1165in" svg:y="3.3547in"><text:p/></draw:rect></draw:g><draw:g draw:style-name="gr2"><draw:frame draw:style-name="gr5" draw:text-style-name="P9" svg:width="3.2476in" svg:height="0.815in" svg:x="3.3748in" svg:y="3.3547in"><draw:text-box><text:p text:style-name="P8"><text:span text:style-name="T4">-podatke moramo zbrati</text:span></text:p><text:p text:style-name="P8"><text:span text:style-name="T4"/></text:p></draw:text-box></draw:frame><draw:rect draw:style-name="gr4" draw:text-style-name="P7" svg:width="3.4114in" svg:height="0.7843in" svg:x="3.2929in" svg:y="3.3547in"><text:p/></draw:rect></draw:g><draw:g draw:style-name="gr2"><draw:frame draw:style-name="gr5" draw:text-style-name="P9" svg:width="3.2476in" svg:height="0.815in" svg:x="-0.0346in" svg:y="4.139in"><draw:text-box><text:p text:style-name="P8"><text:span text:style-name="T4">-problem veljavnosti podatkov</text:span></text:p></draw:text-box></draw:frame><draw:rect draw:style-name="gr4" draw:text-style-name="P7" svg:width="3.4114in" svg:height="0.7843in" svg:x="-0.1165in" svg:y="4.139in"><text:p/></draw:rect></draw:g><draw:g draw:style-name="gr2"><draw:frame draw:style-name="gr5" draw:text-style-name="P9" svg:width="3.2476in" svg:height="0.815in" svg:x="3.3748in" svg:y="4.139in"><draw:text-box><text:p text:style-name="P8"><text:span text:style-name="T4">-je strokovno, finančno zahtevno</text:span></text:p><text:p text:style-name="P8"><text:span text:style-name="T4"/></text:p></draw:text-box></draw:frame><draw:rect draw:style-name="gr4" draw:text-style-name="P7" svg:width="3.4114in" svg:height="0.7843in" svg:x="3.2929in" svg:y="4.139in"><text:p/></draw:rect></draw:g></draw:g><draw:rect draw:style-name="gr4" draw:text-style-name="P7" svg:width="6.8335in" svg:height="4.7504in" svg:x="-0.1236in" svg:y="0.1791in"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Georgia" fo:font-family="Georgia" style:font-family-generic="roman" style:font-pitch="variable"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4pt" style:font-size-asian="24pt" style:font-size-complex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6pt" style:font-size-asian="16pt" style:font-size-complex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0" meta:character-count="163" meta:non-whitespace-character-count="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