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Bradley Hand ITC" svg:font-family="'Bradley Hand ITC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0986in" fo:margin-left="0.1979in" fo:margin-top="0in" fo:margin-bottom="0in" table:align="left" style:writing-mode="lr-tb"/>
    </style:style>
    <style:style style:name="Table1.A" style:family="table-column">
      <style:table-column-properties style:column-width="2.9486in"/>
    </style:style>
    <style:style style:name="Table1.B" style:family="table-column">
      <style:table-column-properties style:column-width="3.1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809in" fo:keep-together="auto"/>
    </style:style>
    <style:style style:name="Table1.4" style:family="table-row">
      <style:table-row-properties style:min-row-height="1.0049in" fo:keep-together="auto"/>
    </style:style>
    <style:style style:name="Table1.5" style:family="table-row">
      <style:table-row-properties style:min-row-height="1.5236in" fo:keep-together="auto"/>
    </style:style>
    <style:style style:name="Table1.6" style:family="table-row">
      <style:table-row-properties style:min-row-height="0.9375in" fo:keep-together="auto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0717in"/>
        </style:tab-stops>
      </style:paragraph-properties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0717in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4" style:family="paragraph" style:parent-style-name="Standard">
      <style:paragraph-properties>
        <style:tab-stops>
          <style:tab-stop style:position="0.6783in"/>
        </style:tab-stops>
      </style:paragraph-properties>
      <style:text-properties fo:font-size="16pt" style:font-size-asian="16pt"/>
    </style:style>
    <style:style style:name="P1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>
        <style:tab-stops>
          <style:tab-stop style:position="0.6783in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style:font-name="Bradley Hand ITC" fo:font-size="18pt" fo:font-weight="bold" style:font-size-asian="18pt" style:font-weight-asian="bold" style:font-weight-complex="bold"/>
    </style:style>
    <style:style style:name="P20" style:family="paragraph" style:parent-style-name="Standard">
      <style:paragraph-properties fo:margin-left="0.25in" fo:margin-right="0in" fo:text-indent="0in" style:auto-text-indent="false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style:font-size-asian="16pt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Bradley Hand ITC" fo:font-size="20pt" fo:font-weight="bold" style:font-size-asian="20pt" style:font-weight-asian="bold" style:font-weight-complex="bold"/>
    </style:style>
    <style:style style:name="P26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16pt" style:font-size-asian="16pt"/>
    </style:style>
    <style:style style:name="P27" style:family="paragraph" style:parent-style-name="Standard">
      <style:paragraph-properties fo:margin-left="1.3752in" fo:margin-right="0in" fo:text-align="justify" style:justify-single-word="false" fo:text-indent="0in" style:auto-text-indent="false"/>
      <style:text-properties fo:font-size="16pt" style:font-size-asian="16pt"/>
    </style:style>
    <style:style style:name="P28" style:family="paragraph" style:parent-style-name="Standard">
      <style:paragraph-properties fo:margin-left="1.3752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9835in" fo:margin-right="0in" fo:text-align="justify" style:justify-single-word="false" fo:text-indent="0.4917in" style:auto-text-indent="false"/>
    </style:style>
    <style:style style:name="P3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31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Heading_20_1">
      <style:text-properties fo:font-size="16pt" style:font-size-asian="16pt"/>
    </style:style>
    <style:style style:name="P34" style:family="paragraph" style:parent-style-name="Heading_20_3">
      <style:paragraph-properties fo:text-align="center" style:justify-single-word="false"/>
    </style:style>
    <style:style style:name="P35" style:family="paragraph" style:parent-style-name="Title" style:master-page-name="Standard">
      <style:paragraph-properties style:page-number="auto"/>
    </style:style>
    <style:style style:name="P36" style:family="paragraph" style:parent-style-name="Body_20_Text_20_2" style:list-style-name="WWNum1"/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fo:font-weight="bold" style:font-size-asian="22pt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style:font-name="Comic Sans MS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ZNANOST</text:p>
      <text:p text:style-name="P1"/>
      <text:h text:style-name="Heading_20_2" text:outline-level="2">PRIDOBIVANJE <text:s/>SPOZNANJ</text:h>
      <text:p text:style-name="Standard"/>
      <text:p text:style-name="P2"/>
      <text:p text:style-name="Body_20_Text_20_2">NAČINI PRIDOBIVANJA SPOZNANJ:</text:p>
      <text:p text:style-name="Body_20_Text_20_2"/>
      <text:list xml:id="list2029085289" text:style-name="WWNum1">
        <text:list-item>
          <text:p text:style-name="P5"><text:span text:style-name="T1">Z NEPOSREDNO IZKUŠNJO</text:span></text:p>
        </text:list-item>
      </text:list>
      <text:p text:style-name="P21"/>
      <text:list xml:id="list140715401258070" text:continue-numbering="true" text:style-name="WWNum1">
        <text:list-item>
          <text:p text:style-name="P5"><text:span text:style-name="T1">POSREDNO </text:span></text:p>
        </text:list-item>
      </text:list>
      <text:p text:style-name="P11"><draw:line text:anchor-type="char" draw:z-index="0" draw:style-name="gr1" draw:text-style-name="P37" svg:x1="1in" svg:y1="0.1126in" svg:x2="1in" svg:y2="0.6126in"><text:p/></draw:line></text:p>
      <text:p text:style-name="P23"><text:span text:style-name="T1"><text:s text:c="12"/></text:span></text:p>
      <text:p text:style-name="P11"/>
      <text:p text:style-name="P4"><text:span text:style-name="T1">spoznanja, ki se drugim zdijo pomembna in resnična </text:span></text:p>
      <text:p text:style-name="P4"><draw:line text:anchor-type="char" draw:z-index="2" draw:style-name="gr1" draw:text-style-name="P37" svg:x1="2.1252in" svg:y1="0.1835in" svg:x2="4.8752in" svg:y2="0.9335in"><text:p/></draw:line><text:span text:style-name="T1">imenujemo </text:span><text:span text:style-name="T2">ZNANJE</text:span></text:p>
      <text:p text:style-name="P15"><draw:line text:anchor-type="char" draw:z-index="1" draw:style-name="gr1" draw:text-style-name="P37" svg:x1="1.3752in" svg:y1="0.0846in" svg:x2="1.3752in" svg:y2="0.5846in"><text:p/></draw:line></text:p>
      <text:p text:style-name="P11"/>
      <text:p text:style-name="P11"/>
      <text:p text:style-name="Standard"><text:span text:style-name="T1">vključuje le preverjena spoznanja <text:s text:c="23"/>je RELATIVNO</text:span></text:p>
      <text:p text:style-name="P20"><text:span text:style-name="T1"><text:tab/><text:tab/><text:tab/><text:tab/><text:tab/><text:tab/><text:tab/> <text:s text:c="4"/>(čas, prostor, razvoj tehnike) <text:s/></text:span></text:p>
      <text:p text:style-name="P10"/>
      <text:p text:style-name="P16"/>
      <text:p text:style-name="P16"/>
      <text:h text:style-name="P34" text:outline-level="3"><text:span text:style-name="T3">ZALOGA ZNANJ</text:span></text:h>
      <text:p text:style-name="P17"><text:span text:style-name="T1">je odvisna od okolja v katerem živimo in se spreminja</text:span></text:p>
      <text:p text:style-name="P17"><text:span text:style-name="T1">(socialni čas, jezik)</text:span></text:p>
      <text:p text:style-name="P13"/>
      <text:p text:style-name="P13"><draw:line text:anchor-type="char" draw:z-index="4" draw:style-name="gr1" draw:text-style-name="P37" svg:x1="3.1252in" svg:y1="0.0035in" svg:x2="4.7504in" svg:y2="0.5035in"><text:p/></draw:line><draw:line text:anchor-type="char" draw:z-index="3" draw:style-name="gr1" draw:text-style-name="P37" svg:x1="0.8752in" svg:y1="0.0035in" svg:x2="3.0004in" svg:y2="0.5035in"><text:p/></draw:line></text:p>
      <text:p text:style-name="P14"/>
      <text:p text:style-name="P14"/>
      <text:p text:style-name="P18"><text:span text:style-name="T1">SUBJEKTIVNA zaloga znanj<text:tab/><text:tab/>OBJEKTIVNA zaloga znanj</text:span></text:p>
      <text:p text:style-name="P18"><text:span text:style-name="T1">(količina in vrsta znanja)<text:tab/><text:tab/>(vse znanje, ki obstaja v neki družbi)</text:span></text:p>
      <text:p text:style-name="P14"/>
      <text:p text:style-name="P18"><text:span text:style-name="T1">OBJEKTIVNOST ZNANJA – drugače prenos določenega znanja ne bi bil več smiseln.</text:span></text:p>
      <text:p text:style-name="P17"><text:span text:style-name="T1">V določenem času ni boljše razlage pojavov in procesov, zato temu vedenju družba daje status znanja.</text:span></text:p>
      <text:p text:style-name="P24"><text:soft-page-break/><text:span text:style-name="T5">ZNANSTVENO IN VSAKDANJE IZKUSTVO</text:span></text:p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2">VSAKDANJE SPOZNANJE</text:span></text:p>
          </table:table-cell>
          <table:table-cell table:style-name="Table1.A1" office:value-type="string">
            <text:p text:style-name="P17"><text:span text:style-name="T2">ZNANSTVENO SPOZNANJE</text:span></text:p>
          </table:table-cell>
        </table:table-row>
        <table:table-row table:style-name="Table1.2">
          <table:table-cell table:style-name="Table1.A1" office:value-type="string">
            <text:p text:style-name="P17"/>
            <text:p text:style-name="P17"><text:span text:style-name="T1">POSREDNE in NEPOSREDNE IZKUŠNJE</text:span></text:p>
            <text:p text:style-name="P17"/>
          </table:table-cell>
          <table:table-cell table:style-name="Table1.A1" office:value-type="string">
            <text:p text:style-name="P17"/>
            <text:p text:style-name="P17"><text:span text:style-name="T1">POSREDNE IZKUŠNJE - ZNANJE</text:span></text:p>
          </table:table-cell>
        </table:table-row>
        <table:table-row table:style-name="Table1.1">
          <table:table-cell table:style-name="Table1.A1" office:value-type="string">
            <text:p text:style-name="P17"/>
            <text:p text:style-name="P17"><text:span text:style-name="T1">TRAJNEJŠA ZALOGA ZNANJ (PRIMARNA SOCIALIZACIJA)</text:span></text:p>
          </table:table-cell>
          <table:table-cell table:style-name="Table1.A1" office:value-type="string">
            <text:p text:style-name="P17"/>
            <text:p text:style-name="P17"><text:span text:style-name="T1">SISTEMATIČNO in ORGANIZIRANO VKLJUČEVANJE ZNANJA</text:span></text:p>
            <text:p text:style-name="P17"/>
          </table:table-cell>
        </table:table-row>
        <table:table-row table:style-name="Table1.4">
          <table:table-cell table:style-name="Table1.A1" office:value-type="string">
            <text:p text:style-name="P17"/>
            <text:p text:style-name="P17"><text:span text:style-name="T1">JE NI</text:span></text:p>
          </table:table-cell>
          <table:table-cell table:style-name="Table1.A1" office:value-type="string">
            <text:p text:style-name="P17"/>
            <text:p text:style-name="P17"><text:span text:style-name="T1">JASNA ZAČRTANA MEJA ZNANJ (kdaj in pod kakšnimi pogoji velja določena zakonitost)</text:span></text:p>
            <text:p text:style-name="P17"/>
          </table:table-cell>
        </table:table-row>
        <table:table-row table:style-name="Table1.5">
          <table:table-cell table:style-name="Table1.A1" office:value-type="string">
            <text:p text:style-name="P17"/>
            <text:p text:style-name="P13"/>
            <text:p text:style-name="P17"><text:span text:style-name="T1">NE VELJAJO NAČELA ZNANSTVENEGA SPOZNANJA</text:span></text:p>
          </table:table-cell>
          <table:table-cell table:style-name="Table1.A1" office:value-type="string">
            <text:p text:style-name="P17"/>
            <text:p text:style-name="P17"><text:span text:style-name="T1">NAČELA ZNANSTVENEGA SPOZNANJA (splošnost, objektivnost, preverljivost, zanesljivost, veljavnost, natančnost, sistematičnost)</text:span></text:p>
            <text:p text:style-name="P17"/>
          </table:table-cell>
        </table:table-row>
        <table:table-row table:style-name="Table1.6">
          <table:table-cell table:style-name="Table1.A1" office:value-type="string">
            <text:p text:style-name="Standard"/>
            <text:p text:style-name="P17"><text:span text:style-name="T1">UPORABA POGOVORNEGA JEZIKA V FORMULACIJI TRDITEV</text:span></text:p>
          </table:table-cell>
          <table:table-cell table:style-name="Table1.A1" office:value-type="string">
            <text:p text:style-name="P13"/>
            <text:p text:style-name="P17"><text:span text:style-name="T1">NATANČNA FORMULACIJA TRDITEV - ZNANSTVENI oz, STROKOVNI JEZIK</text:span></text:p>
            <text:p text:style-name="P17"/>
          </table:table-cell>
        </table:table-row>
      </table:table>
      <text:p text:style-name="P11"/>
      <text:p text:style-name="P4"><text:span text:style-name="T2">POZITIVISTIČNI PRISTOP:</text:span><text:span text:style-name="T1"> Comte: v družbi in naravi vladajo enaki zakoni. Družboslovne procese je mogoče proučevati po zgledu naravoslovja. Znanost naj bi proučevala le dejstva, ker so <text:s/>EMPIRIČNO PREVERLJIVA (nevarnost redukcionizma).</text:span></text:p>
      <text:p text:style-name="P11"/>
      <text:p text:style-name="P4"><text:span text:style-name="T2">HOLISTIČNI in dinamični PRISTOP:</text:span><text:span text:style-name="T1"> upoštevati je potrebno posebnosti predmeta proučevanja in razvijati različne metode proučevanja.</text:span></text:p>
      <text:p text:style-name="P32"/>
      <text:h text:style-name="Heading_20_1" text:outline-level="1"><text:soft-page-break/>VLOGA IN DRUŽBENE FUNKCIJE ZNANOSTI</text:h>
      <text:p text:style-name="P19"/>
      <text:p text:style-name="P4"><text:span text:style-name="T1">Znanstveno spoznanje vpliva na:</text:span></text:p>
      <text:p text:style-name="P11"/>
      <text:list xml:id="list1279676074" text:style-name="WWNum4">
        <text:list-item>
          <text:p text:style-name="P6"><text:span text:style-name="T1">PRAKTIČNO ŽIVLJENJE LJUDI</text:span><text:span text:style-name="T2"> - PRAKTIČNA FUNKCIJA </text:span></text:p>
        </text:list-item>
      </text:list>
      <text:p text:style-name="P22"/>
      <text:list xml:id="list140715475415176" text:continue-numbering="true" text:style-name="WWNum4">
        <text:list-item>
          <text:p text:style-name="P6"><text:span text:style-name="T1">SPOZNAVNO PLAT ŽIVLJENJA</text:span><text:span text:style-name="T2"> - SPOZNAVNA FUNKCIJA </text:span></text:p>
        </text:list-item>
      </text:list>
      <text:p text:style-name="P15"/>
      <text:list xml:id="list140714428126049" text:continue-numbering="true" text:style-name="WWNum4">
        <text:list-item>
          <text:p text:style-name="P6"><text:span text:style-name="T1">KULTUROLOŠKO PLAT ŽIVLJENJA</text:span><text:span text:style-name="T2"> - KULTUROLOŠKA FUNKCIJA</text:span></text:p>
        </text:list-item>
      </text:list>
      <text:p text:style-name="P15"/>
      <text:p text:style-name="P4"><text:span text:style-name="T2">1.1 SPOZNAVNA FUNKCIJA</text:span><text:span text:style-name="T1">:</text:span></text:p>
      <text:p text:style-name="P11"/>
      <text:list xml:id="list140714978889334" text:continue-numbering="true" text:style-name="WWNum4">
        <text:list-item>
          <text:list>
            <text:list-item>
              <text:p text:style-name="P6"><text:span text:style-name="T1">cilj znanosti je objektivno spoznanje</text:span></text:p>
            </text:list-item>
          </text:list>
        </text:list-item>
      </text:list>
      <text:p text:style-name="P26"/>
      <text:list xml:id="list140715729695699" text:continue-numbering="true" text:style-name="WWNum4">
        <text:list-item>
          <text:list>
            <text:list-item>
              <text:p text:style-name="P6"><text:span text:style-name="T1">opredelitev znanosti: znanost je sistem znanj o nekem področju, ki temelji na uporabi določenih metod raziskovanj, teoretičnem mišljenju in logičnem sklepanju</text:span></text:p>
            </text:list-item>
          </text:list>
        </text:list-item>
      </text:list>
      <text:p text:style-name="P11"/>
      <text:list xml:id="list140715159353385" text:continue-numbering="true" text:style-name="WWNum4">
        <text:list-item>
          <text:list>
            <text:list-item>
              <text:p text:style-name="P6"><text:span text:style-name="T2">ZNAČILNOSTI</text:span><text:span text:style-name="T1"> znanstvenega spoznanja:</text:span></text:p>
            </text:list-item>
          </text:list>
        </text:list-item>
      </text:list>
      <text:p text:style-name="P26"/>
      <text:list xml:id="list140714529379833" text:continue-numbering="true" text:style-name="WWNum4">
        <text:list-item>
          <text:list>
            <text:list-item>
              <text:list>
                <text:list-item>
                  <text:p text:style-name="P6"><text:span text:style-name="T1">vezano na čas, prostor in okoliščine, v katerih nastaja - so </text:span><text:span text:style-name="T2">ZGODOVINSKA</text:span></text:p>
                </text:list-item>
              </text:list>
            </text:list-item>
          </text:list>
        </text:list-item>
      </text:list>
      <text:p text:style-name="P27"/>
      <text:list xml:id="list140715467744184" text:continue-numbering="true" text:style-name="WWNum4">
        <text:list-item>
          <text:list>
            <text:list-item>
              <text:list>
                <text:list-item>
                  <text:p text:style-name="P6"><text:span text:style-name="T1">niso večna, različne teorije, čas - so </text:span><text:span text:style-name="T2">RELATIVNA</text:span></text:p>
                </text:list-item>
              </text:list>
            </text:list-item>
          </text:list>
        </text:list-item>
      </text:list>
      <text:p text:style-name="P11"/>
      <text:list xml:id="list140716285962375" text:continue-numbering="true" text:style-name="WWNum4">
        <text:list-item>
          <text:list>
            <text:list-item>
              <text:list>
                <text:list-item>
                  <text:p text:style-name="P6"><text:span text:style-name="T1">že pridobljena znanja, strokovni jezik, hkratna odkritja - vedno oprta na </text:span><text:span text:style-name="T2">DRUŽBENI PROCES</text:span></text:p>
                </text:list-item>
              </text:list>
            </text:list-item>
          </text:list>
        </text:list-item>
      </text:list>
      <text:p text:style-name="P11"/>
      <text:p text:style-name="P4"><text:span text:style-name="T2">2.1 PRAKTIČNA FUNKCIJA:</text:span></text:p>
      <text:p text:style-name="P15"/>
      <text:list xml:id="list140716169447897" text:continue-numbering="true" text:style-name="WWNum4">
        <text:list-item>
          <text:list>
            <text:list-item>
              <text:p text:style-name="P6"><text:span text:style-name="T1">kaže se v gospodarskem razvoju neke družbe</text:span></text:p>
            </text:list-item>
          </text:list>
        </text:list-item>
      </text:list>
      <text:p text:style-name="P26"/>
      <text:list xml:id="list140714449883414" text:continue-numbering="true" text:style-name="WWNum4">
        <text:list-item>
          <text:list>
            <text:list-item>
              <text:p text:style-name="P6"><text:span text:style-name="T1">znanost je instrument za podrejanje in urejanje narave ter družbe po človeški volji</text:span></text:p>
            </text:list-item>
          </text:list>
        </text:list-item>
      </text:list>
      <text:p text:style-name="P11"><text:soft-page-break/></text:p>
      <text:list xml:id="list140715086807278" text:continue-numbering="true" text:style-name="WWNum4">
        <text:list-item>
          <text:list>
            <text:list-item>
              <text:p text:style-name="P6"><text:span text:style-name="T1">je <text:s/></text:span><text:span text:style-name="T2">RAZSODNIK V DRUŽBENIH <text:s/>PROCESIH</text:span><text:span text:style-name="T1">: znanost nastopa v funkciji opravičevanja, znanstvenega utemeljevanja določenih, predvsem praktičnih dejanj in procesov (kot neodvisna avtoriteta)</text:span></text:p>
            </text:list-item>
          </text:list>
        </text:list-item>
      </text:list>
      <text:p text:style-name="P11"/>
      <text:p text:style-name="P15"/>
      <text:p text:style-name="P4"><text:span text:style-name="T2">3.1 KULTUROLOŠKA FUNKCIJA:</text:span></text:p>
      <text:p text:style-name="P15"/>
      <text:list xml:id="list140714745882814" text:continue-numbering="true" text:style-name="WWNum4">
        <text:list-item>
          <text:list>
            <text:list-item>
              <text:p text:style-name="P6"><text:span text:style-name="T1">znanstvena spoznanja VPLIVAJO NA MIŠLJENJE, VIDENJE SVETA, DOJEMANJE STVARI, NA OBLIKOVANJE IN UTRJEVANJE KULTURNIH VZORCEV TER NA DRUGA PODROČJA NAŠEGA DELOVANJA (religija, morala, umetnost...)</text:span></text:p>
            </text:list-item>
          </text:list>
        </text:list-item>
      </text:list>
      <text:p text:style-name="P26"/>
      <text:list xml:id="list140715748713864" text:continue-numbering="true" text:style-name="WWNum4">
        <text:list-item>
          <text:list>
            <text:list-item>
              <text:p text:style-name="P6"><text:span text:style-name="T1">z drugačnim načinom pridobivanja novih spoznanj naj bi moderna znanost vplivala na razumevanje sveta:</text:span></text:p>
            </text:list-item>
          </text:list>
        </text:list-item>
      </text:list>
      <text:p text:style-name="P11"/>
      <text:list xml:id="list140714331571655" text:continue-numbering="true" text:style-name="WWNum4">
        <text:list-item>
          <text:list>
            <text:list-item>
              <text:list>
                <text:list-item>
                  <text:p text:style-name="P6"><text:span text:style-name="T1">na spremenjen odnos do narave</text:span></text:p>
                </text:list-item>
              </text:list>
            </text:list-item>
          </text:list>
        </text:list-item>
      </text:list>
      <text:p text:style-name="P27"/>
      <text:list xml:id="list140716238123293" text:continue-numbering="true" text:style-name="WWNum4">
        <text:list-item>
          <text:list>
            <text:list-item>
              <text:list>
                <text:list-item>
                  <text:p text:style-name="P6"><text:span text:style-name="T1">na matematizacijo mišljenja</text:span></text:p>
                </text:list-item>
              </text:list>
            </text:list-item>
          </text:list>
        </text:list-item>
      </text:list>
      <text:p text:style-name="P11"/>
      <text:list xml:id="list140714568497028" text:continue-numbering="true" text:style-name="WWNum4">
        <text:list-item>
          <text:list>
            <text:list-item>
              <text:list>
                <text:list-item>
                  <text:p text:style-name="P6"><text:span text:style-name="T1">na redukcionistično mišljenje</text:span></text:p>
                </text:list-item>
              </text:list>
            </text:list-item>
          </text:list>
        </text:list-item>
      </text:list>
      <text:p text:style-name="P29"><text:span text:style-name="T1"><text:s/>(REDUKCIJA - poenostavitev na preprostejše in</text:span></text:p>
      <text:p text:style-name="P29"><text:span text:style-name="T1"><text:s text:c="2"/>bistvenejše poteze ali dejstva)</text:span></text:p>
      <text:p text:style-name="P11"/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DRUŽBENE OKOLIŠČINE ZA RAZVOJ MODERNE ZNANOSTI</text:p>
      <text:p text:style-name="P11"/>
      <text:p text:style-name="P4"><text:span text:style-name="T2">DRUŽBENE OKOLIŠČINE</text:span><text:span text:style-name="T1">, ki so vplivale na razvoj MODERNE ZNANOSTI:</text:span></text:p>
      <text:p text:style-name="P11"/>
      <text:list xml:id="list3524558331" text:style-name="WWNum3">
        <text:list-item>
          <text:p text:style-name="P7"><text:span text:style-name="T2">DRUGAČEN ODNOS DO SVETA: človek gospodar narave</text:span></text:p>
        </text:list-item>
      </text:list>
      <text:p text:style-name="P21"/>
      <text:list xml:id="list140716180030259" text:continue-numbering="true" text:style-name="WWNum3">
        <text:list-item>
          <text:p text:style-name="P7"><text:span text:style-name="T2">NASTANEK PROTESTANTIZMA: aktivno poseganje v naravo in ne v onostranstvo</text:span></text:p>
        </text:list-item>
      </text:list>
      <text:p text:style-name="P11"/>
      <text:list xml:id="list140716073705869" text:continue-numbering="true" text:style-name="WWNum3">
        <text:list-item>
          <text:p text:style-name="P7"><text:span text:style-name="T2">VLOGA EKSPERIMENTA</text:span></text:p>
        </text:list-item>
      </text:list>
      <text:p text:style-name="P11"/>
      <text:list xml:id="list140714706857955" text:continue-numbering="true" text:style-name="WWNum3">
        <text:list-item>
          <text:p text:style-name="P7"><text:span text:style-name="T2">PROCES ORGANIZACIJE IN PROFESIONALIZACIJE ZNANOSTI IN NASTANEK ZNANSTVENE SKUPNOSTI</text:span></text:p>
        </text:list-item>
      </text:list>
      <text:p text:style-name="P11"/>
      <text:p text:style-name="P11"/>
      <text:h text:style-name="Heading_20_1" text:outline-level="1">ZNANSTVENA SKUPNOST</text:h>
      <text:p text:style-name="P13"/>
      <text:p text:style-name="Body_20_Text_20_2">S profesionalizacijo in organiziranostjo v ustanovah dobi znanost veliko večjo vlogo v družbenem razvoju.</text:p>
      <text:p text:style-name="P11"/>
      <text:p text:style-name="Body_20_Text_20_2">Ustanovljene so bile ZNANSTVENE INSTITUCIJE, oblikovala se je posebna ZNANSTVENA SKUPNOST, ki je vzpostavila svoj sistem norm, vrednot, načinov komuniciranja in socialnih stikov med znanstveniki – ZNANOST POSTANE POKLIC.</text:p>
      <text:p text:style-name="P11"/>
      <text:p text:style-name="P4"><text:span text:style-name="T2">Norme znanstvene skupnosti – MERTON:</text:span></text:p>
      <text:p text:style-name="P4"/>
      <text:p text:style-name="P4"><text:span text:style-name="T2">- AVTONOMNOST</text:span><text:span text:style-name="T1">: znanost ne sme biti v službi politike oz. države </text:span></text:p>
      <text:p text:style-name="P4"><text:span text:style-name="T1"><text:s text:c="3"/>(njun vpliv se kaže posredno preko mehanizmov financiranja)</text:span></text:p>
      <text:p text:style-name="P28"/>
      <text:p text:style-name="P4"><text:span text:style-name="T2">- UNIVERZALIZEM</text:span><text:span text:style-name="T1">: javnost dela in dostopnost znanstvenih <text:s/></text:span></text:p>
      <text:p text:style-name="P4"><text:span text:style-name="T1"><text:s text:c="3"/>spoznanj</text:span></text:p>
      <text:p text:style-name="P4"/>
      <text:p text:style-name="Standard">- <text:span text:style-name="T2">NEPRISTRANSKOST </text:span><text:span text:style-name="T1">(načela znanstvenega spoznanja) </text:span><text:span text:style-name="T2">in <text:s text:c="5"/></text:span></text:p>
      <text:p text:style-name="Standard"><text:span text:style-name="T2"><text:s text:c="2"/>ORGANIZIRANI SKEPTICIZEM </text:span><text:span text:style-name="T1">(odprtost za nova spoznanja)</text:span></text:p>
      <text:p text:style-name="P13"/>
      <text:p text:style-name="P4"><text:soft-page-break/><text:span text:style-name="T2">Načela delovanja znanstvene skupnosti, ki so sicer opisana v etičnih kodeksih, so bila pogosto zlorabljena:</text:span></text:p>
      <text:p text:style-name="P15"/>
      <text:p text:style-name="Body_20_Text_20_2">- povezanost znanosti, politike in ekonomije omogoči uveljavitev praktične funkcije znanosti in hkrati povzroča kolonizacijo znanosti s strani politike, ekonomije (financiranje)</text:p>
      <text:p text:style-name="P11"/>
      <text:p text:style-name="P4"><text:span text:style-name="T1">- večina večjih znanstveno – raziskovalnih projektov je v službi vojaške politike</text:span></text:p>
      <text:p text:style-name="P11"/>
      <text:p text:style-name="P4"><text:span text:style-name="T1">- zaprtost znanstveni krogov in problem pretoka vrhunskih znanj (slojevska pripadnost)</text:span></text:p>
      <text:p text:style-name="P11"/>
      <text:p text:style-name="P4"><text:span text:style-name="T1">- nekatere raziskave so popolnoma podrejene zahtevam naročnika (rezultat je že vnaprej znan)</text:span></text:p>
      <text:p text:style-name="P11"/>
      <text:p text:style-name="P4"><text:span text:style-name="T1">- zaradi strateške prednosti pomembna znanstvena odkritja ostajajo skrita in nedostopna</text:span></text:p>
      <text:p text:style-name="P11"/>
      <text:p text:style-name="P4"><text:span text:style-name="T1">- krši se načelo znanstvenega skepticizma.</text:span></text:p>
      <text:p text:style-name="P11"/>
      <text:p text:style-name="P11"/>
      <text:p text:style-name="P11"/>
      <text:p text:style-name="P11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DRUŽBENA VERIFIKACIJA ZNANSTVENIH SPOZNANJ</text:p>
      <text:p text:style-name="P3"/>
      <text:p text:style-name="P3"/>
      <text:p text:style-name="Body_20_Text_20_2">Težave pri vključevanju novih spoznanj v zakladnico znanstvenih spoznanj:</text:p>
      <text:p text:style-name="P11"/>
      <text:list xml:id="list140715853078012" text:continue-list="list140715401258070" text:style-name="WWNum1">
        <text:list-item>
          <text:p text:style-name="P5"><text:span text:style-name="T1">nove teorije lahko rušijo vrsto dotedanjih spoznanj</text:span></text:p>
        </text:list-item>
      </text:list>
      <text:p text:style-name="P21"/>
      <text:list xml:id="list140715815209580" text:continue-numbering="true" text:style-name="WWNum1">
        <text:list-item>
          <text:p text:style-name="P5"><text:span text:style-name="T1">na proces sprejemanja novih teorij lahko vpliva tudi prepad med generacijami</text:span></text:p>
        </text:list-item>
      </text:list>
      <text:p text:style-name="P11"/>
      <text:list xml:id="list140715684508200" text:continue-numbering="true" text:style-name="WWNum1">
        <text:list-item>
          <text:p text:style-name="P5"><text:span text:style-name="T1">katero spoznanje bo sprejeto kot znanje je odvisno od družbene moči, ki jo ima nosilec novega spoznanja</text:span></text:p>
        </text:list-item>
      </text:list>
      <text:p text:style-name="P11"/>
      <text:p text:style-name="P11"/>
      <text:p text:style-name="P4"><text:span text:style-name="T1">Pripadnost znanstveni skupnosti predpostavlja sprejemanje:</text:span></text:p>
      <text:p text:style-name="P11"/>
      <text:list xml:id="list140716155179978" text:continue-numbering="true" text:style-name="WWNum1">
        <text:list-item>
          <text:p text:style-name="P5"><text:span text:style-name="T1">norm</text:span></text:p>
        </text:list-item>
      </text:list>
      <text:p text:style-name="P21"/>
      <text:list xml:id="list140714704658441" text:continue-numbering="true" text:style-name="WWNum1">
        <text:list-item>
          <text:p text:style-name="P5"><text:span text:style-name="T1">paradigem (značilen način mišljenja v sklopu danih teorij, idej in metod – »znanstvena resnica«)</text:span></text:p>
        </text:list-item>
      </text:list>
      <text:p text:style-name="P11"/>
      <text:p text:style-name="P11"/>
      <text:p text:style-name="P4"><text:span text:style-name="T1">KUHN: » Družbena verifikacija znanstvenih spoznanj je povezana z naravo znanstvene skupnosti; paradigme, norme, vrednote in stroga pravila pogosto zavajajo posameznike; ostajajo v okvirih tradicije, dotedanjih spoznanj in raziskovalnih modelov«.</text:span></text:p>
      <text:p text:style-name="P11"/>
      <text:p text:style-name="P11"/>
      <text:p text:style-name="P4"><text:span text:style-name="T1">NOVA ZNANSTVENA REVOLUCIJA se pojavi, ko opazimo posamezne raziskovalne poskuse, ki presegajo »vladajočo idejo«. </text:span></text:p>
      <text:p text:style-name="P4"><text:span text:style-name="T2">Ko je stara paradigma popolnoma izčrpana nastopi nova.</text:span></text:p>
      <text:h text:style-name="P33" text:outline-level="1"><text:soft-page-break/></text:h>
      <text:h text:style-name="P33" text:outline-level="1"/>
      <text:h text:style-name="P33" text:outline-level="1"/>
      <text:h text:style-name="P33" text:outline-level="1"/>
      <text:h text:style-name="Heading_20_1" text:outline-level="1">ETIČNI PROBLEMI ZNANOSTI</text:h>
      <text:p text:style-name="P8"><text:span text:style-name="T1"><text:tab/></text:span></text:p>
      <text:p text:style-name="P12"/>
      <text:p text:style-name="Body_20_Text_20_2">Etične probleme znanosti lahko proučujemo na dveh ravneh:</text:p>
      <text:p text:style-name="P11"/>
      <text:list xml:id="list1529746625" text:style-name="WWNum2">
        <text:list-item>
          <text:p text:style-name="P9"><text:span text:style-name="T2">etična vprašanja, ki se nanašajo na proces raziskovanja:</text:span></text:p>
        </text:list-item>
      </text:list>
      <text:p text:style-name="P21"/>
      <text:list xml:id="list140716090667528" text:continue-list="list140714704658441" text:style-name="WWNum1">
        <text:list-item>
          <text:p text:style-name="P5"><text:span text:style-name="T1">da ni psihične in fizične zlorabe objekta raziskovanja</text:span></text:p>
        </text:list-item>
      </text:list>
      <text:p text:style-name="P21"/>
      <text:list xml:id="list140715933780362" text:continue-numbering="true" text:style-name="WWNum1">
        <text:list-item>
          <text:p text:style-name="P5"><text:span text:style-name="T1">pravica do zasebnosti oz. varovanje osebnih podatkov </text:span></text:p>
        </text:list-item>
      </text:list>
      <text:p text:style-name="P30"><text:span text:style-name="T1">(problem preverljivosti spoznanj)</text:span></text:p>
      <text:p text:style-name="P15"/>
      <text:p text:style-name="P4"><text:span text:style-name="T2">2. etična vprašanja, ki zadevajo uporabo znanstvenih vprašanj in</text:span></text:p>
      <text:p text:style-name="P4"><text:span text:style-name="T2"><text:s text:c="4"/>s tem družbeno odgovornost znanstvenikov:</text:span></text:p>
      <text:p text:style-name="P15"/>
      <text:list xml:id="list140714579498711" text:continue-numbering="true" text:style-name="WWNum1">
        <text:list-item>
          <text:p text:style-name="P36">odgovornost znanstvenika, da upošteva najvišje raziskovalne standarde – je kritičen do postopkov in pošten pri prikazovanju znanstvenih rezultatov</text:p>
        </text:list-item>
      </text:list>
      <text:p text:style-name="P11"/>
      <text:list xml:id="list140715229381249" text:continue-numbering="true" text:style-name="WWNum1">
        <text:list-item>
          <text:p text:style-name="P5"><text:span text:style-name="T1">odgovornost znanstvenikov za uporabo in zlorabo raziskovanih rezultatov</text:span></text:p>
        </text:list-item>
      </text:list>
      <text:p text:style-name="P11"/>
      <text:list xml:id="list140716054260365" text:continue-numbering="true" text:style-name="WWNum1">
        <text:list-item>
          <text:p text:style-name="P31"><text:span text:style-name="T1">etični kodeksi: ne odpravljajo problemov, kažejo pa na prisotno zavest in skrb za uveljavljanje temeljnih, za našo civilizacijo sprejemljivih etičnih nor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Bradley Hand ITC" svg:font-family="'Bradley Hand ITC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6pt" style:font-size-asian="16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6pt" style:font-size-asian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102" meta:word-count="869" meta:character-count="6498" meta:non-whitespace-character-count="5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