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text-properties fo:color="#0000ff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7" style:family="paragraph" style:parent-style-name="Standard">
      <style:paragraph-properties fo:margin-left="0in" fo:margin-right="0in" fo:text-indent="0.25in" style:auto-text-indent="false"/>
    </style:style>
    <style:style style:name="P8" style:family="paragraph" style:parent-style-name="Standard">
      <style:paragraph-properties fo:margin-left="0in" fo:margin-right="0in" fo:text-indent="0.25in" style:auto-text-indent="false"/>
      <style:text-properties fo:color="#000000"/>
    </style:style>
    <style:style style:name="P9" style:family="paragraph" style:parent-style-name="Standard">
      <style:paragraph-properties fo:margin-left="0in" fo:margin-right="0in" fo:text-indent="0.25in" style:auto-text-indent="false"/>
      <style:text-properties fo:color="#800080" fo:font-weight="bold" style:font-weight-asian="bold"/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color="#800080" fo:font-weight="bold" style:font-weight-asian="bold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color="#000000"/>
    </style:style>
    <style:style style:name="P13" style:family="paragraph" style:parent-style-name="Standard">
      <style:paragraph-properties fo:margin-left="0.3752in" fo:margin-right="0in" fo:text-indent="0in" style:auto-text-indent="false"/>
    </style:style>
    <style:style style:name="P14" style:family="paragraph" style:parent-style-name="Standard" style:list-style-name="WWNum3">
      <style:paragraph-properties fo:margin-left="0.6252in" fo:margin-right="0in" fo:text-indent="-0.25in" style:auto-text-indent="false">
        <style:tab-stops>
          <style:tab-stop style:position="0.6252in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ff" fo:font-size="28pt" style:text-underline-style="solid" style:text-underline-width="auto" style:text-underline-color="font-color" style:font-size-asian="28pt" style:font-size-complex="28pt"/>
    </style:style>
    <style:style style:name="T2" style:family="text">
      <style:text-properties fo:color="#0000ff"/>
    </style:style>
    <style:style style:name="T3" style:family="text">
      <style:text-properties fo:color="#800080" fo:font-weight="bold" style:font-weight-asian="bold"/>
    </style:style>
    <style:style style:name="T4" style:family="text">
      <style:text-properties fo:color="#800080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VPRAŠANJA ZA TEST</text:span></text:p>
      <text:list xml:id="list819733094" text:style-name="WWNum1">
        <text:list-item>
          <text:p text:style-name="P1"><text:span text:style-name="T2">opredeli pojem sociologije (kaj je, za kaj gre od kdaj, kdo)</text:span></text:p>
        </text:list-item>
      </text:list>
      <text:p text:style-name="Standard"><text:s text:c="6"/><text:span text:style-name="T3">Sociologija</text:span> je mlada veda, razvije v 19. stoletju, je znanost o temeljnih strukturah, </text:p>
      <text:p text:style-name="Standard"><text:s text:c="6"/>oblikah, delovanjih in razvojnih zakonitostih družbe. Gre za odnose v družbi. </text:p>
      <text:p text:style-name="Standard"><text:s text:c="6"/>Ukvarja se vprašanji, ki jih srečamo vsak dan. Izraz sociologija je ustvaril Avguste Comte.</text:p>
      <text:p text:style-name="P4"/>
      <text:list xml:id="list101128784879863" text:continue-numbering="true" text:style-name="WWNum1">
        <text:list-item>
          <text:p text:style-name="P1"><text:span text:style-name="T2">kaj je populacija, kaj vzorec</text:span></text:p>
        </text:list-item>
      </text:list>
      <text:p text:style-name="Standard"><text:span text:style-name="T5"><text:s text:c="6"/></text:span><text:span text:style-name="T3">Populacija</text:span><text:span text:style-name="T5"> – je skupek vseh enot pojava, ki ga raziskujemo</text:span></text:p>
      <text:p text:style-name="Standard"><text:span text:style-name="T5"><text:s text:c="6"/></text:span><text:span text:style-name="T3">Vzorec</text:span><text:span text:style-name="T5"> – je del raziskovalne populacije, na kateri sklepamo o celotni populaciji</text:span></text:p>
      <text:p text:style-name="P5"/>
      <text:list xml:id="list101129777984729" text:continue-numbering="true" text:style-name="WWNum1">
        <text:list-item>
          <text:p text:style-name="P1"><text:span text:style-name="T2">kaj je metodologija</text:span></text:p>
        </text:list-item>
      </text:list>
      <text:p text:style-name="Standard"><text:span text:style-name="T5"><text:s text:c="6"/>Vsaka znanstvena disciplina ima opredeljen predmet raziskovanja, urejen sistem </text:span></text:p>
      <text:p text:style-name="Standard"><text:span text:style-name="T5"><text:s text:c="6"/>znanstvenih spoznanj ter razvite metode raziskovanja, značilne za posamezno znanstveno </text:span></text:p>
      <text:p text:style-name="Standard"><text:span text:style-name="T5"><text:s text:c="6"/>disciplino. Gre za to kako raziskujemo.</text:span></text:p>
      <text:p text:style-name="P4"/>
      <text:list xml:id="list101129212690686" text:continue-numbering="true" text:style-name="WWNum1">
        <text:list-item>
          <text:p text:style-name="P1"><text:span text:style-name="T2">opiši metode raziskovanja</text:span></text:p>
        </text:list-item>
      </text:list>
      <text:p text:style-name="Standard"><text:span text:style-name="T6"><text:s text:c="6"/></text:span><text:span text:style-name="T5">- </text:span><text:span text:style-name="T4">metoda opazovanja z udeležbo</text:span><text:span text:style-name="T5"> (raziskovalec v času raziskave živi in dela s skupino)</text:span></text:p>
      <text:p text:style-name="Standard"><text:span text:style-name="T5"><text:s text:c="63"/>Greš v skupino mamilašev – jih opazuješ</text:span></text:p>
      <text:p text:style-name="Standard"><text:span text:style-name="T5"><text:s text:c="6"/>- </text:span><text:span text:style-name="T4">metoda eksperimenta</text:span><text:span text:style-name="T5"> (eksperiment se izvaja ob hipotezi)</text:span></text:p>
      <text:p text:style-name="Standard"><text:span text:style-name="T5"><text:s text:c="63"/>Nekdo nas opazuje in vstopi v razred - sprememba</text:span></text:p>
      <text:p text:style-name="Standard"><text:span text:style-name="T5"><text:s text:c="6"/>- </text:span><text:span text:style-name="T4">metoda spraševanja</text:span><text:span text:style-name="T5"> (je najpogostejša metoda. Najbolj značilni sta anketa in intervju)</text:span></text:p>
      <text:p text:style-name="P6"><text:span text:style-name="T5"><text:s text:c="6"/>- </text:span><text:span text:style-name="T4">metoda analize dokumentov</text:span><text:span text:style-name="T5"> (teoretično predelaš)</text:span></text:p>
      <text:p text:style-name="P4"/>
      <text:list xml:id="list101129284720667" text:continue-numbering="true" text:style-name="WWNum1">
        <text:list-item>
          <text:p text:style-name="P1"><text:span text:style-name="T2">faze raziskovalnega dela – opiši</text:span></text:p>
        </text:list-item>
      </text:list>
      <text:p text:style-name="Standard"><text:span text:style-name="T5"><text:s text:c="7"/>- opredelitev problema</text:span></text:p>
      <text:p text:style-name="Standard"><text:span text:style-name="T5"><text:s text:c="7"/>- pregled literature (internet, knjižnica)</text:span></text:p>
      <text:p text:style-name="Standard"><text:span text:style-name="T5"><text:s text:c="7"/>- opredelitev hipoteze (predvidevamo kaj bomo naredili)</text:span></text:p>
      <text:p text:style-name="Standard"><text:span text:style-name="T5"><text:s text:c="7"/>- izbor metod (anketa, osebni stiki)</text:span></text:p>
      <text:p text:style-name="Standard"><text:span text:style-name="T5"><text:s text:c="7"/>- zbiranje podatkov </text:span></text:p>
      <text:p text:style-name="Standard"><text:span text:style-name="T5"><text:s text:c="7"/>- analiza rezultatov (grafi, tabele, krivulje)</text:span></text:p>
      <text:p text:style-name="Standard"><text:span text:style-name="T5"><text:s text:c="7"/>- sklepi</text:span></text:p>
      <text:p text:style-name="P4"/>
      <text:list xml:id="list101130079305219" text:continue-numbering="true" text:style-name="WWNum1">
        <text:list-item>
          <text:p text:style-name="P1"><text:span text:style-name="T2">zgradba seminarske naloge</text:span></text:p>
        </text:list-item>
      </text:list>
      <text:p text:style-name="P7"><text:span text:style-name="T5">- povzetek (dolg 12 – 15 vrstic. Zelo na kratko povedano o čem govori celotna raziskava)</text:span></text:p>
      <text:p text:style-name="P7"><text:span text:style-name="T5">- cilj raziskave (uvod)</text:span></text:p>
      <text:p text:style-name="P7"><text:span text:style-name="T5">- teoretični del (knjige, revije, internet)</text:span></text:p>
      <text:p text:style-name="P7"><text:span text:style-name="T5">- metodologija (hipoteze, kako smo raziskovali)</text:span></text:p>
      <text:p text:style-name="P7"><text:span text:style-name="T5">- obdelava podatkov (tabele, grafi, krivulje)</text:span></text:p>
      <text:p text:style-name="P7"><text:span text:style-name="T5">- povzetek (kaj si novega ugotovil, hipoteze ugotoviš ali zavrneš)</text:span></text:p>
      <text:p text:style-name="P7"><text:span text:style-name="T5">- predlogi (kaj bi še lahko raziskovali, načrti za nadaljnje raziskave)</text:span></text:p>
      <text:p text:style-name="P7"><text:span text:style-name="T5">- literatura (po abecedi-navpično, avtor, naslov, založba, kraj, datum, na koncu je </text:span><text:span text:style-name="T6">ločilo .;</text:span></text:p>
      <text:p text:style-name="P7"><text:span text:style-name="T5">- priloge (anketa)</text:span></text:p>
      <text:p text:style-name="P4"/>
      <text:list xml:id="list101128681127075" text:continue-numbering="true" text:style-name="WWNum1">
        <text:list-item>
          <text:p text:style-name="P1"><text:span text:style-name="T2">kaj je kultura</text:span></text:p>
        </text:list-item>
      </text:list>
      <text:p text:style-name="P7"><text:span text:style-name="T3">Kultura</text:span><text:span text:style-name="T5"> je latinskega izvora in najprej pomenila obdelovanje zemlje, gojenje, negovanje, </text:span></text:p>
      <text:p text:style-name="P7"><text:span text:style-name="T4">poljedelstvo</text:span><text:span text:style-name="T5">. Danes označuje tipično obnašanje ljudi na osnovi tradicije. Podaja nam </text:span></text:p>
      <text:p text:style-name="P7"><text:span text:style-name="T5">splošen vzorec </text:span><text:span text:style-name="T4">vedenja</text:span><text:span text:style-name="T5">, ki se razlikuje od skupine do skupine. V starem Rimu je kultura </text:span></text:p>
      <text:p text:style-name="P7"><text:span text:style-name="T5">pomenila gojitev. Kultura je tudi </text:span><text:span text:style-name="T4">umetnost</text:span><text:span text:style-name="T5"> – zajema religijo, filozofijo, znanost. S kulturo </text:span></text:p>
      <text:p text:style-name="P7"><text:span text:style-name="T5">se označujejo vzorci vedenja.</text:span></text:p>
      <text:list xml:id="list101130495573223" text:continue-numbering="true" text:style-name="WWNum1">
        <text:list-item>
          <text:p text:style-name="P1"><text:span text:style-name="T2">opredeli pojem multikulturnost, dominantna kultura, kulturna pluralnost</text:span></text:p>
        </text:list-item>
      </text:list>
      <text:p text:style-name="P7"><text:span text:style-name="T3">Dominantna kultura</text:span><text:span text:style-name="T5"> je tista kultura, ki v neki družbi prevladuje.</text:span></text:p>
      <text:p text:style-name="P7"><text:soft-page-break/><text:span text:style-name="T5">Možnost spoznavanja kultur nam ponudijo mediji – časopis, revije, radio.</text:span></text:p>
      <text:p text:style-name="P7"><text:span text:style-name="T5">Ljudje se razlikujejo po družbenem položaju, izobrazbi, religiji, etiki, rasni pripadnosti kar </text:span></text:p>
      <text:p text:style-name="P7"><text:span text:style-name="T5">označujemo z </text:span><text:span text:style-name="T3">kulturna pluralnost</text:span><text:span text:style-name="T4">. </text:span></text:p>
      <text:p text:style-name="P7"><text:span text:style-name="T5">Soobstoj različnih kultur označujemo z pojmom </text:span><text:span text:style-name="T3">multikulturnost</text:span><text:span text:style-name="T5">.</text:span></text:p>
      <text:p text:style-name="P4"/>
      <text:list xml:id="list101129232803565" text:continue-numbering="true" text:style-name="WWNum1">
        <text:list-item>
          <text:p text:style-name="P1"><text:span text:style-name="T2">opiši pojem subkultura in kontrakultura</text:span></text:p>
        </text:list-item>
      </text:list>
      <text:p text:style-name="P7"><text:span text:style-name="T5">Mladina norme in vrednote starejših zavrača. Oblikujejo si svoje norme, vrednote, vzorce </text:span></text:p>
      <text:p text:style-name="P7"><text:span text:style-name="T5">vedenja in se razlikujejo od ostalih članov družine, to je </text:span><text:span text:style-name="T3">mladinska subkultura</text:span><text:span text:style-name="T5">.</text:span></text:p>
      <text:p text:style-name="P7"><text:span text:style-name="T5">Primer subkulture, ki jo imamo v Sloveniji je subkultura </text:span><text:span text:style-name="T6">Romov</text:span><text:span text:style-name="T5"> – njihov način se </text:span></text:p>
      <text:p text:style-name="P7"><text:span text:style-name="T5">razlikuje.</text:span></text:p>
      <text:p text:style-name="P7"><text:span text:style-name="T3">Subkultura</text:span><text:span text:style-name="T5"> je kultura v kulturi, drugačna, manjša skupina (Hipiji, Pankrti), a se ne upira. </text:span></text:p>
      <text:p text:style-name="P7"><text:span text:style-name="T5">Primer: klošarji.</text:span></text:p>
      <text:p text:style-name="P7"><text:span text:style-name="T3">Kontrakultura</text:span><text:span text:style-name="T5"> so kulture, ki se družbi opirajo - zavračajo. (Kriminalci - fašisti).</text:span></text:p>
      <text:p text:style-name="P5"/>
      <text:list xml:id="list101130647004891" text:continue-numbering="true" text:style-name="WWNum1">
        <text:list-item>
          <text:p text:style-name="P1"><text:span text:style-name="T2">kaj pomeni socializacija</text:span></text:p>
        </text:list-item>
      </text:list>
      <text:p text:style-name="P7"><text:span text:style-name="T5">Je proces, s katerim ljudje naučijo vzorcev obnašanja, ravnanja in sprejemanja vrednot, ki </text:span></text:p>
      <text:p text:style-name="P7"><text:span text:style-name="T5">veljajo v neki družbi za normalne.</text:span></text:p>
      <text:p text:style-name="P7"><text:span text:style-name="T5">Socializacija traja vse življenje, a v obdobjih življenja ni enako intenzivna.</text:span></text:p>
      <text:p text:style-name="P7"><text:span text:style-name="T5">Posameznik se do smrti uči vedenja ter sprejema,preoblikuje,spreminja vrednote in </text:span></text:p>
      <text:p text:style-name="P7"><text:span text:style-name="T5">stališča.</text:span></text:p>
      <text:p text:style-name="P8"/>
      <text:list xml:id="list101129475271072" text:continue-numbering="true" text:style-name="WWNum1">
        <text:list-item>
          <text:p text:style-name="P1"><text:span text:style-name="T2">navedi tri dejavnike socializacije in jih opiši</text:span></text:p>
        </text:list-item>
      </text:list>
      <text:p text:style-name="P7"><text:span text:style-name="T3">Primarna socializacija</text:span></text:p>
      <text:p text:style-name="P7"><text:span text:style-name="T5">Poteka v družini in v otroštvu, zanjo so pomembni intimni odnosi. Je odločilnega pomena </text:span></text:p>
      <text:p text:style-name="P7"><text:span text:style-name="T5">za nadaljnjo življenje. Otroci posnemajo starše, starši so vzor, ravnajo se kakor starši </text:span></text:p>
      <text:p text:style-name="P7"><text:span text:style-name="T5">ukažejo. Traja do šole.</text:span></text:p>
      <text:p text:style-name="P9"/>
      <text:p text:style-name="P7"><text:span text:style-name="T3">Sekundarna socializacija</text:span></text:p>
      <text:p text:style-name="P7"><text:span text:style-name="T5">Poteka v zgodnjem otroštvu po uspešni primarni socializaciji. Posameznik se vzorcev, </text:span></text:p>
      <text:p text:style-name="P7"><text:span text:style-name="T5">vrednot, pravil še uči, vendar z vključevanjem v družbo uči tudi od drugih. </text:span></text:p>
      <text:p text:style-name="P7"><text:span text:style-name="T5">Vstopa v vrtec, šolo.</text:span></text:p>
      <text:p text:style-name="P9"/>
      <text:p text:style-name="P7"><text:span text:style-name="T3">Terciarna socializacija</text:span></text:p>
      <text:p text:style-name="P7"><text:span text:style-name="T5">Obsega socializacijo po obdobju pubertete in je pomembna zaradi pridobivanja norm, </text:span></text:p>
      <text:p text:style-name="P7"><text:span text:style-name="T5">vrednot, meril potrebnih za vstop na trg dela, prevzemanja vlog moža, žene, očeta, mame.</text:span></text:p>
      <text:p text:style-name="P4"/>
      <text:list xml:id="list101130615694372" text:continue-numbering="true" text:style-name="WWNum1">
        <text:list-item>
          <text:p text:style-name="P1"><text:span text:style-name="T2">kako je družina vpletena v proces socializacije</text:span></text:p>
        </text:list-item>
      </text:list>
      <text:p text:style-name="Standard"><text:span text:style-name="T5"><text:s text:c="6"/>Je prva otrokova skupina od katere se otrok uči. Tukaj dobi različne izkušnje, ki so zelo </text:span></text:p>
      <text:p text:style-name="Standard"><text:span text:style-name="T5"><text:s text:c="6"/>pomembne za kasneje. Če je v družini nasilje, vidimo lahko agresivnost pri otroku.</text:span></text:p>
      <text:p text:style-name="Standard"><text:span text:style-name="T5"><text:s text:c="5"/>Starši pričakujejo od dečkov in deklic različno obnašanje. Dečki so grobi, agresivni, </text:span></text:p>
      <text:p text:style-name="Standard"><text:span text:style-name="T5"><text:s text:c="5"/>deklice so prijazne, mirne, igračke so različne, dečki avtomobilčke, orodja, deklice imajo </text:span></text:p>
      <text:p text:style-name="Standard"><text:span text:style-name="T5"><text:s text:c="5"/>punčke, fantki nosijo modro barvo, deklice roza. Tudi poklici, ki si jih izbirajo so različni.</text:span></text:p>
      <text:p text:style-name="P5"/>
      <text:list xml:id="list101129809764761" text:continue-numbering="true" text:style-name="WWNum1">
        <text:list-item>
          <text:p text:style-name="P1"><text:span text:style-name="T2">razloži pojem resocializacija</text:span></text:p>
        </text:list-item>
      </text:list>
      <text:p text:style-name="P7"><text:span text:style-name="T3">Resocializacija</text:span><text:span text:style-name="T5"> ali vnovična socializacija pomeni, da se posameznik ob novih naučenih </text:span></text:p>
      <text:p text:style-name="P7"><text:span text:style-name="T5">vsebinah nauči novih oblik vedenja, razmišljanja, vedenja.</text:span></text:p>
      <text:p text:style-name="P4"/>
      <text:p text:style-name="P4"/>
      <text:list xml:id="list101128978432161" text:continue-numbering="true" text:style-name="WWNum1">
        <text:list-item>
          <text:p text:style-name="P1"><text:span text:style-name="T2">kaka je razlika med formalno in neformalno kontrolo – povej primer</text:span></text:p>
        </text:list-item>
      </text:list>
      <text:p text:style-name="P7"><text:span text:style-name="T3">Neformalna kontrola</text:span></text:p>
      <text:p text:style-name="P7"><text:span text:style-name="T5">Je oblika kontrole, ki jo ljudje doživljajo v vsakodnevnem življenju, doma, na ulici.</text:span></text:p>
      <text:p text:style-name="P7"><text:span text:style-name="T5">Če ne živiš v skladu z življenjem tvoje družbe lahko postaneš žrtev posmeha, osamljen.</text:span></text:p>
      <text:p text:style-name="P7"><text:soft-page-break/><text:span text:style-name="T5">Vpliv vrstnikov je izredno močan v obdobju pubertete, zato posameznik počne stvari, ki </text:span></text:p>
      <text:p text:style-name="P7"><text:span text:style-name="T5">jih v drugih okoliščinah nebi. Drug pomemben vpliv na vedenje predstavlja družina.</text:span></text:p>
      <text:p text:style-name="P7"><text:span text:style-name="T3">Formalna kontrola</text:span></text:p>
      <text:p text:style-name="P7"><text:span text:style-name="T5">Je uraden, pravni način kontrole. Obstajajo zakoni, ki regulirajo tvoje ravnanje in </text:span></text:p>
      <text:p text:style-name="P7"><text:span text:style-name="T5">predpisujejo tudi sankcije, če ne delaš v skladu z njimi. Obstajajo skupine, ki so zadolžene </text:span></text:p>
      <text:p text:style-name="P7"><text:span text:style-name="T5">za izvajanje teh zakonov. Del formalne kontrole niso le sodišča, tudi šole, uradi, ki imajo </text:span></text:p>
      <text:p text:style-name="P7"><text:span text:style-name="T5">svoje pravilnike, zakone.</text:span></text:p>
      <text:p text:style-name="P5"/>
      <text:list xml:id="list101128954404667" text:continue-numbering="true" text:style-name="WWNum1">
        <text:list-item>
          <text:p text:style-name="P1"><text:span text:style-name="T2">kaj je odklonskost in kaj je kriminal</text:span></text:p>
        </text:list-item>
      </text:list>
      <text:p text:style-name="P7"><text:span text:style-name="T3">Odklonskost </text:span><text:span text:style-name="T5">je ravnanje, ki odstopa od družbenih norm, pričakovanj družbe.</text:span></text:p>
      <text:p text:style-name="P7"><text:span text:style-name="T3">Kriminalno dejanje</text:span><text:span text:style-name="T5"> – so tista dejanja, ki kršijo zakon.</text:span></text:p>
      <text:p text:style-name="P7"><text:span text:style-name="T3">Odklonska dejanja</text:span><text:span text:style-name="T5"> – so tista, za katere drugi ljudje sodijo, da so nenormalna. </text:span></text:p>
      <text:p text:style-name="P7"><text:span text:style-name="T5">(Na pogreb zeleno oblečen).</text:span></text:p>
      <text:p text:style-name="P4"/>
      <text:list xml:id="list101129857636998" text:continue-numbering="true" text:style-name="WWNum1">
        <text:list-item>
          <text:p text:style-name="P1"><text:span text:style-name="T2">od česa je odvisno ali bo v neki družbi vedenje označeno za odklonsko ali ne</text:span></text:p>
        </text:list-item>
      </text:list>
      <text:p text:style-name="Standard"><text:span text:style-name="T5"><text:s text:c="6"/>Kar velja za odklonsko se lahko spreminja:</text:span></text:p>
      <text:p text:style-name="Standard"><text:span text:style-name="T5">- </text:span><text:span text:style-name="T3">čas</text:span><text:span text:style-name="T5"> (vedenje v zgodovinskem obdobju je veljajo za odklonsko, danes ne. Danes se </text:span></text:p>
      <text:p text:style-name="Standard"><text:span text:style-name="T5"><text:s text:c="90"/>razlikujejo od tistega od 16. stoletja. )</text:span></text:p>
      <text:p text:style-name="Standard"><text:span text:style-name="T5">- </text:span><text:span text:style-name="T3">družba</text:span><text:span text:style-name="T5"> (v raznih družbah obstajajo različna pričakovanja od njenih članov. Vedenje </text:span></text:p>
      <text:p text:style-name="Standard"><text:span text:style-name="T5"><text:s text:c="49"/>muslimanske ženske je drugačno od evropske moderne ženske)</text:span></text:p>
      <text:p text:style-name="Standard"><text:span text:style-name="T5">- </text:span><text:span text:style-name="T3">mesto</text:span><text:span text:style-name="T5"> (oblačila, ki jih nosimo na plaži so drugačna od tistega na delovnem mestu)</text:span></text:p>
      <text:p text:style-name="Standard"><text:span text:style-name="T5">- </text:span><text:span text:style-name="T3">kdo stori dejanje</text:span><text:span text:style-name="T5"> (določen tip vedenja je sprejemljiv za določeno starost)</text:span></text:p>
      <text:p text:style-name="Standard"><text:span text:style-name="T5"><text:s text:c="23"/>17. letnik se lahko v diskoteki obnaša divje, 70. letnika bi označili za neumnega</text:span></text:p>
      <text:p text:style-name="P5"/>
      <text:list xml:id="list101129884380695" text:continue-numbering="true" text:style-name="WWNum1">
        <text:list-item>
          <text:p text:style-name="P1"><text:span text:style-name="T2">kaj je marginalnost</text:span></text:p>
        </text:list-item>
      </text:list>
      <text:p text:style-name="P10"><text:span text:style-name="T5">To je skupina ljudi, ki živijo na robu družbe, nimajo ugleda, zaščite, niso enakopravno obravnavani. Te skupine ostali zaničujejo, bojijo. Izbrali so si sami.</text:span></text:p>
      <text:p text:style-name="P10"><text:span text:style-name="T5">Take skupine so: Romi, klošarji, invalidi, drugače prizadeti ljudi. Tujci.</text:span></text:p>
      <text:p text:style-name="Standard"/>
      <text:list xml:id="list101129564017504" text:continue-numbering="true" text:style-name="WWNum1">
        <text:list-item>
          <text:p text:style-name="P1"><text:span text:style-name="T2">razloži pojem družbena neenakost in družbena slojevitost</text:span></text:p>
        </text:list-item>
      </text:list>
      <text:p text:style-name="P10"><text:span text:style-name="T3">Družbena neenakost</text:span><text:span text:style-name="T5"> pomeni, da v družbi glede na različnost obstaja neenakomerna razporeditev določenih dobrin. Sodobne družbe imajo mnogo poklicev in dejavnosti, kar vodi v različne družbene statuse.</text:span></text:p>
      <text:p text:style-name="P10"><text:span text:style-name="T3">Družbena slojevitost</text:span><text:span text:style-name="T5"> je posebna oblika družbene neenakosti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01129822841598" text:continue-numbering="true" text:style-name="WWNum1">
        <text:list-item>
          <text:p text:style-name="P1"><text:span text:style-name="T2">naštej oblike družbene slojevitosti kot jo pozna zgodovina</text:span></text:p>
        </text:list-item>
      </text:list>
      <text:p text:style-name="P10"><text:span text:style-name="T3">Kastni sistem</text:span></text:p>
      <text:p text:style-name="P10"><text:span text:style-name="T5">Je popolnoma zaprt sistem družbene slojevitosti, ki temelji na hindujski religiji. V Indiji se po tradiciji ljudje delijo v skupine glede na kaste in ne na razrede.</text:span></text:p>
      <text:p text:style-name="P10"><text:span text:style-name="T3">Sužnjelastništvo</text:span></text:p>
      <text:p text:style-name="P10"><text:span text:style-name="T5">Je drugi zaprt sistem. <text:s/>V tej obliki je mogoče biti lastnik človeka. Družba se deli na lastnike </text:span><text:soft-page-break/><text:span text:style-name="T5">sužnjev in sužnje. Vmes je sloj obrtnikov, trgovcev.</text:span></text:p>
      <text:p text:style-name="P10"><text:span text:style-name="T3">Stanovi</text:span></text:p>
      <text:p text:style-name="P10"><text:span text:style-name="T5">Pojavila v feudalnem sistemu. Na vrhu družbe sta bila plemstvo in duhovščina, nato trgovci, obrtniki, kmeti. Najnižji sloj so bili tlačani. </text:span></text:p>
      <text:p text:style-name="P11"/>
      <text:p text:style-name="P10"><text:span text:style-name="T3">Razredi</text:span></text:p>
      <text:p text:style-name="P10"><text:span text:style-name="T5">Pomemben je status, ki si ga pridobiš sam, kar imenujemo pridobljeni status. Je najbolj odprt sistem družbene slojevitosti.</text:span></text:p>
      <text:p text:style-name="P10"/>
      <text:list xml:id="list101130127824382" text:continue-numbering="true" text:style-name="WWNum1">
        <text:list-item>
          <text:p text:style-name="P1"><text:span text:style-name="T2">opiši od česa je odvisna družbena slojevitost</text:span></text:p>
        </text:list-item>
      </text:list>
      <text:list xml:id="list1829659527" text:style-name="WWNum2">
        <text:list-item>
          <text:p text:style-name="P2"><text:span text:style-name="T3">ekonomskega položaja</text:span><text:span text:style-name="T5"> (ekonomski položaj se definira glede na imetje in dohodek, ki <text:s/></text:span></text:p>
        </text:list-item>
      </text:list>
      <text:p text:style-name="Standard"><text:span text:style-name="T3"><text:s text:c="7"/></text:span><text:span text:style-name="T5">ga posameznik premore. Imetnik pomeni, da ima nekdo v lasti določene dobrine. </text:span></text:p>
      <text:p text:style-name="Standard"><text:span text:style-name="T5"><text:s text:c="7"/>Dohodek pa se nanaša na tisto, kar pridobivajo.</text:span></text:p>
      <text:p text:style-name="P10"><text:span text:style-name="T5">- </text:span><text:span text:style-name="T3">družbenega ugleda</text:span><text:span text:style-name="T5"> (za človekovo samopodobo zelo pomemben. Družben ugled je viden tudi navzven. Zaznamuje ga: prostor, okolica, kje živiš, kam hodiš na dopust, vikanje, znamke oblačil, GSM)</text:span></text:p>
      <text:p text:style-name="Standard"><text:s text:c="5"/>- <text:span text:style-name="T3">moč </text:span><text:span text:style-name="T5">(od moči je odvisno ali bo nekdo prevladal, moč omogoča ali ne, da nekdo oblikuje </text:span></text:p>
      <text:p text:style-name="Standard"><text:span text:style-name="T5"><text:s text:c="7"/>svet po svoji želji ali ne)</text:span></text:p>
      <text:p text:style-name="P5"/>
      <text:list xml:id="list101129627879944" text:continue-list="list101130127824382" text:style-name="WWNum1">
        <text:list-item>
          <text:p text:style-name="P1"><text:span text:style-name="T2">razloži sodobno družbeno slojevitost</text:span></text:p>
        </text:list-item>
      </text:list>
      <text:p text:style-name="Standard"><text:span text:style-name="T5"><text:s text:c="5"/>To so družbe, ki se zelo hitro spreminjajo. Po 2. svetovni vojni se je razširilo </text:span></text:p>
      <text:p text:style-name="Standard"><text:span text:style-name="T5"><text:s text:c="5"/>izobraževanje, nastajajo novi poklici, nova znanja, nova delovna mesta. Družbo delimo v </text:span></text:p>
      <text:p text:style-name="Standard"><text:span text:style-name="T5"><text:s text:c="5"/>tri razrede:</text:span></text:p>
      <text:list xml:id="list2725465447" text:style-name="WWNum3">
        <text:list-item>
          <text:p text:style-name="P3"><text:span text:style-name="T3">višji razred</text:span><text:span text:style-name="T5"> (ima najvišje dohodke, ta skupina je majhna)</text:span></text:p>
        </text:list-item>
        <text:list-item>
          <text:p text:style-name="P3"><text:span text:style-name="T3">srednji razred</text:span><text:span text:style-name="T5"> (drugačen odnos, razmišljanje do dela. <text:s/>Od dela pričakujejo zadovoljstvo, napredovanje, zaslužek. Povečujejo se ekonomisti, pravniki, zdravniki)</text:span></text:p>
        </text:list-item>
        <text:list-item>
          <text:p text:style-name="P3"><text:span text:style-name="T3">nižji razred</text:span><text:span text:style-name="T5"> (ročne delavce, nekvalificirane delavce)</text:span></text:p>
        </text:list-item>
      </text:list>
      <text:p text:style-name="P10"/>
      <text:list xml:id="list101130162232212" text:continue-list="list101129627879944" text:style-name="WWNum1">
        <text:list-item>
          <text:p text:style-name="P1"><text:span text:style-name="T2">razloži razliko med spolom in spolno vlogo</text:span></text:p>
        </text:list-item>
      </text:list>
      <text:p text:style-name="P10"><text:span text:style-name="T5">Ženske in dekleta predstavljajo polovico celotne svetovne populacije. 2/3 ljudi na svetu, ki ne znajo pisati in brati so ženske. Obstaja razlika med spolom in spolno vlogo.</text:span></text:p>
      <text:p text:style-name="P10"><text:span text:style-name="T3">Spol</text:span><text:span text:style-name="T5"> se nanaša na značilnosti med moškim in žensko. </text:span></text:p>
      <text:p text:style-name="P10"><text:span text:style-name="T3">Spolna vloga</text:span><text:span text:style-name="T5"> pa ne družbene vloge, ki jih imajo moški in ženske. Spolnih vlog se naučimo in niso rezultat naravnih bioloških razlik. Socializacija spolnih vlog poteka v družini, šoli, preko medijev.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01128709196300" text:continue-numbering="true" text:style-name="WWNum1">
        <text:list-item>
          <text:p text:style-name="P1"><text:span text:style-name="T2">opiši socializacijo spolnih vlog v družini, medijih, širša družbena kultura</text:span></text:p>
        </text:list-item>
      </text:list>
      <text:p text:style-name="P10"><text:span text:style-name="T3">Družina</text:span></text:p>
      <text:p text:style-name="P10"><text:span text:style-name="T5">Starši pričakujejo od deklet in dečkov drugačno obnašanje. Od dečkov, da so grobi, agresivni, od deklic, da so prijazne, mirne. Deklice imajo punčke, fantki imajo avtomobilčke. Oblačila so različna. </text:span></text:p>
      <text:p text:style-name="P10"><text:span text:style-name="T5">Učitelji usmerjajo deklice in dečke v različne šolske programe. </text:span></text:p>
      <text:p text:style-name="P10"><text:span text:style-name="T3">Mediji</text:span></text:p>
      <text:p text:style-name="P10"><text:span text:style-name="T5">Poudarjajo dva tipa žensk.</text:span></text:p>
      <text:p text:style-name="P10"><text:soft-page-break/><text:span text:style-name="T5">Prvi del prikazuje mlado, urejeno, lepo, postavno žensko. Drugi del prikazuje skrbno mati, gospodinjo. Ženskam se ponujajo kuharski recepti, vzorci za pletenje, nasveti.Moški je lahko heroj. Glavni. Pametni.</text:span></text:p>
      <text:p text:style-name="P10"><text:span text:style-name="T3">Širša družbena kultura</text:span></text:p>
      <text:p text:style-name="Standard"><text:span text:style-name="T5"><text:s text:c="6"/>Izvaja pritisk na ljudi, ki želijo prekiniti s spolnimi vlogami.</text:span></text:p>
      <text:p text:style-name="P5"/>
      <text:p text:style-name="Standard"><text:span text:style-name="T2"><text:s text:c="6"/>23a) Kako vpliva zaposlenost žene na družbeno življenje</text:span></text:p>
      <text:p text:style-name="P7"><text:span text:style-name="T5">Mnogo žensk dela v negospodarstvu (šolstvo, zdravstvo, administracija. Največ jih dela v </text:span></text:p>
      <text:p text:style-name="P7"><text:span text:style-name="T5">tekstilni, prehrambeni industriji. Ženske zaslužijo slabše kot moški le v izjemah, včasih je </text:span></text:p>
      <text:p text:style-name="P7"><text:span text:style-name="T5">bilo tega več. Ženske imajo doma še družino, dom, kar predstavlja njeno drugo službo. Če </text:span></text:p>
      <text:p text:style-name="P7"><text:span text:style-name="T5">žena dela ni odvisna materialno od moža, je enakopravna</text:span></text:p>
      <text:list xml:id="list101128801690541" text:continue-numbering="true" text:style-name="WWNum1">
        <text:list-item>
          <text:p text:style-name="P1">naštej značilnosti posameznih ver</text:p>
        </text:list-item>
      </text:list>
      <text:p text:style-name="P7"><text:span text:style-name="T5">Vsem religijam je skupno.</text:span></text:p>
      <text:p text:style-name="P7"><text:span text:style-name="T5">- ljudje se družijo v verske skupnosti, ki po svoje izražajo odnos do boga</text:span></text:p>
      <text:p text:style-name="P7"><text:span text:style-name="T5">- imajo svoj nauk o bogu, svetu, človeku</text:span></text:p>
      <text:p text:style-name="P7"><text:span text:style-name="T5">- imajo sklop resnic – sveto knjigo</text:span></text:p>
      <text:p text:style-name="P7"><text:span text:style-name="T5">- imajo svoje obrede in praznovanja</text:span></text:p>
      <text:p text:style-name="P7"><text:span text:style-name="T5">- imajo versko simboliko</text:span></text:p>
      <text:p text:style-name="P10"/>
      <text:list xml:id="list101129364608999" text:continue-numbering="true" text:style-name="WWNum1">
        <text:list-item>
          <text:p text:style-name="P1">opredeli pojem religije</text:p>
        </text:list-item>
      </text:list>
      <text:p text:style-name="P10"><text:span text:style-name="T5">Ukvarja se s temeljnim vprašanjem človekovega bivanja. Religija skuša razložiti zlasti tista vprašanja, ki jih ne razumemo. Religijo proučujejo različne znanosti: </text:span></text:p>
      <text:p text:style-name="P10"><text:span text:style-name="T5">Psihologija, sociologija, zgodovina.</text:span></text:p>
      <text:p text:style-name="P10"/>
      <text:list xml:id="list101130102147161" text:continue-numbering="true" text:style-name="WWNum1">
        <text:list-item>
          <text:p text:style-name="P1">opiši načine organiziranosti verstev</text:p>
        </text:list-item>
      </text:list>
      <text:p text:style-name="P7"><text:span text:style-name="T5">- cerkev (rimsko katoliška cerkev)</text:span></text:p>
      <text:p text:style-name="P7"><text:span text:style-name="T5">- sekta (Jehove priče)</text:span></text:p>
      <text:p text:style-name="P7"><text:span text:style-name="T5">- kult (najnižja oblika)</text:span></text:p>
      <text:p text:style-name="P7"><text:span text:style-name="T5">- nova religiozna gibanja (stopnja pripadnosti)</text:span></text:p>
      <text:p text:style-name="Standard"/>
      <text:list xml:id="list101130470283961" text:continue-numbering="true" text:style-name="WWNum1">
        <text:list-item>
          <text:p text:style-name="P1">naštej tipe religij</text:p>
        </text:list-item>
      </text:list>
      <text:list xml:id="list101128879129922" text:continue-list="list2725465447" text:style-name="WWNum3">
        <text:list-item>
          <text:p text:style-name="P3"><text:span text:style-name="T5">animizem (verovanje v duhove)</text:span></text:p>
        </text:list-item>
        <text:list-item>
          <text:p text:style-name="P3"><text:span text:style-name="T5">teizem (verovanje v boga)</text:span></text:p>
        </text:list-item>
        <text:list-item>
          <text:p text:style-name="P3"><text:span text:style-name="T5">politeizem (verovanje v več bogov)</text:span></text:p>
        </text:list-item>
        <text:list-item>
          <text:p text:style-name="P3"><text:span text:style-name="T5">magija in religija (skupne točke pri obredih)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01129923554243" text:continue-list="list101130470283961" text:style-name="WWNum1">
        <text:list-item>
          <text:p text:style-name="P1">opiši glavne značilnosti krščanstva, islama, budizma</text:p>
        </text:list-item>
      </text:list>
      <text:p text:style-name="P10"><text:span text:style-name="T6">Krščanstvo</text:span></text:p>
      <text:p text:style-name="P10"><text:span text:style-name="T5">Bog je stvarnik neba in Zemlje. Poosebljen je kot Oče, Sin in sveti Duh. Deset božjih zapovedi, ljubezen do Boga, posmrtno življenje razume kot vstajanje in kot nesmrtnost.</text:span></text:p>
      <text:p text:style-name="P10"><text:span text:style-name="T6">Islam</text:span></text:p>
      <text:p text:style-name="P10"><text:span text:style-name="T5">Alah je edini bog. Stvarnik neba in Zemlje. Vsakemu narodu je poslal preroka. Islam pomeni vdanost in bog. </text:span></text:p>
      <text:p text:style-name="P10"><text:span text:style-name="T6">Budizem</text:span></text:p>
      <text:p text:style-name="P10"><text:span text:style-name="T5">Veruje v višje sile. Življenje je le premagovanje trpljenja, treba ga je premagati. Večina budistov verjame v novo rojstvo. </text:span></text:p>
      <text:p text:style-name="Standard"><text:soft-page-break/></text:p>
      <text:list xml:id="list101129319345661" text:continue-numbering="true" text:style-name="WWNum1">
        <text:list-item>
          <text:p text:style-name="P1">kaj je sekta in kakšne so značilnosti njenega delovanja</text:p>
        </text:list-item>
      </text:list>
      <text:p text:style-name="P10"><text:span text:style-name="T5">Je odcep od večje religije. Je majhna, zaprta, verska, psihološka, politična skupina. Napovedujejo konec sveta, prepričani v božje poslanstvo.</text:span></text:p>
      <text:p text:style-name="P10"/>
      <text:list xml:id="list101128961171167" text:continue-numbering="true" text:style-name="WWNum1">
        <text:list-item>
          <text:p text:style-name="P1">opredeli pojem verski dialog in verski pluralizem</text:p>
        </text:list-item>
      </text:list>
      <text:p text:style-name="Standard"><text:span text:style-name="T6"><text:s text:c="5"/>Verski dialog</text:span><text:span text:style-name="T5"> – prizadevanje za strpnost med religijami</text:span></text:p>
      <text:p text:style-name="Standard"><text:span text:style-name="T6"><text:s text:c="4"/>Verski pluralizem</text:span><text:span text:style-name="T5"> – soobstoj različnih religij na nekem področju, kar zahteva razumevanje</text:span></text:p>
      <text:p text:style-name="P10"/>
      <text:list xml:id="list101129042969581" text:continue-numbering="true" text:style-name="WWNum1">
        <text:list-item>
          <text:p text:style-name="P1">opredeli pojem politika in naštej njene bistvene prvine</text:p>
        </text:list-item>
      </text:list>
      <text:p text:style-name="P13"><text:span text:style-name="T5">Politika je dejavnost države in vsaka družbena dejavnost s katero se ureja temeljni položaj človeka in družbenih skupin v posamezni skupini. Politiko raziskuje družboslovna veja – politologija. Slovenija je suverenost razglasila 25. junija 1991.</text:span></text:p>
      <text:p text:style-name="P13"><text:span text:style-name="T5">Bistvene prvine politike so:</text:span></text:p>
      <text:list xml:id="list101129105269239" text:continue-list="list101128879129922" text:style-name="WWNum3">
        <text:list-item>
          <text:p text:style-name="P14"><text:span text:style-name="T5">subjekti, ideologija, aktivnost</text:span></text:p>
        </text:list-item>
      </text:list>
      <text:list xml:id="list101128968723831" text:continue-list="list101129042969581" text:style-name="WWNum1">
        <text:list-item>
          <text:p text:style-name="P1">opiši demokratično državo</text:p>
        </text:list-item>
      </text:list>
      <text:p text:style-name="P10"><text:span text:style-name="T5">Demokratična država temelji na:</text:span></text:p>
      <text:list xml:id="list101129920899840" text:continue-list="list101129105269239" text:style-name="WWNum3">
        <text:list-item>
          <text:p text:style-name="P3"><text:span text:style-name="T5">spoštovanju človekovih pravic</text:span></text:p>
        </text:list-item>
        <text:list-item>
          <text:p text:style-name="P3"><text:span text:style-name="T5">načelu pravne in socialne države</text:span></text:p>
        </text:list-item>
        <text:list-item>
          <text:p text:style-name="P3"><text:span text:style-name="T5">na parlamentarni obliki</text:span></text:p>
        </text:list-item>
        <text:list-item>
          <text:p text:style-name="P3"><text:span text:style-name="T5">na delitvi na zakonodajo, izvršilno in sodno oblast</text:span></text:p>
        </text:list-item>
      </text:list>
      <text:p text:style-name="P10"><text:span text:style-name="T5">V demokraciji je pomembna volilna pravica. Demokratična je tista državna ureditev, v kateri vsa oblast izhaja iz ljudstva in se izvaja v njegovem interesu.</text:span></text:p>
      <text:p text:style-name="Standard"/>
      <text:list xml:id="list101130411407007" text:continue-list="list101128968723831" text:style-name="WWNum1">
        <text:list-item>
          <text:p text:style-name="P1">navedi nekaj strank, ki delujejo v Sloveniji</text:p>
        </text:list-item>
      </text:list>
      <text:p text:style-name="P10"/>
      <text:list xml:id="list101130091467048" text:continue-numbering="true" text:style-name="WWNum1">
        <text:list-item>
          <text:p text:style-name="P1">opredeli družbene odnose</text:p>
        </text:list-item>
      </text:list>
      <text:p text:style-name="P10"><text:span text:style-name="T5">So temeljna sestavina družbene strukture. Ljudje moramo vsak dan zadovoljiti številne potrebe. Družbeni odnosi so zelo pomembni saj predstavljajo začetek vseh odnosov v družbi. </text:span></text:p>
      <text:p text:style-name="Standard"/>
      <text:list xml:id="list101129395686833" text:continue-numbering="true" text:style-name="WWNum1">
        <text:list-item>
          <text:p text:style-name="P1">navedite in pojasnite najpomembnejše združevalne in razdruževalne odnose</text:p>
        </text:list-item>
      </text:list>
      <text:p text:style-name="P10"><text:span text:style-name="T5">Družbeni odnosi so:</text:span></text:p>
      <text:p text:style-name="P10"><text:span text:style-name="T5">- združevalni (skupni interesi, potrebe. Vsak dan je potrebno veliko sodelovanja, prilagajanja. Pri sodelovanju je pomembna še enakopravnost med sodelujočimi).</text:span></text:p>
      <text:p text:style-name="P10"><text:span text:style-name="T5">- razdruževalni (odnosi tekmovanja, nasprotovanja, konfliktni odnosi. Posamezniki se zavzemajo za nek cilj, ki ni dosegljiv. V odnosu nasprotovanja skušajo nasprotnika onemogočiti. Konflikti pa predstavljajo najbolj zaostreno obliko odnosov, ki privede včasih do vojne).</text:span></text:p>
      <text:p text:style-name="P10"/>
      <text:list xml:id="list101129389107746" text:continue-numbering="true" text:style-name="WWNum1">
        <text:list-item>
          <text:p text:style-name="P1">razloži proces sprejemanja družbenih vlog</text:p>
        </text:list-item>
      </text:list>
      <text:p text:style-name="P10"><text:span text:style-name="T5">Družbene vloge lahko opredelimo kot celoto pravil, norm določeni kulturi, ki so splošno priznane in sprejete. Nanašajo se na obnašanje osebe v družbi. Vsak ima v družbi določeno mesto oz. položaj. </text:span></text:p>
      <text:p text:style-name="Standard"/>
      <text:list xml:id="list101130177286445" text:continue-numbering="true" text:style-name="WWNum1">
        <text:list-item>
          <text:p text:style-name="P1">pojasni razliko med družbeno vlogo in družbenim statusom</text:p>
        </text:list-item>
      </text:list>
      <text:p text:style-name="P10"><text:span text:style-name="T5">Družbene vloge lahko opredelimo kot celoto pravil, norm določeni kulturi, ki so splošno priznane in sprejete.</text:span></text:p>
      <text:p text:style-name="P10"><text:span text:style-name="T5">Z družbenim statusom označujemo različno razvrščene in vrednotene družbene položaje. Povezan je z ekonomskimi dobrinami, družbeno močjo, stopnjo ugleda, spoštovanjem.</text:span></text:p>
      <text:p text:style-name="Standard"/>
      <text:list xml:id="list101129931405358" text:continue-numbering="true" text:style-name="WWNum1">
        <text:list-item>
          <text:p text:style-name="P1">kako lahko posameznik v življenju spreminja svoj družbeni status</text:p>
        </text:list-item>
      </text:list>
      <text:p text:style-name="Standard"><text:span text:style-name="T5"><text:s text:c="6"/>Z ekonomskimi dobrinami, družbeno močjo, stopnjo ugleda, spoštovanjem.</text:span></text:p>
      <text:p text:style-name="Standard"><text:soft-page-break/></text:p>
      <text:list xml:id="list101129016927954" text:continue-numbering="true" text:style-name="WWNum1">
        <text:list-item>
          <text:p text:style-name="P1">zakaj se ljudje povezujejo v družbene skupine</text:p>
        </text:list-item>
      </text:list>
      <text:p text:style-name="P10"><text:span text:style-name="T5">Ljudje zadovoljujejo svoje potrebe v različnih družbenih skupinah. Družbeno skupino sestavljata najmanj dva ali več predstavnikov. Za nastanek in obstoj družbenih skupin je najpomembnejša notranja povezanost. Dejavniki notranje povezanosti so:</text:span></text:p>
      <text:p text:style-name="P10"><text:span text:style-name="T5">Skupna dejavnost, občutek pripadnosti, skupna stališča, vrednote.</text:span></text:p>
      <text:p text:style-name="Standard"/>
      <text:list xml:id="list101128878176226" text:continue-numbering="true" text:style-name="WWNum1">
        <text:list-item>
          <text:p text:style-name="P1">pojasni razliko med primarno in sekundarno skupino</text:p>
        </text:list-item>
      </text:list>
      <text:p text:style-name="Standard"/>
      <text:list xml:id="list101129146534132" text:continue-numbering="true" text:style-name="WWNum1">
        <text:list-item>
          <text:p text:style-name="P1">opredeli pojem družbene organizacije</text:p>
        </text:list-item>
      </text:list>
      <text:p text:style-name="P10"><text:span text:style-name="T5">So formalne družbene skupine, v katere se ljudje povezujejo zaradi doseganja skupnih ciljev in zadovoljevanja skupnih potreb. Značilnosti so, da ima posameznik eno vlogo, organizacije so trajne, v njih obstaja hierhija odnosov, vlog, statusov.</text:span></text:p>
      <text:p text:style-name="P7"/>
      <text:list xml:id="list101129834986382" text:continue-numbering="true" text:style-name="WWNum1">
        <text:list-item>
          <text:p text:style-name="P1"><text:span text:style-name="T2">opredeli pojem družina</text:span></text:p>
        </text:list-item>
      </text:list>
      <text:p text:style-name="P10"><text:span text:style-name="T5">Je najtesneje povezana človekova skupina. Družine je skupina ljudi, ki je v <text:s/>krvnem sorodstvu ali zakonskem sorodstvu. Za večino ljudi je to prva skupina kjer si otroci pridobivajo prve izkušnje. Otrok je čustveno povezan z starši.</text:span></text:p>
      <text:p text:style-name="Standard"/>
      <text:list xml:id="list101130520302961" text:continue-numbering="true" text:style-name="WWNum1">
        <text:list-item>
          <text:p text:style-name="P1"><text:span text:style-name="T2">opredeli tipe zakonskih zvez</text:span></text:p>
        </text:list-item>
      </text:list>
      <text:list xml:id="list101129827462962" text:continue-list="list101129920899840" text:style-name="WWNum3">
        <text:list-item>
          <text:p text:style-name="P3"><text:span text:style-name="T3">monogamija</text:span><text:span text:style-name="T5"> (zakonska zveza med enim moškim in žensko)</text:span></text:p>
        </text:list-item>
        <text:list-item>
          <text:p text:style-name="P3"><text:span text:style-name="T3">poligamija</text:span><text:span text:style-name="T5"> (zveza med enim moškim in dvema ali več ženskami)</text:span></text:p>
        </text:list-item>
        <text:list-item>
          <text:p text:style-name="P3"><text:span text:style-name="T3">poliandrija</text:span><text:span text:style-name="T5"> (zveza med žensko in dvema ali več moškimi)</text:span></text:p>
        </text:list-item>
      </text:list>
      <text:p text:style-name="Standard"/>
      <text:list xml:id="list101130341827422" text:continue-list="list101130520302961" text:style-name="WWNum1">
        <text:list-item>
          <text:p text:style-name="P1"><text:span text:style-name="T2">zakaj družine upadajo</text:span></text:p>
        </text:list-item>
      </text:list>
      <text:list xml:id="list101129911479752" text:continue-list="list101129827462962" text:style-name="WWNum3">
        <text:list-item>
          <text:p text:style-name="P3"><text:span text:style-name="T5">naraščanje razvez</text:span></text:p>
        </text:list-item>
        <text:list-item>
          <text:p text:style-name="P3"><text:span text:style-name="T5">skupno življenje izvenzakonske zveze</text:span></text:p>
        </text:list-item>
        <text:list-item>
          <text:p text:style-name="P3"><text:span text:style-name="T5">zakon brez otrok</text:span></text:p>
        </text:list-item>
      </text:list>
      <text:p text:style-name="P10"><text:span text:style-name="T5">Porast družin z enim staršem</text:span></text:p>
      <text:p text:style-name="P12"/>
      <text:list xml:id="list101129128424244" text:continue-list="list101130341827422" text:style-name="WWNum1">
        <text:list-item>
          <text:p text:style-name="P1">kaj so etične skupine in kateri so glavni dejavniki oblikovanja etičnih skupin</text:p>
        </text:list-item>
      </text:list>
      <text:p text:style-name="P10"><text:span text:style-name="T5">Etnične skupine štejemo med globalne družbene skupine, zaradi katerih posamezniki zadovoljujejo svoje potrebe. Dejavniki oblikovanja etničnih skupin so:</text:span></text:p>
      <text:list xml:id="list101130002850023" text:continue-list="list101129911479752" text:style-name="WWNum3">
        <text:list-item>
          <text:p text:style-name="P3"><text:span text:style-name="T5">skupna kultura</text:span></text:p>
        </text:list-item>
        <text:list-item>
          <text:p text:style-name="P3"><text:span text:style-name="T5">skupna religija</text:span></text:p>
        </text:list-item>
        <text:list-item>
          <text:p text:style-name="P3"><text:span text:style-name="T5">skupno ozemlje</text:span></text:p>
        </text:list-item>
        <text:list-item>
          <text:p text:style-name="P3"><text:span text:style-name="T5">politična organiziranost</text:span></text:p>
        </text:list-item>
      </text:list>
      <text:list xml:id="list101129294810781" text:continue-list="list101129128424244" text:style-name="WWNum1">
        <text:list-item>
          <text:p text:style-name="P1">kaj pomeni beseda nacionalizem</text:p>
        </text:list-item>
      </text:list>
      <text:p text:style-name="P10"><text:span text:style-name="T5">Nacionalizem lahko pomeni osvoboditev izpod jarma, <text:s/>lahko pa pomeni agresivnost proti drugemu narodu.</text:span></text:p>
      <text:p text:style-name="Standard"/>
      <text:list xml:id="list101130191099646" text:continue-numbering="true" text:style-name="WWNum1">
        <text:list-item>
          <text:p text:style-name="P1">razloži pojem antisemitizem, rasizem, ksenofobija</text:p>
        </text:list-item>
      </text:list>
      <text:p text:style-name="P13"><text:span text:style-name="T5">Antisemitizem je sovražno razpoloženje do Židov.</text:span></text:p>
      <text:p text:style-name="P13"><text:span text:style-name="T5">Ksenofobija je odpor do tujcev.</text:span></text:p>
      <text:p text:style-name="P13"><text:span text:style-name="T5">Rasizem pripisuje beli rasi lastnosti, ki prekašajo vse druge rase in naj bi zavladala nad svetom. </text:span></text:p>
      <text:p text:style-name="P10"/>
      <text:list xml:id="list101129198107282" text:continue-numbering="true" text:style-name="WWNum1">
        <text:list-item>
          <text:p text:style-name="P1">opiši družbene spremembe</text:p>
        </text:list-item>
      </text:list>
      <text:p text:style-name="P10"><text:span text:style-name="T5">Za družbene spremembe se je v sociologiji uveljavil izraz modernizacija.</text:span></text:p>
      <text:p text:style-name="P10"><text:span text:style-name="T5">Njihova temeljna značilnost je rast, ki nenehno preoblikuje vse obstoječe načine in oblike človekovega življenja. Kot nasprotje modernim družbam postavljamo tradicionalne družbe, ki se med seboj razlikujejo.</text:span></text:p>
      <text:p text:style-name="P10"><text:soft-page-break/></text:p>
      <text:list xml:id="list101129106590462" text:continue-numbering="true" text:style-name="WWNum1">
        <text:list-item>
          <text:p text:style-name="P1">opiši modernizacijo</text:p>
        </text:list-item>
      </text:list>
      <text:p text:style-name="P10"><text:span text:style-name="T5">Modernizacija pomeni določeno vrsto družbenih sprememb in sicer prehod iz tradicionalne v moderno družbo.</text:span></text:p>
      <text:p text:style-name="Standard"/>
      <text:p text:style-name="Standard"/>
      <text:list xml:id="list101129929172176" text:continue-numbering="true" text:style-name="WWNum1">
        <text:list-item>
          <text:p text:style-name="P1">naštej vsaj tri družbena gibanja in razloži njihovo bistvo</text:p>
        </text:list-item>
      </text:list>
      <text:p text:style-name="P10"><text:span text:style-name="T5">Delavsko gibanje</text:span></text:p>
      <text:p text:style-name="P10"><text:span text:style-name="T5">Borilo se je za boljše življenje delavcev in za politične pravice.</text:span></text:p>
      <text:p text:style-name="P12"/>
      <text:p text:style-name="P10"><text:span text:style-name="T5">Mladinska gibanja</text:span></text:p>
      <text:p text:style-name="P10"><text:span text:style-name="T5">Kazala so razkol med tem kar starejši mislijo.</text:span></text:p>
      <text:p text:style-name="P12"/>
      <text:p text:style-name="P10"><text:span text:style-name="T5">Rasna gibanja</text:span></text:p>
      <text:p text:style-name="P10"><text:span text:style-name="T5">Močna so bila v ZDA v 60., ko so črnci zahtevali enakopravnost z belci v javnem življenju.</text:span></text:p>
      <text:p text:style-name="P12"/>
      <text:p text:style-name="P10"><text:span text:style-name="T5">Mirovna gibanja</text:span></text:p>
      <text:p text:style-name="P10"><text:span text:style-name="T5">Zahtevajo razorožitev z jedrskim orožjem pa vse do klasične oborožitve.</text:span></text:p>
      <text:p text:style-name="P12"/>
      <text:p text:style-name="P10"><text:span text:style-name="T5">Feministična gibanja</text:span></text:p>
      <text:p text:style-name="P10"><text:span text:style-name="T5">Dokazujejo, da so ženske še vedno v podrejenem in neenakopravnem položaju z moškimi.</text:span></text:p>
      <text:p text:style-name="P12"/>
      <text:p text:style-name="P10"><text:span text:style-name="T5">Duhovna gibanja</text:span></text:p>
      <text:p text:style-name="P10"><text:span text:style-name="T5">Prebuditi hočejo posameznika in ga navdušiti njegov individualni program rasti, v nasprotju s prevladujočo dosedanjo prakso. Razvijajo tehnike za samozdravljenje ljudi, narave, planeta. Najbolj znana duhovno gibanje je joga.</text:span></text:p>
      <text:p text:style-name="P7"/>
      <text:list xml:id="list101130139200805" text:continue-numbering="true" text:style-name="WWNum1">
        <text:list-item>
          <text:p text:style-name="P1">naštej in opiši nekaj toksikomanij</text:p>
        </text:list-item>
      </text:list>
      <text:p text:style-name="P10"><text:span text:style-name="T5">Droga je sredstvo, ki zaradi svoje kemične sestave in delovanja na organizem spreminja počutje, mišljenje, vedenje. Poznamo: Male toksikomanije, Velike toksikomanije</text:span></text:p>
      <text:p text:style-name="P10"><text:span text:style-name="T5">Uživanje drog pomeni nevarno jemanje nelegalnih snovi.</text:span></text:p>
      <text:p text:style-name="P10"><text:span text:style-name="T5">V nekaterih družbah se velika količina alkohola in močno kajenje na splošno prištevata med zlorabe mamil.</text:span></text:p>
      <text:p text:style-name="Standard"/>
      <text:list xml:id="list101129572459896" text:continue-numbering="true" text:style-name="WWNum1">
        <text:list-item>
          <text:p text:style-name="P1">opredeli pojem ekologija</text:p>
        </text:list-item>
      </text:list>
      <text:p text:style-name="Standard"/>
      <text:list xml:id="list101129712085059" text:continue-numbering="true" text:style-name="WWNum1">
        <text:list-item>
          <text:p text:style-name="P1">opiši pomen ekosistemov za človeštvo</text:p>
        </text:list-item>
      </text:list>
      <text:p text:style-name="P10"><text:span text:style-name="T5">Ena najhujših oblik poseganja v ekosisteme je krčenje gozdov. V mestih dihamo umazan zrak, skrbi nas pitna voda, v podtalnice se stekajo strupene snovi, ki smo jih ljudje odložili na neprimernem mestu, kjer jih spere dež.</text:span></text:p>
      <text:p text:style-name="P10"><text:span text:style-name="T5">Okolja pa ne ogroža le industrija. Hrana, pločevinke, vožnja z avtom, neomejene količine vode. Zelo potratni smo z energij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268" meta:word-count="2666" meta:character-count="18620" meta:non-whitespace-character-count="15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