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riterij:<text:tab/><text:tab/><text:tab/><text:tab/><text:tab/><text:tab/><text:tab/><text:tab/>Ime in priimek:</text:p>
      <text:p text:style-name="Standard">88% - 100% : 5<text:tab/><text:tab/><text:tab/><text:tab/><text:tab/><text:tab/><text:tab/>Šifra:</text:p>
      <text:p text:style-name="Standard">76% - 87% : 4<text:tab/><text:tab/><text:tab/><text:tab/><text:tab/><text:tab/><text:tab/><text:tab/>Število točk:</text:p>
      <text:p text:style-name="Standard">65% - 75% : 3<text:tab/><text:tab/><text:tab/><text:tab/><text:tab/><text:tab/><text:tab/><text:tab/>Ocena:</text:p>
      <text:p text:style-name="Standard">50% - 64% : 2 <text:s/><text:tab/><text:tab/></text:p>
      <text:h text:style-name="Heading_20_1" text:outline-level="1"><text:tab/><text:tab/><text:tab/><text:tab/>TEST št. 2 – A</text:h>
      <text:p text:style-name="Standard"><text:tab/><text:tab/><text:tab/><text:tab/>(Kultura, socializacija, religija)</text:p>
      <text:p text:style-name="Standard"/>
      <text:p text:style-name="Standard"/>
      <text:p text:style-name="naloge">1. Navedite vzroke za spreminjanje kultur in enega izmed njih natančno pojasni! <text:s text:c="5"/>(3 t)</text:p>
      <text:p text:style-name="naloge">2. Pojasnite pomen kulturnega relativizma! (3 t) </text:p>
      <text:p text:style-name="naloge">3. Pojasnite odnos med vrednotami in notmami! (3 t)</text:p>
      <text:p text:style-name="naloge">4. Navedite dva vzroka za nastanek mladinskih subkultur! (2 t)</text:p>
      <text:p text:style-name="naloge"/>
      <text:p text:style-name="Standard">VIR A</text:p>
      <text:p text:style-name="Standard"/>
      <text:p text:style-name="Standard">V manjših tradicionalnih družbah so skupine vrstnikov lahko formalizirane kot starostne skupine. Vsaka ima svoje pravice in dolžnosti. Obstajajo tudi posebni obredi prehoda iz ene starostne skupine v drugo. V današnjih modernih družbah takšne starostne skupine ne obstajajo. Otroci oblikujejo vrstniške skupine že zelo zgodaj v življenju. Na njihovo oblikovanje v veliki meri vpliva dejstvo, da otroci in kasneje mladostniki del dneva preživijo najprej v vrtcu in kasneje v šoli.</text:p>
      <text:p text:style-name="Standard"/>
      <text:p text:style-name="Standard">(Barle – Lakota, A., (2004): Uvod v sociologijo, DZS, str. 86)</text:p>
      <text:p text:style-name="Standard"/>
      <text:p text:style-name="naloge">5. O kateri vrsti socializacije govori vir A? (1 t)</text:p>
      <text:p text:style-name="naloge">6. Orišite pomen socializacije za človeka! (3 t)</text:p>
      <text:p text:style-name="naloge">7. Pojasnite pomen družine kot dejavnika primarne socializacije! (3 t)</text:p>
      <text:p text:style-name="naloge"/>
      <text:p text:style-name="Standard">VIR B</text:p>
      <text:p text:style-name="Standard"/>
      <text:p text:style-name="Standard">Ramadan je za versko življenje muslimanov najpomembnejši mesec v letu. Deveti mesec v islamskem koledarju je čas, ko se verniki za en mesec prepustijo postu. Postni čas traja od sončevega vzhoda do sončevega zahoda. V tem času pa verniki ne pijejo ne jedo, ne kadijo ter se ne predajajo telesnim užitkom.</text:p>
      <text:p text:style-name="Standard"/>
      <text:p text:style-name="Standard">(Fabjan, I., (2005): Potovanje v času ramadana, Svet in ljudje, str. 69)</text:p>
      <text:p text:style-name="Standard"/>
      <text:p text:style-name="naloge">8. Navedite sestavino religije o kateri govori vir B in jo na kratko pojasni! (2 t)</text:p>
      <text:p text:style-name="naloge">9. Navedite religijske organizacije! (2 t)</text:p>
      <text:p text:style-name="naloge">10. Pojasnite pojem sekularizacija! (2 t)</text:p>
      <text:p text:style-name="naloge"/>
      <text:p text:style-name="naloge"/>
      <text:p text:style-name="naloge"/>
      <text:p text:style-name="naloge"/>
      <text:p text:style-name="naloge"/>
      <text:p text:style-name="naloge"/>
      <text:p text:style-name="navodilo">Natančno preberite vprašanja in odgovarjajte s celimi stavk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aloge" style:family="paragraph" style:parent-style-name="Standard" style:default-outline-level="">
      <style:text-properties fo:font-weight="bold" style:font-weight-asian="bold"/>
    </style:style>
    <style:style style:name="navodilo" style:family="paragraph" style:parent-style-name="Standard" style:next-style-name="Standard" style:default-outline-level="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86" meta:character-count="1768" meta:non-whitespace-character-count="1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