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size="11pt" fo:language="sl" fo:country="SI" style:font-size-asian="11pt" style:font-size-complex="11pt"/>
    </style:style>
    <style:style style:name="P3" style:family="paragraph" style:parent-style-name="Standard">
      <style:text-properties fo:font-size="11pt" fo:language="sl" fo:country="SI" fo:font-style="italic" style:font-size-asian="11pt" style:font-style-asian="italic" style:font-size-complex="11pt"/>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13"/>
    <style:style style:name="P7" style:family="paragraph" style:parent-style-name="Standard" style:list-style-name="WWNum16"/>
    <style:style style:name="P8" style:family="paragraph" style:parent-style-name="Standard" style:list-style-name="WWNum17"/>
    <style:style style:name="P9" style:family="paragraph" style:parent-style-name="Standard">
      <style:paragraph-properties fo:margin-left="0.4917in" fo:margin-right="0in" fo:text-indent="0in" style:auto-text-indent="false"/>
    </style:style>
    <style:style style:name="P10" style:family="paragraph" style:parent-style-name="Standard">
      <style:paragraph-properties fo:margin-left="0.4917in" fo:margin-right="0in" fo:text-indent="0in" style:auto-text-indent="false"/>
      <style:text-properties fo:font-size="11pt" fo:language="sl" fo:country="SI" style:font-size-asian="11pt" style:font-size-complex="11pt"/>
    </style:style>
    <style:style style:name="P11" style:family="paragraph" style:parent-style-name="Standard">
      <style:paragraph-properties fo:margin-left="0.9835in" fo:margin-right="0in" fo:text-indent="0in" style:auto-text-indent="false"/>
    </style:style>
    <style:style style:name="P12" style:family="paragraph" style:parent-style-name="Standard">
      <style:paragraph-properties fo:margin-left="0.4898in" fo:margin-right="0in" fo:text-indent="0in" style:auto-text-indent="false"/>
    </style:style>
    <style:style style:name="P13" style:family="paragraph" style:parent-style-name="Standard">
      <style:paragraph-properties fo:margin-left="0.4898in" fo:margin-right="0in" fo:text-indent="0in" style:auto-text-indent="false"/>
      <style:text-properties fo:font-size="11pt" fo:language="sl" fo:country="SI" style:text-underline-style="solid" style:text-underline-width="auto" style:text-underline-color="font-color" style:font-size-asian="11pt" style:font-size-complex="11pt"/>
    </style:style>
    <style:style style:name="P14" style:family="paragraph" style:parent-style-name="Standard">
      <style:paragraph-properties fo:margin-left="0.5in" fo:margin-right="0in" fo:text-indent="0in" style:auto-text-indent="false"/>
    </style:style>
    <style:style style:name="P15" style:family="paragraph" style:parent-style-name="Standard">
      <style:paragraph-properties fo:margin-left="0.25in" fo:margin-right="0in" fo:text-indent="0in" style:auto-text-indent="false"/>
      <style:text-properties fo:font-size="11pt" fo:language="sl" fo:country="SI" style:text-underline-style="solid" style:text-underline-width="auto" style:text-underline-color="font-color" style:font-size-asian="11pt" style:font-size-complex="11pt"/>
    </style:style>
    <style:style style:name="P16" style:family="paragraph" style:parent-style-name="Standard" style:list-style-name="WWNum1" style:master-page-name="Standard">
      <style:paragraph-properties style:page-number="auto"/>
    </style:style>
    <style:style style:name="T1" style:family="text">
      <style:text-properties fo:font-size="11pt" fo:language="sl" fo:country="SI" style:text-underline-style="solid" style:text-underline-width="auto" style:text-underline-color="font-color" fo:font-weight="bold" style:font-size-asian="11pt" style:font-weight-asian="bold" style:font-size-complex="11pt"/>
    </style:style>
    <style:style style:name="T2" style:family="text">
      <style:text-properties fo:font-size="11pt" fo:language="sl" fo:country="SI" fo:font-style="italic" style:font-size-asian="11pt" style:font-style-asian="italic" style:font-size-complex="11pt"/>
    </style:style>
    <style:style style:name="T3" style:family="text">
      <style:text-properties fo:font-size="11pt" fo:language="sl" fo:country="SI" fo:font-style="italic" style:text-underline-style="solid" style:text-underline-width="auto" style:text-underline-color="font-color" style:font-size-asian="11pt" style:font-style-asian="italic" style:font-size-complex="11pt"/>
    </style:style>
    <style:style style:name="T4" style:family="text">
      <style:text-properties fo:font-size="11pt" fo:language="sl" fo:country="SI" style:font-size-asian="11pt" style:font-size-complex="11pt"/>
    </style:style>
    <style:style style:name="T5" style:family="text">
      <style:text-properties fo:font-size="11pt" fo:language="sl" fo:country="SI" fo:font-weight="bold" style:font-size-asian="11pt" style:font-weight-asian="bold" style:font-size-complex="11pt"/>
    </style:style>
    <style:style style:name="T6" style:family="text">
      <style:text-properties fo:color="#ff0000" fo:font-size="11pt" fo:language="sl" fo:country="SI" fo:font-weight="bold" style:font-size-asian="11pt" style:font-weight-asian="bold" style:font-size-complex="11pt"/>
    </style:style>
    <style:style style:name="T7" style:family="text">
      <style:text-properties fo:color="#ff0000" fo:font-size="11pt" fo:language="sl" fo:country="SI"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034742421" text:style-name="WWNum1">
        <text:list-item>
          <text:p text:style-name="P16"><text:bookmark text:name="_GoBack"/><text:span text:style-name="T1">Opredeli pojem konformnosti in odklonskosti.</text:span></text:p>
        </text:list-item>
      </text:list>
      <text:p text:style-name="P9"><text:span text:style-name="T2">KONFORMNOST</text:span><text:span text:style-name="T4">: Pomeni normalno vedenje, to je nasprotno od odklonskega. Pomeni, da se ravnamo v skladu z družbenimi pričakovanji in zahtevami, držimo se družbenih omejitev, konformisti vrednote sprejemajo na družbeno sprejemljiv način. Njihovo dejanje je dovoljeno, zaželeno in zato vrednoteno kot pozitivno, dobro. Konformnost je lahko posledica ponotranjenja družbenih norm in vrednot, vendar pa tudi težnje, da bi se izognili negativnim sankcijam ali bili deležni pozitivnih (zunanja prisila).</text:span></text:p>
      <text:p text:style-name="P10"/>
      <text:p text:style-name="P9"><text:span text:style-name="T2">ODKLONSKOST</text:span><text:span text:style-name="T4">: Je vsako ravnanje, delovanje, ki krši družbene norme in s tem odstopa od pričakovanj in zahtev neke družbe ali družbene skupine. Takšno vedenje vzbuja neodobravanje in s tem potrebo po uporabi sankcij. <text:s/>(Vsaka kršitev družbenih norm nima enake teže, ne vzbuja enakega neodobravanja. Npr.: prepisovanje od sošolca ali kraja)</text:span></text:p>
      <text:p text:style-name="P9"><text:span text:style-name="T4">Nobeno ravnanje ni odklonsko samo po sebi, ampak je takšno samo v odnosu na norme določene družbe in/ali družbene skupine v določenem času.</text:span></text:p>
      <text:p text:style-name="Standard"><text:span text:style-name="T4"><text:s/></text:span></text:p>
      <text:list xml:id="list103851918451927" text:continue-numbering="true" text:style-name="WWNum1">
        <text:list-item>
          <text:p text:style-name="P1"><text:span text:style-name="T1">Kakšen pomen imajo norme v družbenem življenju?</text:span></text:p>
        </text:list-item>
      </text:list>
      <text:p text:style-name="P9"><text:span text:style-name="T4">Norme, ki jih izoblikujemo ljudje, sploh omogočajo družbeno življenje, vnašajo vanj </text:span><text:span text:style-name="T6">red</text:span><text:span text:style-name="T4"> in omogočajo njegovo </text:span><text:span text:style-name="T6">predvidljivost</text:span><text:span text:style-name="T4">. Z vzpostavitvijo norm se človeška dejavnost razdeli na </text:span><text:span text:style-name="T6">dovoljeno</text:span><text:span text:style-name="T4">, </text:span><text:span text:style-name="T6">zaželeno</text:span><text:span text:style-name="T4"> in zato vrednoteno kot </text:span><text:span text:style-name="T6">pozitivno</text:span><text:span text:style-name="T4">, </text:span><text:span text:style-name="T6">dobro</text:span><text:span text:style-name="T4"> ter na </text:span><text:span text:style-name="T6">prepovedano</text:span><text:span text:style-name="T4">, </text:span><text:span text:style-name="T6">nezaželeno</text:span><text:span text:style-name="T4"> in zato vrednoteno kot </text:span><text:span text:style-name="T6">negativno</text:span><text:span text:style-name="T4">, </text:span><text:span text:style-name="T6">slabo</text:span><text:span text:style-name="T4">. Vsaka človeška dejavnost ima tako </text:span><text:span text:style-name="T5">družbeno sprejemljiv</text:span><text:span text:style-name="T4"> ali pa </text:span><text:span text:style-name="T5">družbeno nesprejemljiv</text:span><text:span text:style-name="T4"> značaj.</text:span></text:p>
      <text:p text:style-name="P2"/>
      <text:list xml:id="list103852109633199" text:continue-numbering="true" text:style-name="WWNum1">
        <text:list-item>
          <text:p text:style-name="P1"><text:span text:style-name="T1">Katere vrste odklonskega vedenja poznamo?</text:span></text:p>
        </text:list-item>
      </text:list>
      <text:p text:style-name="P9"><text:span text:style-name="T4">Kršenje neformalnih norm, kriminaliteta in izjemno ravnanje.</text:span></text:p>
      <text:list xml:id="list3230204788" text:style-name="WWNum2">
        <text:list-item>
          <text:p text:style-name="P4"><text:span text:style-name="T3">Kršenje neformalnih norm</text:span><text:span text:style-name="T4">: </text:span></text:p>
        </text:list-item>
      </text:list>
      <text:p text:style-name="P11"><text:span text:style-name="T4">Tako ravnanje lahko zajema neobičajni videz, način oblačenja, »neprimerno« obnašanje v določenih okoliščinah, pijančevanje, homoseksualnost, samomorilnost itd. V ta sklop pa je mogoče uvrstiti tudi življenje v okoliščinah, nad katerimi posameznik mogoče nima nobenega vpliva: brezdomstvo, revščino, brezposelnost. Posledica kršenja neformalnih družbenih norm so lahko blage neformalne sankcije, kot so npr. opomin, posmehovanje, opravljanje. Družbena okolica je lahko </text:span><text:span text:style-name="T5">strpna</text:span><text:span text:style-name="T4"> in dojemljiva za drugačnost/ različnost in to dojema kot </text:span><text:span text:style-name="T5">»ekscentričnost«</text:span><text:span text:style-name="T4">, lahko pa se odzove tudi z </text:span><text:span text:style-name="T5">ostrim obsojanjem</text:span><text:span text:style-name="T4"> in/ali izobčenjem tistega, ki je po njenem mnenju preveč nekonformen.</text:span></text:p>
      <text:list xml:id="list103852883026872" text:continue-numbering="true" text:style-name="WWNum2">
        <text:list-item>
          <text:p text:style-name="P4"><text:span text:style-name="T3">Kriminaliteta</text:span><text:span text:style-name="T4">:</text:span></text:p>
        </text:list-item>
      </text:list>
      <text:p text:style-name="P11"><text:span text:style-name="T4">To so ravnanja (ali opustitev določenih ravnanj), ki so opredeljena kot </text:span><text:span text:style-name="T5">kazniva</text:span><text:span text:style-name="T4"> in za katera obstajajo </text:span><text:span text:style-name="T5">vnaprej predpisane sankcije</text:span><text:span text:style-name="T4">. Sankcije so del kazenskega prava. Kazensko pravo je niz pisanih pravil (formalnih norm), ki prepovedujejo določena ravnanja in predpisujejo sankcije za kršitelje. Kriminalna dejanja so npr. umori, kraje, vlomi, beloovratniški kriminal, posilstva, nasilje v družini, zloraba otrok, prostitucija,…</text:span></text:p>
      <text:p text:style-name="P11"><text:span text:style-name="T4">Storilci so lahko posamezniki ali pa organizirane skupine.</text:span></text:p>
      <text:p text:style-name="P11"><text:span text:style-name="T4">To, katera dejanja naj bodo opredeljena kot kazniva in kakšne sankcije naj bodo predpisane zanje, je predmet številnih kontroverz in nesoglasij.</text:span></text:p>
      <text:list xml:id="list103851077964814" text:continue-numbering="true" text:style-name="WWNum2">
        <text:list-item>
          <text:p text:style-name="P4"><text:span text:style-name="T3">Izjemno ravnanje</text:span><text:span text:style-name="T4">:</text:span></text:p>
        </text:list-item>
      </text:list>
      <text:p text:style-name="P11"><text:span text:style-name="T4">To je na splošno sicer pričakovano in pozitivno sankcionirano, vendar pa se določeni skupini zdi »pretirano«. (npr.: V skupini, kjer večina kdaj pa kdaj krši družbene norme, je odklonski tisti, ki jih ne)</text:span></text:p>
      <text:p text:style-name="P11"><text:span text:style-name="T4">Posameznik spoštuje norme bolj dosledno, kot se ostalim članom skupine zdi potrebno. <text:s/>(dijak-piflar).</text:span></text:p>
      <text:p text:style-name="P2"/>
      <text:list xml:id="list103853068513096" text:continue-list="list103852109633199" text:style-name="WWNum1">
        <text:list-item>
          <text:p text:style-name="P1"><text:span text:style-name="T1">Kaj je stigmatizacija in kakšne so posledice stigmatizacije?</text:span></text:p>
        </text:list-item>
      </text:list>
      <text:p text:style-name="P9"><text:span text:style-name="T4">Amer. sociolog <text:s/>Goffman jo je opredelil kot </text:span><text:span text:style-name="T5">»nezaželeno drugačnost«</text:span><text:span text:style-name="T4">. Ljudje se razlikujemo glede mnogih značilnosti, toda v določenih družbenih, ekonomskih in političnih razmerah so nekatere značilnosti nezaželene, ljudje z njimi pa stigmatizirani (dojeti kot </text:span><text:span text:style-name="T5">manjvredni</text:span><text:span text:style-name="T4">). </text:span><text:soft-page-break/><text:span text:style-name="T4">Stigmatizirani so lahko tudi tisti, ki so enkrat kršili družbene norme (zaporniki, alkoholiki, bivši narkoman- oznake). </text:span></text:p>
      <text:p text:style-name="P9"><text:span text:style-name="T4">Posledica stigmatizacije je </text:span><text:span text:style-name="T6">socialna distanca</text:span><text:span text:style-name="T4"> do stigmatiziranih posameznikov, družbenih skupin in kategorij. Lahko bi jo označili kot določeno vrsto neformalnih (in negativnih) sankcij. Stigmatiziranim ljudem je otežen dostop do različnih družbenih dobrin (izobrazbe, delovnih mest, političnega odločanja,…)</text:span></text:p>
      <text:p text:style-name="P2"/>
      <text:list xml:id="list103851818384170" text:continue-numbering="true" text:style-name="WWNum1">
        <text:list-item>
          <text:p text:style-name="P1"><text:span text:style-name="T1">Pojasni družbeno kulturno pogojenost odklonskosti in na primerih pojasni, kako je odklonskost odvisna od družbe, časa, storilca in situacije.</text:span></text:p>
        </text:list-item>
      </text:list>
      <text:p text:style-name="P9"><text:span text:style-name="T4">Nobeno dejanje ni odklonsko samo po sebi, ampak je takšno, ker ga družba označi za takšnega. Za moderne družbe je značilen </text:span><text:span text:style-name="T6">pluralizem vrednot. </text:span><text:span text:style-name="T4">Prav zato meja med konformnim in odklonskim vedenjem ni tako jasna in nedvoumna. Dojemanja in opredeljevanja so vedno </text:span><text:span text:style-name="T6">družbeno</text:span><text:span text:style-name="T4"> in </text:span><text:span text:style-name="T6">kulturno pogojena</text:span><text:span text:style-name="T4">. Odvisna so od:</text:span></text:p>
      <text:list xml:id="list103851596898118" text:continue-numbering="true" text:style-name="WWNum1">
        <text:list-item>
          <text:list>
            <text:list-item>
              <text:p text:style-name="P1"><text:span text:style-name="T2">Kje oz. v kateri družbi </text:span><text:span text:style-name="T4">je bilo dejanje storjeno. Kar v eni družbi velja za odklonsko, je v drugi lahko popolnoma sprejemljivo (npr.: marihuana na Nizozemskem ali pri nas; prodajanje, proizvajanje, uživanje alkohola je pri nas samoumevno, drugje pa ne; prostitucija; uživanje drog pri nas ali drugje)</text:span></text:p>
            </text:list-item>
            <text:list-item>
              <text:p text:style-name="P1"><text:span text:style-name="T2">Kdaj: </text:span><text:span text:style-name="T4">Norme in pričakovanja glede sprejemljivega vedenja se spreminjajo v času. (Npr.: homoseksualnost v antični Grčiji in zdaj)</text:span></text:p>
            </text:list-item>
            <text:list-item>
              <text:p text:style-name="P1"><text:span text:style-name="T2">Kdo </text:span><text:span text:style-name="T4">dejanje stori. (Npr.: če krajo zagreši sin ali hči uglednih staršev, bodo to označili kot mladostno nepremišljenost. Če pa to naredi nekdo z manj uglednim ozadjem, ne bodo tako razumevajoči)</text:span></text:p>
            </text:list-item>
            <text:list-item>
              <text:p text:style-name="P1"><text:span text:style-name="T2">Konkretne okoliščine, </text:span><text:span text:style-name="T4">v katerih se vedemo na določen način (npr.: Pitje v šoli ali na zabavi, obleka na delovnem mestu ali doma, …)</text:span></text:p>
            </text:list-item>
          </text:list>
        </text:list-item>
      </text:list>
      <text:p text:style-name="P3"/>
      <text:list xml:id="list103851395344278" text:continue-numbering="true" text:style-name="WWNum1">
        <text:list-item>
          <text:p text:style-name="P1"><text:span text:style-name="T1">Zakaj je po Durkheimu zločin univerzalen in funkcionalen vidik družbenega življenja? Kakšno funkcijo ima kazen?</text:span></text:p>
        </text:list-item>
      </text:list>
      <text:p text:style-name="P9"><text:span text:style-name="T4">Durkheim trdi, da morajo v vsaki družbi obstajati skupne ideje, vrednote, norme, čustva, prepričanja – to je </text:span><text:span text:style-name="T6">kolektivna zavest. </text:span><text:span text:style-name="T4">V procesih socializacije se kolektivna zavest ponotranji in postane </text:span><text:span text:style-name="T6">individualna zavest. </text:span><text:span text:style-name="T4">Na vse ljudi pa kolektivna zavest ne deluje v enaki meri. Vzroki:</text:span></text:p>
      <text:list xml:id="list103852331569515" text:continue-numbering="true" text:style-name="WWNum1">
        <text:list-item>
          <text:list>
            <text:list-item>
              <text:p text:style-name="P1"><text:span text:style-name="T4">Ljudje smo že ob rojstvu različni</text:span></text:p>
            </text:list-item>
            <text:list-item>
              <text:p text:style-name="P1"><text:span text:style-name="T4">Živimo v različnih razmerah, različni vplivi iz okolja.</text:span></text:p>
            </text:list-item>
          </text:list>
        </text:list-item>
      </text:list>
      <text:p text:style-name="P9"><text:span text:style-name="T4">V vsaki družbi določeno št. </text:span><text:span text:style-name="T3">ljudi krši družbene norme. </text:span><text:span text:style-name="T4">Zločin je univerzalen, nujen in funkcionalen vidik družbenega življenja:</text:span></text:p>
      <text:list xml:id="list784886071" text:style-name="WWNum3">
        <text:list-item>
          <text:p text:style-name="P5"><text:span text:style-name="T5">Univerzalen</text:span><text:span text:style-name="T4">: pojavlja se v vsaki družbi in v kateremkoli času, zato je normalen.</text:span></text:p>
        </text:list-item>
        <text:list-item>
          <text:p text:style-name="P5"><text:span text:style-name="T5">Nujen</text:span><text:span text:style-name="T4">: družba ga potrebuje za svoj obstoj in razvoj.</text:span></text:p>
        </text:list-item>
        <text:list-item>
          <text:p text:style-name="P5"><text:span text:style-name="T5">Funkcionalen vidik družbenega življenja</text:span><text:span text:style-name="T4">: omogoča obstoj in razvoj družbe. </text:span></text:p>
        </text:list-item>
      </text:list>
      <text:p text:style-name="P9"><text:span text:style-name="T4">Kazen je ključna prvina, ki neko dejanje definira kot zločin. Kazni, ki sledijo odklonskemu vedenju, poskrbijo za to, da ostane odklonskost za družbo v koristnih mejah. Ob kaznovanju se večina zave pomena spoštovanja norm. Ljudje se čutijo kot dobri člani družbe in kazen postavi meje dovoljenega in nedovoljenega vedenja. </text:span></text:p>
      <text:p text:style-name="P9"><text:span text:style-name="T4">Odklonskost je funkcionalna tudi zato, ker omogoča družbene spremembe. Spremembe pa vodijo v napredek. Popolno spoštovanje norm bi uničilo originalnost zločinca in genija. </text:span></text:p>
      <text:p text:style-name="P2"/>
      <text:p text:style-name="P2"/>
      <text:list xml:id="list103852301757738" text:continue-list="list103852331569515" text:style-name="WWNum1">
        <text:list-item>
          <text:p text:style-name="P1"><text:span text:style-name="T1">Pojasni koncept anomije. Kaj je po Durkheimu glavni razlog anomije v moderni družbi?</text:span></text:p>
        </text:list-item>
      </text:list>
      <text:p text:style-name="P12"><text:span text:style-name="T5">(</text:span><text:span text:style-name="T6">Anomija </text:span><text:span text:style-name="T4">pomeni stanje breznormnosti, stanje, ko družbene norme, ki zagotavljajo red, ne veljajo več oz. jih posamezniki ne doživljajo kot obvezujoče.</text:span><text:span text:style-name="T5">)</text:span></text:p>
      <text:p text:style-name="P12"><text:span text:style-name="T4">Stanje anomije nastopi, ko kolektivna zavest oslabi, ko se zrahlja normativni okvir in ljudje niso več pripravljeni ravnati v skladu z družbenimi normami. Durkheim vidi glavni razlog anomije v moderni družbi v </text:span><text:span text:style-name="T5">hitrih družbenih spremembah, </text:span><text:span text:style-name="T4">predvsem v </text:span><text:span text:style-name="T5">naraščajoči družbeni delitvi dela</text:span><text:span text:style-name="T4"> kot sestavini industrializacije. Hitre družbene spremembe povzročajo slabljenje prejšnjih norm, nove pa se še niso oblikovale. Delitev dela veča </text:span><text:span text:style-name="T2">individualizem</text:span><text:span text:style-name="T4"> in </text:span><text:span text:style-name="T2">sebičnost</text:span><text:span text:style-name="T4"> ter </text:span><text:span text:style-name="T2">potrebe ljudi, </text:span><text:span text:style-name="T4">ki jih skušajo tudi zadovoljiti, ne da bi se pri tem ozirali na druge.</text:span></text:p>
      <text:p text:style-name="P12"><text:soft-page-break/><text:span text:style-name="T4">Stroga moralna vzgoja naj bi moderni družbi zmanjševala sebičnosti in spoštovanje skupnosti. </text:span></text:p>
      <text:p text:style-name="P13"/>
      <text:list xml:id="list103851621483314" text:continue-numbering="true" text:style-name="WWNum1">
        <text:list-item>
          <text:p text:style-name="P1"><text:span text:style-name="T1">Pojasni koncept anomije po Mertonu</text:span><text:span text:style-name="T4">.</text:span></text:p>
        </text:list-item>
      </text:list>
      <text:p text:style-name="P9"><text:span text:style-name="T4">Merton se je pri razlagi odklonskega vedenja naslonil na Durkheimov koncept anomije. Podobo kot Durkheim izhaja iz funkcionalistične predpostavke, da je za obstoj družbe nujno potrebno </text:span><text:span text:style-name="T5">soglasje glede temeljnih vrednost</text:span><text:span text:style-name="T4">. Vendar pa v nasprotju z D. poudarja dejstvo, da nimajo vsi pripadniki družbe enakega položaja v družbeni strukturi in zato tudi ne enakih možnosti, da bi uresničili skupne vrednote. Anomija se pojavi zato, ker se v družbi preveč poudarjajo vrednote, ne da bi obstajala ustrezna sredstva za njihovo doseganje. </text:span></text:p>
      <text:p text:style-name="P9"><text:span text:style-name="T4">Po Mertonovem mnenju sta za razumevanje anomije pomembni dve prvini družbene in kulturne strukture:</text:span></text:p>
      <text:list xml:id="list1312132568" text:style-name="WWNum13">
        <text:list-item>
          <text:p text:style-name="P6"><text:span text:style-name="T4">Na eni strani </text:span><text:span text:style-name="T5">družbenokulturno </text:span><text:span text:style-name="T4">opredeljeni cilji, ki so skupni vsem,</text:span></text:p>
        </text:list-item>
        <text:list-item>
          <text:p text:style-name="P6"><text:span text:style-name="T4">Na drugi strani </text:span><text:span text:style-name="T5">normativni okvir</text:span><text:span text:style-name="T4">, ki opredeljuje, uravnava in nadzira sprejemljive, dopustne načine za doseganje teh ciljev.</text:span></text:p>
        </text:list-item>
      </text:list>
      <text:p text:style-name="P9"><text:span text:style-name="T4">Anomija izhaja iz frustracij in zmede, ki jih doživljajo ljudje, ko ugotavljajo, da tisto, kar so se naučili, da je družbeno zaželeno, ne morejo doseči na legalen način, torej z delovanjem v skladu z obstoječimi normami. Razkorak med obema prvinama (družbeno zaželenimi cilji in sredstvi za njihovo doseganje) imenuje Merton </text:span><text:span text:style-name="T6">strukturna napetost</text:span><text:span text:style-name="T4">.</text:span></text:p>
      <text:p text:style-name="P10"/>
      <text:p text:style-name="P9"><text:span text:style-name="T4">Merton dokazuje, da je v modernih družbah pomembna in temeljna vrednota vseh </text:span><text:span text:style-name="T5">uspeh</text:span><text:span text:style-name="T4">. </text:span></text:p>
      <text:p text:style-name="P2"/>
      <text:list xml:id="list103851978761200" text:continue-list="list103851621483314" text:style-name="WWNum1">
        <text:list-item>
          <text:p text:style-name="P1"><text:span text:style-name="T1">Opiši modele prilagoditve strukturni napetosti po Mertonu.</text:span></text:p>
          <text:list>
            <text:list-item>
              <text:p text:style-name="P1"><text:span text:style-name="T2">Konformizem:</text:span><text:span text:style-name="T4"> Vrednote uresničujejo na družbeno sprejemljiv način. (pripadniki višjih slojev)</text:span></text:p>
            </text:list-item>
            <text:list-item>
              <text:p text:style-name="P1"><text:span text:style-name="T2">Inovatorstvo: </text:span><text:span text:style-name="T4"><text:s/>Inovatorjem so cilji družbe zelo <text:s/>pomembni, nimajo pa možnosti, da bi jih dosegali v skladu z družbenimi normami. Ravnajo na ilegalen način (goljufajo, kradejo, se prostituirajo, mamila,…) (nižji družbeni sloj)</text:span></text:p>
            </text:list-item>
            <text:list-item>
              <text:p text:style-name="P1"><text:span text:style-name="T2">Ritualizem: d</text:span><text:span text:style-name="T4">ružbeni položaj jih ne dovoljuje, da bi obogateli in postali uspešni na legalen način. Vendar pa v nasprotju z inovatorju, ritualisti ne opustijo pravil, temveč cilje in se strogo držijo pravil. Ta model je značilen za pripadnike nižjih srednjih razredov. Opravljajo nezahtevno, monotono delo. So odklonski.</text:span></text:p>
            </text:list-item>
            <text:list-item>
              <text:p text:style-name="P1"><text:span text:style-name="T2">Ubežništvo: u</text:span><text:span text:style-name="T4">bežniki zavržejo cilje in sredstva oz. norme, ki veljajo v družbi. Tako rešijo konfliktno situacijo, ker ciljev ne morejo doseči na legalen način, nelegalnega pa nočejo ali pa ne zmorejo uporabiti. (se zapijejo, zadrogirajo, postanejo brezdomci,…) (zbežijo in obstoječe družbe, se ne borijo za cilje)</text:span></text:p>
            </text:list-item>
            <text:list-item>
              <text:p text:style-name="P1"><text:span text:style-name="T2">Uporništvo: </text:span><text:span text:style-name="T4">uporniki skušajo oblikovati nove vrednote in nove norme in nekako spodbujajo družbeni razvoj in spremembe. </text:span></text:p>
            </text:list-item>
          </text:list>
        </text:list-item>
      </text:list>
      <text:p text:style-name="P2"/>
      <text:list xml:id="list103851321111480" text:continue-numbering="true" text:style-name="WWNum1">
        <text:list-item>
          <text:p text:style-name="P1"><text:span text:style-name="T4"><text:s/></text:span><text:span text:style-name="T1">Kako teorije odklonske subkulture nasprotujejo Mertonovi razlagi odklonskega vedenja? Pojasni teorije odklonske subkulture Alberta Cohena</text:span><text:span text:style-name="T4">.</text:span></text:p>
        </text:list-item>
      </text:list>
      <text:p text:style-name="P9"><text:span text:style-name="T4">Merton trdi, da je za obstoj družbe nujno potrebno soglasje glede temeljnih vrednot; odklonske subkulture pa pravijo, da je predpostavka vrednostnega konsenza vprašljiva. Moderne družbe so kompleksne in heterogene. Ljudje oblikujejo različne sisteme vrednot. Oblikuje se niz subkultur z alternativnimi vrednotami. </text:span></text:p>
      <text:p text:style-name="P10"/>
      <text:p text:style-name="P9"><text:span text:style-name="T2">Cohen dokazuje, da se odklonska (mladostniška) subkultura oblikuje kot posledica zavračanja dominantnih vrednot in norm ter omejenih družbenih možnosti za njihovo doseganje. </text:span></text:p>
      <text:p text:style-name="P9"><text:span text:style-name="T4">Razlikuje med dvema tipoma mladostnikov. Prvi je »fant s kolidža« - zadovoljen konformist, ki se povsod vede odgovorno. Drugi je »fant z uličnega vogala«, ki izhaja iz delavskega razreda. Šola, mediji in starši mu posredujejo vrednote srednjega razreda, vendar te so zaradi omejenih strukturnih možnosti in mladosti težko dosegljive. Pojavi se doživljanje </text:span><text:span text:style-name="T6">»statusne frustracije«</text:span><text:span text:style-name="T4">, vključno z izgubo samozaupanja. Mladostniki oblikujejo nasproten sklop vrednot in norm, znotraj katerega lahko dosežejo potrditev lastne vrednosti in statusa. Cenijo tisti, kar je nasprotno vrednotam srednjega razreda.</text:span></text:p>
      <text:p text:style-name="P2"/>
      <text:list xml:id="list103852988743651" text:continue-numbering="true" text:style-name="WWNum1">
        <text:list-item>
          <text:p text:style-name="P1"><text:soft-page-break/><text:span text:style-name="T1">Pojasni pojem primarna in sekundarna odklonskost in posledice, ki jih ima oznaka za posameznika.</text:span></text:p>
        </text:list-item>
      </text:list>
      <text:list xml:id="list1024194868" text:style-name="WWNum16">
        <text:list-item>
          <text:list>
            <text:list-item>
              <text:list>
                <text:list-item>
                  <text:p text:style-name="P7"><text:span text:style-name="T4">Primarna odklonskost pomeni, da vsak človek kdaj pa kdaj krši družbene norme, ne da bi bil pri tem odkrit in označen.</text:span></text:p>
                </text:list-item>
                <text:list-item>
                  <text:p text:style-name="P7"><text:span text:style-name="T4">Sekundarna odklonskost temelji na predhodni oznaki. Človek je zaradi svojega dejanja označen za odklonskega.</text:span></text:p>
                </text:list-item>
                <text:list-item>
                  <text:p text:style-name="P7"><text:span text:style-name="T4">Posledica je, da se tudi ljudje, ki so označeni, začnejo dojemati za odklonske in tako ravnati. Družba te ljudi zavrača, potiska na obrobje in jih sili, da se vključujejo v skupino sebi podobnih. Tam najdejo podporo in znotraj nje se oblikuje </text:span><text:span text:style-name="T5">odklonska subkultura. </text:span><text:span text:style-name="T4">Znotraj takšne skupine označeni posamezniki dokončno oblikujejo</text:span><text:span text:style-name="T5"> »odklonsko identiteto«.</text:span></text:p>
                </text:list-item>
              </text:list>
            </text:list-item>
          </text:list>
        </text:list-item>
      </text:list>
      <text:p text:style-name="P2"/>
      <text:list xml:id="list103851998285877" text:continue-list="list103852988743651" text:style-name="WWNum1">
        <text:list-item>
          <text:p text:style-name="P1"><text:span text:style-name="T1">Katere družbene skupine so najpogosteje označene kot odklonske in kakšne posledice zato te občutijo?</text:span></text:p>
        </text:list-item>
      </text:list>
      <text:p text:style-name="P14"><text:span text:style-name="T4">Oznaki »odklonski« so podvrženi predvsem pripadniki nižjih slojev, etničnih in rasnih manjšin – tisti, ki imajo manjšo družbeno moč ali pa sploh nikakršne.</text:span></text:p>
      <text:p text:style-name="P14"><text:span text:style-name="T4">Bolj so nadzorovani. Pogosteje se znajdejo v statistikah o kriminalu in drugih oblikah odklonskega vedenja. </text:span></text:p>
      <text:p text:style-name="P2"/>
      <text:list xml:id="list103852312468730" text:continue-numbering="true" text:style-name="WWNum1">
        <text:list-item>
          <text:p text:style-name="P1"><text:span text:style-name="T1"><text:s/>Pojasni, kaj je to kriminal belih ovratnikov in zakaj ostaja pogostokrat nekaznovan.</text:span></text:p>
        </text:list-item>
      </text:list>
      <text:p text:style-name="P9"><text:span text:style-name="T4">Pripadniki višjih slojev imajo številne priložnosti, ki jih velikokrat ne odkrijejo </text:span><text:span text:style-name="T2">(nenadzorovani). – </text:span><text:span text:style-name="T4">posilstvo, rop, umor, kraje, itd., so bolj očitna kazniva dejanja, kot so npr. utaje davkov, poslovne goljufije, špekulacije, podkupovanje, poneverjanje, onesnaževanje,… - </text:span><text:span text:style-name="T6">beloovratniški kriminal – </text:span><text:span text:style-name="T4">izraz za kriminalna dejanja ekonomsko in politično močnejših posameznikov in skupin. Posledice: povzročijo poškodbe, invalidnost, izgubo življenja,…</text:span></text:p>
      <text:p text:style-name="P9"><text:span text:style-name="T4">Razlogi za nekaznovanost: </text:span></text:p>
      <text:list xml:id="list596219194" text:style-name="WWNum17">
        <text:list-item>
          <text:p text:style-name="P8"><text:span text:style-name="T4">Svoja dejanja lahko skrivajo za poslovnimi skrivnostmi in spoštovanjem zasebnosti</text:span></text:p>
        </text:list-item>
        <text:list-item>
          <text:p text:style-name="P8"><text:span text:style-name="T4">Če pride do kazenskega pregona, si lahko privoščijo boljšega odvetnika ali se oprejo na svoje zveze s političnimi krogi</text:span></text:p>
        </text:list-item>
        <text:list-item>
          <text:p text:style-name="P8"><text:span text:style-name="T4">Svoja dejanja lahko pokažejo kot nujen ukrep, ki so ga izsilile objektivne ekonomske razmere.</text:span></text:p>
        </text:list-item>
        <text:list-item>
          <text:p text:style-name="P8"><text:span text:style-name="T4">Nenadzorovanost</text:span></text:p>
        </text:list-item>
      </text:list>
      <text:p text:style-name="P2"/>
      <text:p text:style-name="P2"/>
      <text:list xml:id="list103852094841669" text:continue-list="list103852312468730" text:style-name="WWNum1">
        <text:list-item>
          <text:p text:style-name="P1"><text:span text:style-name="T4"><text:s/></text:span><text:span text:style-name="T1">Kako bi dejstvo, da se v zaporih najpogosteje znajdejo pripadniki nižjih družbenih skupin, pojasnili:</text:span></text:p>
          <text:list>
            <text:list-item>
              <text:p text:style-name="P1"><text:span text:style-name="T1">Z Mertonovo teorijo strukturne napetosti</text:span></text:p>
            </text:list-item>
            <text:list-item>
              <text:p text:style-name="P1"><text:span text:style-name="T1">S teorijami odklonskih subkultur</text:span></text:p>
            </text:list-item>
            <text:list-item>
              <text:p text:style-name="P1"><text:span text:style-name="T1">S konfliktno teorijo?</text:span></text:p>
            </text:list-item>
          </text:list>
        </text:list-item>
      </text:list>
      <text:p text:style-name="P9"><text:span text:style-name="T4">Z Mertonovo: So inovatorji: cilje dosegajo na ilegalen način</text:span></text:p>
      <text:p text:style-name="P9"><text:span text:style-name="T4">S teorijami odklonskih subkultur: Cohen-zaradi statusne frustracije</text:span></text:p>
      <text:p text:style-name="P9"><text:span text:style-name="T4">S konfliktno teorijo: Zakoni so napisano v korist elite. </text:span></text:p>
      <text:p text:style-name="P2"/>
      <text:p text:style-name="P2"/>
      <text:list xml:id="list103852464788092" text:continue-numbering="true" text:style-name="WWNum1">
        <text:list-item>
          <text:p text:style-name="P1"><text:span text:style-name="T1"><text:s/>Kakšno družbeno funkcijo ima pojav iskanje »grešnega kozla«?</text:span></text:p>
        </text:list-item>
      </text:list>
      <text:p text:style-name="P9"><text:span text:style-name="T4">V obdobjih družbenih kriz se povečuje nezadovoljstvo ljudi; kopičijo se družbene frustracije. Krize so lahko rezultat zapletenih ekonomskih dejavnikov, naravnih nesreč, itd. Ne glede na dejanske vzroke krize, je treba sprostiti frustracije in najti kriva zanje. To je pojav, ki ga označimo kot </text:span><text:span text:style-name="T6">iskanje »grešnega kozla«</text:span><text:span text:style-name="T4">. Primeren objekt za vlogo »g.k.« so zlasti osebe in skupine z majhno družbeno močjo; rasne in etnične manjšine, tujci oz. priseljenci itd. Prikazujejo jih kot nemoralne, nagnjene k zločinski dejavnosti, posiljevalce, preprodajalce, itd. (Rimljani-gladiatorske igre; Židje v Nemčiji)</text:span></text:p>
      <text:p text:style-name="P10"/>
      <text:p text:style-name="P9"><text:span text:style-name="T4">Iskanje »g.k« lahko spodbujajo tudi skupine z veliko družbeno močjo, da odvrnejo pozornost od lastne odgovornosti za nastalo krizno situacijo. </text:span></text:p>
      <text:p text:style-name="P10"><text:soft-page-break/></text:p>
      <text:p text:style-name="P9"><text:span text:style-name="T4">Sprostijo se napetosti. </text:span></text:p>
      <text:p text:style-name="P2"/>
      <text:list xml:id="list103852318131231" text:continue-numbering="true" text:style-name="WWNum1">
        <text:list-item>
          <text:p text:style-name="P1"><text:span text:style-name="T1">Predstavi značilnosti formalnega družbenega nadzora. Kako učinkovit je formalni družbeni nadzor?</text:span></text:p>
        </text:list-item>
      </text:list>
      <text:p text:style-name="P9"><text:span text:style-name="T2">To je uradni državni nadzor, ki temelji na pravu.(pravnih normah in zakonih). S pravnimi normami so prepovedana ravnanja že vnaprej opredeljena; tudi sankcije so vnaprej določene. </text:span></text:p>
      <text:list xml:id="list103851757669088" text:continue-numbering="true" text:style-name="WWNum1">
        <text:list-item>
          <text:list>
            <text:list-item>
              <text:p text:style-name="P1"><text:span text:style-name="T4">Formalni nadzor izvajajo institucije (policija, tožilstva, sodišča, inšpekcije,…), ki so za to posebej določene in specializirane.</text:span></text:p>
            </text:list-item>
            <text:list-item>
              <text:p text:style-name="P1"><text:span text:style-name="T4">Temelj formalnega nadzora je </text:span><text:span text:style-name="T6">oblast oz. moč</text:span><text:span text:style-name="T4">.</text:span></text:p>
            </text:list-item>
            <text:list-item>
              <text:p text:style-name="P1"><text:span text:style-name="T4">Kazen naj bi postala močno sredstvo za poboljšanje in spreminjanje vedenja (resocializacija)</text:span></text:p>
            </text:list-item>
            <text:list-item>
              <text:p text:style-name="P1"><text:span text:style-name="T4">Njegova bistvena značilnost je </text:span><text:span text:style-name="T6">represivnost</text:span><text:span text:style-name="T4">: konformizem poskuša doseči z </text:span><text:span text:style-name="T5">zastraševanjem, kaznovanjem in prevzgajanjem</text:span><text:span text:style-name="T4"> tistih, ki kršijo pravne norme. Na ta način naj bi od tovrstnih dejanj odvračali tudi tiste, ki pravnih norm še niso kršili. Pozitivne sankcije za konformno vedenje niso vgrajene v mehanizme formalnega nadzora.</text:span></text:p>
            </text:list-item>
            <text:list-item>
              <text:p text:style-name="P1"><text:span text:style-name="T4">Postopki poboljševanja lahko pomenijo poseg v človekovo osebnost in lahko tudi njeno nasilno spreminjanje. </text:span></text:p>
            </text:list-item>
            <text:list-item>
              <text:p text:style-name="P1"><text:span text:style-name="T4">Formalnemu nadzoru niso podvrženi in dosegljivi vsi ljudje enako. Nekateri kraji, dogodki in ljudje so bolj nadzorovani kot drugi.</text:span></text:p>
            </text:list-item>
            <text:list-item>
              <text:p text:style-name="P1"><text:span text:style-name="T4">Učinkovitost formalnega nadzora je odvisna tudi od </text:span><text:span text:style-name="T5">sodelovanja </text:span><text:span text:style-name="T4">tistih, ki jih je bila z določenim dejanjem povzročena škoda. (žrtve kaznivih dejanj ne prijavljajo vedno-postopki zoper storilce so dolgotrajni in pogosto neučinkoviti)</text:span></text:p>
            </text:list-item>
            <text:list-item>
              <text:p text:style-name="P1"><text:span text:style-name="T4">Neučinkovit: kazen in prevzgoja ne dajeta zaželenih rezultatov, saj mnogi ljudje, ki so že bili kaznovani, </text:span><text:span text:style-name="T5">ponovno</text:span><text:span text:style-name="T4"> storijo kaznivo dejanje.</text:span></text:p>
            </text:list-item>
          </text:list>
        </text:list-item>
      </text:list>
      <text:p text:style-name="P2"/>
      <text:list xml:id="list103852717082321" text:continue-numbering="true" text:style-name="WWNum1">
        <text:list-item>
          <text:p text:style-name="P1"><text:span text:style-name="T1">Pojasni značilnosti neformalnega družbenega nadzora</text:span><text:span text:style-name="T4">.</text:span></text:p>
          <text:list>
            <text:list-item>
              <text:p text:style-name="P1"><text:span text:style-name="T4">Neformalni družbeni nadzor temelji na nepisanih pravilih, ki pa so pogosto bolj učinkovita od vseh norm države.</text:span></text:p>
            </text:list-item>
            <text:list-item>
              <text:p text:style-name="P1"><text:span text:style-name="T4">Značilna nenehna navzočnost-</text:span><text:span text:style-name="T7">panopticizem</text:span><text:span text:style-name="T4">-preglednost dogodkov in njihovih nosilcev, vidnost vsega, kar se dogaja. Nenehna nadzorovanost posameznikov in takojšnje ukrepanje ob kršenju norm.</text:span></text:p>
            </text:list-item>
            <text:list-item>
              <text:p text:style-name="P1"><text:span text:style-name="T4">Poteka med ljudmi v vsakdanjem življenju, ko drug drugega omejujemo in nadzorujemo.</text:span></text:p>
            </text:list-item>
            <text:list-item>
              <text:p text:style-name="P1"><text:span text:style-name="T4">Opravljajo ga skupine in posamezniki</text:span></text:p>
            </text:list-item>
            <text:list-item>
              <text:p text:style-name="P1"><text:span text:style-name="T4">Poleg negativnih so značilne tudi pozitivne sankcije, npr. pohvale in nagrade za zaželeno ali pričakovano vedenje. Med negativne sankcije spadajo izogibanje, zasmehovanje, opravljanje, izobčenje, grožnje, zastraševanje, povračilna dejanja, …</text:span></text:p>
            </text:list-item>
            <text:list-item>
              <text:p text:style-name="P1"><text:span text:style-name="T4">Za skupino nezaželeno ravnanje in sankcije, ki mu sledijo, lahko pri prizadetem vzbudijo občutek sramu in slabe vesti. To je lahko pot k poslušnosti in ubogljivosti, lahko pa tudi vzrok za samokaznovanje (celo samomor). (Amiši)</text:span></text:p>
            </text:list-item>
            <text:list-item>
              <text:p text:style-name="P1"><text:span text:style-name="T4">Kot sredstvo n.d.n. lahko omenimo tudi </text:span><text:span text:style-name="T2">množične medij. </text:span><text:span text:style-name="T4">S tem, ko vsak dan »vdirajo« v naše domove, nam tudi določajo ali vsaj sugerirajo, kaj govoriti, kako misliti in delovati.</text:span></text:p>
            </text:list-item>
          </text:list>
        </text:list-item>
      </text:list>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1pt" fo:font-weight="bold" style:font-weight-asian="bold"/>
    </style:style>
    <style:style style:name="ListLabel_20_2" style:display-name="ListLabel 2" style:family="text">
      <style:text-properties fo:font-size="11pt" fo:font-weight="bold" style:font-weight-asian="bold"/>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4"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7"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1252in" fo:text-indent="-0.1252in" fo:margin-left="0.1252in"/>
        </style:list-level-properties>
      </text:list-level-style-number>
      <text:list-level-style-number text:level="4"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7"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number text:level="2" text:style-name="ListLabel_20_13" style:num-suffix="." style:num-format="1">
        <style:list-level-properties text:list-level-position-and-space-mode="label-alignment">
          <style:list-level-label-alignment text:label-followed-by="listtab" text:list-tab-stop-position="1.4917in" fo:text-indent="-0.25in" fo:margin-left="1.4917in"/>
        </style:list-level-properties>
      </text:list-level-style-number>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8:00</meta:creation-date>
    <dc:date>2019-05-17T07:28:00</dc:date>
    <meta:editing-duration>P0D</meta:editing-duration>
    <meta:generator>LibreOffice/6.0.7.3$Linux_X86_64 LibreOffice_project/00m0$Build-3</meta:generator>
    <meta:document-statistic meta:table-count="0" meta:image-count="0" meta:object-count="0" meta:page-count="5" meta:paragraph-count="101" meta:word-count="2395" meta:character-count="16792" meta:non-whitespace-character-count="145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