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1"/>
    </style:style>
    <style:style style:name="P2" style:family="paragraph" style:parent-style-name="Standard" style:list-style-name="WWNum3"/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fo:language="en" fo:country="US" fo:font-weight="bold" style:font-size-asian="10pt" style:font-weight-asian="bold" style:font-name-complex="Arial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,B soca 1. rok</text:span></text:p>
      <text:p text:style-name="P1"/>
      <text:list xml:id="list4092456191" text:style-name="WWNum3">
        <text:list-item>
          <text:p text:style-name="P2"><text:span text:style-name="T2">Po Mertonu pride do _______ (strukturna napetost), ko se razhajajo cilji in sredstva.</text:span></text:p>
        </text:list-item>
        <text:list-item>
          <text:p text:style-name="P2"><text:span text:style-name="T2">Kakšna je razlika med Durkheimovo in Mertonovo teorijo o anomiji?</text:span></text:p>
        </text:list-item>
        <text:list-item>
          <text:p text:style-name="P2"><text:span text:style-name="T2">Razlika med teorijo etiketiranja in drugimi teorijami deviantnosti</text:span></text:p>
        </text:list-item>
        <text:list-item>
          <text:p text:style-name="P2"><text:span text:style-name="T2">Kateri tip družbenega nadzora je legitimen? Kateri je legalen?</text:span></text:p>
        </text:list-item>
        <text:list-item>
          <text:p text:style-name="P2"><text:span text:style-name="T2">Ali lahko vedno enačimo kriminal in deviantnost?</text:span></text:p>
        </text:list-item>
        <text:list-item>
          <text:p text:style-name="P2"><text:span text:style-name="T2">Kaj je Patchwork identiteta?</text:span></text:p>
        </text:list-item>
        <text:list-item>
          <text:p text:style-name="P2"><text:span text:style-name="T2">Zakaj je pomembna socializacija?</text:span></text:p>
        </text:list-item>
        <text:list-item>
          <text:p text:style-name="P2"><text:span text:style-name="T2">Kaj je povratništvo? Navedi primer!</text:span></text:p>
        </text:list-item>
        <text:list-item>
          <text:p text:style-name="P2"><text:span text:style-name="T2">Kaj je panopticizem?</text:span></text:p>
        </text:list-item>
        <text:list-item>
          <text:p text:style-name="P2"><text:span text:style-name="T2">Kdaj pride do resocializacije? Obkroži (2 odgovora)</text:span></text:p>
        </text:list-item>
        <text:list-item>
          <text:p text:style-name="P2"><text:span text:style-name="T2">Navedi primer, ko dejavniki socializacije delujejo v različnih, celo nasprotujočih si smereh!</text:span></text:p>
        </text:list-item>
        <text:list-item>
          <text:p text:style-name="P2"><text:span text:style-name="T2">Zakaj se pojavljajo razlike med kulturnim in biološkim določanjem življenjeskih obdobij?</text:span></text:p>
        </text:list-item>
        <text:list-item>
          <text:p text:style-name="P2"><text:span text:style-name="T2">Zakaj je deviantnost relativna?</text:span></text:p>
        </text:list-item>
        <text:list-item>
          <text:p text:style-name="P2"><text:span text:style-name="T2">Primerjaj (podobnosti in razlike) biološko in psihološko teorijo odklonskosti!</text:span></text:p>
        </text:list-item>
        <text:list-item>
          <text:p text:style-name="P2"><text:span text:style-name="T2">Kaj je socializacija?</text:span></text:p>
        </text:list-item>
        <text:list-item>
          <text:p text:style-name="P2"><text:span text:style-name="T2">Kdo vse izvaja neformalni družbeni nadzor?</text:span></text:p>
        </text:list-item>
        <text:list-item>
          <text:p text:style-name="P2"><text:span text:style-name="T2">Naštej in opiši 4 kriterije razlikovanja med primarno in sekundarno socializacijo!</text:span></text:p>
        </text:list-item>
        <text:list-item>
          <text:p text:style-name="P2"><text:span text:style-name="T2">Kako drugače pravimo formalnemu družbenemu nadzoru? </text:span></text:p>
        </text:list-item>
      </text:list>
      <text:p text:style-name="P1"/>
      <text:p text:style-name="P1"/>
      <text:p text:style-name="Standard"><text:span text:style-name="T3">Sociologija &gt; popravni rok!</text:span></text:p>
      <text:p text:style-name="P1"/>
      <text:p text:style-name="Standard"><text:span text:style-name="T2">Socializacija</text:span></text:p>
      <text:p text:style-name="P1"/>
      <text:p text:style-name="Standard"><text:span text:style-name="T2">Vir A : neki da gledalci telenovel, iščejo v nastopajocih identitete in se ustvarjajo razlike med njimi in tistimi ki ne gledajo telenovel na TV.</text:span></text:p>
      <text:p text:style-name="P1"/>
      <text:p text:style-name="Standard"><text:span text:style-name="T2">Vir B</text:span></text:p>
      <text:p text:style-name="P1"/>
      <text:p text:style-name="Standard"><text:span text:style-name="T2">Neki u zvezi z starši. Se mi zdi.</text:span></text:p>
      <text:p text:style-name="P1"/>
      <text:p text:style-name="Standard"><text:span text:style-name="T2">Vprašanja. </text:span></text:p>
      <text:p text:style-name="P1"/>
      <text:p text:style-name="Standard"><text:span text:style-name="T2">Katera dva dejavnika nastopata v virih a in b?</text:span></text:p>
      <text:p text:style-name="Standard"><text:span text:style-name="T2">Kriterji dejavnikov(iz različnih vidikov primerjaj oba dejavnika</text:span></text:p>
      <text:p text:style-name="Standard"><text:span text:style-name="T2">Zakaj resocializacija je večkrat neuspešna</text:span></text:p>
      <text:p text:style-name="Standard"><text:span text:style-name="T2">Naštej une načine za boljšo svobodo(2)</text:span></text:p>
      <text:p text:style-name="Standard"><text:span text:style-name="T2">Kaj je značilno za sekundarno socializacijo(bolj formalni odnosi, zelo močna čustva, trajna inkulturacija)</text:span></text:p>
      <text:p text:style-name="P1"/>
      <text:p text:style-name="P1"/>
      <text:p text:style-name="P1"/>
      <text:p text:style-name="Standard"><text:span text:style-name="T2">Konformnost</text:span></text:p>
      <text:p text:style-name="P1"/>
      <text:p text:style-name="Standard"><text:span text:style-name="T2">Razloži razliko med dominatno in subkuluro po millerju in cohenu</text:span></text:p>
      <text:p text:style-name="Standard"><text:span text:style-name="T2">Durkheim (se mi zdi) loči pet skupin(konformisti….. to ni pisal) po___________</text:span></text:p>
      <text:p text:style-name="P1"/>
      <text:p text:style-name="Standard"><text:span text:style-name="T2">Vir a <text:s/></text:span></text:p>
      <text:p text:style-name="P1"/>
      <text:p text:style-name="Standard"><text:span text:style-name="T2">Neki da kriminaliteto sami povečujemo z nečim…..</text:span></text:p>
      <text:p text:style-name="P1"/>
      <text:p text:style-name="Standard"><text:span text:style-name="T2">Katera teorija odklonskosti govori o tem</text:span></text:p>
      <text:p text:style-name="Standard"><text:span text:style-name="T2">Razloži pet kriterijev razlikoovanja med formalnim in neformalnim družbenim nadzorom</text:span></text:p>
      <text:p text:style-name="Standard"><text:span text:style-name="T2">V čem se razlikujeta in v čem sta si podobna socialnopsihološka teorija odklonskosti in biološk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GB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8:00</meta:creation-date>
    <dc:date>2019-05-17T07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8" meta:word-count="297" meta:character-count="1998" meta:non-whitespace-character-count="1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