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984in" fo:margin-right="-0.0984in" fo:text-align="justify" style:justify-single-word="false" fo:text-indent="0in" style:auto-text-indent="false"/>
    </style:style>
    <style:style style:name="P2" style:family="paragraph" style:parent-style-name="Standard">
      <style:paragraph-properties fo:margin-left="-0.0984in" fo:margin-right="-0.0984in" fo:text-align="justify" style:justify-single-word="false" fo:text-indent="0in" style:auto-text-indent="false">
        <style:tab-stops>
          <style:tab-stop style:position="4.0362in"/>
        </style:tab-stops>
      </style:paragraph-properties>
    </style:style>
    <style:style style:name="P3" style:family="paragraph" style:parent-style-name="Standard">
      <style:paragraph-properties fo:margin-left="-0.0984in" fo:margin-right="-0.0984in" fo:text-align="justify" style:justify-single-word="false" fo:text-indent="0in" style:auto-text-indent="false">
        <style:tab-stops>
          <style:tab-stop style:position="4.0362in"/>
        </style:tab-stops>
      </style:paragraph-properties>
      <style:text-properties fo:color="#000000" style:font-name="Times New Roman" fo:font-size="9pt" fo:font-weight="bold" style:font-size-asian="9pt" style:font-weight-asian="bold" style:font-size-complex="9pt"/>
    </style:style>
    <style:style style:name="P4" style:family="paragraph" style:parent-style-name="Standard">
      <style:paragraph-properties fo:margin-left="-0.0984in" fo:margin-right="-0.0984in" fo:text-align="justify" style:justify-single-word="false" fo:text-indent="0in" style:auto-text-indent="false">
        <style:tab-stops>
          <style:tab-stop style:position="4.0362in"/>
        </style:tab-stops>
      </style:paragraph-properties>
      <style:text-properties fo:color="#000000" style:font-name="Times New Roman" fo:font-size="9pt" style:font-size-asian="9pt" style:font-size-complex="9pt"/>
    </style:style>
    <style:style style:name="P5" style:family="paragraph" style:parent-style-name="Standard" style:master-page-name="Standard">
      <style:paragraph-properties fo:margin-left="-0.0984in" fo:margin-right="-0.0984in" fo:text-align="justify" style:justify-single-word="false" fo:text-indent="0in" style:auto-text-indent="false" style:page-number="auto"/>
    </style:style>
    <style:style style:name="P6" style:family="paragraph" style:parent-style-name="Footer">
      <style:paragraph-properties fo:text-align="center" style:justify-single-word="false"/>
    </style:style>
    <style:style style:name="T1" style:family="text">
      <style:text-properties style:font-name="Times New Roman" fo:font-size="9pt" fo:font-weight="bold" style:font-size-asian="9pt" style:font-weight-asian="bold" style:font-size-complex="9pt"/>
    </style:style>
    <style:style style:name="T2" style:family="text">
      <style:text-properties fo:color="#000000" style:font-name="Times New Roman" fo:font-size="9pt" style:font-size-asian="9pt" style:font-size-complex="9pt" style:font-weight-complex="bold"/>
    </style:style>
    <style:style style:name="T3" style:family="text">
      <style:text-properties fo:color="#000000" style:font-name="Times New Roman" fo:font-size="9pt" style:font-size-asian="9pt" style:font-size-complex="9pt"/>
    </style:style>
    <style:style style:name="T4" style:family="text">
      <style:text-properties fo:color="#000000" style:font-name="Times New Roman" fo:font-size="9pt" style:text-underline-style="none" style:font-size-asian="9pt" style:font-size-complex="9pt"/>
    </style:style>
    <style:style style:name="T5" style:family="text">
      <style:text-properties fo:color="#000000" style:font-name="Times New Roman" fo:font-size="9pt"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Zakaj je važna socializacija?</text:span></text:p>
      <text:p text:style-name="P1"><text:span text:style-name="T2">Socializacija</text:span><text:span text:style-name="T3"> je zapleten proces, v katerih se ljudje prilagajamo </text:span><text:a xlink:type="simple" xlink:href="http://sl.wikipedia.org/wiki/Dru%C5%BEba" office:target-frame-name="Družba" xlink:show="replace" text:style-name="ListLabel_20_1" text:visited-style-name="ListLabel_20_1"><text:span text:style-name="Internet_20_link"><text:span text:style-name="T4">družbi</text:span></text:span></text:a><text:span text:style-name="T3">, živimo, se vključujemo v družbo in prejemamo njeno </text:span><text:a xlink:type="simple" xlink:href="http://sl.wikipedia.org/wiki/Kultura" office:target-frame-name="Kultura" xlink:show="replace" text:style-name="ListLabel_20_1" text:visited-style-name="ListLabel_20_1"><text:span text:style-name="Internet_20_link"><text:span text:style-name="T4">kulturo</text:span></text:span></text:a><text:span text:style-name="T3">. Iz nas naredi socialna bitja, ki se znajo izražati, sporazumevati in obnašati tako, da nas skupnost razume in sprejema. Socializacija doseže, da se naučimo spoštovati obveznosti in delati</text:span></text:p>
      <text:p text:style-name="P1"><text:span text:style-name="T5">Česa nebi znali brez socializacije?</text:span></text:p>
      <text:p text:style-name="P2"><text:span text:style-name="T3">Ne bi se znali vključiti v socialno mrežo in bi živeli na robu družbe ali na družbenem dnu.</text:span></text:p>
      <text:p text:style-name="P2"><text:span text:style-name="T5">Če je socializacija neuspešna, se otrok nauči napačnih navad. Naštej jih.</text:span></text:p>
      <text:p text:style-name="P2"><text:span text:style-name="T3">Kričanje, pretepanje, zanemarjanje.</text:span></text:p>
      <text:p text:style-name="P2"><text:span text:style-name="T5">Zakaj pravimo, da poteka socializacija tudi ko gledamo TV?</text:span></text:p>
      <text:p text:style-name="P2"><text:span text:style-name="T3">Socializacija poteka, ko komuniciramo, sporočamo in sprejemamo sporočila, čeprav ne vidimo sogovornika.</text:span></text:p>
      <text:p text:style-name="P2"><text:span text:style-name="T5">Česa se naučimo med sekundarno socializacijo?</text:span></text:p>
      <text:p text:style-name="P2"><text:span text:style-name="T3">Sekundarna socializacija je dogajanje izven družinskega kroga, ko otrok zaživi v stiku s sosedi, vrtcem, šolo, vasjo in mestom. Spozna svoj kraj, poklice, navadi se skupnost, uči se novih vlog, uči se biti učenec, dijak, prijatelj, predstavnik. Nauči se obnašanja in sporazumevanja brez nasilja, nauči se delati, učiti, potrpeti. <text:line-break/>Uspešna sekundarna socializacija naredi mladega človeka, ki je sposoben sodelovati z drugimi, delati, skrbeti zase in spoštovati svoje obveznosti. </text:span></text:p>
      <text:p text:style-name="P2"><text:span text:style-name="T5">Kakšna družina škodi mladostnikovi socializaciji?</text:span></text:p>
      <text:p text:style-name="P2"><text:span text:style-name="T3">V primeru, da sekundarna socializacija poteka v okolju, ki otroka napačno vzgaja ali ga sploh ne vzgaja, pa postaja otrok osebnostno in vedenjsko moten mladostnik ali tudi prestopnik. Zelo pogosto so le ti, otroci alkoholikov ali nezrelih osebnosti, ki ne znajo skrbeti za svoje otroke. Pogosto imajo grobega, surovega očeta ali mater, ki se ne zna pogovoriti in vse doseže samo zgrda. Hude posledice ima tudi zanemarjenost, v kateri otrok dolga leta doživlja, da ni nič vreden ali da staršev ne zanima kaj se mu dogaja. </text:span></text:p>
      <text:p text:style-name="P2"><text:span text:style-name="T5">Kakšne odnose do policije in avtoritete ima običajno mlad prestopnik?</text:span></text:p>
      <text:p text:style-name="P2"><text:span text:style-name="T3">Otrok se ne nauči čustvovati, ne pozna sočutja in usmiljenja in je v sebi ledeno krut in obenem prazen. V hudih primerih se mladostnik izživlja nad drugimi in muči otroke.<text:tab/> <text:s/><text:tab/><text:tab/> <text:s/>Mladostniki, ki zaidejo na napačno pot, običajno najprej zagrešijo kazniva dejanja(tatvina, rop, vlom, pretep…). Včasih se konča pri tem a pogosto je začetek zločinske kariere. Pogosto so jih sorodniki učili kršiti zakone in obenem to prikrivati, lagati policiji, izsiljevati in groziti drugim, da bi jih ne zatožili. </text:span></text:p>
      <text:p text:style-name="P3"/>
      <text:p text:style-name="P2"><text:span text:style-name="T5">Kdo skrbi za prevzgojo mladoletnih prestopnikov?</text:span></text:p>
      <text:p text:style-name="P2"><text:span text:style-name="T3">Temu dogajanju, ko se človek uči spreminjati zgrešeno obnašanje do sebe in drugih pravimo resocializacija ali prevzgoja. S tem se ukvarjajo vzgojitelji v posebnih družbenih ustanovah za prevzgojo, posebna združenja in oddelki zdravstvenih ustanov, prostovoljci. </text:span></text:p>
      <text:p text:style-name="P2"><text:span text:style-name="T5">Naštej nekaj nezakonitih dejanj. </text:span></text:p>
      <text:p text:style-name="P2"><text:span text:style-name="T3">Kraja, vlomi, umor,preprodaja mamil, </text:span></text:p>
      <text:p text:style-name="P4"/>
      <text:p text:style-name="P2"><text:span text:style-name="T5">Kaj pomeni izraz prestopniška kariera?</text:span></text:p>
      <text:p text:style-name="P2"><text:span text:style-name="T3">Največ mladih, ki zagrešijo kazniva dejanja , je namreč iz vrst tistih, ki niso končali obveznega šolanja. Mladi ne postanejo prestopniki nenadoma. Proces traja dolga leta. </text:span></text:p>
      <text:p text:style-name="P2"><text:span text:style-name="T5">Kaj pomeni beseda osip?</text:span></text:p>
      <text:p text:style-name="P2"><text:soft-page-break/><text:span text:style-name="T3">To je pojav, kjer mladi zapuščajo šolo pred zaključkom obveznega in potem višjega šolanja. </text:span></text:p>
      <text:p text:style-name="P2"><text:span text:style-name="T5">Zakaj je važno, da mladi dokončajo šolanje? Kako mora biti urejena država, da so te pravice zagotovljene?</text:span></text:p>
      <text:p text:style-name="P2"><text:span text:style-name="T3">Ker če ne končajo šolanja se pojavi osip.</text:span></text:p>
      <text:p text:style-name="P2"><text:span text:style-name="T5">Naštej nekaj sposobnosti odraslih ljudi, ki so izpeljali uspešno terciarno socializacijo.</text:span></text:p>
      <text:p text:style-name="P2"><text:span text:style-name="T3">Terciarna socializacija poteka v odrasli dobi, ko človek začne delati, voliti, sodelovati v družbi kot občan, volilec, davkoplačevalec, skratka državljan. Če človek ustanovi družino, se mora v življenju naučiti biti mož ali žena, oče ali mati, snaha ali zet, svak ali svakinja, tast ali tašča. Naučimo se prevzemati nase nove pravice in dolžnosti in nastopati v novih vlogah. To učenje ni lahko in zahteva od človeka veliko truda in prilagajanja, prenašanja težav. <text:s/>Mora se naučiti strpnosti do ljudi, ki ga morda ovirajo ali ne razumejo v njegovih željah. </text:span></text:p>
      <text:p text:style-name="P2"><text:span text:style-name="T5">Opiši človeka, ki ni sposoben odgovornega življenja.</text:span></text:p>
      <text:p text:style-name="P2"><text:span text:style-name="T3">Ne znajo se pogovoriti, so vzkipljivi, napadalni, žaljivi za vsako malenkost. Vedno so nezadovoljni in ne znajo bit hvaležni za pomoč niti svojim najbližjim, pogosto so skregani z družino, sorodniki, znanci. <text:s/>Nočejo sprejeti pomoči, ob kateri bi lahko spremenili svoje življenje, hočejo pomoč le zato, da lahko živijo še naprej po svoje. <text:s/>Niso odgovorni do svojih otrok ali družinskih članov. Zavračajo vse ponujene službe ali se takoj vsega naveličajo. Ne držijo dane besede, ne spoštujejo dogovorov, niso zanesljivi. Ne skrbijo za svoje zdravjem ne spoštujejo svojega telesa, stalno ponočujejo, neredno jedo, popivajo. Ne skrbijo za svojo izobrazbo. Živijo na ramenih staršev ali skupnosti, ne znajo ravnati z denarjem. <text:s/>Ne zanimajo se za družbena vprašanja. </text:span></text:p>
      <text:p text:style-name="P2"><text:span text:style-name="T5">Kaj pomeni da postane deklaracija človekovih pravic operativna?</text:span></text:p>
      <text:p text:style-name="P3"/>
      <text:p text:style-name="P2"><text:span text:style-name="T5">Katere so temeljne pravice otrok?</text:span></text:p>
      <text:p text:style-name="P2"><text:span text:style-name="T3">Temeljne pravice, omogočajo preživetje(hrana ,voda). Ker se otrok ne more preživeti sam, prištevamo k temeljnim pravicam otroka tudi starše ali odrasle, mir, zaščitenost v primeru naravnih katastrof.</text:span></text:p>
      <text:p text:style-name="P2"><text:span text:style-name="T5">Kako mora biti urejena država, da so te pravice zagotovljene?</text:span></text:p>
      <text:p text:style-name="P2"><text:span text:style-name="T3">Temeljne pravice je možno zagotoviti le, če otrok živi v pravni državi. </text:span></text:p>
      <text:p text:style-name="P2"><text:span text:style-name="T5">Katere so kulturne pravice otrok?</text:span></text:p>
      <text:p text:style-name="P2"><text:span text:style-name="T3">Pravica do socializacije brez kulturne prikrajšanosti in uničenja lastne identitete. Pravica se naučiti svojega jezika in se vraščati v izročilo svoje kulture, pravica se naučiti brati, pisati, govoriti, nastopati, misliti, spoznati svet, pravica do iger in ustvarjanja.</text:span></text:p>
      <text:p text:style-name="P2"><text:span text:style-name="T5">Kako more biti urejena država, da so te pravice zagotovljene?</text:span></text:p>
      <text:p text:style-name="P2"><text:span text:style-name="T3">Te pravice lahko zagotovi samo dovolj bogata in socialna država. </text:span></text:p>
      <text:p text:style-name="P2"><text:span text:style-name="T5">Katere so socialne pravice otrok?</text:span></text:p>
      <text:p text:style-name="P2"><text:span text:style-name="T3">Zdravstvena <text:s/>oskrba, delo(staršev), vključenost v družbeno tkivo (šola), brez nasilja in izkoriščanja. </text:span></text:p>
      <text:p text:style-name="P2"><text:span text:style-name="T5">Kako more biti urejena država, da so te pravice zagotovljene?</text:span></text:p>
      <text:p text:style-name="P2"><text:span text:style-name="T3">Revne, zadolžene države ali države v državljanski vojni ne ščitijo otrokovih socialnih pravi. Zlasti revne države imajo veliko mladoletnikov ter malo sredstev. </text:span></text:p>
      <text:p text:style-name="P2"><text:span text:style-name="T5">Pojasni, kaj so socialne sposobnosti.</text:span></text:p>
      <text:p text:style-name="P2"><text:span text:style-name="T3">So sposobnosti, ki nam pomagajo, da navežemo stike z drugimi in postanemo del skupnos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fo:color="#000000" style:font-name="Times New Roman" fo:font-family="'Times New Roman'" style:font-family-generic="roman" style:font-pitch="variable" fo:font-size="9pt" style:text-underline-style="none"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2" meta:paragraph-count="44" meta:word-count="897" meta:character-count="6054" meta:non-whitespace-character-count="5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