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6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7" style:family="paragraph" style:parent-style-name="List_20_Paragraph">
      <style:paragraph-properties fo:margin-top="0in" fo:margin-bottom="0in" loext:contextual-spacing="true" fo:line-height="100%"/>
    </style:style>
    <style:style style:name="P8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Kaj je sociologija?</text:span></text:p>
      <text:p text:style-name="P1">Sociologija je veda od družbi.</text:p>
      <text:p text:style-name="P2"/>
      <text:p text:style-name="P1"><text:span text:style-name="T1">Kaj vse spada v družbo?</text:span></text:p>
      <text:p text:style-name="P1">Etika, sociologija, kemija, zgodovina, psihologija, …</text:p>
      <text:p text:style-name="P1"/>
      <text:p text:style-name="P1"><text:span text:style-name="T1">Kaj je sociološki pristop?</text:span></text:p>
      <text:p text:style-name="P1">To ni predmet proučevanja temveč način poučevanja</text:p>
      <text:p text:style-name="P1"/>
      <text:p text:style-name="P1"><text:span text:style-name="T1">Navedite definicijo sociologije.</text:span></text:p>
      <text:p text:style-name="P1">Sociologija je znanost, veda, ki se ukvarja s proučevanjem družbe, družbenega življenja, in življenje posameznika. </text:p>
      <text:p text:style-name="P1"/>
      <text:p text:style-name="P1"><text:span text:style-name="T1">Katere 4 opredelitve sociologije poznaš?</text:span></text:p>
      <text:p text:style-name="P1">a) <text:s/>znanost o družbenih skupinah</text:p>
      <text:p text:style-name="P1">b) znanost o družbenih pojavih in razlikah</text:p>
      <text:p text:style-name="P1">c) znanost o družbenih dejstvih in ustanovah</text:p>
      <text:p text:style-name="P1">d) <text:s/>znanost, ki proučuje obnašanje, ki se oblikuje v družbi</text:p>
      <text:p text:style-name="P1"/>
      <text:p text:style-name="P1">V <text:s/>čem se sociologija poznanja razlikuje od vsakdanjega vedenja?</text:p>
      <text:p text:style-name="P1">Razlikuje se po stopnji splošnosti, preverljivosti in sistematičnosti</text:p>
      <text:p text:style-name="P1"/>
      <text:p text:style-name="P1"><text:span text:style-name="T1">Razloži poimenovanje družbe:</text:span></text:p>
      <text:p text:style-name="P3"/>
      <text:p text:style-name="P1"><text:span text:style-name="T2">EMILE DURKHEIM</text:span></text:p>
      <text:list xml:id="list2601761553" text:style-name="WWNum2">
        <text:list-item>
          <text:p text:style-name="P8">na družbo gleda kot celoto in se ne ukvarja s posamezniki</text:p>
        </text:list-item>
        <text:list-item>
          <text:p text:style-name="P8">družba je pojav posebne vrste, omejen predvsem na duhovno sfero</text:p>
        </text:list-item>
        <text:list-item>
          <text:p text:style-name="P8">znamenita je njegova študija o samomorih</text:p>
        </text:list-item>
        <text:list-item>
          <text:p text:style-name="P8">predmet proučevanja v soc. so družbena dejstva, ki jih moramo proučevati kot stvari</text:p>
        </text:list-item>
      </text:list>
      <text:p text:style-name="P1"/>
      <text:p text:style-name="P1"><text:span text:style-name="T2">MAX WEBER</text:span></text:p>
      <text:list xml:id="list123658975478994" text:continue-numbering="true" text:style-name="WWNum2">
        <text:list-item>
          <text:p text:style-name="P8">trdi, da je pomemben posameznik, ki sestavlja družbo</text:p>
        </text:list-item>
        <text:list-item>
          <text:p text:style-name="P8">soc. je razumel, kot znanost o družbenem delovanju</text:p>
        </text:list-item>
        <text:list-item>
          <text:p text:style-name="P8">soc. ne more odkrivati splošnih zakonitosti o družbi. mogoče je samo v okviru idealnih tipov</text:p>
        </text:list-item>
        <text:list-item>
          <text:p text:style-name="P8">znamenita je njegova protestantska etika in duh kapitalizma</text:p>
        </text:list-item>
      </text:list>
      <text:p text:style-name="P1"/>
      <text:p text:style-name="P1"><text:span text:style-name="T2">KAREL MARX</text:span></text:p>
      <text:list xml:id="list123658387219389" text:continue-numbering="true" text:style-name="WWNum2">
        <text:list-item>
          <text:p text:style-name="P8">družbo razdeli na dva dela; nadstavba, ekonomska baza</text:p>
        </text:list-item>
      </text:list>
      <text:p text:style-name="P1"/>
      <text:p text:style-name="P1"><text:span text:style-name="T1">Katera 2 pristopa v soc. poznate?</text:span></text:p>
      <text:p text:style-name="P1">Strukturalizem in interpretatizem</text:p>
      <text:p text:style-name="P1"/>
      <text:p text:style-name="P1"><text:span text:style-name="T1">Razloži teorije, ki sodijo v strukturalizem.</text:span></text:p>
      <text:p text:style-name="P1">Strukturalizem, poudarja pomen družbenih skupin, organizacij, institucija v katere je posameznik vključen. posameznik se mora ravnati po pravilih, ki veljajo v skupini, organizaciji, instituciji.</text:p>
      <text:p text:style-name="P4"/>
      <text:p text:style-name="P1"><text:span text:style-name="T2">FUNKCIONALIZEM</text:span></text:p>
      <text:p text:style-name="P1">F. se ukvarja s posameznimi deli družbe, ki so med seboj povezani in delujejo drug na drugega. Zanimajo ga funkcije, ki jih ima posamezen del družbe na delovanje celotne družbe.(predstavniki: Emile Durkheim, Telcott Pasons, Robert Merton) <text:s/></text:p>
      <text:p text:style-name="P1"/>
      <text:p text:style-name="P4"/>
      <text:p text:style-name="P4"/>
      <text:p text:style-name="P1"><text:soft-page-break/><text:span text:style-name="T2">KONFLIKTNE TEORIJE</text:span></text:p>
      <text:p text:style-name="P1">K. T. temelji na predpostavki, da obstajajo v družbi različne skupine, ki imajo različne interese. konflikti so vedno možni. Ločimo dva: marksizem, neomarksizem.</text:p>
      <text:p text:style-name="P1"/>
      <text:p text:style-name="P1"><text:span text:style-name="T1">Razloži marksizem, neomarksizem.</text:span></text:p>
      <text:p text:style-name="P1">Marksizem-Karl Marx</text:p>
      <text:p text:style-name="P1">Neomarksizem- daje manjši poudarek ekn. in pripisuje večji pomen kulturi in drugim vidikom družbe</text:p>
      <text:p text:style-name="P1">( predstavniki: Antonio Gramsci, Ralf Darhrendorf).</text:p>
      <text:p text:style-name="P1"/>
      <text:p text:style-name="P1"><text:span text:style-name="T1">Razloži katere teorije sodijo v interpretativni pristop, opiši?</text:span></text:p>
      <text:p text:style-name="P1"><text:span text:style-name="T1">sodijo:</text:span></text:p>
      <text:list xml:id="list123659573184263" text:continue-numbering="true" text:style-name="WWNum2">
        <text:list-item>
          <text:p text:style-name="P8">teorija M. Webra ( da se soc. ukvarja z razumevanjem družbenega delovanja to je delovanje, ki mu oseba pripisuje nek pomen)</text:p>
        </text:list-item>
        <text:list-item>
          <text:p text:style-name="P8">simbolični iterakcionizem ( ukvarja z razlago družbenega delovanja, ki jih <text:s/>v posamezni situaciji pripisujejo posamezniki- g.h. Mead, Erwing Gottman) </text:p>
        </text:list-item>
        <text:list-item>
          <text:p text:style-name="P8">fenomenologija ( način kako ljudje razumejo svet okoli sebe;pomen stvari,dogodkov- Alfred Schutz) </text:p>
        </text:list-item>
      </text:list>
      <text:p text:style-name="P6"/>
      <text:p text:style-name="P6"><text:span text:style-name="T1">Značilnosti modernih in tradicionalnih družb?</text:span></text:p>
      <text:p text:style-name="P6"><text:span text:style-name="T3">moderne-</text:span>dinamične, spreminjajo(šola)</text:p>
      <text:list xml:id="list123659488710856" text:continue-numbering="true" text:style-name="WWNum2">
        <text:list-item>
          <text:p text:style-name="P8">Ljudje vrednotijo spremembe</text:p>
        </text:list-item>
        <text:list-item>
          <text:p text:style-name="P8">postopno razvijejo različne specializirane ustanove</text:p>
        </text:list-item>
        <text:list-item>
          <text:p text:style-name="P8">pogosto brezosebni odnosi, le pogodba</text:p>
        </text:list-item>
        <text:list-item>
          <text:p text:style-name="P8">veliko ljudi živi v mestih</text:p>
        </text:list-item>
      </text:list>
      <text:p text:style-name="P6"><text:span text:style-name="T3">tradicionalne-</text:span>statične, ne spreminjajo(družina)</text:p>
      <text:list xml:id="list123658681407271" text:continue-numbering="true" text:style-name="WWNum2">
        <text:list-item>
          <text:p text:style-name="P8">ljudje imajo negativen odnos do sprememb</text:p>
        </text:list-item>
        <text:list-item>
          <text:p text:style-name="P8">velik pomen so sorodstveni odnosi</text:p>
        </text:list-item>
        <text:list-item>
          <text:p text:style-name="P8">premik po družbeni lestvici je redek</text:p>
        </text:list-item>
        <text:list-item>
          <text:p text:style-name="P8">skupnost ima velik vpliv na živl. posameznika</text:p>
        </text:list-item>
      </text:list>
      <text:p text:style-name="P1"/>
      <text:p text:style-name="P1"><text:span text:style-name="T1">Razložite različne opredelitve pojma kulture?soc. pomen?</text:span></text:p>
      <text:list xml:id="list123659751002894" text:continue-numbering="true" text:style-name="WWNum2">
        <text:list-item>
          <text:p text:style-name="P8">umetniško ustvarjenje(glasba, lik, knj,)</text:p>
        </text:list-item>
        <text:list-item>
          <text:p text:style-name="P8">normativen smisel ( kul. govora, oblačenja, vedenje, pitje)</text:p>
        </text:list-item>
        <text:list-item>
          <text:p text:style-name="P8">soc. antropološko( vse človekove materialne in duhovne stvaritve)</text:p>
        </text:list-item>
      </text:list>
      <text:p text:style-name="P7">((materialne objekte, običaji, navade, simboliziranje, jezikovni znaki…)</text:p>
      <text:list xml:id="list123659252473200" text:continue-numbering="true" text:style-name="WWNum2">
        <text:list-item>
          <text:p text:style-name="P8">nakupičena tradicija</text:p>
        </text:list-item>
      </text:list>
      <text:p text:style-name="P1"/>
      <text:p text:style-name="P1"><text:span text:style-name="T1">Kaj so simboli?</text:span></text:p>
      <text:p text:style-name="P1">Znaki, ki nekaj pomenijo. V različnih dr. imajo lahko isti znak za različne pomen. So rezultat kulturnega dogovora. Vzpostavljanje medsebojne povezanosti in ločenosti od drugih. Spreminjajo se s časoma.</text:p>
      <text:p text:style-name="P1"/>
      <text:p text:style-name="P1"><text:span text:style-name="T1">Kaj je jezik?</text:span></text:p>
      <text:p text:style-name="P1">Poseben, simbolni sistem za jezikovno sposobnost, značilna je dogovorna zveza med glasovi in pomenskim svetom. Pri živalih gre za signaliziranje. </text:p>
      <text:p text:style-name="P1"/>
      <text:p text:style-name="P1"><text:span text:style-name="T1">Kaj je kulturni šok?</text:span></text:p>
      <text:p text:style-name="P1">Zgodi se z našim vstopom v tujo kulturo. Pogosto doživljamo kulturno prazni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8" meta:word-count="564" meta:character-count="3918" meta:non-whitespace-character-count="3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