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redina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TEST št. 1 – B</text:p>
      <text:p text:style-name="Standard"/>
      <text:p text:style-name="Standard">50% – 64% = 2</text:p>
      <text:p text:style-name="Standard">65% - 75% = 3</text:p>
      <text:p text:style-name="Standard">76% - 87% = 4</text:p>
      <text:p text:style-name="Standard">88% - 100% = 5</text:p>
      <text:p text:style-name="Standard"/>
      <text:p text:style-name="Standard">(Uvod v sociologijo, Metode sociološkega raziskovanja, Opredelitev kulture)</text:p>
      <text:p text:style-name="Standard"/>
      <text:p text:style-name="Standard">I. Raziskovalna tema: Nasilje med srednješolci!</text:p>
      <text:p text:style-name="Standard"/>
      <text:p text:style-name="Standard">1. Opišite zadnje 4 faze raziskovalnega procesa na podlagi raziskovalne teme! (4 t)</text:p>
      <text:p text:style-name="Standard">2. Opišite 2 prednosti in 2 slabosti raziskovalne metode, ki bi jo uporabili pri raziskovalnem </text:p>
      <text:p text:style-name="Standard"><text:s text:c="5"/>procesu! (4 t)</text:p>
      <text:p text:style-name="Standard"/>
      <text:p text:style-name="Standard"/>
      <text:p text:style-name="Standard">II. Pri vsakem raziskovanju mora raziskovalec pošteno iskati vse pomembne informacije, </text:p>
      <text:p text:style-name="Standard"><text:s text:c="5"/>podatke in jih vključiti v svojo analizo. Podatke ne sme presojati na podlagi prepričanj in </text:p>
      <text:p text:style-name="Standard"><text:s text:c="5"/>izkušenj. V družboslovju pa je to zelo težko, saj se soočamo z dejstvom, da je raziskovalec </text:p>
      <text:p text:style-name="Standard"><text:s text:c="5"/>hkrati udeleženec v družbenih procesih, ki jih raziskuje.</text:p>
      <text:p text:style-name="Standard"/>
      <text:p text:style-name="Standard">3. O katerem načelu znanstvenega spoznanja govori vir? (1 t)</text:p>
      <text:p text:style-name="Standard">4. Po lastnem izboru navedite in opišite še eno načelo znanstvenega spoznanja! (2 t)</text:p>
      <text:p text:style-name="Standard"/>
      <text:p text:style-name="Standard"/>
      <text:p text:style-name="Standard">III.</text:p>
      <text:p text:style-name="Standard"/>
      <text:p text:style-name="Standard">5. Kaj pomeni reprezentativnost vzorca? (2 t)</text:p>
      <text:p text:style-name="Standard">6. Kaj je to hipoteza? Opredelite njeno vlogo v sociologiji! (3 t)</text:p>
      <text:p text:style-name="Standard">7. Opišite 2 značilnosti kulture! (2 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70" meta:character-count="1028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