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 esencial de la vida: el agua, la comida, la casa y el amigo</text:span></text:p>
      <text:p text:style-name="P1"/>
      <text:p text:style-name="Standard"><text:span text:style-name="T2">Sin estas cosas, que son mencionado en el título, no podemos vivir. Pero ésto es solo un tópico. Piensa a la gente que viven en los pobres países como la África. Ellos no tienen todas estas cosas, pero viven y creo que en unos momentos son felices igual que nosotros que tenemos el agua, la comida, la casa y el amigo.</text:span></text:p>
      <text:p text:style-name="Standard"><text:span text:style-name="T2">Sin pensar en ellos, esas cosas son muy importantes para nuestra vida. Con agua limpiamos nuestro cuerpo y agua es la esencial bebida. Sin la comida podemos morir, porque con comida consigamos energía. La casa es el espacio dónde dormimos y hacemos casi todas cosas, podemos decir que en la casa vivimos. Estas tres cosas son los más importantes para nuestra existencia. Pero piensa que no tienes ninguna persona a tú lado. Piensa que no tienes familia y tampoco no amigos. El agua, la comida y la casa pueden desaparezcan, porque la vida no tiene razón. Te sientes solo todo el tiempo y tú vida es pobre. </text:span></text:p>
      <text:p text:style-name="Standard"><text:span text:style-name="T2">Pienso que el título tiene estar diferente: La esencial de la vida: EL AMIGO, al agua, la comida y la casa.</text:span></text:p>
      <text:p text:style-name="P2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03" meta:character-count="1094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