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entury Gothic" style:rfc-language-tag="es-ES-u-co-trad" fo:language="es" fo:country="ES"/>
    </style:style>
    <style:style style:name="P2" style:family="paragraph" style:parent-style-name="Standard">
      <style:paragraph-properties fo:text-align="center" style:justify-single-word="false"/>
    </style:style>
    <style:style style:name="P3" style:family="paragraph" style:parent-style-name="Standard" style:master-page-name="Standard">
      <style:paragraph-properties style:page-number="auto"/>
      <style:text-properties style:font-name="Century Gothic" style:rfc-language-tag="es-ES-u-co-trad" fo:language="es" fo:country="ES" style:font-name-complex="Arial"/>
    </style:style>
    <style:style style:name="T1" style:family="text">
      <style:text-properties style:font-name="Century Gothic" style:rfc-language-tag="es-ES-u-co-trad" fo:language="es" fo:country="ES"/>
    </style:style>
    <style:style style:name="T2" style:family="text">
      <style:text-properties style:font-name="Century Gothic" style:rfc-language-tag="es-ES-u-co-trad" fo:language="es" fo:country="ES" fo:font-weight="bold" style:font-weight-asian="bold" style:font-name-complex="Arial"/>
    </style:style>
    <style:style style:name="T3" style:family="text">
      <style:text-properties style:font-name="Century Gothic" style:rfc-language-tag="es-ES-u-co-trad" fo:language="es" fo:country="ES" fo:font-style="italic" style:font-style-asian="italic" style:font-style-complex="italic"/>
    </style:style>
    <style:style style:name="T4" style:family="text">
      <style:text-properties style:font-name="Century Gothic" style:rfc-language-tag="es-ES-u-co-trad" fo:language="es" fo:country="ES" style:font-weight-complex="bold"/>
    </style:style>
    <style:style style:name="T5" style:family="text">
      <style:text-properties style:use-window-font-color="true" style:font-name="Century Gothic" style:rfc-language-tag="es-ES-u-co-trad" fo:language="es" fo:country="ES" style:text-underline-styl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p>
      <text:p text:style-name="P2"><text:span text:style-name="T2">TURISMO DE ARGENTINA</text:span></text:p>
      <text:p text:style-name="Normal_20__28_Web_29_"><text:span text:style-name="T1">Argentina es el país más visitado de </text:span><text:a xlink:type="simple" xlink:href="http://es.wikipedia.org/wiki/Am%C3%A9rica_del_Sur" office:target-frame-name="América del Sur" xlink:show="replace" text:style-name="ListLabel_20_5" text:visited-style-name="ListLabel_20_5"><text:span text:style-name="Internet_20_link"><text:span text:style-name="T5">América del Sur</text:span></text:span></text:a><text:span text:style-name="T1"> y el cuarto más visitado del </text:span><text:a xlink:type="simple" xlink:href="http://es.wikipedia.org/wiki/Am%C3%A9rica" office:target-frame-name="América" xlink:show="replace" text:style-name="ListLabel_20_5" text:visited-style-name="ListLabel_20_5"><text:span text:style-name="Internet_20_link"><text:span text:style-name="T5">continente americano</text:span></text:span></text:a><text:span text:style-name="T1">. Los turistas extranjeros provienen principalmente de </text:span><text:a xlink:type="simple" xlink:href="http://es.wikipedia.org/wiki/Brasil" office:target-frame-name="Brasil" xlink:show="replace" text:style-name="ListLabel_20_5" text:visited-style-name="ListLabel_20_5"><text:span text:style-name="Internet_20_link"><text:span text:style-name="T5">Brasil</text:span></text:span></text:a><text:span text:style-name="T1">, </text:span><text:a xlink:type="simple" xlink:href="http://es.wikipedia.org/wiki/Chile" office:target-frame-name="Chile" xlink:show="replace" text:style-name="ListLabel_20_5" text:visited-style-name="ListLabel_20_5"><text:span text:style-name="Internet_20_link"><text:span text:style-name="T5">Chile</text:span></text:span></text:a><text:span text:style-name="T1">, </text:span><text:a xlink:type="simple" xlink:href="http://es.wikipedia.org/wiki/Per%C3%BA" office:target-frame-name="Perú" xlink:show="replace" text:style-name="ListLabel_20_5" text:visited-style-name="ListLabel_20_5"><text:span text:style-name="Internet_20_link"><text:span text:style-name="T5">Perú</text:span></text:span></text:a><text:span text:style-name="T1">, </text:span><text:a xlink:type="simple" xlink:href="http://es.wikipedia.org/wiki/Colombia" office:target-frame-name="Colombia" xlink:show="replace" text:style-name="ListLabel_20_5" text:visited-style-name="ListLabel_20_5"><text:span text:style-name="Internet_20_link"><text:span text:style-name="T5">Colombia</text:span></text:span></text:a><text:span text:style-name="T1">, </text:span><text:a xlink:type="simple" xlink:href="http://es.wikipedia.org/wiki/M%C3%A9xico" office:target-frame-name="México" xlink:show="replace" text:style-name="ListLabel_20_5" text:visited-style-name="ListLabel_20_5"><text:span text:style-name="Internet_20_link"><text:span text:style-name="T5">México</text:span></text:span></text:a><text:span text:style-name="T1">, </text:span><text:a xlink:type="simple" xlink:href="http://es.wikipedia.org/wiki/Bolivia" office:target-frame-name="Bolivia" xlink:show="replace" text:style-name="ListLabel_20_5" text:visited-style-name="ListLabel_20_5"><text:span text:style-name="Internet_20_link"><text:span text:style-name="T5">Bolivia</text:span></text:span></text:a><text:span text:style-name="T1">, </text:span><text:a xlink:type="simple" xlink:href="http://es.wikipedia.org/wiki/Ecuador" office:target-frame-name="Ecuador" xlink:show="replace" text:style-name="ListLabel_20_5" text:visited-style-name="ListLabel_20_5"><text:span text:style-name="Internet_20_link"><text:span text:style-name="T5">Ecuador</text:span></text:span></text:a><text:span text:style-name="T1">, </text:span><text:a xlink:type="simple" xlink:href="http://es.wikipedia.org/wiki/Uruguay" office:target-frame-name="Uruguay" xlink:show="replace" text:style-name="ListLabel_20_5" text:visited-style-name="ListLabel_20_5"><text:span text:style-name="Internet_20_link"><text:span text:style-name="T5">Uruguay</text:span></text:span></text:a><text:span text:style-name="T1">, </text:span><text:a xlink:type="simple" xlink:href="http://es.wikipedia.org/wiki/Venezuela" office:target-frame-name="Venezuela" xlink:show="replace" text:style-name="ListLabel_20_5" text:visited-style-name="ListLabel_20_5"><text:span text:style-name="Internet_20_link"><text:span text:style-name="T5">Venezuela</text:span></text:span></text:a><text:span text:style-name="T1"> y </text:span><text:a xlink:type="simple" xlink:href="http://es.wikipedia.org/wiki/Paraguay" office:target-frame-name="Paraguay" xlink:show="replace" text:style-name="ListLabel_20_5" text:visited-style-name="ListLabel_20_5"><text:span text:style-name="Internet_20_link"><text:span text:style-name="T5">Paraguay</text:span></text:span></text:a><text:span text:style-name="T1"> y los europeos de </text:span><text:a xlink:type="simple" xlink:href="http://es.wikipedia.org/wiki/Espa%C3%B1a" office:target-frame-name="España" xlink:show="replace" text:style-name="ListLabel_20_5" text:visited-style-name="ListLabel_20_5"><text:span text:style-name="Internet_20_link"><text:span text:style-name="T5">España</text:span></text:span></text:a><text:span text:style-name="T1">, </text:span><text:a xlink:type="simple" xlink:href="http://es.wikipedia.org/wiki/Italia" office:target-frame-name="Italia" xlink:show="replace" text:style-name="ListLabel_20_5" text:visited-style-name="ListLabel_20_5"><text:span text:style-name="Internet_20_link"><text:span text:style-name="T5">Italia</text:span></text:span></text:a><text:span text:style-name="T1">, </text:span><text:a xlink:type="simple" xlink:href="http://es.wikipedia.org/wiki/Francia" office:target-frame-name="Francia" xlink:show="replace" text:style-name="ListLabel_20_5" text:visited-style-name="ListLabel_20_5"><text:span text:style-name="Internet_20_link"><text:span text:style-name="T5">Francia</text:span></text:span></text:a><text:span text:style-name="T1">, </text:span><text:a xlink:type="simple" xlink:href="http://es.wikipedia.org/wiki/Alemania" office:target-frame-name="Alemania" xlink:show="replace" text:style-name="ListLabel_20_5" text:visited-style-name="ListLabel_20_5"><text:span text:style-name="Internet_20_link"><text:span text:style-name="T5">Alemania</text:span></text:span></text:a><text:span text:style-name="T1">, </text:span><text:a xlink:type="simple" xlink:href="http://es.wikipedia.org/wiki/Reino_Unido" office:target-frame-name="Reino Unido" xlink:show="replace" text:style-name="ListLabel_20_5" text:visited-style-name="ListLabel_20_5"><text:span text:style-name="Internet_20_link"><text:span text:style-name="T5">Reino Unido</text:span></text:span></text:a><text:span text:style-name="T1"> y </text:span><text:a xlink:type="simple" xlink:href="http://es.wikipedia.org/wiki/Suiza" office:target-frame-name="Suiza" xlink:show="replace" text:style-name="ListLabel_20_5" text:visited-style-name="ListLabel_20_5"><text:span text:style-name="Internet_20_link"><text:span text:style-name="T5">Suiza</text:span></text:span></text:a><text:span text:style-name="T1">.</text:span></text:p>
      <text:p text:style-name="Normal_20__28_Web_29_"><text:span text:style-name="T1">En los últimos años, revistas especializadas en turismo recomendaron visitar a </text:span><text:a xlink:type="simple" xlink:href="http://es.wikipedia.org/wiki/Argentina" office:target-frame-name="Argentina" xlink:show="replace" text:style-name="ListLabel_20_5" text:visited-style-name="ListLabel_20_5"><text:span text:style-name="Internet_20_link"><text:span text:style-name="T5">Argentina</text:span></text:span></text:a><text:span text:style-name="T1">. Por ejemplo, </text:span><text:span text:style-name="T3">Lonely Planet</text:span><text:span text:style-name="T1"> la distinguió con el primer puesto como el mejor destino turístico a nivel mundial, destacando la variedad de los paisajes naturales, la gastronomía y la seguridad para el turista.</text:span></text:p>
      <text:p text:style-name="Normal_20__28_Web_29_"><text:span text:style-name="T1">La participación del <text:s/>turismo en el BIP argentino es del 7,6 por ciento. Esto significa que el turismo es la sexta actividad de importancia en la economía nacional (después de la industria manufacturera; las actividades inmobiliarias, empresariales y de alquiler; el comercio; el transporte, almacenamiento y comunicaciones; y la enseñanza).</text:span></text:p>
      <text:p text:style-name="Normal_20__28_Web_29_"><text:span text:style-name="T1">Argentina ofrece desde la selva subtropical del noreste, con su flora y fauna; <text:s/>numerosas playas sobre el Atlántico; el polo cultural y económico que representa la ciudad de Buenos Aires; y se finaliza en la maravillosa Patagonia, con sus lagos, bosques y glaciares.</text:span></text:p>
      <text:p text:style-name="Normal_20__28_Web_29_"><text:span text:style-name="T1">Dentro de todas estas maravillas, existen zonas especialmente para los turistas.<text:line-break/>Por ejemplo, los sitios turísticos más importantes son Buenos Aires, </text:span><text:bookmark-start text:name="Quebrada_de_Humahuaca"/><text:span text:style-name="T4">Quebrada de Humahuaca</text:span><text:bookmark-end text:name="Quebrada_de_Humahuaca"/><text:span text:style-name="T4">, </text:span><text:bookmark-start text:name="Tren_a_las_Nubes"/><text:span text:style-name="T4">Tren a las Nubes</text:span><text:bookmark-end text:name="Tren_a_las_Nubes"/><text:span text:style-name="T4">, </text:span><text:bookmark-start text:name="Cataratas_Iguazu"/><text:span text:style-name="T4">Cataratas del Iguazú</text:span><text:bookmark-end text:name="Cataratas_Iguazu"/><text:span text:style-name="T4">, </text:span><text:bookmark-start text:name="Esteros_del_Iberá"/><text:span text:style-name="T4">Esteros del Iberá</text:span><text:bookmark-end text:name="Esteros_del_Iberá"/><text:span text:style-name="T4">, </text:span><text:bookmark-start text:name="Parque_N._el_Palmar"/><text:span text:style-name="T4">Parque Nacional El Palmar</text:span><text:bookmark-end text:name="Parque_N._el_Palmar"/><text:span text:style-name="T4">, </text:span><text:bookmark-start text:name="Cerro_Aconcagua"/><text:span text:style-name="T4">Cerro Aconcagua</text:span><text:bookmark-end text:name="Cerro_Aconcagua"/><text:span text:style-name="T4">, </text:span><text:bookmark-start text:name="Cañón_del_Atuel"/><text:span text:style-name="T4">Cañón del Atuel</text:span><text:bookmark-end text:name="Cañón_del_Atuel"/><text:bookmark-start text:name="Peninsula_Valdes"/><text:span text:style-name="T4">, Península Valdés</text:span><text:bookmark-end text:name="Peninsula_Valdes"/><text:span text:style-name="T4">, </text:span><text:bookmark-start text:name="Ruta_7_Lagos"/><text:span text:style-name="T4">Ruta de los Siete Lagos</text:span><text:bookmark-end text:name="Ruta_7_Lagos"/><text:span text:style-name="T4">, </text:span><text:a xlink:type="simple" xlink:href="http://www.turismoenfotos.com/items/argentina/san-martin-de-los-andes/6986_lago-correntoso/" text:style-name="ListLabel_20_5" text:visited-style-name="ListLabel_20_5"><text:span text:style-name="Internet_20_link"><text:span text:style-name="T5"><text:s/></text:span></text:span></text:a><text:a xlink:type="simple" xlink:href="http://www.turismoenfotos.com/items/argentina/salta/6891_cuevas-de-acsibi/" text:style-name="ListLabel_20_5" text:visited-style-name="ListLabel_20_5"><text:span text:style-name="Internet_20_link"><text:span text:style-name="T5">Cuevas de Acsibi</text:span></text:span></text:a><text:span text:style-name="T1">, </text:span><text:a xlink:type="simple" xlink:href="http://www.turismoenfotos.com/items/argentina/salta/6824_quebrada-de-cafayate/" text:style-name="ListLabel_20_5" text:visited-style-name="ListLabel_20_5"><text:span text:style-name="Internet_20_link"><text:span text:style-name="T5">Quebrada de Cafayate, </text:span></text:span></text:a><text:a xlink:type="simple" xlink:href="http://www.turismoenfotos.com/items/argentina/mendoza/6801_puente-del-inca/" text:style-name="ListLabel_20_5" text:visited-style-name="ListLabel_20_5"><text:span text:style-name="Internet_20_link"><text:span text:style-name="T5">Puente del inca</text:span></text:span></text:a><text:span text:style-name="T1"> y otros. </text:span></text:p>
      <text:p text:style-name="Standard"><text:span text:style-name="T1">Voy a describir el Caminito. Es uno de los paseos más típicos para el turismo en Buenos Aires. Se trata de una vieja calle en el barrio de La Boca, famoso por haber sido hogar de los italianos más humildes que llegaban en barco a principios del siglo XX, y vivían en coloridos conventillos mientras trabajaban para prosperar. La variedad de colores de las casas es porque la gente usaba la poca pintura que sobraba de los barcos en el puerto.</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rchete-llamada"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use-window-font-color="true" style:font-name="Century Gothic" fo:font-family="'Century Gothic'" style:font-family-generic="roman" style:font-pitch="variable" style:rfc-language-tag="es-ES-u-co-trad" fo:language="es" fo:country="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0.75in" fo:margin-right="0.7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4:00</meta:creation-date>
    <dc:date>2019-05-28T09:24:00</dc:date>
    <meta:editing-duration>P0D</meta:editing-duration>
    <meta:generator>LibreOffice/6.0.7.3$Linux_X86_64 LibreOffice_project/00m0$Build-3</meta:generator>
    <meta:document-statistic meta:table-count="0" meta:image-count="0" meta:object-count="0" meta:page-count="1" meta:paragraph-count="7" meta:word-count="330" meta:character-count="2085" meta:non-whitespace-character-count="1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