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c0000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c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8000" fo:font-weight="bold" style:font-weight-asian="bold"/>
    </style:style>
    <style:style style:name="P7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8" style:family="paragraph" style:parent-style-name="Standard" style:list-style-name="WWNum1">
      <style:paragraph-properties fo:margin-top="0.1945in" fo:margin-bottom="0in" loext:contextual-spacing="false" fo:text-align="justify" style:justify-single-word="false"/>
    </style:style>
    <style:style style:name="P9" style:family="paragraph" style:parent-style-name="Standard" style:list-style-name="WWNum1">
      <style:paragraph-properties fo:margin-top="0in" fo:margin-bottom="0.1945in" loext:contextual-spacing="false" fo:text-align="justify" style:justify-single-word="false"/>
    </style:style>
    <style:style style:name="P10" style:family="paragraph" style:parent-style-name="Standard">
      <style:paragraph-properties fo:margin-left="0.25in" fo:margin-right="0in" fo:margin-top="0.1945in" fo:margin-bottom="0.1945in" loext:contextual-spacing="false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style:page-number="auto"/>
      <style:text-properties fo:color="#ec1423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paragraph-properties fo:text-align="justify" style:justify-single-word="false"/>
      <style:text-properties fo:color="#00cc00" style:text-underline-style="solid" style:text-underline-width="auto" style:text-underline-color="font-color"/>
    </style:style>
    <style:style style:name="T1" style:family="text">
      <style:text-properties fo:color="#cc0000" fo:font-size="16pt" fo:font-weight="bold" style:font-size-asian="16pt" style:font-weight-asian="bold" style:font-size-complex="16pt"/>
    </style:style>
    <style:style style:name="T2" style:family="text">
      <style:text-properties fo:color="#cc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cc0000" style:text-underline-style="none" fo:font-weight="bold" style:font-weight-asian="bold"/>
    </style:style>
    <style:style style:name="T4" style:family="text">
      <style:text-properties fo:color="#cc0000" style:text-underline-style="none" fo:font-weight="bold" style:font-weight-asian="bold" style:font-weight-complex="bold"/>
    </style:style>
    <style:style style:name="T5" style:family="text">
      <style:text-properties fo:color="#cc0000" fo:font-style="italic" fo:font-weight="bold" style:font-style-asian="italic" style:font-weight-asian="bold"/>
    </style:style>
    <style:style style:name="T6" style:family="text">
      <style:text-properties fo:color="#cc0000" fo:font-style="italic" fo:font-weight="bold" style:font-style-asian="italic" style:font-weight-asian="bold" style:font-name-complex="Aharoni"/>
    </style:style>
    <style:style style:name="T7" style:family="text">
      <style:text-properties fo:color="#cc0000" fo:font-weight="bold" style:font-weight-asian="bold" style:font-weight-complex="bold"/>
    </style:style>
    <style:style style:name="T8" style:family="text">
      <style:text-properties fo:color="#cc0000" fo:font-weight="bold" style:font-weight-asian="bold" style:font-name-complex="Aharoni"/>
    </style:style>
    <style:style style:name="T9" style:family="text">
      <style:text-properties fo:color="#cc0000"/>
    </style:style>
    <style:style style:name="T10" style:family="text">
      <style:text-properties style:font-weight-complex="bold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haroni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-complex="Aharoni"/>
    </style:style>
    <style:style style:name="T19" style:family="text">
      <style:text-properties fo:font-style="italic" fo:font-weight="bold" style:font-style-asian="italic" style:font-weight-asian="bold" style:font-name-complex="Aharoni"/>
    </style:style>
    <style:style style:name="T20" style:family="text">
      <style:text-properties fo:font-weight="bold" style:font-weight-asian="bold" style:font-name-complex="Aharoni"/>
    </style:style>
    <style:style style:name="T21" style:family="text">
      <style:text-properties fo:font-weight="bold" style:font-weight-asian="bold" style:font-name-complex="Aharoni" style:font-weight-complex="bold"/>
    </style:style>
    <style:style style:name="T22" style:family="text">
      <style:text-properties fo:color="#008000" fo:font-weight="bold" style:font-weight-asian="bold"/>
    </style:style>
    <style:style style:name="T2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8000" style:text-underline-style="solid" style:text-underline-width="auto" style:text-underline-color="font-color"/>
    </style:style>
    <style:style style:name="T25" style:family="text">
      <style:text-properties style:text-position="super 58%"/>
    </style:style>
    <style:style style:name="T26" style:family="text">
      <style:text-properties fo:color="#006600" style:text-underline-style="solid" style:text-underline-width="auto" style:text-underline-color="font-color" fo:font-weight="bold" style:font-weight-asian="bold"/>
    </style:style>
    <style:style style:name="T27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6600" style:text-underline-style="solid" style:text-underline-width="auto" style:text-underline-color="font-color"/>
    </style:style>
    <style:style style:name="T29" style:family="text">
      <style:text-properties fo:color="#006600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P1"><text:span text:style-name="T1">España y comunidades </text:span><text:span text:style-name="T2">autónomas</text:span></text:p>
      <text:p text:style-name="P2"/>
      <text:p text:style-name="P4"><text:span text:style-name="T10">Reino de </text:span>España está un estado <text:span text:style-name="T10">mediterráneo que <text:s/></text:span>está<text:span text:style-name="T10"> situado al suroeste de Europa y con capital en Madrid ocupa la </text:span>mayor par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El territorio peninsular comparte fronteras terrestres con <text:a xlink:type="simple" xlink:href="http://es.wikipedia.org/wiki/Francia" office:target-frame-name="Francia" xlink:show="replace" text:style-name="ListLabel_20_10" text:visited-style-name="ListLabel_20_10"><text:span text:style-name="Internet_20_link"><text:span text:style-name="T11">Francia</text:span></text:span></text:a> y con el <text:a xlink:type="simple" xlink:href="http://es.wikipedia.org/wiki/Andorra" office:target-frame-name="Andorra" xlink:show="replace" text:style-name="ListLabel_20_10" text:visited-style-name="ListLabel_20_10"><text:span text:style-name="Internet_20_link"><text:span text:style-name="T11">principado de Andorra</text:span></text:span></text:a> al norte, con <text:a xlink:type="simple" xlink:href="http://es.wikipedia.org/wiki/Portugal" office:target-frame-name="Portugal" xlink:show="replace" text:style-name="ListLabel_20_10" text:visited-style-name="ListLabel_20_10"><text:span text:style-name="Internet_20_link"><text:span text:style-name="T11">Portugal</text:span></text:span></text:a> al oeste y con el <text:a xlink:type="simple" xlink:href="http://es.wikipedia.org/wiki/Territorio_Brit%C3%A1nico_de_Ultramar" office:target-frame-name="Territorio Británico de Ultramar" xlink:show="replace" text:style-name="ListLabel_20_10" text:visited-style-name="ListLabel_20_10"><text:span text:style-name="Internet_20_link"><text:span text:style-name="T11">territorio británico</text:span></text:span></text:a> de <text:a xlink:type="simple" xlink:href="http://es.wikipedia.org/wiki/Gibraltar" office:target-frame-name="Gibraltar" xlink:show="replace" text:style-name="ListLabel_20_10" text:visited-style-name="ListLabel_20_10"><text:span text:style-name="Internet_20_link"><text:span text:style-name="T11">Gibraltar</text:span></text:span></text:a> al sur. En sus territorios <text:a xlink:type="simple" xlink:href="http://es.wikipedia.org/wiki/%C3%81frica" office:target-frame-name="África" xlink:show="replace" text:style-name="ListLabel_20_10" text:visited-style-name="ListLabel_20_10"><text:span text:style-name="Internet_20_link"><text:span text:style-name="T11">africanos</text:span></text:span></text:a>, comparte fronteras terrestres y marítimas con <text:a xlink:type="simple" xlink:href="http://es.wikipedia.org/wiki/Marruecos" office:target-frame-name="Marruecos" xlink:show="replace" text:style-name="ListLabel_20_10" text:visited-style-name="ListLabel_20_10"><text:span text:style-name="Internet_20_link"><text:span text:style-name="T11">Marruecos</text:span></text:span></text:a>.</text:p>
      <text:p text:style-name="P4">España tiene una extensión de 504.645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, siendo el cuarto país más extenso del continente, tras <text:a xlink:type="simple" xlink:href="http://es.wikipedia.org/wiki/Rusia" office:target-frame-name="Rusia" xlink:show="replace" text:style-name="ListLabel_20_10" text:visited-style-name="ListLabel_20_10"><text:span text:style-name="Internet_20_link"><text:span text:style-name="T11">Rusia</text:span></text:span></text:a>, <text:a xlink:type="simple" xlink:href="http://es.wikipedia.org/wiki/Ucrania" office:target-frame-name="Ucrania" xlink:show="replace" text:style-name="ListLabel_20_10" text:visited-style-name="ListLabel_20_10"><text:span text:style-name="Internet_20_link"><text:span text:style-name="T11">Ucrania</text:span></text:span></text:a> y <text:a xlink:type="simple" xlink:href="http://es.wikipedia.org/wiki/Francia" office:target-frame-name="Francia" xlink:show="replace" text:style-name="ListLabel_20_10" text:visited-style-name="ListLabel_20_10"><text:span text:style-name="Internet_20_link"><text:span text:style-name="T11">Francia</text:span></text:span></text:a>. Su población es cerca de <text:span text:style-name="T10">cuarenta y seis mill</text:span>ón habitantes. Lengua oficial del estado es <text:a xlink:type="simple" xlink:href="http://es.wikipedia.org/wiki/Idioma_espa%C3%B1ol" office:target-frame-name="Idioma español" xlink:show="replace" text:style-name="ListLabel_20_10" text:visited-style-name="ListLabel_20_10"><text:span text:style-name="Internet_20_link"><text:span text:style-name="T11">español</text:span></text:span></text:a> o castellano. Este idioma es también la lengua común de todos los españoles.</text:p>
      <text:p text:style-name="P4">España es en la actualidad lo que se denomina un “Estado de Autonomías,” porque es organizada territorialmente en 17 <text:span text:style-name="T10">comunidades autónomas. </text:span></text:p>
      <text:p text:style-name="P4"><text:s/>Una <text:span text:style-name="T10">comunidad autónoma</text:span> es una entidad territorial que, dentro del ordenamiento constitucional de <text:a xlink:type="simple" xlink:href="http://es.wikipedia.org/wiki/Espa%C3%B1a" office:target-frame-name="España" xlink:show="replace" text:style-name="ListLabel_20_10" text:visited-style-name="ListLabel_20_10"><text:span text:style-name="Internet_20_link"><text:span text:style-name="T11">España</text:span></text:span></text:a>, está dotada de autonomía legislativa y competencias ejecutivas, así como de la facultad de administrarse mediante sus propios representantes.</text:p>
      <text:p text:style-name="P4"/>
      <text:p text:style-name="P4"><text:span text:style-name="T14">Comunidades autónomas en </text:span><text:span text:style-name="T13">España son</text:span> :</text:p>
      <text:p text:style-name="P4"/>
      <text:p text:style-name="P4"><text:span text:style-name="T18">•</text:span> <text:s/><text:a xlink:type="simple" xlink:href="http://es.wikipedia.org/wiki/Andaluc%C3%ADa" office:target-frame-name="Andalucía" xlink:show="replace" text:style-name="ListLabel_20_11" text:visited-style-name="ListLabel_20_11"><text:span text:style-name="Internet_20_link"><text:span text:style-name="T3">Andalucía</text:span></text:span></text:a></text:p>
      <text:p text:style-name="P4"><text:span text:style-name="T19">•</text:span><text:span text:style-name="T5"> <text:s/></text:span><text:a xlink:type="simple" xlink:href="http://es.wikipedia.org/wiki/Arag%C3%B3n" office:target-frame-name="Aragón" xlink:show="replace" text:style-name="ListLabel_20_12" text:visited-style-name="ListLabel_20_12"><text:span text:style-name="Internet_20_link"><text:span text:style-name="T4">Aragón</text:span></text:span></text:a></text:p>
      <text:p text:style-name="P4"><text:span text:style-name="T21">•</text:span><text:span text:style-name="T7"> <text:s/>Principado de Asturias</text:span></text:p>
      <text:p text:style-name="P4"><text:span text:style-name="T21">•</text:span><text:span text:style-name="T7"> <text:s/>Islas <text:s/>Baleares</text:span></text:p>
      <text:p text:style-name="P4"><text:span text:style-name="T21">•</text:span><text:span text:style-name="T7"> <text:s/></text:span><text:a xlink:type="simple" xlink:href="http://es.wikipedia.org/wiki/Pa%C3%ADs_Vasco" office:target-frame-name="País Vasco" xlink:show="replace" text:style-name="ListLabel_20_12" text:visited-style-name="ListLabel_20_12"><text:span text:style-name="Internet_20_link"><text:span text:style-name="T4">País Vasco</text:span></text:span></text:a></text:p>
      <text:p text:style-name="P4"><text:span text:style-name="T20">•</text:span><text:span text:style-name="T8"> <text:s/></text:span><text:a xlink:type="simple" xlink:href="http://es.wikipedia.org/wiki/Canarias" office:target-frame-name="Canarias" xlink:show="replace" text:style-name="ListLabel_20_12" text:visited-style-name="ListLabel_20_12"><text:span text:style-name="Internet_20_link"><text:span text:style-name="T4">Canarias</text:span></text:span></text:a></text:p>
      <text:p text:style-name="P4"><text:span text:style-name="T20">•</text:span><text:span text:style-name="T8"> <text:s/></text:span><text:a xlink:type="simple" xlink:href="http://es.wikipedia.org/wiki/Cantabria" office:target-frame-name="Cantabria" xlink:show="replace" text:style-name="ListLabel_20_12" text:visited-style-name="ListLabel_20_12"><text:span text:style-name="Internet_20_link"><text:span text:style-name="T4">Cantabria</text:span></text:span></text:a></text:p>
      <text:p text:style-name="P4"><text:span text:style-name="T19">•</text:span><text:span text:style-name="T6"> <text:s/></text:span><text:a xlink:type="simple" xlink:href="http://es.wikipedia.org/wiki/Castilla-La_Mancha" office:target-frame-name="Castilla-La Mancha" xlink:show="replace" text:style-name="ListLabel_20_12" text:visited-style-name="ListLabel_20_12"><text:span text:style-name="Internet_20_link"><text:span text:style-name="T4">Castilla-La Mancha</text:span></text:span></text:a></text:p>
      <text:p text:style-name="P4"><text:span text:style-name="T20">•</text:span><text:span text:style-name="T8"> <text:s/></text:span><text:a xlink:type="simple" xlink:href="http://es.wikipedia.org/wiki/Castilla_y_Le%C3%B3n" office:target-frame-name="Castilla y León" xlink:show="replace" text:style-name="ListLabel_20_12" text:visited-style-name="ListLabel_20_12"><text:span text:style-name="Internet_20_link"><text:span text:style-name="T4">Castilla y León</text:span></text:span></text:a></text:p>
      <text:p text:style-name="P4"><text:span text:style-name="T20">• </text:span><text:span text:style-name="T8"><text:s/></text:span><text:a xlink:type="simple" xlink:href="http://es.wikipedia.org/wiki/Catalu%C3%B1a" office:target-frame-name="Cataluña" xlink:show="replace" text:style-name="ListLabel_20_12" text:visited-style-name="ListLabel_20_12"><text:span text:style-name="Internet_20_link"><text:span text:style-name="T4">Cataluña</text:span></text:span></text:a><text:span text:style-name="T7"> </text:span></text:p>
      <text:p text:style-name="P4"><text:span text:style-name="T20">• </text:span><text:span text:style-name="T8"><text:s/></text:span><text:a xlink:type="simple" xlink:href="http://es.wikipedia.org/wiki/Extremadura" office:target-frame-name="Extremadura" xlink:show="replace" text:style-name="ListLabel_20_12" text:visited-style-name="ListLabel_20_12"><text:span text:style-name="Internet_20_link"><text:span text:style-name="T4">Extremadura</text:span></text:span></text:a></text:p>
      <text:p text:style-name="P4"><text:span text:style-name="T20">•</text:span><text:span text:style-name="T8"> <text:s/></text:span><text:a xlink:type="simple" xlink:href="http://es.wikipedia.org/wiki/Galicia" office:target-frame-name="Galicia" xlink:show="replace" text:style-name="ListLabel_20_12" text:visited-style-name="ListLabel_20_12"><text:span text:style-name="Internet_20_link"><text:span text:style-name="T4">Galicia</text:span></text:span></text:a></text:p>
      <text:p text:style-name="P4"><text:span text:style-name="T20">•</text:span><text:span text:style-name="T8"> <text:s/></text:span><text:a xlink:type="simple" xlink:href="http://es.wikipedia.org/wiki/Comunidad_de_Madrid" office:target-frame-name="Comunidad de Madrid" xlink:show="replace" text:style-name="ListLabel_20_12" text:visited-style-name="ListLabel_20_12"><text:span text:style-name="Internet_20_link"><text:span text:style-name="T4">Comunidad de Madrid</text:span></text:span></text:a><text:span text:style-name="T9"> </text:span></text:p>
      <text:p text:style-name="P4"><text:span text:style-name="T20">•</text:span><text:span text:style-name="T8"> <text:s/></text:span><text:a xlink:type="simple" xlink:href="http://es.wikipedia.org/wiki/Regi%C3%B3n_de_Murcia" office:target-frame-name="Región de Murcia" xlink:show="replace" text:style-name="ListLabel_20_12" text:visited-style-name="ListLabel_20_12"><text:span text:style-name="Internet_20_link"><text:span text:style-name="T4">Región de Murcia</text:span></text:span></text:a></text:p>
      <text:p text:style-name="P4"><text:span text:style-name="T20">• <text:s/></text:span><text:a xlink:type="simple" xlink:href="http://es.wikipedia.org/wiki/Navarra" office:target-frame-name="Navarra" xlink:show="replace" text:style-name="ListLabel_20_12" text:visited-style-name="ListLabel_20_12"><text:span text:style-name="Internet_20_link"><text:span text:style-name="T4">Navarra</text:span></text:span></text:a></text:p>
      <text:p text:style-name="P4"><text:span text:style-name="T20">•</text:span><text:span text:style-name="T8"> <text:s/></text:span><text:a xlink:type="simple" xlink:href="http://es.wikipedia.org/wiki/La_Rioja_%28Espa%C3%B1a%29" office:target-frame-name="La Rioja (España)" xlink:show="replace" text:style-name="ListLabel_20_12" text:visited-style-name="ListLabel_20_12"><text:span text:style-name="Internet_20_link"><text:span text:style-name="T4">La Rioja</text:span></text:span></text:a></text:p>
      <text:p text:style-name="P4"><text:span text:style-name="T21">• <text:s/></text:span><text:a xlink:type="simple" xlink:href="http://es.wikipedia.org/wiki/Comunidad_Valenciana" office:target-frame-name="Comunidad Valenciana" xlink:show="replace" text:style-name="ListLabel_20_12" text:visited-style-name="ListLabel_20_12"><text:span text:style-name="Internet_20_link"><text:span text:style-name="T4">Comunidad Valenciana</text:span></text:span></text:a></text:p>
      <text:p text:style-name="P3"/>
      <text:p text:style-name="P4"><text:span text:style-name="T16">Ahora voy a presentar </text:span><text:span text:style-name="T15">éstas </text:span><text:span text:style-name="T17">comunidades autónomas.</text:span></text:p>
      <text:p text:style-name="P5"/>
      <text:p text:style-name="P4"><text:a xlink:type="simple" xlink:href="http://es.wikipedia.org/wiki/Andaluc%C3%ADa" office:target-frame-name="Andalucía" xlink:show="replace" text:style-name="ListLabel_20_13" text:visited-style-name="ListLabel_20_13"><text:span text:style-name="Internet_20_link"><text:span text:style-name="T22">Andalucía</text:span></text:span></text:a></text:p>
      <text:p text:style-name="P6"/>
      <text:p text:style-name="P4">Se encuentra situada en la zona suroccidental de <text:a xlink:type="simple" xlink:href="http://es.wikipedia.org/wiki/Europa" office:target-frame-name="Europa" xlink:show="replace" text:style-name="ListLabel_20_10" text:visited-style-name="ListLabel_20_10"><text:span text:style-name="Internet_20_link"><text:span text:style-name="T11">Europa</text:span></text:span></text:a>, limitando al oeste con la <text:a xlink:type="simple" xlink:href="http://es.wikipedia.org/wiki/Portugal" office:target-frame-name="Portugal" xlink:show="replace" text:style-name="ListLabel_20_10" text:visited-style-name="ListLabel_20_10"><text:span text:style-name="Internet_20_link"><text:span text:style-name="T11">República</text:span></text:span></text:a><text:span text:style-name="Internet_20_link"><text:span text:style-name="T11"> de Portugal</text:span></text:span>, al sur con el <text:a xlink:type="simple" xlink:href="http://es.wikipedia.org/wiki/Oc%C3%A9ano_Atl%C3%A1ntico" office:target-frame-name="Océano Atlántico" xlink:show="replace" text:style-name="ListLabel_20_10" text:visited-style-name="ListLabel_20_10"><text:span text:style-name="Internet_20_link"><text:span text:style-name="T11">océano Atlántico</text:span></text:span></text:a>, el <text:a xlink:type="simple" xlink:href="http://es.wikipedia.org/wiki/Mar_Mediterr%C3%A1neo" office:target-frame-name="Mar Mediterráneo" xlink:show="replace" text:style-name="ListLabel_20_10" text:visited-style-name="ListLabel_20_10"><text:span text:style-name="Internet_20_link"><text:span text:style-name="T11">mar Mediterráneo</text:span></text:span></text:a> y el <text:a xlink:type="simple" xlink:href="http://es.wikipedia.org/wiki/Territorio_brit%C3%A1nico_de_ultramar" office:target-frame-name="Territorio británico de ultramar" xlink:show="replace" text:style-name="ListLabel_20_10" text:visited-style-name="ListLabel_20_10"><text:span text:style-name="Internet_20_link"><text:span text:style-name="T11">territorio británico de ultramar</text:span></text:span></text:a> de <text:a xlink:type="simple" xlink:href="http://es.wikipedia.org/wiki/Gibraltar" office:target-frame-name="Gibraltar" xlink:show="replace" text:style-name="ListLabel_20_10" text:visited-style-name="ListLabel_20_10"><text:span text:style-name="Internet_20_link"><text:span text:style-name="T11">Gibraltar</text:span></text:span></text:a>, al norte con <text:a xlink:type="simple" xlink:href="http://es.wikipedia.org/wiki/Extremadura" office:target-frame-name="Extremadura" xlink:show="replace" text:style-name="ListLabel_20_10" text:visited-style-name="ListLabel_20_10"><text:span text:style-name="Internet_20_link"><text:span text:style-name="T11">Extremadura</text:span></text:span></text:a> y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 y al este con la <text:a xlink:type="simple" xlink:href="http://es.wikipedia.org/wiki/Regi%C3%B3n_de_Murcia" office:target-frame-name="Región de Murcia" xlink:show="replace" text:style-name="ListLabel_20_10" text:visited-style-name="ListLabel_20_10"><text:span text:style-name="Internet_20_link"><text:span text:style-name="T11">Región</text:span></text:span></text:a><text:span text:style-name="Internet_20_link"><text:span text:style-name="T11"> de Murcia</text:span></text:span>.</text:p>
      <text:p text:style-name="P4"><text:span text:style-name="T18">En </text:span>Andalucía existen <text:a xlink:type="simple" xlink:href="http://es.wikipedia.org/wiki/Anexo:Municipios_de_Andaluc%C3%ADa" office:target-frame-name="Anexo:Municipios de Andalucía" xlink:show="replace" text:style-name="ListLabel_20_10" text:visited-style-name="ListLabel_20_10"><text:span text:style-name="Internet_20_link"><text:span text:style-name="T11">770 municipios</text:span></text:span></text:a> divididos entre las 8 provincias; <text:a xlink:type="simple" xlink:href="http://es.wikipedia.org/wiki/Provincia_de_Almer%C3%ADa" office:target-frame-name="Provincia de Almería" xlink:show="replace" text:style-name="ListLabel_20_10" text:visited-style-name="ListLabel_20_10"><text:span text:style-name="Internet_20_link"><text:span text:style-name="T11">Almería</text:span></text:span></text:a>, <text:a xlink:type="simple" xlink:href="http://es.wikipedia.org/wiki/Provincia_de_C%C3%A1diz" office:target-frame-name="Provincia de Cádiz" xlink:show="replace" text:style-name="ListLabel_20_10" text:visited-style-name="ListLabel_20_10"><text:span text:style-name="Internet_20_link"><text:span text:style-name="T11">Cádiz</text:span></text:span></text:a>, <text:a xlink:type="simple" xlink:href="http://es.wikipedia.org/wiki/Provincia_de_C%C3%B3rdoba_%28Espa%C3%B1a%29" office:target-frame-name="Provincia de Córdoba (España)" xlink:show="replace" text:style-name="ListLabel_20_10" text:visited-style-name="ListLabel_20_10"><text:span text:style-name="Internet_20_link"><text:span text:style-name="T11">Córdoba</text:span></text:span></text:a>, <text:a xlink:type="simple" xlink:href="http://es.wikipedia.org/wiki/Provincia_de_Granada" office:target-frame-name="Provincia de Granada" xlink:show="replace" text:style-name="ListLabel_20_10" text:visited-style-name="ListLabel_20_10"><text:span text:style-name="Internet_20_link"><text:span text:style-name="T11">Granada</text:span></text:span></text:a>, <text:a xlink:type="simple" xlink:href="http://es.wikipedia.org/wiki/Provincia_de_Huelva" office:target-frame-name="Provincia de Huelva" xlink:show="replace" text:style-name="ListLabel_20_10" text:visited-style-name="ListLabel_20_10"><text:span text:style-name="Internet_20_link"><text:span text:style-name="T11">Huelva</text:span></text:span></text:a>, <text:a xlink:type="simple" xlink:href="http://es.wikipedia.org/wiki/Provincia_de_Ja%C3%A9n_%28Espa%C3%B1a%29" office:target-frame-name="Provincia de Jaén (España)" xlink:show="replace" text:style-name="ListLabel_20_10" text:visited-style-name="ListLabel_20_10"><text:span text:style-name="Internet_20_link"><text:span text:style-name="T11">Jaén</text:span></text:span></text:a>, <text:a xlink:type="simple" xlink:href="http://es.wikipedia.org/wiki/Provincia_de_M%C3%A1laga" office:target-frame-name="Provincia de Málaga" xlink:show="replace" text:style-name="ListLabel_20_10" text:visited-style-name="ListLabel_20_10"><text:span text:style-name="Internet_20_link"><text:span text:style-name="T11">Málaga</text:span></text:span></text:a>, y su capital, la ciudad de <text:a xlink:type="simple" xlink:href="http://es.wikipedia.org/wiki/Provincia_de_Sevilla" office:target-frame-name="Provincia de Sevilla" xlink:show="replace" text:style-name="ListLabel_20_10" text:visited-style-name="ListLabel_20_10"><text:span text:style-name="Internet_20_link"><text:span text:style-name="T11">Sevilla</text:span></text:span></text:a>.</text:p>
      <text:p text:style-name="P4"><text:soft-page-break/>Andalucía tiene una extensión de 87.597 km<text:span text:style-name="T25">2</text:span> <text:s/>y es más poblada comunidad <text:span text:style-name="T10">autónoma de </text:span>España. La lengua que se habla es español.El <text:a xlink:type="simple" xlink:href="http://es.wikipedia.org/wiki/D%C3%ADa_de_Andaluc%C3%ADa" office:target-frame-name="Día de Andalucía" xlink:show="replace" text:style-name="ListLabel_20_10" text:visited-style-name="ListLabel_20_10"><text:span text:style-name="Internet_20_link"><text:span text:style-name="T11">Día de Andalucía</text:span></text:span></text:a> se celebra el <text:a xlink:type="simple" xlink:href="http://es.wikipedia.org/wiki/28_de_febrero" office:target-frame-name="28 de febrero" xlink:show="replace" text:style-name="ListLabel_20_10" text:visited-style-name="ListLabel_20_10"><text:span text:style-name="Internet_20_link"><text:span text:style-name="T11">28 de febrero</text:span></text:span></text:a> y conmemora el referéndum del año <text:a xlink:type="simple" xlink:href="http://es.wikipedia.org/wiki/1980" office:target-frame-name="1980" xlink:show="replace" text:style-name="ListLabel_20_10" text:visited-style-name="ListLabel_20_10"><text:span text:style-name="Internet_20_link"><text:span text:style-name="T11">1980</text:span></text:span></text:a>.</text:p>
      <text:p text:style-name="P13">Actual <text:s/>presidente de Andalucía es Manuel Chavez.</text:p>
      <text:p text:style-name="P13"><text:span text:style-name="T26">Aragón</text:span><text:span text:style-name="T13"> </text:span></text:p>
      <text:p text:style-name="P13">Es una comunidad a<text:span text:style-name="T10">utónoma situada en el norte</text:span>, limita con <text:a xlink:type="simple" xlink:href="http://es.wikipedia.org/wiki/Francia" office:target-frame-name="Francia" xlink:show="replace" text:style-name="ListLabel_20_10" text:visited-style-name="ListLabel_20_10"><text:span text:style-name="Internet_20_link"><text:span text:style-name="T11">Francia</text:span></text:span></text:a> y con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,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, <text:a xlink:type="simple" xlink:href="http://es.wikipedia.org/wiki/Catalu%C3%B1a" office:target-frame-name="Cataluña" xlink:show="replace" text:style-name="ListLabel_20_10" text:visited-style-name="ListLabel_20_10"><text:span text:style-name="Internet_20_link"><text:span text:style-name="T11">Cataluña</text:span></text:span></text:a>, <text:a xlink:type="simple" xlink:href="http://es.wikipedia.org/wiki/La_Rioja_%28Espa%C3%B1a%29" office:target-frame-name="La Rioja (España)" xlink:show="replace" text:style-name="ListLabel_20_10" text:visited-style-name="ListLabel_20_10"><text:span text:style-name="Internet_20_link"><text:span text:style-name="T11">La Rioja</text:span></text:span></text:a>, <text:a xlink:type="simple" xlink:href="http://es.wikipedia.org/wiki/Navarra" office:target-frame-name="Navarra" xlink:show="replace" text:style-name="ListLabel_20_10" text:visited-style-name="ListLabel_20_10"><text:span text:style-name="Internet_20_link"><text:span text:style-name="T11">Navarra</text:span></text:span></text:a> y <text:a xlink:type="simple" xlink:href="http://es.wikipedia.org/wiki/Comunidad_Valenciana" office:target-frame-name="Comunidad Valenciana" xlink:show="replace" text:style-name="ListLabel_20_10" text:visited-style-name="ListLabel_20_10"><text:span text:style-name="Internet_20_link"><text:span text:style-name="T11">Comunidad Valenciana</text:span></text:span></text:a>. Está reconocido en su <text:a xlink:type="simple" xlink:href="http://es.wikipedia.org/wiki/Estatuto_de_autonom%C3%ADa" office:target-frame-name="Estatuto de autonomía" xlink:show="replace" text:style-name="ListLabel_20_10" text:visited-style-name="ListLabel_20_10"><text:span text:style-name="Internet_20_link"><text:span text:style-name="T11">Estatuto de autonomía</text:span></text:span></text:a> como <text:a xlink:type="simple" xlink:href="http://es.wikipedia.org/wiki/Nacionalidad_hist%C3%B3rica" office:target-frame-name="Nacionalidad histórica" xlink:show="replace" text:style-name="ListLabel_20_10" text:visited-style-name="ListLabel_20_10"><text:span text:style-name="Internet_20_link"><text:span text:style-name="T11">nacionalidad histórica</text:span></text:span></text:a>.</text:p>
      <text:p text:style-name="P13">Aragón compuesta por las provincias de <text:a xlink:type="simple" xlink:href="http://es.wikipedia.org/wiki/Provincia_de_Huesca" office:target-frame-name="Provincia de Huesca" xlink:show="replace" text:style-name="ListLabel_20_10" text:visited-style-name="ListLabel_20_10"><text:span text:style-name="Internet_20_link"><text:span text:style-name="T11">Huesca</text:span></text:span></text:a>, <text:a xlink:type="simple" xlink:href="http://es.wikipedia.org/wiki/Provincia_de_Teruel" office:target-frame-name="Provincia de Teruel" xlink:show="replace" text:style-name="ListLabel_20_10" text:visited-style-name="ListLabel_20_10"><text:span text:style-name="Internet_20_link"><text:span text:style-name="T11">Teruel</text:span></text:span></text:a> y <text:a xlink:type="simple" xlink:href="http://es.wikipedia.org/wiki/Provincia_de_Zaragoza" office:target-frame-name="Provincia de Zaragoza" xlink:show="replace" text:style-name="ListLabel_20_10" text:visited-style-name="ListLabel_20_10"><text:span text:style-name="Internet_20_link"><text:span text:style-name="T11">Zaragoza</text:span></text:span></text:a>. Su capital es la ciudad de <text:a xlink:type="simple" xlink:href="http://es.wikipedia.org/wiki/Zaragoza" office:target-frame-name="Zaragoza" xlink:show="replace" text:style-name="ListLabel_20_10" text:visited-style-name="ListLabel_20_10"><text:span text:style-name="Internet_20_link"><text:span text:style-name="T11">Zaragoza</text:span></text:span></text:a>.</text:p>
      <text:p text:style-name="P13">La superficie de Aragón es de 47.719,2 km ². Esté comunidad cuenta con 1.277.471 habitantes. En Aragón se habla el <text:a xlink:type="simple" xlink:href="http://es.wikipedia.org/wiki/Idioma_espa%C3%B1ol" office:target-frame-name="Idioma español" xlink:show="replace" text:style-name="ListLabel_20_10" text:visited-style-name="ListLabel_20_10"><text:span text:style-name="Internet_20_link"><text:span text:style-name="T11">castellano</text:span></text:span></text:a> en todo el territorio y es su idioma oficial, como en el resto de <text:a xlink:type="simple" xlink:href="http://es.wikipedia.org/wiki/Espa%C3%B1a" office:target-frame-name="España" xlink:show="replace" text:style-name="ListLabel_20_10" text:visited-style-name="ListLabel_20_10"><text:span text:style-name="Internet_20_link"><text:span text:style-name="T11">España</text:span></text:span></text:a>. Además, en algunas zonas del norte de la <text:a xlink:type="simple" xlink:href="http://es.wikipedia.org/wiki/Comunidad_aut%C3%B3noma" office:target-frame-name="Comunidad autónoma" xlink:show="replace" text:style-name="ListLabel_20_10" text:visited-style-name="ListLabel_20_10"><text:span text:style-name="Internet_20_link"><text:span text:style-name="T11">comunidad</text:span></text:span></text:a> se habla el <text:a xlink:type="simple" xlink:href="http://es.wikipedia.org/wiki/Idioma_aragon%C3%A9s" office:target-frame-name="Idioma aragonés" xlink:show="replace" text:style-name="ListLabel_20_10" text:visited-style-name="ListLabel_20_10"><text:span text:style-name="Internet_20_link"><text:span text:style-name="T11">idioma aragonés</text:span></text:span></text:a>.</text:p>
      <text:p text:style-name="P13">El <text:a xlink:type="simple" xlink:href="http://es.wikipedia.org/wiki/23_de_abril" office:target-frame-name="23 de abril" xlink:show="replace" text:style-name="ListLabel_20_10" text:visited-style-name="ListLabel_20_10"><text:span text:style-name="Internet_20_link"><text:span text:style-name="T11">23 de abril</text:span></text:span></text:a> se celebra la festividad de San Jorge, día de Aragón.</text:p>
      <text:p text:style-name="P13">Actual <text:s/>presidente de Aragón es <text:a xlink:type="simple" xlink:href="http://es.wikipedia.org/wiki/Marcelino_Iglesias_Ricou" office:target-frame-name="Marcelino Iglesias Ricou" xlink:show="replace" text:style-name="ListLabel_20_10" text:visited-style-name="ListLabel_20_10"><text:span text:style-name="Internet_20_link"><text:span text:style-name="T11">Marcelino Iglesias Ricou</text:span></text:span></text:a></text:p>
      <text:h text:style-name="P12" text:outline-level="1"><text:span text:style-name="T29">Principado de Asturias</text:span></text:h>
      <text:p text:style-name="P13">Asturias se encuentra situada en la costa septentrional de <text:a xlink:type="simple" xlink:href="http://es.wikipedia.org/wiki/Espa%C3%B1a" office:target-frame-name="España" xlink:show="replace" text:style-name="ListLabel_20_10" text:visited-style-name="ListLabel_20_10"><text:span text:style-name="Internet_20_link"><text:span text:style-name="T11">España</text:span></text:span></text:a>. Limita al oeste con la <text:a xlink:type="simple" xlink:href="http://es.wikipedia.org/wiki/Provincia_de_Lugo" office:target-frame-name="Provincia de Lugo" xlink:show="replace" text:style-name="ListLabel_20_10" text:visited-style-name="ListLabel_20_10"><text:span text:style-name="Internet_20_link"><text:span text:style-name="T11">provincia de Lugo</text:span></text:span></text:a> (<text:a xlink:type="simple" xlink:href="http://es.wikipedia.org/wiki/Galicia" office:target-frame-name="Galicia" xlink:show="replace" text:style-name="ListLabel_20_10" text:visited-style-name="ListLabel_20_10"><text:span text:style-name="Internet_20_link"><text:span text:style-name="T11">Galicia</text:span></text:span></text:a>), al este con <text:a xlink:type="simple" xlink:href="http://es.wikipedia.org/wiki/Cantabria" office:target-frame-name="Cantabria" xlink:show="replace" text:style-name="ListLabel_20_10" text:visited-style-name="ListLabel_20_10"><text:span text:style-name="Internet_20_link"><text:span text:style-name="T11">Cantabria</text:span></text:span></text:a>, al sur con la <text:a xlink:type="simple" xlink:href="http://es.wikipedia.org/wiki/Provincia_de_Le%C3%B3n" office:target-frame-name="Provincia de León" xlink:show="replace" text:style-name="ListLabel_20_10" text:visited-style-name="ListLabel_20_10"><text:span text:style-name="Internet_20_link"><text:span text:style-name="T11">provincia de León</text:span></text:span></text:a> (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) y al norte con el <text:a xlink:type="simple" xlink:href="http://es.wikipedia.org/wiki/Mar_Cant%C3%A1brico" office:target-frame-name="Mar Cantábrico" xlink:show="replace" text:style-name="ListLabel_20_10" text:visited-style-name="ListLabel_20_10"><text:span text:style-name="Internet_20_link"><text:span text:style-name="T11">Mar Cantábrico</text:span></text:span></text:a>.</text:p>
      <text:p text:style-name="P13">Capital de Asturias es la ciudad de <text:a xlink:type="simple" xlink:href="http://es.wikipedia.org/wiki/Oviedo" office:target-frame-name="Oviedo" xlink:show="replace" text:style-name="ListLabel_20_10" text:visited-style-name="ListLabel_20_10"><text:span text:style-name="Internet_20_link"><text:span text:style-name="T11">Oviedo</text:span></text:span></text:a>.</text:p>
      <text:p text:style-name="P13">Su territorio es de unos diez mil kilómetros cuadrados y cuenta con una población que supera ligeramente el millón de habitantes. El idioma oficial es el <text:a xlink:type="simple" xlink:href="http://es.wikipedia.org/wiki/Idioma_espa%C3%B1ol" office:target-frame-name="Idioma español" xlink:show="replace" text:style-name="ListLabel_20_10" text:visited-style-name="ListLabel_20_10"><text:span text:style-name="Internet_20_link"><text:span text:style-name="T11">español</text:span></text:span></text:a>, aunque también se emplea el <text:a xlink:type="simple" xlink:href="http://es.wikipedia.org/wiki/Idioma_asturiano" office:target-frame-name="Idioma asturiano" xlink:show="replace" text:style-name="ListLabel_20_10" text:visited-style-name="ListLabel_20_10"><text:span text:style-name="Internet_20_link"><text:span text:style-name="T11">asturiano</text:span></text:span></text:a> o <text:a xlink:type="simple" xlink:href="http://es.wikipedia.org/wiki/Idioma_asturiano" office:target-frame-name="Idioma asturiano" xlink:show="replace" text:style-name="ListLabel_20_10" text:visited-style-name="ListLabel_20_10"><text:span text:style-name="Internet_20_link"><text:span text:style-name="T11">bable</text:span></text:span></text:a>.</text:p>
      <text:p text:style-name="P13">El <text:a xlink:type="simple" xlink:href="http://es.wikipedia.org/wiki/8_de_septiembre" office:target-frame-name="8 de septiembre" xlink:show="replace" text:style-name="ListLabel_20_10" text:visited-style-name="ListLabel_20_10"><text:span text:style-name="Internet_20_link"><text:span text:style-name="T11">8 de septiembre</text:span></text:span></text:a> se celebra Día de <text:a xlink:type="simple" xlink:href="http://es.wikipedia.org/wiki/Virgen_de_Covadonga" office:target-frame-name="Virgen de Covadonga" xlink:show="replace" text:style-name="ListLabel_20_10" text:visited-style-name="ListLabel_20_10"><text:span text:style-name="Internet_20_link"><text:span text:style-name="T11">Covadonga</text:span></text:span></text:a> y <text:a xlink:type="simple" xlink:href="http://es.wikipedia.org/wiki/D%C3%ADa_de_Asturias" office:target-frame-name="Día de Asturias" xlink:show="replace" text:style-name="ListLabel_20_10" text:visited-style-name="ListLabel_20_10"><text:span text:style-name="Internet_20_link"><text:span text:style-name="T11">Asturias</text:span></text:span></text:a>.</text:p>
      <text:p text:style-name="P13">Actual <text:s/>presidente de Asturias es <text:a xlink:type="simple" xlink:href="http://es.wikipedia.org/wiki/Vicente_%C3%81lvarez_Areces" office:target-frame-name="Vicente Álvarez Areces" xlink:show="replace" text:style-name="ListLabel_20_10" text:visited-style-name="ListLabel_20_10"><text:span text:style-name="Internet_20_link"><text:span text:style-name="T11">Vicente Álvarez Areces</text:span></text:span></text:a>.</text:p>
      <text:p text:style-name="P13"><text:span text:style-name="T27">Islas Baleares</text:span></text:p>
      <text:p text:style-name="P13"><text:span text:style-name="T10">Las <text:s/>Baleares </text:span>son una <text:a xlink:type="simple" xlink:href="http://es.wikipedia.org/wiki/Comunidad_aut%C3%B3noma" office:target-frame-name="Comunidad autónoma" xlink:show="replace" text:style-name="ListLabel_20_10" text:visited-style-name="ListLabel_20_10"><text:span text:style-name="Internet_20_link"><text:span text:style-name="T11">comunidad autónoma</text:span></text:span></text:a> <text:a xlink:type="simple" xlink:href="http://es.wikipedia.org/wiki/Espa%C3%B1a" office:target-frame-name="España" xlink:show="replace" text:style-name="ListLabel_20_10" text:visited-style-name="ListLabel_20_10"><text:span text:style-name="Internet_20_link"><text:span text:style-name="T11">española</text:span></text:span></text:a> compuesta por las islas del <text:a xlink:type="simple" xlink:href="http://es.wikipedia.org/wiki/Archipi%C3%A9lago" office:target-frame-name="Archipiélago" xlink:show="replace" text:style-name="ListLabel_20_10" text:visited-style-name="ListLabel_20_10"><text:span text:style-name="Internet_20_link"><text:span text:style-name="T11">archipiélago</text:span></text:span></text:a> balear, situado en el <text:a xlink:type="simple" xlink:href="http://es.wikipedia.org/wiki/Mar_Mediterr%C3%A1neo" office:target-frame-name="Mar Mediterráneo" xlink:show="replace" text:style-name="ListLabel_20_10" text:visited-style-name="ListLabel_20_10"><text:span text:style-name="Internet_20_link"><text:span text:style-name="T11">Mar Mediterráneo</text:span></text:span></text:a>, junto a la costa oriental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Su capital es la ciudad de <text:a xlink:type="simple" xlink:href="http://es.wikipedia.org/wiki/Palma_de_Mallorca" office:target-frame-name="Palma de Mallorca" xlink:show="replace" text:style-name="ListLabel_20_10" text:visited-style-name="ListLabel_20_10"><text:span text:style-name="Internet_20_link"><text:span text:style-name="T11">Palma</text:span></text:span></text:a> de Mallorca.</text:p>
      <text:p text:style-name="P13"><text:s/>El archipiélago está formado por dos grupos de islas y <text:a xlink:type="simple" xlink:href="http://es.wikipedia.org/w/index.php?title=Categor%C3%ADa:Islotes_de_las_Islas_Baleares&amp;action=edit&amp;redlink=1" office:target-frame-name="Categoría:Islotes de las Islas Baleares (aún no redactado)" xlink:show="replace" text:style-name="ListLabel_20_10" text:visited-style-name="ListLabel_20_10"><text:span text:style-name="Internet_20_link"><text:span text:style-name="T11">numerosos islotes</text:span></text:span></text:a>:</text:p>
      <text:list xml:id="list2440811190" text:style-name="WWNum1">
        <text:list-item>
          <text:p text:style-name="P8">Las <text:a xlink:type="simple" xlink:href="http://es.wikipedia.org/wiki/Gimnesias" office:target-frame-name="Gimnesias" xlink:show="replace" text:style-name="ListLabel_20_10" text:visited-style-name="ListLabel_20_10"><text:span text:style-name="Internet_20_link"><text:span text:style-name="T11">Gimnesias</text:span></text:span></text:a>: <text:a xlink:type="simple" xlink:href="http://es.wikipedia.org/wiki/Menorca" office:target-frame-name="Menorca" xlink:show="replace" text:style-name="ListLabel_20_10" text:visited-style-name="ListLabel_20_10"><text:span text:style-name="Internet_20_link"><text:span text:style-name="T11">Menorca</text:span></text:span></text:a>, <text:a xlink:type="simple" xlink:href="http://es.wikipedia.org/wiki/Mallorca" office:target-frame-name="Mallorca" xlink:show="replace" text:style-name="ListLabel_20_10" text:visited-style-name="ListLabel_20_10"><text:span text:style-name="Internet_20_link"><text:span text:style-name="T11">Mallorca</text:span></text:span></text:a> y <text:a xlink:type="simple" xlink:href="http://es.wikipedia.org/wiki/Cabrera_%28isla%29" office:target-frame-name="Cabrera (isla)" xlink:show="replace" text:style-name="ListLabel_20_10" text:visited-style-name="ListLabel_20_10"><text:span text:style-name="Internet_20_link"><text:span text:style-name="T11">Cabrera</text:span></text:span></text:a> y algunos islotes cercanos (como <text:a xlink:type="simple" xlink:href="http://es.wikipedia.org/wiki/Dragonera_%28isla%29" office:target-frame-name="Dragonera (isla)" xlink:show="replace" text:style-name="ListLabel_20_10" text:visited-style-name="ListLabel_20_10"><text:span text:style-name="Internet_20_link"><text:span text:style-name="T11">Dragonera</text:span></text:span></text:a>, <text:a xlink:type="simple" xlink:href="http://es.wikipedia.org/wiki/Isla_del_Aire" office:target-frame-name="Isla del Aire" xlink:show="replace" text:style-name="ListLabel_20_10" text:visited-style-name="ListLabel_20_10"><text:span text:style-name="Internet_20_link"><text:span text:style-name="T11">Isla del Aire</text:span></text:span></text:a> y otros)</text:p>
        </text:list-item>
        <text:list-item>
          <text:p text:style-name="P9"><text:soft-page-break/>Las <text:a xlink:type="simple" xlink:href="http://es.wikipedia.org/wiki/Pitiusas" office:target-frame-name="Pitiusas" xlink:show="replace" text:style-name="ListLabel_20_10" text:visited-style-name="ListLabel_20_10"><text:span text:style-name="Internet_20_link"><text:span text:style-name="T11">Pitiusas</text:span></text:span></text:a>: <text:a xlink:type="simple" xlink:href="http://es.wikipedia.org/wiki/Ibiza_%28isla%29" office:target-frame-name="Ibiza (isla)" xlink:show="replace" text:style-name="ListLabel_20_10" text:visited-style-name="ListLabel_20_10"><text:span text:style-name="Internet_20_link"><text:span text:style-name="T11">Ibiza</text:span></text:span></text:a> y <text:a xlink:type="simple" xlink:href="http://es.wikipedia.org/wiki/Formentera" office:target-frame-name="Formentera" xlink:show="replace" text:style-name="ListLabel_20_10" text:visited-style-name="ListLabel_20_10"><text:span text:style-name="Internet_20_link"><text:span text:style-name="T11">Formentera</text:span></text:span></text:a> y los distintos islotes que las rodean (como <text:a xlink:type="simple" xlink:href="http://es.wikipedia.org/wiki/Isla_Conejera_%28Ibiza%29" office:target-frame-name="Isla Conejera (Ibiza)" xlink:show="replace" text:style-name="ListLabel_20_10" text:visited-style-name="ListLabel_20_10"><text:span text:style-name="Internet_20_link"><text:span text:style-name="T11">Conejera</text:span></text:span></text:a>)</text:p>
        </text:list-item>
      </text:list>
      <text:p text:style-name="P10">Superficie de islas <text:span text:style-name="T10">Baleares es</text:span> 4.992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sus <text:s/>población es 1.071.221 de habitantes. Las Baleares son actualmente bilingües en el dialecto balear del <text:a xlink:type="simple" xlink:href="http://es.wikipedia.org/wiki/Idioma_catal%C3%A1n" office:target-frame-name="Idioma catalán" xlink:show="replace" text:style-name="ListLabel_20_10" text:visited-style-name="ListLabel_20_10"><text:span text:style-name="Internet_20_link"><text:span text:style-name="T11">catalán</text:span></text:span></text:a> y castellano</text:p>
      <text:p text:style-name="P7">La <text:a xlink:type="simple" xlink:href="http://es.wikipedia.org/wiki/Fiesta" office:target-frame-name="Fiesta" xlink:show="replace" text:style-name="ListLabel_20_10" text:visited-style-name="ListLabel_20_10"><text:span text:style-name="Internet_20_link"><text:span text:style-name="T11">Fiesta</text:span></text:span></text:a><text:span text:style-name="Internet_20_link"><text:span text:style-name="T11"> oficial</text:span></text:span> en <text:span text:style-name="T10">Baleares es </text:span><text:a xlink:type="simple" xlink:href="http://es.wikipedia.org/wiki/1_de_marzo" office:target-frame-name="1 de marzo" xlink:show="replace" text:style-name="ListLabel_20_10" text:visited-style-name="ListLabel_20_10"><text:span text:style-name="Internet_20_link"><text:span text:style-name="T11">1 de marzo</text:span></text:span></text:a>.</text:p>
      <text:p text:style-name="P7">Actual <text:s/>presidente <text:s/>de las <text:s/>islas <text:span text:style-name="T10">Baleares es </text:span><text:a xlink:type="simple" xlink:href="http://es.wikipedia.org/wiki/Francesc_Antich" office:target-frame-name="Francesc Antich" xlink:show="replace" text:style-name="ListLabel_20_10" text:visited-style-name="ListLabel_20_10"><text:span text:style-name="Internet_20_link"><text:span text:style-name="T11">Francesc Antich</text:span></text:span></text:a>.</text:p>
      <text:p text:style-name="P7"><text:span text:style-name="T27">País Vasco </text:span><text:span text:style-name="T24">o </text:span><text:span text:style-name="T23">Euskadi</text:span></text:p>
      <text:p text:style-name="P7"><text:span text:style-name="T10">Está </text:span>situada en el extremo nororiental de la franja cantábrica, lindando al norte con el <text:a xlink:type="simple" xlink:href="http://es.wikipedia.org/wiki/Mar_Cant%C3%A1brico" office:target-frame-name="Mar Cantábrico" xlink:show="replace" text:style-name="ListLabel_20_10" text:visited-style-name="ListLabel_20_10"><text:span text:style-name="Internet_20_link"><text:span text:style-name="T11">Mar Cantábrico</text:span></text:span></text:a> y <text:a xlink:type="simple" xlink:href="http://es.wikipedia.org/wiki/Francia" office:target-frame-name="Francia" xlink:show="replace" text:style-name="ListLabel_20_10" text:visited-style-name="ListLabel_20_10"><text:span text:style-name="Internet_20_link"><text:span text:style-name="T11">Francia</text:span></text:span></text:a>, al sur con <text:a xlink:type="simple" xlink:href="http://es.wikipedia.org/wiki/La_Rioja_%28Espa%C3%B1a%29" office:target-frame-name="La Rioja (España)" xlink:show="replace" text:style-name="ListLabel_20_10" text:visited-style-name="ListLabel_20_10"><text:span text:style-name="Internet_20_link"><text:span text:style-name="T11">La Rioja</text:span></text:span></text:a> y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, al oeste con <text:a xlink:type="simple" xlink:href="http://es.wikipedia.org/wiki/Cantabria" office:target-frame-name="Cantabria" xlink:show="replace" text:style-name="ListLabel_20_10" text:visited-style-name="ListLabel_20_10"><text:span text:style-name="Internet_20_link"><text:span text:style-name="T11">Cantabria</text:span></text:span></text:a> y al este con <text:a xlink:type="simple" xlink:href="http://es.wikipedia.org/wiki/Navarra" office:target-frame-name="Navarra" xlink:show="replace" text:style-name="ListLabel_20_10" text:visited-style-name="ListLabel_20_10"><text:span text:style-name="Internet_20_link"><text:span text:style-name="T11">Navarra</text:span></text:span></text:a>.</text:p>
      <text:p text:style-name="P7">Lo integran las <text:a xlink:type="simple" xlink:href="http://es.wikipedia.org/wiki/Provincias_de_Espa%C3%B1a" office:target-frame-name="Provincias de España" xlink:show="replace" text:style-name="ListLabel_20_10" text:visited-style-name="ListLabel_20_10"><text:span text:style-name="Internet_20_link"><text:span text:style-name="T11">provincias</text:span></text:span></text:a> de <text:a xlink:type="simple" xlink:href="http://es.wikipedia.org/wiki/%C3%81lava" office:target-frame-name="Álava" xlink:show="replace" text:style-name="ListLabel_20_10" text:visited-style-name="ListLabel_20_10"><text:span text:style-name="Internet_20_link"><text:span text:style-name="T11">Álava</text:span></text:span></text:a>, <text:a xlink:type="simple" xlink:href="http://es.wikipedia.org/wiki/Guip%C3%BAzcoa" office:target-frame-name="Guipúzcoa" xlink:show="replace" text:style-name="ListLabel_20_10" text:visited-style-name="ListLabel_20_10"><text:span text:style-name="Internet_20_link"><text:span text:style-name="T11">Guipúzcoa</text:span></text:span></text:a> y <text:a xlink:type="simple" xlink:href="http://es.wikipedia.org/wiki/Vizcaya" office:target-frame-name="Vizcaya" xlink:show="replace" text:style-name="ListLabel_20_10" text:visited-style-name="ListLabel_20_10"><text:span text:style-name="Internet_20_link"><text:span text:style-name="T11">Vizcaya</text:span></text:span></text:a> agrupando a 251 municipios. La capital de pais Vasco es <text:a xlink:type="simple" xlink:href="http://es.wikipedia.org/wiki/Vitoria" office:target-frame-name="Vitoria" xlink:show="replace" text:style-name="ListLabel_20_10" text:visited-style-name="ListLabel_20_10"><text:span text:style-name="Internet_20_link"><text:span text:style-name="T11">Vitoria</text:span></text:span></text:a>.</text:p>
      <text:p text:style-name="P13">Tiene una extensión total de 7.234 km² y una población de 2.141.860 habitantes. Em Euskadi se habla castellano y vasco.</text:p>
      <text:p text:style-name="P13">Fiesta oficial es día de la Patria Vasca.</text:p>
      <text:p text:style-name="P13">Actual <text:s/>presidente <text:s/>de la <text:s/>pais Vasco es <text:a xlink:type="simple" xlink:href="http://es.wikipedia.org/wiki/Juan_Jos%C3%A9_Ibarretxe" office:target-frame-name="Juan José Ibarretxe" xlink:show="replace" text:style-name="ListLabel_20_10" text:visited-style-name="ListLabel_20_10"><text:span text:style-name="Internet_20_link"><text:span text:style-name="T11">Juan José</text:span></text:span></text:a>.</text:p>
      <text:p text:style-name="P13"><text:span text:style-name="T27"><text:s/>Islas Canarias</text:span></text:p>
      <text:p text:style-name="P13"><text:span text:style-name="T10">Canarias </text:span>es un archipiélagosituado frente a la costa noroeste de <text:a xlink:type="simple" xlink:href="http://es.wikipedia.org/wiki/%C3%81frica" office:target-frame-name="África" xlink:show="replace" text:style-name="ListLabel_20_10" text:visited-style-name="ListLabel_20_10"><text:span text:style-name="Internet_20_link"><text:span text:style-name="T11">África</text:span></text:span></text:a>, en <text:a xlink:type="simple" xlink:href="http://es.wikipedia.org/wiki/Oc%C3%A9ano_Atl%C3%A1ntico" office:target-frame-name="Océano Atlántico" xlink:show="replace" text:style-name="ListLabel_20_10" text:visited-style-name="ListLabel_20_10"><text:span text:style-name="Internet_20_link"><text:span text:style-name="T11">Atlántico</text:span></text:span></text:a> y ésta formada por siete islas mayores: <text:a xlink:type="simple" xlink:href="http://es.wikipedia.org/wiki/El_Hierro" office:target-frame-name="El Hierro" xlink:show="replace" text:style-name="ListLabel_20_10" text:visited-style-name="ListLabel_20_10"><text:span text:style-name="Internet_20_link"><text:span text:style-name="T11">El Hierro</text:span></text:span></text:a>, <text:a xlink:type="simple" xlink:href="http://es.wikipedia.org/wiki/La_Gomera" office:target-frame-name="La Gomera" xlink:show="replace" text:style-name="ListLabel_20_10" text:visited-style-name="ListLabel_20_10"><text:span text:style-name="Internet_20_link"><text:span text:style-name="T11">La Gomera</text:span></text:span></text:a>, <text:a xlink:type="simple" xlink:href="http://es.wikipedia.org/wiki/La_Palma" office:target-frame-name="La Palma" xlink:show="replace" text:style-name="ListLabel_20_10" text:visited-style-name="ListLabel_20_10"><text:span text:style-name="Internet_20_link"><text:span text:style-name="T11">La Palma</text:span></text:span></text:a>, <text:a xlink:type="simple" xlink:href="http://es.wikipedia.org/wiki/Tenerife" office:target-frame-name="Tenerife" xlink:show="replace" text:style-name="ListLabel_20_10" text:visited-style-name="ListLabel_20_10"><text:span text:style-name="Internet_20_link"><text:span text:style-name="T11">Tenerife</text:span></text:span></text:a>, <text:a xlink:type="simple" xlink:href="http://es.wikipedia.org/wiki/Fuerteventura" office:target-frame-name="Fuerteventura" xlink:show="replace" text:style-name="ListLabel_20_10" text:visited-style-name="ListLabel_20_10"><text:span text:style-name="Internet_20_link"><text:span text:style-name="T11">Fuerteventura</text:span></text:span></text:a>, <text:a xlink:type="simple" xlink:href="http://es.wikipedia.org/wiki/Gran_Canaria" office:target-frame-name="Gran Canaria" xlink:show="replace" text:style-name="ListLabel_20_10" text:visited-style-name="ListLabel_20_10"><text:span text:style-name="Internet_20_link"><text:span text:style-name="T11">Gran Canaria</text:span></text:span></text:a> y <text:a xlink:type="simple" xlink:href="http://es.wikipedia.org/wiki/Lanzarote" office:target-frame-name="Lanzarote" xlink:show="replace" text:style-name="ListLabel_20_10" text:visited-style-name="ListLabel_20_10"><text:span text:style-name="Internet_20_link"><text:span text:style-name="T11">Lanzarote</text:span></text:span></text:a>, Al norte de esta última se encuentra el <text:a xlink:type="simple" xlink:href="http://es.wikipedia.org/wiki/Archipi%C3%A9lago_Chinijo" office:target-frame-name="Archipiélago Chinijo" xlink:show="replace" text:style-name="ListLabel_20_10" text:visited-style-name="ListLabel_20_10"><text:span text:style-name="Internet_20_link"><text:span text:style-name="T11">Archipiélago Chinijo</text:span></text:span></text:a>. El <text:a xlink:type="simple" xlink:href="http://es.wikipedia.org/wiki/Isla_de_Lobos" office:target-frame-name="Isla de Lobos" xlink:show="replace" text:style-name="ListLabel_20_10" text:visited-style-name="ListLabel_20_10"><text:span text:style-name="Internet_20_link"><text:span text:style-name="T11">islote de Lobos</text:span></text:span></text:a> se halla al norte de Fuerteventura.</text:p>
      <text:p text:style-name="P13"><text:s/>Superficie de las islas Canarias <text:s/>es 7.447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sus <text:s/>población es <text:s/>de2.070.465 habitantes.La idioma que se habla es <text:a xlink:type="simple" xlink:href="http://es.wikipedia.org/wiki/Idioma_espa%C3%B1ol" office:target-frame-name="Idioma español" xlink:show="replace" text:style-name="ListLabel_20_10" text:visited-style-name="ListLabel_20_10"><text:span text:style-name="Internet_20_link"><text:span text:style-name="T11">español</text:span></text:span></text:a>.</text:p>
      <text:p text:style-name="P13"><text:a xlink:type="simple" xlink:href="http://es.wikipedia.org/wiki/D%C3%ADa_de_Canarias" office:target-frame-name="Día de Canarias" xlink:show="replace" text:style-name="ListLabel_20_10" text:visited-style-name="ListLabel_20_10"><text:span text:style-name="Internet_20_link"><text:span text:style-name="T11">Día de Canarias</text:span></text:span></text:a> se celebra <text:s/>el 30 de mayo.</text:p>
      <text:p text:style-name="P13">Actual <text:s/>presidente <text:s/>de las <text:s/>islas Canarias es <text:a xlink:type="simple" xlink:href="http://es.wikipedia.org/wiki/Paulino_Rivero_Baute" office:target-frame-name="Paulino Rivero Baute" xlink:show="replace" text:style-name="ListLabel_20_10" text:visited-style-name="ListLabel_20_10"><text:span text:style-name="Internet_20_link"><text:span text:style-name="T11">Paulino Rivero Baute</text:span></text:span></text:a>.</text:p>
      <text:p text:style-name="P13"><text:span text:style-name="T27">Cantabria</text:span></text:p>
      <text:p text:style-name="P13">Cantabria está situada en la <text:a xlink:type="simple" xlink:href="http://es.wikipedia.org/wiki/Cornisa_Cant%C3%A1brica" office:target-frame-name="Cornisa Cantábrica" xlink:show="replace" text:style-name="ListLabel_20_10" text:visited-style-name="ListLabel_20_10"><text:span text:style-name="Internet_20_link"><text:span text:style-name="T11">Cornisa Cantábrica</text:span></text:span></text:a>, nombre dado a la franja de tierra existente entre el <text:a xlink:type="simple" xlink:href="http://es.wikipedia.org/wiki/Mar_Cant%C3%A1brico" office:target-frame-name="Mar Cantábrico" xlink:show="replace" text:style-name="ListLabel_20_10" text:visited-style-name="ListLabel_20_10"><text:span text:style-name="Internet_20_link"><text:span text:style-name="T11">Mar Cantábrico</text:span></text:span></text:a> y la <text:a xlink:type="simple" xlink:href="http://es.wikipedia.org/wiki/Cordillera_Cant%C3%A1brica" office:target-frame-name="Cordillera Cantábrica" xlink:show="replace" text:style-name="ListLabel_20_10" text:visited-style-name="ListLabel_20_10"><text:span text:style-name="Internet_20_link"><text:span text:style-name="T11">Cordillera Cantábrica</text:span></text:span></text:a>, en el nor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Al este limita con el <text:a xlink:type="simple" xlink:href="http://es.wikipedia.org/wiki/Pa%C3%ADs_Vasco" office:target-frame-name="País Vasco" xlink:show="replace" text:style-name="ListLabel_20_10" text:visited-style-name="ListLabel_20_10"><text:span text:style-name="Internet_20_link"><text:span text:style-name="T11">País Vasco</text:span></text:span></text:a> (provincia de <text:a xlink:type="simple" xlink:href="http://es.wikipedia.org/wiki/Vizcaya" office:target-frame-name="Vizcaya" xlink:show="replace" text:style-name="ListLabel_20_10" text:visited-style-name="ListLabel_20_10"><text:span text:style-name="Internet_20_link"><text:span text:style-name="T11">Vizcaya</text:span></text:span></text:a>), al sur con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 (provincias de <text:a xlink:type="simple" xlink:href="http://es.wikipedia.org/wiki/Provincia_de_Le%C3%B3n" office:target-frame-name="Provincia de León" xlink:show="replace" text:style-name="ListLabel_20_10" text:visited-style-name="ListLabel_20_10"><text:span text:style-name="Internet_20_link"><text:span text:style-name="T11">León</text:span></text:span></text:a>, <text:a xlink:type="simple" xlink:href="http://es.wikipedia.org/wiki/Provincia_de_Palencia" office:target-frame-name="Provincia de Palencia" xlink:show="replace" text:style-name="ListLabel_20_10" text:visited-style-name="ListLabel_20_10"><text:span text:style-name="Internet_20_link"><text:span text:style-name="T11">Palencia</text:span></text:span></text:a> y <text:a xlink:type="simple" xlink:href="http://es.wikipedia.org/wiki/Provincia_de_Burgos" office:target-frame-name="Provincia de Burgos" xlink:show="replace" text:style-name="ListLabel_20_10" text:visited-style-name="ListLabel_20_10"><text:span text:style-name="Internet_20_link"><text:span text:style-name="T11">Burgos</text:span></text:span></text:a>), al oeste con el <text:a xlink:type="simple" xlink:href="http://es.wikipedia.org/wiki/Principado_de_Asturias" office:target-frame-name="Principado de Asturias" xlink:show="replace" text:style-name="ListLabel_20_10" text:visited-style-name="ListLabel_20_10"><text:span text:style-name="Internet_20_link"><text:span text:style-name="T11">Principado de Asturias</text:span></text:span></text:a> y al norte con el <text:a xlink:type="simple" xlink:href="http://es.wikipedia.org/wiki/Mar_Cant%C3%A1brico" office:target-frame-name="Mar Cantábrico" xlink:show="replace" text:style-name="ListLabel_20_10" text:visited-style-name="ListLabel_20_10"><text:span text:style-name="Internet_20_link"><text:span text:style-name="T11">mar Cantábrico</text:span></text:span></text:a>. La ciudad de <text:a xlink:type="simple" xlink:href="http://es.wikipedia.org/wiki/Santander_%28Cantabria%29" office:target-frame-name="Santander (Cantabria)" xlink:show="replace" text:style-name="ListLabel_20_10" text:visited-style-name="ListLabel_20_10"><text:span text:style-name="Internet_20_link"><text:span text:style-name="T11">Santander</text:span></text:span></text:a> es su capital y localidad más poblada.</text:p>
      <text:p text:style-name="P13">La región posee una superficie de 5.321 km<text:span text:style-name="T25">2</text:span> y cuenta con 581.215 habitantes.Oficial lengua es castellano.</text:p>
      <text:p text:style-name="P13"><text:soft-page-break/>Día de Cantabria se celebra <text:s/>15 de septiembre y se llama la <text:a xlink:type="simple" xlink:href="http://es.wikipedia.org/wiki/Virgen_de_la_Bien_Aparecida" office:target-frame-name="Virgen de la Bien Aparecida" xlink:show="replace" text:style-name="ListLabel_20_10" text:visited-style-name="ListLabel_20_10"><text:span text:style-name="Internet_20_link"><text:span text:style-name="T11">Bien Aparecida</text:span></text:span></text:a>.</text:p>
      <text:p text:style-name="P13">Actual <text:s/>presidente <text:s/>de <text:s/>Cantabria es <text:a xlink:type="simple" xlink:href="http://es.wikipedia.org/wiki/Miguel_%C3%81ngel_Revilla_Roiz" office:target-frame-name="Miguel Ángel Revilla Roiz" xlink:show="replace" text:style-name="ListLabel_20_10" text:visited-style-name="ListLabel_20_10"><text:span text:style-name="Internet_20_link"><text:span text:style-name="T11">Miguel Ángel Revilla</text:span></text:span></text:a>.</text:p>
      <text:p text:style-name="P13"><text:span text:style-name="T27">Castilla-La Mancha</text:span></text:p>
      <text:p text:style-name="P13">Se encuentra situada en el centro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Limita con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, <text:a xlink:type="simple" xlink:href="http://es.wikipedia.org/wiki/Comunidad_de_Madrid" office:target-frame-name="Comunidad de Madrid" xlink:show="replace" text:style-name="ListLabel_20_10" text:visited-style-name="ListLabel_20_10"><text:span text:style-name="Internet_20_link"><text:span text:style-name="T11">Comunidad de Madrid</text:span></text:span></text:a>, <text:a xlink:type="simple" xlink:href="http://es.wikipedia.org/wiki/Arag%C3%B3n" office:target-frame-name="Aragón" xlink:show="replace" text:style-name="ListLabel_20_10" text:visited-style-name="ListLabel_20_10"><text:span text:style-name="Internet_20_link"><text:span text:style-name="T11">Aragón</text:span></text:span></text:a>, <text:a xlink:type="simple" xlink:href="http://es.wikipedia.org/wiki/Comunidad_Valenciana" office:target-frame-name="Comunidad Valenciana" xlink:show="replace" text:style-name="ListLabel_20_10" text:visited-style-name="ListLabel_20_10"><text:span text:style-name="Internet_20_link"><text:span text:style-name="T11">Comunidad Valenciana</text:span></text:span></text:a>, <text:a xlink:type="simple" xlink:href="http://es.wikipedia.org/wiki/Regi%C3%B3n_de_Murcia" office:target-frame-name="Región de Murcia" xlink:show="replace" text:style-name="ListLabel_20_10" text:visited-style-name="ListLabel_20_10"><text:span text:style-name="Internet_20_link"><text:span text:style-name="T11">Región de Murcia</text:span></text:span></text:a>, <text:a xlink:type="simple" xlink:href="http://es.wikipedia.org/wiki/Andaluc%C3%ADa" office:target-frame-name="Andalucía" xlink:show="replace" text:style-name="ListLabel_20_10" text:visited-style-name="ListLabel_20_10"><text:span text:style-name="Internet_20_link"><text:span text:style-name="T11">Andalucía</text:span></text:span></text:a> y <text:a xlink:type="simple" xlink:href="http://es.wikipedia.org/wiki/Extremadura" office:target-frame-name="Extremadura" xlink:show="replace" text:style-name="ListLabel_20_10" text:visited-style-name="ListLabel_20_10"><text:span text:style-name="Internet_20_link"><text:span text:style-name="T11">Extremadura</text:span></text:span></text:a>. Castilla- La –Mancha está formada por las provincias <text:a xlink:type="simple" xlink:href="http://es.wikipedia.org/wiki/Provincia_de_Albacete" office:target-frame-name="Provincia de Albacete" xlink:show="replace" text:style-name="ListLabel_20_10" text:visited-style-name="ListLabel_20_10"><text:span text:style-name="Internet_20_link"><text:span text:style-name="T11">Albacete</text:span></text:span></text:a>, <text:a xlink:type="simple" xlink:href="http://es.wikipedia.org/wiki/Provincia_de_Ciudad_Real" office:target-frame-name="Provincia de Ciudad Real" xlink:show="replace" text:style-name="ListLabel_20_10" text:visited-style-name="ListLabel_20_10"><text:span text:style-name="Internet_20_link"><text:span text:style-name="T11">Ciudad Real</text:span></text:span></text:a>, <text:a xlink:type="simple" xlink:href="http://es.wikipedia.org/wiki/Provincia_de_Cuenca" office:target-frame-name="Provincia de Cuenca" xlink:show="replace" text:style-name="ListLabel_20_10" text:visited-style-name="ListLabel_20_10"><text:span text:style-name="Internet_20_link"><text:span text:style-name="T11">Cuenca</text:span></text:span></text:a>, <text:a xlink:type="simple" xlink:href="http://es.wikipedia.org/wiki/Provincia_de_Guadalajara" office:target-frame-name="Provincia de Guadalajara" xlink:show="replace" text:style-name="ListLabel_20_10" text:visited-style-name="ListLabel_20_10"><text:span text:style-name="Internet_20_link"><text:span text:style-name="T11">Guadalajara</text:span></text:span></text:a> y <text:a xlink:type="simple" xlink:href="http://es.wikipedia.org/wiki/Provincia_de_Toledo" office:target-frame-name="Provincia de Toledo" xlink:show="replace" text:style-name="ListLabel_20_10" text:visited-style-name="ListLabel_20_10"><text:span text:style-name="Internet_20_link"><text:span text:style-name="T11">Toledo</text:span></text:span></text:a>que es tambien su capital.</text:p>
      <text:p text:style-name="P13">Es la tercera región española más extensa con una superficie 79.463 km<text:span text:style-name="T25">2</text:span> .Población de Castilla- La –Mancha es 1.977.304 de habitantes. La lengua que se habla es español.</text:p>
      <text:p text:style-name="P13">Día de Castilla- La –Mancha es 31 de mayo.</text:p>
      <text:p text:style-name="P13">Actual presidente se llama <text:a xlink:type="simple" xlink:href="http://es.wikipedia.org/wiki/Jos%C3%A9_Mar%C3%ADa_Barreda" office:target-frame-name="José María Barreda" xlink:show="replace" text:style-name="ListLabel_20_10" text:visited-style-name="ListLabel_20_10"><text:span text:style-name="Internet_20_link"><text:span text:style-name="T11">José María Barreda</text:span></text:span></text:a>.</text:p>
      <text:p text:style-name="P13"><text:span text:style-name="T27">Castilla y León</text:span></text:p>
      <text:p text:style-name="P13"><text:span text:style-name="T10">Al </text:span>norte limita con el <text:a xlink:type="simple" xlink:href="http://es.wikipedia.org/wiki/Principado_de_Asturias" office:target-frame-name="Principado de Asturias" xlink:show="replace" text:style-name="ListLabel_20_10" text:visited-style-name="ListLabel_20_10"><text:span text:style-name="Internet_20_link"><text:span text:style-name="T11">Principado de Asturias</text:span></text:span></text:a>, <text:a xlink:type="simple" xlink:href="http://es.wikipedia.org/wiki/Cantabria" office:target-frame-name="Cantabria" xlink:show="replace" text:style-name="ListLabel_20_10" text:visited-style-name="ListLabel_20_10"><text:span text:style-name="Internet_20_link"><text:span text:style-name="T11">Cantabria</text:span></text:span></text:a> y el <text:a xlink:type="simple" xlink:href="http://es.wikipedia.org/wiki/Pa%C3%ADs_Vasco" office:target-frame-name="País Vasco" xlink:show="replace" text:style-name="ListLabel_20_10" text:visited-style-name="ListLabel_20_10"><text:span text:style-name="Internet_20_link"><text:span text:style-name="T11">País Vasco</text:span></text:span></text:a>, al este con <text:a xlink:type="simple" xlink:href="http://es.wikipedia.org/wiki/La_Rioja_%28Espa%C3%B1a%29" office:target-frame-name="La Rioja (España)" xlink:show="replace" text:style-name="ListLabel_20_10" text:visited-style-name="ListLabel_20_10"><text:span text:style-name="Internet_20_link"><text:span text:style-name="T11">La Rioja</text:span></text:span></text:a> y <text:a xlink:type="simple" xlink:href="http://es.wikipedia.org/wiki/Arag%C3%B3n" office:target-frame-name="Aragón" xlink:show="replace" text:style-name="ListLabel_20_10" text:visited-style-name="ListLabel_20_10"><text:span text:style-name="Internet_20_link"><text:span text:style-name="T11">Aragón</text:span></text:span></text:a>, al sur con <text:a xlink:type="simple" xlink:href="http://es.wikipedia.org/wiki/Comunidad_de_Madrid" office:target-frame-name="Comunidad de Madrid" xlink:show="replace" text:style-name="ListLabel_20_10" text:visited-style-name="ListLabel_20_10"><text:span text:style-name="Internet_20_link"><text:span text:style-name="T11">Comunidad de Madrid</text:span></text:span></text:a>,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 y <text:a xlink:type="simple" xlink:href="http://es.wikipedia.org/wiki/Extremadura" office:target-frame-name="Extremadura" xlink:show="replace" text:style-name="ListLabel_20_10" text:visited-style-name="ListLabel_20_10"><text:span text:style-name="Internet_20_link"><text:span text:style-name="T11">Extremadura</text:span></text:span></text:a> y al oeste con <text:a xlink:type="simple" xlink:href="http://es.wikipedia.org/wiki/Galicia" office:target-frame-name="Galicia" xlink:show="replace" text:style-name="ListLabel_20_10" text:visited-style-name="ListLabel_20_10"><text:span text:style-name="Internet_20_link"><text:span text:style-name="T11">Galicia</text:span></text:span></text:a> y <text:a xlink:type="simple" xlink:href="http://es.wikipedia.org/wiki/Portugal" office:target-frame-name="Portugal" xlink:show="replace" text:style-name="ListLabel_20_10" text:visited-style-name="ListLabel_20_10"><text:span text:style-name="Internet_20_link"><text:span text:style-name="T11">Portugal</text:span></text:span></text:a>. Consta de nueve provincias: <text:a xlink:type="simple" xlink:href="http://es.wikipedia.org/wiki/Provincia_de_%C3%81vila" office:target-frame-name="Provincia de Ávila" xlink:show="replace" text:style-name="ListLabel_20_10" text:visited-style-name="ListLabel_20_10"><text:span text:style-name="Internet_20_link"><text:span text:style-name="T11">Ávila</text:span></text:span></text:a>, <text:a xlink:type="simple" xlink:href="http://es.wikipedia.org/wiki/Provincia_de_Burgos" office:target-frame-name="Provincia de Burgos" xlink:show="replace" text:style-name="ListLabel_20_10" text:visited-style-name="ListLabel_20_10"><text:span text:style-name="Internet_20_link"><text:span text:style-name="T11">Burgos</text:span></text:span></text:a>, <text:a xlink:type="simple" xlink:href="http://es.wikipedia.org/wiki/Provincia_de_Le%C3%B3n" office:target-frame-name="Provincia de León" xlink:show="replace" text:style-name="ListLabel_20_10" text:visited-style-name="ListLabel_20_10"><text:span text:style-name="Internet_20_link"><text:span text:style-name="T11">León</text:span></text:span></text:a>, <text:a xlink:type="simple" xlink:href="http://es.wikipedia.org/wiki/Provincia_de_Palencia" office:target-frame-name="Provincia de Palencia" xlink:show="replace" text:style-name="ListLabel_20_10" text:visited-style-name="ListLabel_20_10"><text:span text:style-name="Internet_20_link"><text:span text:style-name="T11">Palencia</text:span></text:span></text:a>, <text:a xlink:type="simple" xlink:href="http://es.wikipedia.org/wiki/Provincia_de_Salamanca" office:target-frame-name="Provincia de Salamanca" xlink:show="replace" text:style-name="ListLabel_20_10" text:visited-style-name="ListLabel_20_10"><text:span text:style-name="Internet_20_link"><text:span text:style-name="T11">Salamanca</text:span></text:span></text:a>, <text:a xlink:type="simple" xlink:href="http://es.wikipedia.org/wiki/Provincia_de_Segovia" office:target-frame-name="Provincia de Segovia" xlink:show="replace" text:style-name="ListLabel_20_10" text:visited-style-name="ListLabel_20_10"><text:span text:style-name="Internet_20_link"><text:span text:style-name="T11">Segovia</text:span></text:span></text:a>, <text:a xlink:type="simple" xlink:href="http://es.wikipedia.org/wiki/Provincia_de_Soria" office:target-frame-name="Provincia de Soria" xlink:show="replace" text:style-name="ListLabel_20_10" text:visited-style-name="ListLabel_20_10"><text:span text:style-name="Internet_20_link"><text:span text:style-name="T11">Soria</text:span></text:span></text:a>, <text:a xlink:type="simple" xlink:href="http://es.wikipedia.org/wiki/Provincia_de_Valladolid" office:target-frame-name="Provincia de Valladolid" xlink:show="replace" text:style-name="ListLabel_20_10" text:visited-style-name="ListLabel_20_10"><text:span text:style-name="Internet_20_link"><text:span text:style-name="T11">Valladolid</text:span></text:span></text:a>( su capital) y <text:a xlink:type="simple" xlink:href="http://es.wikipedia.org/wiki/Provincia_de_Zamora" office:target-frame-name="Provincia de Zamora" xlink:show="replace" text:style-name="ListLabel_20_10" text:visited-style-name="ListLabel_20_10"><text:span text:style-name="Internet_20_link"><text:span text:style-name="T11">Zamora</text:span></text:span></text:a>.</text:p>
      <text:p text:style-name="P13">Tiene una extensión 94.223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población de 2.553.301 habitantes.La idioma es español o castellano.</text:p>
      <text:p text:style-name="P13">Día de Castilla y León es 23 de abril.</text:p>
      <text:p text:style-name="P13">Actual presidente es <text:a xlink:type="simple" xlink:href="http://es.wikipedia.org/wiki/Juan_Vicente_Herrera_Campo" office:target-frame-name="Juan Vicente Herrera Campo" xlink:show="replace" text:style-name="ListLabel_20_10" text:visited-style-name="ListLabel_20_10"><text:span text:style-name="Internet_20_link"><text:span text:style-name="T11">Juan Vicente Herrera</text:span></text:span></text:a>.</text:p>
      <text:p text:style-name="P13"><text:span text:style-name="T27">Cataluña</text:span></text:p>
      <text:p text:style-name="P13"><text:span text:style-name="T10">Está </text:span>situada al nordes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Al Norte limita con Francia y <text:a xlink:type="simple" xlink:href="http://es.wikipedia.org/wiki/Andorra" office:target-frame-name="Andorra" xlink:show="replace" text:style-name="ListLabel_20_10" text:visited-style-name="ListLabel_20_10"><text:span text:style-name="Internet_20_link"><text:span text:style-name="T11">Andorra</text:span></text:span></text:a>, al este con el <text:a xlink:type="simple" xlink:href="http://es.wikipedia.org/wiki/Mediterr%C3%A1neo" office:target-frame-name="Mediterráneo" xlink:show="replace" text:style-name="ListLabel_20_10" text:visited-style-name="ListLabel_20_10"><text:span text:style-name="Internet_20_link"><text:span text:style-name="T11">Mar Mediterráneo</text:span></text:span></text:a> al.sur con la <text:a xlink:type="simple" xlink:href="http://es.wikipedia.org/wiki/Comunidad_Valenciana" office:target-frame-name="Comunidad Valenciana" xlink:show="replace" text:style-name="ListLabel_20_10" text:visited-style-name="ListLabel_20_10"><text:span text:style-name="Internet_20_link"><text:span text:style-name="T11">Comunidad Valenciana</text:span></text:span></text:a> , y al oeste con <text:a xlink:type="simple" xlink:href="http://es.wikipedia.org/wiki/Arag%C3%B3n" office:target-frame-name="Aragón" xlink:show="replace" text:style-name="ListLabel_20_10" text:visited-style-name="ListLabel_20_10"><text:span text:style-name="Internet_20_link"><text:span text:style-name="T11">Aragón</text:span></text:span></text:a>. La capital de Cataluña es la ciudad de <text:a xlink:type="simple" xlink:href="http://es.wikipedia.org/wiki/Barcelona" office:target-frame-name="Barcelona" xlink:show="replace" text:style-name="ListLabel_20_10" text:visited-style-name="ListLabel_20_10"><text:span text:style-name="Internet_20_link"><text:span text:style-name="T11">Barcelona</text:span></text:span></text:a>.</text:p>
      <text:p text:style-name="P13"><text:span text:style-name="T30">Superficie de </text:span>Cataluña es 32.114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la población es <text:s/>de7.197.174 habitantes. En Cataluña se hablan varias lenguas con especial preponderancia del <text:a xlink:type="simple" xlink:href="http://es.wikipedia.org/wiki/Idioma_catal%C3%A1n" office:target-frame-name="Idioma catalán" xlink:show="replace" text:style-name="ListLabel_20_10" text:visited-style-name="ListLabel_20_10"><text:span text:style-name="Internet_20_link"><text:span text:style-name="T11">catalán</text:span></text:span></text:a> y <text:a xlink:type="simple" xlink:href="http://es.wikipedia.org/wiki/Idioma_espa%C3%B1ol" office:target-frame-name="Idioma español" xlink:show="replace" text:style-name="ListLabel_20_10" text:visited-style-name="ListLabel_20_10"><text:span text:style-name="Internet_20_link"><text:span text:style-name="T11">castellano</text:span></text:span></text:a> o español. </text:p>
      <text:p text:style-name="P13">11 de septiembre esta día de Cataluña.Tambien se llama Diada.</text:p>
      <text:p text:style-name="P13">Actual presidente es <text:a xlink:type="simple" xlink:href="http://es.wikipedia.org/wiki/Jos%C3%A9_Montilla" office:target-frame-name="José Montilla" xlink:show="replace" text:style-name="ListLabel_20_10" text:visited-style-name="ListLabel_20_10"><text:span text:style-name="Internet_20_link"><text:span text:style-name="T11">José Montilla</text:span></text:span></text:a>.</text:p>
      <text:p text:style-name="P13"/>
      <text:p text:style-name="P13"/>
      <text:p text:style-name="P13"/>
      <text:p text:style-name="P13"><text:soft-page-break/><text:span text:style-name="T27">Extremadura</text:span></text:p>
      <text:p text:style-name="P13"><text:span text:style-name="T14">Extremadura</text:span><text:span text:style-name="T13"> compuesta por dos provincias: </text:span><text:a xlink:type="simple" xlink:href="http://es.wikipedia.org/wiki/Provincia_de_C%C3%A1ceres" office:target-frame-name="Provincia de Cáceres" xlink:show="replace" text:style-name="ListLabel_20_14" text:visited-style-name="ListLabel_20_14"><text:span text:style-name="Internet_20_link"><text:span text:style-name="T12">Cáceres</text:span></text:span></text:a><text:span text:style-name="T13"> al norte y </text:span><text:a xlink:type="simple" xlink:href="http://es.wikipedia.org/wiki/Provincia_de_Badajoz" office:target-frame-name="Provincia de Badajoz" xlink:show="replace" text:style-name="ListLabel_20_14" text:visited-style-name="ListLabel_20_14"><text:span text:style-name="Internet_20_link"><text:span text:style-name="T12">Badajoz</text:span></text:span></text:a><text:span text:style-name="T13"> al sur y situada en el cuadrante suroeste de la </text:span><text:a xlink:type="simple" xlink:href="http://es.wikipedia.org/wiki/Pen%C3%ADnsula_Ib%C3%A9rica" office:target-frame-name="Península Ibérica" xlink:show="replace" text:style-name="ListLabel_20_14" text:visited-style-name="ListLabel_20_14"><text:span text:style-name="Internet_20_link"><text:span text:style-name="T12">península Ibérica</text:span></text:span></text:a><text:span text:style-name="T13">. Su capital es </text:span><text:a xlink:type="simple" xlink:href="http://es.wikipedia.org/wiki/M%C3%A9rida_%28Espa%C3%B1a%29" office:target-frame-name="Mérida (España)" xlink:show="replace" text:style-name="ListLabel_20_14" text:visited-style-name="ListLabel_20_14"><text:span text:style-name="Internet_20_link"><text:span text:style-name="T12">Mérida</text:span></text:span></text:a><text:span text:style-name="T13">.</text:span></text:p>
      <text:p text:style-name="P13">Extremadura limita al norte con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 <text:s/>al sur, con <text:a xlink:type="simple" xlink:href="http://es.wikipedia.org/wiki/Andaluc%C3%ADa" office:target-frame-name="Andalucía" xlink:show="replace" text:style-name="ListLabel_20_10" text:visited-style-name="ListLabel_20_10"><text:span text:style-name="Internet_20_link"><text:span text:style-name="T11">Andalucía</text:span></text:span></text:a> ,al este, con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 y al oeste, con <text:a xlink:type="simple" xlink:href="http://es.wikipedia.org/wiki/Portugal" office:target-frame-name="Portugal" xlink:show="replace" text:style-name="ListLabel_20_10" text:visited-style-name="ListLabel_20_10"><text:span text:style-name="Internet_20_link"><text:span text:style-name="T11">Portugal</text:span></text:span></text:a>.</text:p>
      <text:p text:style-name="P13"><text:span text:style-name="T13">La </text:span><text:a xlink:type="simple" xlink:href="http://es.wikipedia.org/wiki/Superficie" office:target-frame-name="Superficie" xlink:show="replace" text:style-name="ListLabel_20_14" text:visited-style-name="ListLabel_20_14"><text:span text:style-name="Internet_20_link"><text:span text:style-name="T12">superficie</text:span></text:span></text:a><text:span text:style-name="T13"> de Extremadura es de 41.633 km². La población es de 1.095.894 habitantes.La lengua que se habla es espa</text:span>ñol.</text:p>
      <text:p text:style-name="P13">La <text:a xlink:type="simple" xlink:href="http://es.wikipedia.org/wiki/D%C3%ADa_de_Extremadura" office:target-frame-name="Día de Extremadura" xlink:show="replace" text:style-name="ListLabel_20_10" text:visited-style-name="ListLabel_20_10"><text:span text:style-name="Internet_20_link"><text:span text:style-name="T11">día de Extremadura</text:span></text:span></text:a> se celebra el <text:a xlink:type="simple" xlink:href="http://es.wikipedia.org/wiki/8_de_septiembre" office:target-frame-name="8 de septiembre" xlink:show="replace" text:style-name="ListLabel_20_10" text:visited-style-name="ListLabel_20_10"><text:span text:style-name="Internet_20_link"><text:span text:style-name="T11">8 de septiembre</text:span></text:span></text:a>.</text:p>
      <text:p text:style-name="P13">Actual presidente de <text:span text:style-name="T14">Extremadura es </text:span><text:a xlink:type="simple" xlink:href="http://es.wikipedia.org/wiki/Guillermo_Fern%C3%A1ndez_Vara" office:target-frame-name="Guillermo Fernández Vara" xlink:show="replace" text:style-name="ListLabel_20_10" text:visited-style-name="ListLabel_20_10"><text:span text:style-name="Internet_20_link"><text:span text:style-name="T11">Guillermo Fernández Vara</text:span></text:span></text:a>.</text:p>
      <text:p text:style-name="P13"><text:span text:style-name="T27">Galicia</text:span></text:p>
      <text:p text:style-name="P13"><text:span text:style-name="T10">Galicia esta situada </text:span>al noroes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 formada por las <text:a xlink:type="simple" xlink:href="http://es.wikipedia.org/wiki/Provincias" office:target-frame-name="Provincias" xlink:show="replace" text:style-name="ListLabel_20_10" text:visited-style-name="ListLabel_20_10"><text:span text:style-name="Internet_20_link"><text:span text:style-name="T11">provincias</text:span></text:span></text:a> de <text:a xlink:type="simple" xlink:href="http://es.wikipedia.org/wiki/Provincia_de_La_Coru%C3%B1a" office:target-frame-name="Provincia de La Coruña" xlink:show="replace" text:style-name="ListLabel_20_10" text:visited-style-name="ListLabel_20_10"><text:span text:style-name="Internet_20_link"><text:span text:style-name="T11">La Coruña</text:span></text:span></text:a>, <text:a xlink:type="simple" xlink:href="http://es.wikipedia.org/wiki/Provincia_de_Lugo" office:target-frame-name="Provincia de Lugo" xlink:show="replace" text:style-name="ListLabel_20_10" text:visited-style-name="ListLabel_20_10"><text:span text:style-name="Internet_20_link"><text:span text:style-name="T11">Lugo</text:span></text:span></text:a>, <text:a xlink:type="simple" xlink:href="http://es.wikipedia.org/wiki/Provincia_de_Orense" office:target-frame-name="Provincia de Orense" xlink:show="replace" text:style-name="ListLabel_20_10" text:visited-style-name="ListLabel_20_10"><text:span text:style-name="Internet_20_link"><text:span text:style-name="T11">Orense</text:span></text:span></text:a> y <text:a xlink:type="simple" xlink:href="http://es.wikipedia.org/wiki/Provincia_de_Pontevedra" office:target-frame-name="Provincia de Pontevedra" xlink:show="replace" text:style-name="ListLabel_20_10" text:visited-style-name="ListLabel_20_10"><text:span text:style-name="Internet_20_link"><text:span text:style-name="T11">Pontevedra</text:span></text:span></text:a>. Geográficamente, limita al norte con el <text:a xlink:type="simple" xlink:href="http://es.wikipedia.org/wiki/Mar_Cant%C3%A1brico" office:target-frame-name="Mar Cantábrico" xlink:show="replace" text:style-name="ListLabel_20_10" text:visited-style-name="ListLabel_20_10"><text:span text:style-name="Internet_20_link"><text:span text:style-name="T11">mar Cantábrico</text:span></text:span></text:a>, al sur con <text:a xlink:type="simple" xlink:href="http://es.wikipedia.org/wiki/Portugal" office:target-frame-name="Portugal" xlink:show="replace" text:style-name="ListLabel_20_10" text:visited-style-name="ListLabel_20_10"><text:span text:style-name="Internet_20_link"><text:span text:style-name="T11">Portugal</text:span></text:span></text:a>, al oeste con el <text:a xlink:type="simple" xlink:href="http://es.wikipedia.org/wiki/Oc%C3%A9ano_Atl%C3%A1ntico" office:target-frame-name="Océano Atlántico" xlink:show="replace" text:style-name="ListLabel_20_10" text:visited-style-name="ListLabel_20_10"><text:span text:style-name="Internet_20_link"><text:span text:style-name="T11">océano Atlántico</text:span></text:span></text:a> y al este con el <text:a xlink:type="simple" xlink:href="http://es.wikipedia.org/wiki/Principado_de_Asturias" office:target-frame-name="Principado de Asturias" xlink:show="replace" text:style-name="ListLabel_20_10" text:visited-style-name="ListLabel_20_10"><text:span text:style-name="Internet_20_link"><text:span text:style-name="T11">Principado de Asturias</text:span></text:span></text:a> y <text:a xlink:type="simple" xlink:href="http://es.wikipedia.org/wiki/Castilla_y_Le%C3%B3n" office:target-frame-name="Castilla y León" xlink:show="replace" text:style-name="ListLabel_20_10" text:visited-style-name="ListLabel_20_10"><text:span text:style-name="Internet_20_link"><text:span text:style-name="T11">Castilla y León</text:span></text:span></text:a>.</text:p>
      <text:p text:style-name="P13">Tiene una extensión 29.574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.Su <text:span text:style-name="T13">población es de</text:span> 2.783.100 habitantes. En Galicia se habla gallego y castellano.</text:p>
      <text:p text:style-name="P13">La día de Galicia es el <text:s/>25 de julio.</text:p>
      <text:p text:style-name="P13">Actual presidente es <text:a xlink:type="simple" xlink:href="http://es.wikipedia.org/wiki/Emilio_P%C3%A9rez_Touri%C3%B1o" office:target-frame-name="Emilio Pérez Touriño" xlink:show="replace" text:style-name="ListLabel_20_10" text:visited-style-name="ListLabel_20_10"><text:span text:style-name="Internet_20_link"><text:span text:style-name="T11">Emilio Pérez Touriño</text:span></text:span></text:a>.</text:p>
      <text:p text:style-name="P13"><text:span text:style-name="T27">Comunidad de Madrid.</text:span></text:p>
      <text:p text:style-name="P13"><text:span text:style-name="T14">Madrid esta situado </text:span><text:span text:style-name="T13">en el centro de la </text:span><text:a xlink:type="simple" xlink:href="http://es.wikipedia.org/wiki/Pen%C3%ADnsula_Ib%C3%A9rica" office:target-frame-name="Península Ibérica" xlink:show="replace" text:style-name="ListLabel_20_14" text:visited-style-name="ListLabel_20_14"><text:span text:style-name="Internet_20_link"><text:span text:style-name="T12">Península Ibérica</text:span></text:span></text:a><text:span text:style-name="T13">.</text:span> Limita con las provincias de Castilla la Mancha y Castilla León. Su capital, <text:a xlink:type="simple" xlink:href="http://es.wikipedia.org/wiki/Madrid" office:target-frame-name="Madrid" xlink:show="replace" text:style-name="ListLabel_20_10" text:visited-style-name="ListLabel_20_10"><text:span text:style-name="Internet_20_link"><text:span text:style-name="T11">Madrid</text:span></text:span></text:a>, es también la capital de <text:a xlink:type="simple" xlink:href="http://es.wikipedia.org/wiki/Espa%C3%B1a" office:target-frame-name="España" xlink:show="replace" text:style-name="ListLabel_20_10" text:visited-style-name="ListLabel_20_10"><text:span text:style-name="Internet_20_link"><text:span text:style-name="T11">España</text:span></text:span></text:a>.</text:p>
      <text:p text:style-name="P13">Su población estimada es de 6.081.689 habitantes .Su suficie ocupa <text:s/>8.021,80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de territorio. El idiomo oficial es español.</text:p>
      <text:p text:style-name="P13">El 2 de mayo es una dia de comunidad de Madrid.</text:p>
      <text:p text:style-name="P13">Actual presidente se llama <text:a xlink:type="simple" xlink:href="http://es.wikipedia.org/wiki/Esperanza_Aguirre" office:target-frame-name="Esperanza Aguirre" xlink:show="replace" text:style-name="ListLabel_20_10" text:visited-style-name="ListLabel_20_10"><text:span text:style-name="Internet_20_link"><text:span text:style-name="T11">Esperanza Aguirre</text:span></text:span></text:a>.</text:p>
      <text:p text:style-name="P13"><text:span text:style-name="Strong"><text:span text:style-name="T28">Región de Murcia</text:span></text:span></text:p>
      <text:p text:style-name="P13"><text:span text:style-name="T10">Está </text:span>situada en el sudes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, entre <text:a xlink:type="simple" xlink:href="http://es.wikipedia.org/wiki/Andaluc%C3%ADa" office:target-frame-name="Andalucía" xlink:show="replace" text:style-name="ListLabel_20_10" text:visited-style-name="ListLabel_20_10"><text:span text:style-name="Internet_20_link"><text:span text:style-name="T11">Andalucía</text:span></text:span></text:a> y la <text:a xlink:type="simple" xlink:href="http://es.wikipedia.org/wiki/Comunidad_Valenciana" office:target-frame-name="Comunidad Valenciana" xlink:show="replace" text:style-name="ListLabel_20_10" text:visited-style-name="ListLabel_20_10"><text:span text:style-name="Internet_20_link"><text:span text:style-name="T11">Comunidad Valenciana</text:span></text:span></text:a>, y entre la costa <text:a xlink:type="simple" xlink:href="http://es.wikipedia.org/wiki/Mediterr%C3%A1neo" office:target-frame-name="Mediterráneo" xlink:show="replace" text:style-name="ListLabel_20_10" text:visited-style-name="ListLabel_20_10"><text:span text:style-name="Internet_20_link"><text:span text:style-name="T11">mediterránea</text:span></text:span></text:a> y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. Su capital es la ciudad de <text:a xlink:type="simple" xlink:href="http://es.wikipedia.org/wiki/Murcia" office:target-frame-name="Murcia" xlink:show="replace" text:style-name="ListLabel_20_10" text:visited-style-name="ListLabel_20_10"><text:span text:style-name="Internet_20_link"><text:span text:style-name="T11">Murcia</text:span></text:span></text:a>.</text:p>
      <text:p text:style-name="P13">Région de Murcia tiene una extensión 11.313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. capital. Mayoria de habitantes vive en capital de Murcia. El idiomo que se habla es castellano o español..</text:p>
      <text:p text:style-name="P13"><text:soft-page-break/>El 9 de junio se celebra dia de Murcia.</text:p>
      <text:p text:style-name="P13">Actual presidente de Region de Murcia es <text:a xlink:type="simple" xlink:href="http://es.wikipedia.org/wiki/Ram%C3%B3n_Luis_Valc%C3%A1rcel_Siso" office:target-frame-name="Ramón Luis Valcárcel Siso" xlink:show="replace" text:style-name="ListLabel_20_10" text:visited-style-name="ListLabel_20_10"><text:span text:style-name="Internet_20_link"><text:span text:style-name="T11">Ramón Luis Valcárcel</text:span></text:span></text:a>.</text:p>
      <text:p text:style-name="P13"><text:span text:style-name="T27">Navarra</text:span></text:p>
      <text:p text:style-name="P13"><text:span text:style-name="T10">Se encuentra situada</text:span> en el nor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Al norte colinda con Francia ,al este y sureste con la comunidad autónoma de <text:a xlink:type="simple" xlink:href="http://es.wikipedia.org/wiki/Comunidad_Aut%C3%B3noma_de_Arag%C3%B3n" office:target-frame-name="Comunidad Autónoma de Aragón" xlink:show="replace" text:style-name="ListLabel_20_10" text:visited-style-name="ListLabel_20_10"><text:span text:style-name="Internet_20_link"><text:span text:style-name="T11">Aragón</text:span></text:span></text:a> , por el sur con la de <text:a xlink:type="simple" xlink:href="http://es.wikipedia.org/wiki/Comunidad_Aut%C3%B3noma_de_La_Rioja" office:target-frame-name="Comunidad Autónoma de La Rioja" xlink:show="replace" text:style-name="ListLabel_20_10" text:visited-style-name="ListLabel_20_10"><text:span text:style-name="Internet_20_link"><text:span text:style-name="T11">La Rioja</text:span></text:span></text:a> y por el oeste con la del <text:a xlink:type="simple" xlink:href="http://es.wikipedia.org/wiki/Pa%C3%ADs_Vasco" office:target-frame-name="País Vasco" xlink:show="replace" text:style-name="ListLabel_20_10" text:visited-style-name="ListLabel_20_10"><text:span text:style-name="Internet_20_link"><text:span text:style-name="T11">País Vasco</text:span></text:span></text:a>.La capital Navarra es la ciudad de Pamplona.</text:p>
      <text:p text:style-name="P13"><text:span text:style-name="T30">Esta extensiada por</text:span> 10.391 <text:a xlink:type="simple" xlink:href="http://es.wikipedia.org/wiki/Kil%C3%B3metro_cuadrado" office:target-frame-name="Kilómetro cuadrado" xlink:show="replace" text:style-name="ListLabel_20_14" text:visited-style-name="ListLabel_20_14"><text:span text:style-name="Internet_20_link"><text:span text:style-name="T12">km²</text:span></text:span></text:a> y y cuenta con una población de 605.876 habitantes.La lengua en Navarra es castellano.</text:p>
      <text:p text:style-name="P13">Día de Navarra es el 3 de diciembre.</text:p>
      <text:p text:style-name="P13">Actual presidente es <text:a xlink:type="simple" xlink:href="http://es.wikipedia.org/wiki/Miguel_Sanz_Sesma" office:target-frame-name="Miguel Sanz Sesma" xlink:show="replace" text:style-name="ListLabel_20_14" text:visited-style-name="ListLabel_20_14"><text:span text:style-name="Internet_20_link"><text:span text:style-name="T12">Miguel Sanz Sesma</text:span></text:span></text:a><text:span text:style-name="T13">.</text:span></text:p>
      <text:p text:style-name="P13"><text:span text:style-name="T27">La Rioja</text:span></text:p>
      <text:p text:style-name="P13"><text:span text:style-name="T10">Tiene posecion en el norte </text:span>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 Limita con el <text:a xlink:type="simple" xlink:href="http://es.wikipedia.org/wiki/Pa%C3%ADs_Vasco" office:target-frame-name="País Vasco" xlink:show="replace" text:style-name="ListLabel_20_14" text:visited-style-name="ListLabel_20_14"><text:span text:style-name="Internet_20_link"><text:span text:style-name="T12">País Vasco</text:span></text:span></text:a> al norte ,<text:a xlink:type="simple" xlink:href="http://es.wikipedia.org/wiki/Navarra" office:target-frame-name="Navarra" xlink:show="replace" text:style-name="ListLabel_20_14" text:visited-style-name="ListLabel_20_14"><text:span text:style-name="Internet_20_link"><text:span text:style-name="T12">Navarra</text:span></text:span></text:a> al noreste, <text:a xlink:type="simple" xlink:href="http://es.wikipedia.org/wiki/Arag%C3%B3n" office:target-frame-name="Aragón" xlink:show="replace" text:style-name="ListLabel_20_14" text:visited-style-name="ListLabel_20_14"><text:span text:style-name="Internet_20_link"><text:span text:style-name="T12">Aragón</text:span></text:span></text:a> al sureste <text:s/>y <text:a xlink:type="simple" xlink:href="http://es.wikipedia.org/wiki/Castilla_y_Le%C3%B3n" office:target-frame-name="Castilla y León" xlink:show="replace" text:style-name="ListLabel_20_14" text:visited-style-name="ListLabel_20_14"><text:span text:style-name="Internet_20_link"><text:span text:style-name="T12">Castilla y León</text:span></text:span></text:a> al suroeste . La capital es <text:a xlink:type="simple" xlink:href="http://es.wikipedia.org/wiki/Logro%C3%B1o" office:target-frame-name="Logroño" xlink:show="replace" text:style-name="ListLabel_20_10" text:visited-style-name="ListLabel_20_10"><text:span text:style-name="Internet_20_link"><text:span text:style-name="T11">Logroño</text:span></text:span></text:a>.</text:p>
      <text:p text:style-name="P13">Sufiece es de 5.045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SP poblacion estimada es de 317.020 habitantes .El idiomo oficial es español.</text:p>
      <text:p text:style-name="P13">El 9 de junio se celebra dia de Rioja.</text:p>
      <text:p text:style-name="P13">Actual presidente en Rioja es <text:a xlink:type="simple" xlink:href="http://es.wikipedia.org/wiki/Pedro_Sanz" office:target-frame-name="Pedro Sanz" xlink:show="replace" text:style-name="ListLabel_20_10" text:visited-style-name="ListLabel_20_10"><text:span text:style-name="Internet_20_link"><text:span text:style-name="T11">Pedro Sanz Alonso</text:span></text:span></text:a>.</text:p>
      <text:p text:style-name="P14"/>
      <text:p text:style-name="P13"><text:span text:style-name="T27">Comunidad Valenciana</text:span></text:p>
      <text:p text:style-name="P13"><text:span text:style-name="T10">Está </text:span>situada en el este de la <text:a xlink:type="simple" xlink:href="http://es.wikipedia.org/wiki/Pen%C3%ADnsula_Ib%C3%A9rica" office:target-frame-name="Península Ibérica" xlink:show="replace" text:style-name="ListLabel_20_10" text:visited-style-name="ListLabel_20_10"><text:span text:style-name="Internet_20_link"><text:span text:style-name="T11">Península Ibérica</text:span></text:span></text:a>.Compuesta por las provincias de <text:a xlink:type="simple" xlink:href="http://es.wikipedia.org/wiki/Provincia_de_Alicante" office:target-frame-name="Provincia de Alicante" xlink:show="replace" text:style-name="ListLabel_20_10" text:visited-style-name="ListLabel_20_10"><text:span text:style-name="Internet_20_link"><text:span text:style-name="T11">Alicante</text:span></text:span></text:a>, <text:a xlink:type="simple" xlink:href="http://es.wikipedia.org/wiki/Provincia_de_Castell%C3%B3n" office:target-frame-name="Provincia de Castellón" xlink:show="replace" text:style-name="ListLabel_20_10" text:visited-style-name="ListLabel_20_10"><text:span text:style-name="Internet_20_link"><text:span text:style-name="T11">Castellón</text:span></text:span></text:a>, y <text:a xlink:type="simple" xlink:href="http://es.wikipedia.org/wiki/Provincia_de_Valencia" office:target-frame-name="Provincia de Valencia" xlink:show="replace" text:style-name="ListLabel_20_10" text:visited-style-name="ListLabel_20_10"><text:span text:style-name="Internet_20_link"><text:span text:style-name="T11">Valencia</text:span></text:span></text:a> que es tambien su capital. Limita al norte con <text:a xlink:type="simple" xlink:href="http://es.wikipedia.org/wiki/Catalu%C3%B1a" office:target-frame-name="Cataluña" xlink:show="replace" text:style-name="ListLabel_20_10" text:visited-style-name="ListLabel_20_10"><text:span text:style-name="Internet_20_link"><text:span text:style-name="T11">Cataluña</text:span></text:span></text:a> y <text:a xlink:type="simple" xlink:href="http://es.wikipedia.org/wiki/Arag%C3%B3n" office:target-frame-name="Aragón" xlink:show="replace" text:style-name="ListLabel_20_10" text:visited-style-name="ListLabel_20_10"><text:span text:style-name="Internet_20_link"><text:span text:style-name="T11">Aragón</text:span></text:span></text:a>, al oeste con <text:a xlink:type="simple" xlink:href="http://es.wikipedia.org/wiki/Castilla-La_Mancha" office:target-frame-name="Castilla-La Mancha" xlink:show="replace" text:style-name="ListLabel_20_10" text:visited-style-name="ListLabel_20_10"><text:span text:style-name="Internet_20_link"><text:span text:style-name="T11">Castilla-La Mancha</text:span></text:span></text:a> y <text:a xlink:type="simple" xlink:href="http://es.wikipedia.org/wiki/Arag%C3%B3n" office:target-frame-name="Aragón" xlink:show="replace" text:style-name="ListLabel_20_10" text:visited-style-name="ListLabel_20_10"><text:span text:style-name="Internet_20_link"><text:span text:style-name="T11">Aragón</text:span></text:span></text:a>, y al sur con la <text:a xlink:type="simple" xlink:href="http://es.wikipedia.org/wiki/Regi%C3%B3n_de_Murcia" office:target-frame-name="Región de Murcia" xlink:show="replace" text:style-name="ListLabel_20_10" text:visited-style-name="ListLabel_20_10"><text:span text:style-name="Internet_20_link"><text:span text:style-name="T11">Región</text:span></text:span></text:a><text:span text:style-name="Internet_20_link"><text:span text:style-name="T11"> de Murcia</text:span></text:span>.</text:p>
      <text:p text:style-name="P13"><text:span text:style-name="T10">La Valenciana </text:span>Tiene una extensión 23.255 <text:a xlink:type="simple" xlink:href="http://es.wikipedia.org/wiki/Kil%C3%B3metro_cuadrado" office:target-frame-name="Kilómetro cuadrado" xlink:show="replace" text:style-name="ListLabel_20_10" text:visited-style-name="ListLabel_20_10"><text:span text:style-name="Internet_20_link"><text:span text:style-name="T11">km²</text:span></text:span></text:a> y cuenta con una poblacion de 5.016.348 habitantes.La lengua que se habla es castellano y valenciano.</text:p>
      <text:p text:style-name="P13">La fiesta oficial es en el 9 de octubre.</text:p>
      <text:p text:style-name="P13">Actual presidente de la Valenciana se llama Francisco Camps.</text:p>
      <text:p text:style-name="P13"><text:span text:style-name="T2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chete-llamad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text-underline-style="none"/>
    </style:style>
    <style:style style:name="ListLabel_20_11" style:display-name="ListLabel 11" style:family="text">
      <style:text-properties fo:color="#cc0000" style:text-underline-style="none" fo:font-weight="bold" style:font-weight-asian="bold"/>
    </style:style>
    <style:style style:name="ListLabel_20_12" style:display-name="ListLabel 12" style:family="text">
      <style:text-properties fo:color="#cc0000" style:text-underline-style="none" fo:font-weight="bold" style:font-weight-asian="bold" style:font-weight-complex="bold"/>
    </style:style>
    <style:style style:name="ListLabel_20_13" style:display-name="ListLabel 13" style:family="text">
      <style:text-properties fo:color="#008000" fo:font-weight="bold" style:font-weight-asian="bold"/>
    </style:style>
    <style:style style:name="ListLabel_20_14" style:display-name="ListLabel 14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17" meta:word-count="1857" meta:character-count="11030" meta:non-whitespace-character-count="9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