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a </text:span><text:span text:style-name="T2">civilización maya</text:span><text:span text:style-name="T1"> habitó una vasta región en el territorio de México, específicamente en los cinco estados de Campeche, Chiapas, Quintana Roo, Tabasco y Yucatán; y en los territorios de América Central de los actuales Belice, Guatemala, Honduras y El Salvador, con una historia de aproximadamente 3.000 años.</text:span></text:p>
      <text:p text:style-name="Standard"><text:span text:style-name="T1">Los mayas fueron muy organizados, con división del trabajo por edad sexo y clase social. Inventaron un calendario y el número cero. Escribieron en la escritura jeroglífica. La moneda estuvo el cacao. </text:span></text:p>
      <text:p text:style-name="Standard"><text:span text:style-name="T1">La importancia de religión fue muy grande, como un regalo de los dioses, sacrificaron muchas personas, especialmente los prisioneros de la guerra. </text:span></text:p>
      <text:p text:style-name="Standard"><text:span text:style-name="T1">Tenemos muchas secretos que están conectados a la cultura maya por ejemplo unas personas piensan que los mayas están conectados a los extranjeros</text:span></text:p>
      <text:p text:style-name="Standard"><text:span text:style-name="T1">En las creencias mayas el mundo va a terminar en el año 2012</text:span></text:p>
      <text:p text:style-name="Standard"><text:span text:style-name="T1">Los mayas fueron excelentes arquitectos y escultores; construyeron más de 100 ciudades. Los ciudades más importantes son: El templo del sol, el templo del gran jaguar, la pirámide de el castillo, el templo de los guerreros, la pirámide de el adivino, el observatorio de el caracol el Comalcalco.</text:span></text:p>
      <text:p text:style-name="Standard"><text:span text:style-name="T1">Kukulkán es el nombre maya de Quetzalcóatl, personaje importante en el Período Posclásico de los mayas. Aquí lo vemos en un dibujo de un bajorrelieve de Yaxchilá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13" meta:character-count="1321" meta:non-whitespace-character-count="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