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_20__28_Web_29_">
      <style:paragraph-properties fo:margin-top="0in" fo:margin-bottom="0in" loext:contextual-spacing="false" fo:line-height="80%"/>
    </style:style>
    <style:style style:name="T1" style:family="text">
      <style:text-properties fo:color="#333333"/>
    </style:style>
    <style:style style:name="T2" style:family="text">
      <style:text-properties fo:color="#000000"/>
    </style:style>
    <style:style style:name="T3" style:family="text">
      <style:text-properties fo:color="#000000" fo:language="es" fo:country="ES" style:text-underline-style="none"/>
    </style:style>
    <style:style style:name="T4" style:family="text">
      <style:text-properties fo:color="#000000" fo:language="es" fo:country="ES"/>
    </style:style>
    <style:style style:name="T5" style:family="text">
      <style:text-properties fo:color="#000000" style:font-name="Verdana" fo:font-size="8pt" style:font-size-asian="8pt" style:font-size-complex="8pt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language="es" fo:country="ES"/>
    </style:style>
    <style:style style:name="T9" style:family="text">
      <style:text-properties fo:font-style="italic" fo:font-weight="normal" style:font-style-asian="italic" style:font-weight-asian="normal" style:font-style-complex="italic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Razón porque escogi esta tema es que el es un actor gue me gusta mas de todos los actores. Me parece un actor muy bueno, es joven y tiene muchas oportunidades para ser el mejor actor de todos. Y por supuesto pienso que es muy guapo.</text:p>
      <text:p text:style-name="Standard"/>
      <text:p text:style-name="Standard"><text:span text:style-name="T1"><text:s/></text:span><text:span text:style-name="T2">Es joven, encantador, guapo, juerguista y divertido. Diego Luna es un chico con éxito, pero sobre todo lo que tiene el actor mexicano es mucho futuro.</text:span></text:p>
      <text:p text:style-name="Standard"/>
      <text:p text:style-name="Standard">Nombre completo de Diego es Diego Luna Alexander.<text:span text:style-name="T8"> Es Un </text:span><text:a xlink:type="simple" xlink:href="http://es.wikipedia.org/wiki/Actor" office:target-frame-name="Actor" xlink:show="replace" text:style-name="ListLabel_20_1" text:visited-style-name="ListLabel_20_1"><text:span text:style-name="Internet_20_link"><text:span text:style-name="T3">actor</text:span></text:span></text:a><text:span text:style-name="T4"> de la </text:span><text:a xlink:type="simple" xlink:href="http://es.wikipedia.org/wiki/Televisi%C3%B3n_mexicana" office:target-frame-name="Televisión mexicana" xlink:show="replace" text:style-name="ListLabel_20_1" text:visited-style-name="ListLabel_20_1"><text:span text:style-name="Internet_20_link"><text:span text:style-name="T3">televisión</text:span></text:span></text:a><text:span text:style-name="T4">, el </text:span><text:a xlink:type="simple" xlink:href="http://es.wikipedia.org/w/index.php?title=Teatro_mexicano&amp;action=edit" office:target-frame-name="Teatro mexicano" xlink:show="replace" text:style-name="ListLabel_20_1" text:visited-style-name="ListLabel_20_1"><text:span text:style-name="Internet_20_link"><text:span text:style-name="T3">teatro</text:span></text:span></text:a><text:span text:style-name="T8"> y el </text:span><text:a xlink:type="simple" xlink:href="http://es.wikipedia.org/wiki/Cine_mexicano" office:target-frame-name="Cine mexicano" xlink:show="replace" text:style-name="ListLabel_20_1" text:visited-style-name="ListLabel_20_1"><text:span text:style-name="Internet_20_link"><text:span text:style-name="T3">cine mexicanos</text:span></text:span></text:a><text:span text:style-name="T4">. Es hijo del </text:span><text:a xlink:type="simple" xlink:href="http://es.wikipedia.org/w/index.php?title=Escen%C3%B3grafo&amp;action=edit" office:target-frame-name="Escenógrafo" xlink:show="replace" text:style-name="ListLabel_20_1" text:visited-style-name="ListLabel_20_1"><text:span text:style-name="Internet_20_link"><text:span text:style-name="T3">escenógrafo</text:span></text:span></text:a><text:span text:style-name="T4"> </text:span><text:a xlink:type="simple" xlink:href="http://es.wikipedia.org/w/index.php?title=Alejandro_Luna&amp;action=edit" office:target-frame-name="Alejandro Luna" xlink:show="replace" text:style-name="ListLabel_20_1" text:visited-style-name="ListLabel_20_1"><text:span text:style-name="Internet_20_link"><text:span text:style-name="T3">Alejandro Luna</text:span></text:span></text:a><text:span text:style-name="T4"> y de </text:span><text:a xlink:type="simple" xlink:href="http://es.wikipedia.org/w/index.php?title=Fiona_Alexander&amp;action=edit" office:target-frame-name="Fiona Alexander" xlink:show="replace" text:style-name="ListLabel_20_1" text:visited-style-name="ListLabel_20_1"><text:span text:style-name="Internet_20_link"><text:span text:style-name="T3">Fiona Alexander</text:span></text:span></text:a><text:span text:style-name="T4"> que murió Nació <text:s/></text:span><text:s/>en 29 de diciembre 1979 en la Cuidad de Mexico. </text:p>
      <text:p text:style-name="Standard"/>
      <text:p text:style-name="Standard"><text:span text:style-name="T1">Se inicia en la televisión a la edad de 7 años, participando en programas de televisión infantiles, y después en su primera telenovela ‘El Abuelo Y Yo’ a la edad de 12 años, al aldo de Gael Garcia Bernal. Antes de entrar en el mundo del cine, Diego Luna participa en diferentes telenovelas mexicanas.</text:span></text:p>
      <text:p text:style-name="Standard"><text:span text:style-name="T1">Luna robó el corazón de milliones de espectadores en el gran éxito y tu mama tambien (2001) junto a su amigo de toda la vida Gael Garcia Bernal, bajo dirección de Alfonso Cuarón. La pareja compartió un premio interpretativo en el Festival de Venecia de 2001.</text:span></text:p>
      <text:p text:style-name="P1"/>
      <text:p text:style-name="Standard"><text:span text:style-name="T2">También ha hecho teatro, como "Las obras de William Shakespeare"</text:span></text:p>
      <text:p text:style-name="Standard"><text:span text:style-name="Strong"><text:span text:style-name="T9">Open Range</text:span></text:span><text:span text:style-name="T10">,</text:span> su primera cinta en inglés al lado de Kevin Costner, con la que consigue el premio "<text:span text:style-name="Emphasis">Movieline Breakthrough of the Year Award</text:span>" por su interpretación de cowboy, compartiendo crédito con grandes actores como Robert Duvall y Abraham Benrubi en un verdadero western.</text:p>
      <text:p text:style-name="Standard"><text:s/></text:p>
      <text:p text:style-name="Standard"><text:span text:style-name="T2">En 2002 Diego luna conduce los MTV Latin Awards</text:span></text:p>
      <text:p text:style-name="Standard"><text:span text:style-name="T2">Se estrenó en México la película "Nicotina". Esta producción de México, Argentina y España presenta la historia de un pirata cibernético que espía a su vecina por medio de Internet</text:span><text:span text:style-name="T5">.</text:span></text:p>
      <text:p text:style-name="Standard"><text:span text:style-name="T6">En 2004</text:span><text:span text:style-name="T7"> </text:span><text:span text:style-name="T2">recibió el premio al Actor Favorito de los premios MTV.</text:span></text:p>
      <text:p text:style-name="P1"/>
      <text:p text:style-name="Standard"><text:span text:style-name="T2">Las otras peliculas son:</text:span></text:p>
      <text:p text:style-name="P1"/>
      <text:p text:style-name="P3">premiere de la película Frida de Julie Taymor, con Salma Hayek, Antonio Banderas y Alfred Molina. Diego interpreta el papel de Alejandro González Arias, primer novio de Frida.</text:p>
      <text:p text:style-name="P1"/>
      <text:p text:style-name="Standard"><text:span text:style-name="T2">Vampires: Los muertos</text:span></text:p>
      <text:p text:style-name="Standard"><text:span text:style-name="T2">Baile Caliente: Noches de Habana, que es mi favorito. Habla de una joven americana y un muchacho cubano en la Havana que se decidan bailar en una competencia de baile para ganar dinero para el y Por supuesto se enamoran.</text:span></text:p>
      <text:p text:style-name="Standard"><text:span text:style-name="T2">La terminal</text:span></text:p>
      <text:p text:style-name="Standard"><text:span text:style-name="T2">Goal!</text:span></text:p>
      <text:p text:style-name="P1"/>
      <text:p text:style-name="Standard">Diego tiene otros proyectos en el futuro de los que destacó el rodaje de Sólo Dios sabe, una producción méxico-brasilera donde interpretará a un joven mexicano enamorado de una muchacha brasileña.</text:p>
      <text:p text:style-name="Standard">Diego dice que Spielberg tiene siempre claro qué es lo que quiere y sabe transmitírtelo”<text:line-break/>El actor chilango declaró que sigue residiendo en México que es donde a <text:s/>el le gusta vivir.</text:p>
      <text:p text:style-name="Standard"><text:span text:style-name="T2">Opinion, y mi propia experiencia:</text:span></text:p>
      <text:p text:style-name="P1"/>
      <text:p text:style-name="Standard"><text:span text:style-name="T2">Pues, me encantó hacer esta tarea porque fue muy interesante buscar las informaciones sobre Diego y encontró algunas nuevas cosas de el que antes no sab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fo:language="es" fo:country="ES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492" meta:character-count="2827" meta:non-whitespace-character-count="2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