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2C00000163B3E91835ACDAD649.jpg" manifest:media-type="image/jpeg"/>
  <manifest:file-entry manifest:full-path="Pictures/100002000000021B000002356902C103F1E9DB66.png" manifest:media-type="image/png"/>
  <manifest:file-entry manifest:full-path="Pictures/1000020000000258000002583297007B4EE8B52E.png" manifest:media-type="image/png"/>
  <manifest:file-entry manifest:full-path="Pictures/10000000000001900000012C33AD58C20D498760.jpg" manifest:media-type="image/jpeg"/>
  <manifest:file-entry manifest:full-path="Pictures/100000000000017700000116251046D0302AC505.jpg" manifest:media-type="image/jpeg"/>
  <manifest:file-entry manifest:full-path="Pictures/1000000000000190000001903783F268D2951346.jpg" manifest:media-type="image/jpeg"/>
  <manifest:file-entry manifest:full-path="Pictures/10000000000001AD000001D025C0B0FA74042EEC.jpg" manifest:media-type="image/jpeg"/>
  <manifest:file-entry manifest:full-path="Pictures/10000000000000EF00000154FC51B0C24CF4CCF0.jpg" manifest:media-type="image/jpeg"/>
  <manifest:file-entry manifest:full-path="Pictures/10000000000001900000012C74EFA8E68E8170C7.jpg" manifest:media-type="image/jpeg"/>
  <manifest:file-entry manifest:full-path="Pictures/1000000000000280000001E6D8F066B23D245BA2.jpg" manifest:media-type="image/jpeg"/>
  <manifest:file-entry manifest:full-path="Pictures/10000000000001060000014E3C3D338F7DC0C9D9.jpg" manifest:media-type="image/jpeg"/>
  <manifest:file-entry manifest:full-path="Pictures/10000000000001CB0000027254ECA5FB6633F67F.jpg" manifest:media-type="image/jpeg"/>
  <manifest:file-entry manifest:full-path="Pictures/100000000000019000000190303D6220B2133D13.jpg" manifest:media-type="image/jpeg"/>
  <manifest:file-entry manifest:full-path="Pictures/100000000000012C0000012C1CB60FA30A04712E.png" manifest:media-type="image/png"/>
  <manifest:file-entry manifest:full-path="Pictures/100000000000011B0000011B8D24D19CE28F8020.jpg" manifest:media-type="image/jpeg"/>
  <manifest:file-entry manifest:full-path="Pictures/100000000000025A0000015E264E5D5B65AAB3BB.png" manifest:media-type="image/png"/>
  <manifest:file-entry manifest:full-path="Pictures/10000201000001270000012CDB6A088967515480.png" manifest:media-type="image/png"/>
  <manifest:file-entry manifest:full-path="Pictures/10000000000001CE00000258824F30CD447F60BF.jpg" manifest:media-type="image/jpeg"/>
  <manifest:file-entry manifest:full-path="Pictures/10000000000001B7000001D6E02B7A5A68C39B81.jpg" manifest:media-type="image/jpeg"/>
  <manifest:file-entry manifest:full-path="Pictures/10000201000001F9000001D6539AE2DB013F0E53.png" manifest:media-type="image/png"/>
  <manifest:file-entry manifest:full-path="Pictures/100002010000013E000001403A0F96A81D384D42.png" manifest:media-type="image/png"/>
  <manifest:file-entry manifest:full-path="Pictures/100000000000012400000197EC92DDEDAA5407B2.png" manifest:media-type="image/png"/>
  <manifest:file-entry manifest:full-path="Pictures/1000000000000258000001C2F5EF67D85BA23A6C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Wingdings" svg:font-family="Wingdings"/>
    <style:font-face style:name="Wingdings1" svg:font-family="Wingdings" style:font-pitch="variable"/>
    <style:font-face style:name="Georgia1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141cm" svg:stroke-color="#922222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123cm" svg:stroke-color="#922222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2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Samo_20_naslo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Samo_20_naslov-notes">
      <style:graphic-properties draw:fill-color="#ffffff" fo:min-height="12.572cm"/>
    </style:style>
    <style:style style:name="P1" style:family="paragraph">
      <style:paragraph-properties fo:margin-left="0cm" fo:margin-right="0cm" fo:margin-top="0.113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2" style:family="paragraph">
      <style:paragraph-properties fo:margin-left="0cm" fo:margin-right="0cm" fo:margin-top="0.141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16pt"/>
    </style:style>
    <style:style style:name="P4" style:family="paragraph">
      <style:paragraph-properties fo:margin-top="0cm" fo:margin-bottom="0cm" fo:line-height="100%" fo:text-align="center" style:writing-mode="lr-tb"/>
    </style:style>
    <style:style style:name="P5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start" style:font-independent-line-spacing="true"/>
      <style:text-properties fo:font-size="33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text-transform="uppercase" fo:color="#4f271c" style:text-line-through-style="none" style:text-line-through-type="none" style:text-position="0% 100%" style:font-name="Georgia" fo:font-size="16pt" fo:letter-spacing="0.088cm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text-transform="uppercase" fo:color="#4f271c" style:text-line-through-style="none" style:text-line-through-type="none" style:text-position="0% 100%" style:font-name="Georgia" fo:font-size="20pt" fo:letter-spacing="0.088cm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fo:font-variant="normal" fo:text-transform="none" fo:color="#3891a7" style:text-line-through-style="none" style:text-line-through-type="none" style:text-position="0% 100%" style:font-name="Georgia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4" style:family="text">
      <style:text-properties fo:font-variant="normal" fo:text-transform="none" fo:color="#ab2627" style:text-line-through-style="none" style:text-line-through-type="none" style:text-position="0% 100%" style:font-name="Georgia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T5" style:family="text">
      <style:text-properties fo:font-variant="normal" fo:text-transform="none" fo:color="#ab2627" style:text-line-through-style="none" style:text-line-through-type="none" style:text-position="0% 100%" style:font-name="Georgia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6" style:family="text">
      <style:text-properties fo:font-variant="normal" fo:text-transform="none" fo:color="#ab2627" style:text-line-through-style="none" style:text-line-through-type="none" style:text-position="0% 100%" style:font-name="Wingdings1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3891a7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3891a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ab262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Podnaslov 2" presentation:style-name="pr1" draw:text-style-name="P3" draw:layer="layout" svg:width="17.779cm" svg:height="4.867cm" svg:x="6.152cm" svg:y="9.327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2"><text:span text:style-name="T2">Španščina </text:span></text:p>
          </draw:text-box>
        </draw:frame>
        <draw:frame draw:name="Naslov 1" presentation:style-name="pr2" draw:text-style-name="P5" draw:layer="layout" svg:width="21.589cm" svg:height="4.867cm" svg:x="1.905cm" svg:y="1.058cm" presentation:class="title" presentation:user-transformed="true">
          <draw:text-box>
            <text:p text:style-name="P4"><text:span text:style-name="T3">MI FAMILIA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I MADRE" draw:style-name="dp1" draw:master-page-name="Samo_20_naslov" presentation:presentation-page-layout-name="AL2T19">
        <draw:frame draw:name="Naslov 1" presentation:style-name="pr4" draw:text-style-name="P7" draw:layer="layout" svg:width="23.706cm" svg:height="2.107cm" svg:x="0.838cm" svg:y="0.635cm" presentation:class="title" presentation:user-transformed="true">
          <draw:text-box>
            <text:p text:style-name="P4"><text:span text:style-name="T4">MI MADRE</text:span></text:p>
          </draw:text-box>
        </draw:frame>
        <draw:frame draw:name="Slika 2" draw:style-name="gr2" draw:text-style-name="P8" draw:layer="layout" svg:width="7.063cm" svg:height="9.634cm" svg:x="0.595cm" svg:y="4.961cm">
          <draw:image xlink:href="Pictures/10000000000001CB0000027254ECA5FB6633F67F.jpg" xlink:type="simple" xlink:show="embed" xlink:actuate="onLoad">
            <text:p/>
          </draw:image>
        </draw:frame>
        <draw:frame draw:name="Slika 3" draw:style-name="gr2" draw:text-style-name="P8" draw:layer="layout" svg:width="5.489cm" svg:height="5.489cm" svg:x="8.731cm" svg:y="4.564cm">
          <draw:image xlink:href="Pictures/100000000000019000000190303D6220B2133D13.jpg" xlink:type="simple" xlink:show="embed" xlink:actuate="onLoad">
            <text:p/>
          </draw:image>
        </draw:frame>
        <draw:frame draw:name="Slika 4" draw:style-name="gr2" draw:text-style-name="P8" draw:layer="layout" svg:width="5.516cm" svg:height="7.165cm" svg:x="18.455cm" svg:y="3.572cm">
          <draw:image xlink:href="Pictures/10000000000001CE00000258824F30CD447F60BF.jpg" xlink:type="simple" xlink:show="embed" xlink:actuate="onLoad">
            <text:p/>
          </draw:image>
        </draw:frame>
        <draw:frame draw:name="Slika 5" draw:style-name="gr2" draw:text-style-name="P8" draw:layer="layout" svg:width="7.143cm" svg:height="5.423cm" svg:x="7.342cm" svg:y="11.113cm">
          <draw:image xlink:href="Pictures/1000000000000280000001E6D8F066B23D245BA2.jpg" xlink:type="simple" xlink:show="embed" xlink:actuate="onLoad">
            <text:p/>
          </draw:image>
        </draw:frame>
        <draw:frame draw:name="Slika 6" draw:style-name="gr2" draw:text-style-name="P8" draw:layer="layout" svg:width="4.418cm" svg:height="6.283cm" svg:x="15.875cm" svg:y="10.914cm">
          <draw:image xlink:href="Pictures/10000000000000EF00000154FC51B0C24CF4CCF0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I PADRE" draw:style-name="dp1" draw:master-page-name="Samo_20_naslov" presentation:presentation-page-layout-name="AL2T19">
        <draw:frame draw:name="Naslov 1" presentation:style-name="pr4" draw:text-style-name="P7" draw:layer="layout" svg:width="23.706cm" svg:height="2.107cm" svg:x="0.838cm" svg:y="0.635cm" presentation:class="title" presentation:user-transformed="true">
          <draw:text-box>
            <text:p text:style-name="P4"><text:span text:style-name="T4">MI PADRE</text:span></text:p>
          </draw:text-box>
        </draw:frame>
        <draw:frame draw:name="Slika 2" draw:style-name="gr2" draw:text-style-name="P8" draw:layer="layout" svg:width="6.547cm" svg:height="6.547cm" svg:x="0.794cm" svg:y="3.77cm">
          <draw:image xlink:href="Pictures/1000000000000190000001903783F268D2951346.jpg" xlink:type="simple" xlink:show="embed" xlink:actuate="onLoad">
            <text:p/>
          </draw:image>
        </draw:frame>
        <draw:frame draw:name="Slika 3" draw:style-name="gr2" draw:text-style-name="P8" draw:layer="layout" svg:width="5.943cm" svg:height="5.943cm" svg:x="8.334cm" svg:y="4.167cm">
          <draw:image xlink:href="Pictures/100000000000012C0000012C1CB60FA30A04712E.png" xlink:type="simple" xlink:show="embed" xlink:actuate="onLoad">
            <text:p/>
          </draw:image>
        </draw:frame>
        <draw:frame draw:name="Slika 4" draw:style-name="gr2" draw:text-style-name="P8" draw:layer="layout" svg:width="4.576cm" svg:height="4.576cm" svg:x="15.478cm" svg:y="4.167cm">
          <draw:image xlink:href="Pictures/100000000000011B0000011B8D24D19CE28F8020.jpg" xlink:type="simple" xlink:show="embed" xlink:actuate="onLoad">
            <text:p/>
          </draw:image>
        </draw:frame>
        <draw:frame draw:name="Slika 5" draw:style-name="gr2" draw:text-style-name="P8" draw:layer="layout" svg:width="6.944cm" svg:height="4.043cm" svg:x="1.588cm" svg:y="10.716cm">
          <draw:image xlink:href="Pictures/100000000000025A0000015E264E5D5B65AAB3BB.png" xlink:type="simple" xlink:show="embed" xlink:actuate="onLoad">
            <text:p/>
          </draw:image>
        </draw:frame>
        <draw:frame draw:name="Slika 6" draw:style-name="gr2" draw:text-style-name="P8" draw:layer="layout" svg:width="6.495cm" svg:height="6.953cm" svg:x="8.731cm" svg:y="8.93cm">
          <draw:image xlink:href="Pictures/10000000000001B7000001D6E02B7A5A68C39B81.jpg" xlink:type="simple" xlink:show="embed" xlink:actuate="onLoad">
            <text:p/>
          </draw:image>
        </draw:frame>
        <draw:frame draw:name="Slika 7" draw:style-name="gr2" draw:text-style-name="P8" draw:layer="layout" svg:width="7.672cm" svg:height="7.138cm" svg:x="15.875cm" svg:y="8.731cm">
          <draw:image xlink:href="Pictures/10000201000001F9000001D6539AE2DB013F0E53.png" xlink:type="simple" xlink:show="embed" xlink:actuate="onLoad">
            <text:p/>
          </draw:image>
        </draw:frame>
        <draw:line draw:name="Raven konektor 9" draw:style-name="gr3" draw:text-style-name="P8" draw:layer="layout" svg:x1="16.668cm" svg:y1="9.525cm" svg:x2="23.415cm" svg:y2="15.875cm">
          <text:p/>
        </draw:line>
        <draw:line draw:name="Raven konektor 11" draw:style-name="gr4" draw:text-style-name="P8" draw:layer="layout" svg:x1="16.47cm" svg:y1="15.478cm" svg:x2="23.018cm" svg:y2="9.525cm">
          <text:p/>
        </draw:lin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I HERMANA" draw:style-name="dp1" draw:master-page-name="Samo_20_naslov" presentation:presentation-page-layout-name="AL2T19">
        <draw:frame draw:name="Naslov 1" presentation:style-name="pr4" draw:text-style-name="P7" draw:layer="layout" svg:width="23.706cm" svg:height="2.107cm" svg:x="0.838cm" svg:y="0.635cm" presentation:class="title" presentation:user-transformed="true">
          <draw:text-box>
            <text:p text:style-name="P4"><text:span text:style-name="T4">MI HERMANA</text:span></text:p>
          </draw:text-box>
        </draw:frame>
        <draw:frame draw:name="Slika 2" draw:style-name="gr2" draw:text-style-name="P8" draw:layer="layout" svg:width="5.251cm" svg:height="7.319cm" svg:x="1.389cm" svg:y="4.366cm">
          <draw:image xlink:href="Pictures/100000000000012400000197EC92DDEDAA5407B2.png" xlink:type="simple" xlink:show="embed" xlink:actuate="onLoad">
            <text:p/>
          </draw:image>
        </draw:frame>
        <draw:frame draw:name="Slika 3" draw:style-name="gr2" draw:text-style-name="P8" draw:layer="layout" svg:width="7.54cm" svg:height="5.657cm" svg:x="16.272cm" svg:y="11.113cm">
          <draw:image xlink:href="Pictures/1000000000000258000001C2F5EF67D85BA23A6C.jpg" xlink:type="simple" xlink:show="embed" xlink:actuate="onLoad">
            <text:p/>
          </draw:image>
        </draw:frame>
        <draw:frame draw:name="Slika 4" draw:style-name="gr2" draw:text-style-name="P8" draw:layer="layout" svg:width="6.746cm" svg:height="7.297cm" svg:x="8.334cm" svg:y="4.167cm">
          <draw:image xlink:href="Pictures/10000000000001AD000001D025C0B0FA74042EEC.jpg" xlink:type="simple" xlink:show="embed" xlink:actuate="onLoad">
            <text:p/>
          </draw:image>
        </draw:frame>
        <draw:frame draw:name="Slika 5" draw:style-name="gr2" draw:text-style-name="P8" draw:layer="layout" svg:width="6.587cm" svg:height="6.627cm" svg:x="4.763cm" svg:y="10.914cm">
          <draw:image xlink:href="Pictures/100002010000013E000001403A0F96A81D384D42.png" xlink:type="simple" xlink:show="embed" xlink:actuate="onLoad">
            <text:p/>
          </draw:image>
        </draw:frame>
        <draw:frame draw:name="Slika 6" draw:style-name="gr2" draw:text-style-name="P8" draw:layer="layout" svg:width="7.407cm" svg:height="5.555cm" svg:x="16.47cm" svg:y="4.167cm">
          <draw:image xlink:href="Pictures/10000000000001900000012C74EFA8E68E8170C7.jpg" xlink:type="simple" xlink:show="embed" xlink:actuate="onLoad">
            <text:p/>
          </draw:image>
        </draw:frame>
        <draw:line draw:name="Raven konektor 8" draw:style-name="gr4" draw:text-style-name="P8" draw:layer="layout" svg:x1="16.47cm" svg:y1="10.517cm" svg:x2="24.209cm" svg:y2="17.462cm">
          <text:p/>
        </draw:line>
        <draw:line draw:name="Raven konektor 10" draw:style-name="gr4" draw:text-style-name="P8" draw:layer="layout" svg:x1="15.676cm" svg:y1="17.065cm" svg:x2="24.209cm" svg:y2="10.914cm">
          <text:p/>
        </draw:lin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YO" draw:style-name="dp1" draw:master-page-name="Samo_20_naslov" presentation:presentation-page-layout-name="AL2T19">
        <draw:frame draw:name="Naslov 1" presentation:style-name="pr4" draw:text-style-name="P7" draw:layer="layout" svg:width="23.706cm" svg:height="2.107cm" svg:x="0.838cm" svg:y="0.635cm" presentation:class="title" presentation:user-transformed="true">
          <draw:text-box>
            <text:p text:style-name="P4"><text:span text:style-name="T4">YO</text:span></text:p>
          </draw:text-box>
        </draw:frame>
        <draw:frame draw:name="Slika 2" draw:style-name="gr2" draw:text-style-name="P8" draw:layer="layout" svg:width="7.143cm" svg:height="5.361cm" svg:x="2.183cm" svg:y="4.066cm">
          <draw:image xlink:href="Pictures/10000000000001900000012C33AD58C20D498760.jpg" xlink:type="simple" xlink:show="embed" xlink:actuate="onLoad">
            <text:p/>
          </draw:image>
        </draw:frame>
        <draw:frame draw:name="Slika 3" draw:style-name="gr2" draw:text-style-name="P8" draw:layer="layout" svg:width="7.61cm" svg:height="7.738cm" svg:x="10.05cm" svg:y="4.564cm">
          <draw:image xlink:href="Pictures/10000201000001270000012CDB6A088967515480.png" xlink:type="simple" xlink:show="embed" xlink:actuate="onLoad">
            <text:p/>
          </draw:image>
        </draw:frame>
        <draw:frame draw:name="Slika 4" draw:style-name="gr2" draw:text-style-name="P8" draw:layer="layout" svg:width="7.937cm" svg:height="7.937cm" svg:x="2.183cm" svg:y="9.525cm">
          <draw:image xlink:href="Pictures/1000020000000258000002583297007B4EE8B52E.png" xlink:type="simple" xlink:show="embed" xlink:actuate="onLoad">
            <text:p/>
          </draw:image>
        </draw:frame>
        <draw:frame draw:name="Slika 5" draw:style-name="gr2" draw:text-style-name="P8" draw:layer="layout" svg:width="6.746cm" svg:height="7.072cm" svg:x="16.867cm" svg:y="10.12cm">
          <draw:image xlink:href="Pictures/100002000000021B000002356902C103F1E9DB66.png" xlink:type="simple" xlink:show="embed" xlink:actuate="onLoad">
            <text:p/>
          </draw:image>
        </draw:frame>
        <draw:line draw:name="Raven konektor 7" draw:style-name="gr4" draw:text-style-name="P8" draw:layer="layout" svg:x1="18.653cm" svg:y1="11.112cm" svg:x2="23.018cm" svg:y2="17.065cm">
          <text:p/>
        </draw:line>
        <draw:line draw:name="Raven konektor 9" draw:style-name="gr4" draw:text-style-name="P8" draw:layer="layout" svg:x1="17.065cm" svg:y1="16.47cm" svg:x2="24.01cm" svg:y2="11.707cm">
          <text:p/>
        </draw:lin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UESTRO PERRO" draw:style-name="dp1" draw:master-page-name="Samo_20_naslov" presentation:presentation-page-layout-name="AL2T19">
        <draw:frame draw:name="Naslov 1" presentation:style-name="pr4" draw:text-style-name="P7" draw:layer="layout" svg:width="23.706cm" svg:height="2.107cm" svg:x="0.838cm" svg:y="0.635cm" presentation:class="title" presentation:user-transformed="true">
          <draw:text-box>
            <text:p text:style-name="P4"><text:span text:style-name="T4">NUESTRO PERRO</text:span></text:p>
          </draw:text-box>
        </draw:frame>
        <draw:frame draw:name="Slika 2" draw:style-name="gr2" draw:text-style-name="P8" draw:layer="layout" svg:width="9.524cm" svg:height="11.27cm" svg:x="1.786cm" svg:y="4.961cm">
          <draw:image xlink:href="Pictures/100000000000012C00000163B3E91835ACDAD649.jpg" xlink:type="simple" xlink:show="embed" xlink:actuate="onLoad">
            <text:p/>
          </draw:image>
        </draw:frame>
        <draw:frame draw:name="Slika 3" draw:style-name="gr2" draw:text-style-name="P8" draw:layer="layout" svg:width="8.73cm" svg:height="6.472cm" svg:x="14.089cm" svg:y="3.77cm">
          <draw:image xlink:href="Pictures/100000000000017700000116251046D0302AC505.jpg" xlink:type="simple" xlink:show="embed" xlink:actuate="onLoad">
            <text:p/>
          </draw:image>
        </draw:frame>
        <draw:frame draw:name="Slika 4" draw:style-name="gr2" draw:text-style-name="P8" draw:layer="layout" svg:width="4.96cm" svg:height="6.323cm" svg:x="15.677cm" svg:y="10.716cm">
          <draw:image xlink:href="Pictures/10000000000001060000014E3C3D338F7DC0C9D9.jpg" xlink:type="simple" xlink:show="embed" xlink:actuate="onLoad">
            <text:p/>
          </draw:image>
        </draw:frame>
        <draw:line draw:name="Raven konektor 6" draw:style-name="gr4" draw:text-style-name="P8" draw:layer="layout" svg:x1="14.882cm" svg:y1="16.47cm" svg:x2="21.232cm" svg:y2="11.707cm">
          <text:p/>
        </draw:line>
        <draw:line draw:name="Raven konektor 8" draw:style-name="gr4" draw:text-style-name="P8" draw:layer="layout" svg:x1="14.684cm" svg:y1="11.31cm" svg:x2="21.629cm" svg:y2="16.073cm">
          <text:p/>
        </draw:lin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RACIAS " draw:style-name="dp1" draw:master-page-name="Samo_20_naslov" presentation:presentation-page-layout-name="AL2T19">
        <draw:frame draw:name="Naslov 1" presentation:style-name="pr4" draw:text-style-name="P7" draw:layer="layout" svg:width="24.407cm" svg:height="4.488cm" svg:x="0.595cm" svg:y="6.945cm" presentation:class="title" presentation:user-transformed="true">
          <draw:text-box>
            <text:p text:style-name="P4"><text:span text:style-name="T5">GRACIAS </text:span><text:span text:style-name="T6">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/>
    <style:font-face style:name="Wingdings" svg:font-family="Wingdings"/>
    <style:font-face style:name="Wingdings1" svg:font-family="Wingdings" style:font-pitch="variable"/>
    <style:font-face style:name="Georgia1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draw:stroke-dash draw:name="Dashed_20__28_var_29__20_4" draw:display-name="Dashed (var) 4" draw:style="rect" draw:dots2="1" draw:dots2-length="0.105cm" draw:distance="0.03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e7dec9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27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7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4f271c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eorgia" fo:font-family="Georgia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eorgia1" fo:font-family="Georgia" style:font-family-generic="roman" style:font-pitch="variable" fo:font-size="33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3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3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background" style:display-name="Samo naslov-background" style:family="presentation">
      <style:graphic-properties draw:stroke="none" draw:fill="solid" draw:fill-color="#ffffff"/>
      <style:text-properties style:letter-kerning="true"/>
    </style:style>
    <style:style style:name="Samo_20_naslov-backgroundobjects" style:display-name="Samo naslo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amo_20_naslov-notes" style:display-name="Samo naslo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mo_20_naslov-outline1" style:display-name="Samo naslov-outline1" style:family="presentation">
      <style:graphic-properties draw:stroke="none" draw:fill="none" draw:auto-grow-height="false" draw:fit-to-size="shrink-to-fit" style:shrink-to-fit="true">
        <text:list-style style:name="Samo_20_naslov-outline1" style:display-name="Samo naslo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27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7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outline2" style:display-name="Samo naslov-outline2" style:family="presentation" style:parent-style-name="Samo_20_naslo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Samo_20_naslov-outline3" style:display-name="Samo naslov-outline3" style:family="presentation" style:parent-style-name="Samo_20_naslov-outline2">
      <style:paragraph-properties fo:margin-top="0.3cm" fo:margin-bottom="0cm" fo:line-height="100%" fo:text-align="start"/>
      <style:text-properties fo:font-variant="normal" fo:text-transform="none" fo:color="#4f271c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Samo_20_naslov-outline4" style:display-name="Samo naslov-outline4" style:family="presentation" style:parent-style-name="Samo_20_naslo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eorgia" fo:font-family="Georgia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Samo_20_naslov-outline5" style:display-name="Samo naslov-outline5" style:family="presentation" style:parent-style-name="Samo_20_naslov-outline4">
      <style:paragraph-properties fo:margin-top="0.1cm" fo:margin-bottom="0cm"/>
      <style:text-properties fo:font-size="20pt" style:font-size-asian="20pt" style:font-size-complex="20pt"/>
    </style:style>
    <style:style style:name="Samo_20_naslov-outline6" style:display-name="Samo naslov-outline6" style:family="presentation" style:parent-style-name="Samo_20_naslov-outline5">
      <style:paragraph-properties fo:margin-top="0.1cm" fo:margin-bottom="0cm"/>
      <style:text-properties fo:font-size="20pt" style:font-size-asian="20pt" style:font-size-complex="20pt"/>
    </style:style>
    <style:style style:name="Samo_20_naslov-outline7" style:display-name="Samo naslov-outline7" style:family="presentation" style:parent-style-name="Samo_20_naslov-outline6">
      <style:paragraph-properties fo:margin-top="0.1cm" fo:margin-bottom="0cm"/>
      <style:text-properties fo:font-size="20pt" style:font-size-asian="20pt" style:font-size-complex="20pt"/>
    </style:style>
    <style:style style:name="Samo_20_naslov-outline8" style:display-name="Samo naslov-outline8" style:family="presentation" style:parent-style-name="Samo_20_naslov-outline7">
      <style:paragraph-properties fo:margin-top="0.1cm" fo:margin-bottom="0cm"/>
      <style:text-properties fo:font-size="20pt" style:font-size-asian="20pt" style:font-size-complex="20pt"/>
    </style:style>
    <style:style style:name="Samo_20_naslov-outline9" style:display-name="Samo naslov-outline9" style:family="presentation" style:parent-style-name="Samo_20_naslov-outline8">
      <style:paragraph-properties fo:margin-top="0.1cm" fo:margin-bottom="0cm"/>
      <style:text-properties fo:font-size="20pt" style:font-size-asian="20pt" style:font-size-complex="20pt"/>
    </style:style>
    <style:style style:name="Samo_20_naslov-subtitle" style:display-name="Samo naslov-subtitle" style:family="presentation">
      <style:graphic-properties draw:stroke="none" draw:fill="none" draw:textarea-vertical-align="middle">
        <text:list-style style:name="Samo_20_naslov-subtitle" style:display-name="Samo naslo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mo_20_naslov-title" style:display-name="Samo naslov-title" style:family="presentation">
      <style:graphic-properties draw:stroke="none" draw:fill="none" draw:textarea-vertical-align="middle">
        <text:list-style style:name="Samo_20_naslov-title" style:display-name="Samo naslo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eorgia1" fo:font-family="Georgia" style:font-family-generic="roman" style:font-pitch="variable" fo:font-size="33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3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3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e7dec9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svg:stroke-width="0.026cm" draw:stroke-linejoin="miter" draw:fill="solid" draw:fill-color="#c32d2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solid" svg:stroke-width="0.026cm" svg:stroke-color="#ac2728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6" style:family="graphic" style:parent-style-name="standard">
      <style:graphic-properties draw:stroke="dash" draw:stroke-dash="Dashed_20__28_var_29__20_4" svg:stroke-width="0.026cm" svg:stroke-color="#ac2728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Mgr7" style:family="graphic" style:parent-style-name="standard">
      <style:graphic-properties draw:stroke="none" svg:stroke-width="0.044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8" style:family="graphic" style:parent-style-name="standard">
      <style:graphic-properties draw:stroke="solid" svg:stroke-width="0.141cm" svg:stroke-color="#ac2728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9" style:family="graphic" style:parent-style-name="standard">
      <style:graphic-properties draw:stroke="dash" draw:stroke-dash="Dashed_20__28_var_29__20_4" svg:stroke-width="0.032cm" svg:stroke-color="#ac2728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127cm" fo:padding-right="0.127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Samo_20_naslo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Samo_20_naslo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8" style:family="presentation" style:parent-style-name="Samo_20_naslo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127cm" fo:padding-right="0.127cm" fo:wrap-option="wrap"/>
    </style:style>
    <style:style style:name="Mpr9" style:family="presentation" style:parent-style-name="Samo_20_naslov-backgroundobjects">
      <style:graphic-properties draw:stroke="none" draw:fill="none" draw:fill-color="#ffffff" draw:auto-grow-height="false" fo:min-height="1.397cm"/>
    </style:style>
    <style:style style:name="Mpr10" style:family="presentation" style:parent-style-name="Samo_20_naslov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c32d2e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center" style:writing-mode="lr-tb"/>
      <style:text-properties fo:font-size="42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0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3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5" style:family="paragraph">
      <style:paragraph-properties fo:margin-top="0cm" fo:margin-bottom="0cm" fo:line-height="100%" fo:text-align="center" style:writing-mode="lr-tb"/>
      <style:text-properties fo:font-size="33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3pt"/>
    </style:style>
    <style:style style:name="MT1" style:family="text">
      <style:text-properties fo:font-variant="normal" fo:text-transform="none" fo:color="#3891a7" style:text-line-through-style="none" style:text-line-through-type="none" style:text-position="0% 100%" style:font-name="Georgia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Georgi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ab2627" style:text-line-through-style="none" style:text-line-through-type="none" style:text-position="0% 100%" style:font-name="Georgia1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4" style:family="text">
      <style:text-properties fo:font-variant="normal" fo:text-transform="none" fo:color="#ab2627" style:text-line-through-style="none" style:text-line-through-type="none" style:text-position="0% 100%" style:font-name="Georgia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3891a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ab262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ab262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avokotnik 16" draw:style-name="Mgr3" draw:text-style-name="MP5" draw:layer="backgroundobjects" drawooo:display="printer" svg:width="25.399cm" svg:height="0.422cm" svg:x="0cm" svg:y="18.62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5" draw:style-name="Mgr3" draw:text-style-name="MP5" draw:layer="backgroundobjects" drawooo:display="printer" svg:width="25.399cm" svg:height="3.87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7" draw:style-name="Mgr3" draw:text-style-name="MP5" draw:layer="backgroundobjects" drawooo:display="printer" svg:width="0.422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8" draw:style-name="Mgr3" draw:text-style-name="MP5" draw:layer="backgroundobjects" drawooo:display="printer" svg:width="0.422cm" svg:height="19.049cm" svg:x="24.97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4" draw:text-style-name="MP6" draw:layer="backgroundobjects" drawooo:display="printer" svg:width="24.535cm" svg:height="0.859cm" svg:x="0.415cm" svg:y="17.74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5" draw:text-style-name="MP7" draw:layer="backgroundobjects" drawooo:display="printer" svg:width="24.535cm" svg:height="18.185cm" svg:x="0.423cm" svg:y="0.43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9" draw:style-name="Mgr6" draw:text-style-name="MP7" draw:layer="backgroundobjects" drawooo:display="printer" svg:x1="0.423cm" svg:y1="3.545cm" svg:x2="24.959cm" svg:y2="3.546cm">
        <text:p/>
      </draw:line>
      <draw:custom-shape draw:name="Elipsa 11" draw:style-name="Mgr7" draw:text-style-name="MP5" draw:layer="backgroundobjects" drawooo:display="printer" svg:width="1.692cm" svg:height="1.692cm" svg:x="11.853cm" svg:y="2.65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14" draw:style-name="Mgr8" draw:text-style-name="MP5" draw:layer="backgroundobjects" drawooo:display="printer" svg:width="1.163cm" svg:height="1.168cm" svg:x="12.118cm" svg:y="2.919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Pravokotnik 19" draw:style-name="Mgr3" draw:text-style-name="MP5" draw:layer="backgroundobjects" svg:width="25.399cm" svg:height="0.422cm" svg:x="0cm" svg:y="18.62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20" draw:style-name="Mgr3" draw:text-style-name="MP5" draw:layer="backgroundobjects" svg:width="0.422cm" svg:height="19.049cm" svg:x="24.977cm" svg:y="0.00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23" draw:style-name="Mgr3" draw:text-style-name="MP5" draw:layer="backgroundobjects" svg:width="0.422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24" draw:style-name="Mgr3" draw:text-style-name="MP5" draw:layer="backgroundobjects" svg:width="25.399cm" svg:height="6.98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25" draw:style-name="Mgr4" draw:text-style-name="MP6" draw:layer="backgroundobjects" svg:width="24.535cm" svg:height="0.859cm" svg:x="0.406cm" svg:y="17.7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6" draw:style-name="Mgr9" draw:text-style-name="MP7" draw:layer="backgroundobjects" svg:x1="0.432cm" svg:y1="6.72cm" svg:x2="24.967cm" svg:y2="6.721cm">
        <text:p/>
      </draw:line>
      <draw:custom-shape draw:name="Pravokotnik 27" draw:style-name="Mgr5" draw:text-style-name="MP7" draw:layer="backgroundobjects" svg:width="24.535cm" svg:height="18.185cm" svg:x="0.423cm" svg:y="0.42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ipsa 28" draw:style-name="Mgr7" draw:text-style-name="MP5" draw:layer="backgroundobjects" svg:width="1.692cm" svg:height="1.692cm" svg:x="11.853cm" svg:y="5.87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9" draw:style-name="Mgr8" draw:text-style-name="MP5" draw:layer="backgroundobjects" svg:width="1.163cm" svg:height="1.168cm" svg:x="12.118cm" svg:y="6.13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7" presentation:style-name="Mpr1" draw:text-style-name="MP9" draw:layer="backgroundobjects" svg:width="21.589cm" svg:height="4.867cm" svg:x="1.905cm" svg:y="1.058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Ograda datuma 27" presentation:style-name="Mpr2" draw:text-style-name="MP11" draw:layer="backgroundobjects" svg:width="8.457cm" svg:height="1.013cm" svg:x="16.087cm" svg:y="17.793cm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Ograda noge 16" presentation:style-name="Mpr2" draw:text-style-name="MP12" draw:layer="backgroundobjects" svg:width="9.947cm" svg:height="1.018cm" svg:x="0.847cm" svg:y="17.806cm" presentation:class="footer" presentation:user-transformed="true">
        <draw:text-box>
          <text:p/>
        </draw:text-box>
      </draw:frame>
      <draw:frame draw:name="Ograda številke diapozitiva 28" presentation:style-name="Mpr3" draw:text-style-name="MP14" draw:layer="backgroundobjects" svg:width="1.269cm" svg:height="1.225cm" svg:x="12.065cm" svg:y="6.107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amo_20_naslov" style:display-name="Samo naslov" style:page-layout-name="PM1" draw:style-name="Mdp2">
      <draw:custom-shape draw:name="Pravokotnik 16" draw:style-name="Mgr3" draw:text-style-name="MP5" draw:layer="backgroundobjects" svg:width="25.399cm" svg:height="0.422cm" svg:x="0cm" svg:y="18.62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5" draw:style-name="Mgr3" draw:text-style-name="MP5" draw:layer="backgroundobjects" svg:width="25.399cm" svg:height="3.87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7" draw:style-name="Mgr3" draw:text-style-name="MP5" draw:layer="backgroundobjects" svg:width="0.422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8" draw:style-name="Mgr3" draw:text-style-name="MP5" draw:layer="backgroundobjects" svg:width="0.422cm" svg:height="19.049cm" svg:x="24.97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4" draw:text-style-name="MP6" draw:layer="backgroundobjects" svg:width="24.535cm" svg:height="0.859cm" svg:x="0.415cm" svg:y="17.74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5" draw:text-style-name="MP7" draw:layer="backgroundobjects" svg:width="24.535cm" svg:height="18.185cm" svg:x="0.423cm" svg:y="0.43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9" draw:style-name="Mgr6" draw:text-style-name="MP7" draw:layer="backgroundobjects" svg:x1="0.423cm" svg:y1="3.545cm" svg:x2="24.959cm" svg:y2="3.546cm">
        <text:p/>
      </draw:line>
      <draw:custom-shape draw:name="Elipsa 11" draw:style-name="Mgr7" draw:text-style-name="MP5" draw:layer="backgroundobjects" svg:width="1.692cm" svg:height="1.692cm" svg:x="11.853cm" svg:y="2.65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14" draw:style-name="Mgr8" draw:text-style-name="MP5" draw:layer="backgroundobjects" svg:width="1.163cm" svg:height="1.168cm" svg:x="12.118cm" svg:y="2.919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" presentation:style-name="Mpr6" draw:text-style-name="MP16" draw:layer="backgroundobjects" svg:width="23.706cm" svg:height="2.107cm" svg:x="0.838cm" svg:y="0.635cm" presentation:class="title" presentation:user-transformed="true">
        <draw:text-box>
          <text:p text:style-name="MP15"><text:span text:style-name="MT4">Kliknite, če želite urediti slog naslova matrice</text:span></text:p>
        </draw:text-box>
      </draw:frame>
      <draw:frame draw:name="Ograda datuma 2" presentation:style-name="Mpr7" draw:text-style-name="MP11" draw:layer="backgroundobjects" svg:width="8.457cm" svg:height="1.013cm" svg:x="16.087cm" svg:y="17.793cm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Ograda noge 3" presentation:style-name="Mpr7" draw:text-style-name="MP12" draw:layer="backgroundobjects" svg:width="9.947cm" svg:height="1.018cm" svg:x="0.847cm" svg:y="17.806cm" presentation:class="footer" presentation:user-transformed="true">
        <draw:text-box>
          <text:p/>
        </draw:text-box>
      </draw:frame>
      <draw:frame draw:name="Ograda številke diapozitiva 4" presentation:style-name="Mpr8" draw:text-style-name="MP14" draw:layer="backgroundobjects" svg:width="1.269cm" svg:height="1.225cm" svg:x="12.065cm" svg:y="2.88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draw:frame presentation:style-name="Samo_20_naslo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Samo_20_naslov-title" draw:layer="backgroundobjects" svg:width="13.968cm" svg:height="10.476cm" svg:x="3.81cm" svg:y="2.123cm" presentation:class="page"/>
        <draw:frame presentation:style-name="Samo_20_naslov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0:54</meta:creation-date>
    <dc:date>2019-06-03T09:10:54</dc:date>
    <meta:editing-duration>P0D</meta:editing-duration>
    <meta:generator>LibreOffice/6.0.7.3$Linux_X86_64 LibreOffice_project/00m0$Build-3</meta:generator>
    <meta:document-statistic meta:object-count="11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  <meta:template xlink:type="simple" xlink:actuate="onRequest" xlink:title="Civic" xlink:href=""/>
  </office:meta>
</office:document-meta>
</file>