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1" svg:font-family="'Century Gothic'" style:font-family-generic="roman" style:font-pitch="variable" style:font-charset="x-symbol"/>
    <style:font-face style:name="Wingdings" svg:font-family="Wingdings" style:font-family-generic="roman" style:font-pitch="variable" style:font-charset="x-symbol"/>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tab-stops>
          <style:tab-stop style:position="1.028in"/>
        </style:tab-stops>
      </style:paragraph-properties>
    </style:style>
    <style:style style:name="P2" style:family="paragraph" style:parent-style-name="Standard">
      <style:paragraph-properties fo:line-height="150%"/>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style:text-properties style:font-name="Century Gothic"/>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Century Gothic"/>
    </style:style>
    <style:style style:name="T2" style:family="text">
      <style:text-properties style:font-name="Century Gothic" style:text-underline-style="wave" style:text-underline-width="auto" style:text-underline-color="font-color" fo:font-weight="bold" style:font-weight-asian="bold"/>
    </style:style>
    <style:style style:name="T3" style:family="text">
      <style:text-properties fo:color="#0000ff" style:font-name="Century Gothic" style:text-underline-style="wave" style:text-underline-width="auto" style:text-underline-color="font-color" fo:font-weight="bold" style:font-weight-asian="bold"/>
    </style:style>
    <style:style style:name="T4" style:family="text">
      <style:text-properties fo:color="#0000ff" style:font-name="Century Gothic"/>
    </style:style>
    <style:style style:name="T5" style:family="text">
      <style:text-properties fo:color="#0000ff" style:font-name="Century Gothic" style:font-weight-complex="bold"/>
    </style:style>
    <style:style style:name="T6" style:family="text">
      <style:text-properties fo:color="#0000ff" style:font-name="Century Gothic" fo:language="en" fo:country="US"/>
    </style:style>
    <style:style style:name="T7" style:family="text">
      <style:text-properties fo:color="#0000ff" style:font-name="Century Gothic" fo:language="en" fo:country="US" fo:font-style="italic" style:font-style-asian="italic" style:font-style-complex="italic"/>
    </style:style>
    <style:style style:name="T8" style:family="text">
      <style:text-properties fo:color="#0000ff" style:font-name="Century Gothic" fo:language="en" fo:country="US" style:text-underline-style="wave" style:text-underline-width="auto" style:text-underline-color="font-color" fo:font-weight="bold" style:font-weight-asian="bold"/>
    </style:style>
    <style:style style:name="T9" style:family="text">
      <style:text-properties fo:color="#0000ff" style:font-name="Century Gothic" fo:background-color="#ffffff" loext:char-shading-value="0" style:font-name-complex="Arial"/>
    </style:style>
    <style:style style:name="T10" style:family="text">
      <style:text-properties fo:color="#0000ff" style:font-name="Times New Roman"/>
    </style:style>
    <style:style style:name="T11" style:family="text">
      <style:text-properties style:font-name="Times New Roman" style:text-underline-style="wave" style:text-underline-width="auto" style:text-underline-color="font-color" fo:font-weight="bold" style:font-weight-asian="bold"/>
    </style:style>
    <style:style style:name="T12" style:family="text">
      <style:text-properties style:font-name="Wingdings" style:font-name-asian="Wingdings1" style:font-name-complex="Wingdings1"/>
    </style:style>
    <style:style style:name="T13" style:family="text">
      <style:text-properties style:font-name="Century Goth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PUERTO RICO</text:span></text:p>
      <text:p text:style-name="Standard"><text:span text:style-name="T2">Uvod:</text:span></text:p>
      <text:p text:style-name="Standard"><text:span text:style-name="T1">Nosotras vamos a presentarles Puerto Rico. Elegimos este tema porque nos gusta escuchar a Don Omar que nació allí y porque un día queremos visitar esta isla fascinante.</text:span></text:p>
      <text:p text:style-name="P1"><text:span text:style-name="T3">Osnovni podatki:</text:span></text:p>
      <text:p text:style-name="Standard"><text:span text:style-name="T4">El nombre oficial de Puerto Rico es Estado Libre Asociado De Puerto rico. El capital es San Juan. Idiomas oficial son Espanol e ingles. Presidente de Puerto Rico es Barack Obama e gobernador es Luis Fortuño. La población es 3.706.690. La moneda es USD e Religion es Católico romano.</text:span></text:p>
      <text:p text:style-name="Standard"><text:span text:style-name="T3">Zastava: </text:span></text:p>
      <text:p text:style-name="P2"><text:span text:style-name="T4">La </text:span><text:span text:style-name="T5">bandera de Puerto Rico</text:span><text:span text:style-name="T4"> consiste de cinco franjas horizontales, tres rojas y dos blancas. A la izquierda tiene un triángulo equilátero azul y sobre el triángulo está la estrella blanca de cinco puntas. </text:span></text:p>
      <text:p text:style-name="P2"><text:span text:style-name="T4">Las franjas rojas representaban la sangre derramada por los patriotas de la revolución. La estrella solitaria representa la isla.</text:span></text:p>
      <text:p text:style-name="P2"><text:span text:style-name="T3">Grb:</text:span></text:p>
      <text:p text:style-name="P2"><text:span text:style-name="T6">Escudo lleva los símbolos de su historia, cultura y religión. </text:span></text:p>
      <text:p text:style-name="P2"><text:span text:style-name="T6">En campo de </text:span><text:a xlink:type="simple" xlink:href="http://es.wikipedia.org/wiki/Sinople" text:style-name="ListLabel_20_1" text:visited-style-name="ListLabel_20_1"><text:span text:style-name="T6">sinople</text:span></text:a><text:span text:style-name="T6">, aparece un cordero (</text:span><text:a xlink:type="simple" xlink:href="http://es.wikipedia.org/wiki/Agnus_Dei" text:style-name="ListLabel_20_2" text:visited-style-name="ListLabel_20_2"><text:span text:style-name="T7">Agnus Dei</text:span></text:a><text:span text:style-name="T6">, cordero de Dios) sobre un libro del que sobresalen los siete sellos descritos en el </text:span><text:a xlink:type="simple" xlink:href="http://es.wikipedia.org/wiki/Apocalipsis" text:style-name="ListLabel_20_1" text:visited-style-name="ListLabel_20_1"><text:span text:style-name="T6">Apocalipsis</text:span></text:a><text:span text:style-name="T6">. Este es un símbolo heráldico común para simbolizar a </text:span><text:a xlink:type="simple" xlink:href="http://es.wikipedia.org/wiki/Juan_Evangelista" text:style-name="ListLabel_20_1" text:visited-style-name="ListLabel_20_1"><text:span text:style-name="T6">San Juan</text:span></text:a><text:span text:style-name="T6">.</text:span></text:p>
      <text:p text:style-name="P2"><text:span text:style-name="T8">Geografija:</text:span></text:p>
      <text:p text:style-name="P2"><text:span text:style-name="T9">Puerto Rico está situado en el noreste </text:span><text:a xlink:type="simple" xlink:href="http://en.wikipedia.org.es.mk.gd/wiki/Caribbean_Sea" office:target-frame-name="Mar Caribe" xlink:show="replace" text:style-name="ListLabel_20_3" text:visited-style-name="ListLabel_20_3"><text:span text:style-name="T9">del Mar Caribe</text:span></text:a><text:span text:style-name="T9"> , al este de la </text:span><text:a xlink:type="simple" xlink:href="http://en.wikipedia.org.es.mk.gd/wiki/Dominican_Republic" office:target-frame-name="República Dominicana" xlink:show="replace" text:style-name="ListLabel_20_3" text:visited-style-name="ListLabel_20_3"><text:span text:style-name="T9">República Dominicana</text:span></text:a><text:span text:style-name="T9"> y al oeste de las dos </text:span><text:a xlink:type="simple" xlink:href="http://en.wikipedia.org.es.mk.gd/wiki/United_States_Virgin_Islands" office:target-frame-name="Islas Vírgenes Americanas" xlink:show="replace" text:style-name="ListLabel_20_3" text:visited-style-name="ListLabel_20_3"><text:span text:style-name="T9">Islas Vírgenes Americanas</text:span></text:a><text:span text:style-name="T9"> y las </text:span><text:a xlink:type="simple" xlink:href="http://en.wikipedia.org.es.mk.gd/wiki/British_Virgin_Islands" office:target-frame-name="Islas Vírgenes Británicas" xlink:show="replace" text:style-name="ListLabel_20_3" text:visited-style-name="ListLabel_20_3"><text:span text:style-name="T9">Islas Vírgenes Británicas</text:span></text:a><text:span text:style-name="T9">.</text:span></text:p>
      <text:p text:style-name="P2"><text:span text:style-name="T3">Klima:</text:span></text:p>
      <text:p text:style-name="P2"><text:span text:style-name="T4">Puerto Rico ofrece un clima tropical más agradable que otros países caribeños por la influencia de los vientos alisios. La temperatura, sin grandes variaciones anuales, es aproximadamente 24 a 27 °C.</text:span></text:p>
      <text:p text:style-name="P2"><text:span text:style-name="T3">Fizicna razdelitev:</text:span></text:p>
      <text:p text:style-name="P2"><text:span text:style-name="T4">La isla está cubierta de montañas, siendo las principales la Cordillera Central, la Sierra de Luquillo y la Sierra de Cayey. Otro parte de isla</text:span></text:p>
      <text:p text:style-name="P2"><text:span text:style-name="T4">está cubierto por lomas e llanuras, principalmente en la región costera del norte.</text:span></text:p>
      <text:p text:style-name="P2"><text:soft-page-break/><text:span text:style-name="T3">Vodovja:</text:span></text:p>
      <text:p text:style-name="P2"><text:span text:style-name="T4">Puerto Rico tiene más de 50 ríos y 9 lagos. Los ríos nacen en la cordillera Central. Río de la Plata es el más largo (97 km). Nace en el cerro La Santa y desemboca en el Atlántico. </text:span></text:p>
      <text:p text:style-name="P2"><text:span text:style-name="T3">Polliticna razdelitev:</text:span></text:p>
      <text:p text:style-name="P2"><text:span text:style-name="T4">Puerto Rico no tiene divisiones de primer nivel, según las define el Gobierno de Estados Unidos, tiene 78 municipios, considerados divisiones de segundo nivel. Las ciudades principales, son San Juan, Gunaynabo, Bayamon…</text:span></text:p>
      <text:p text:style-name="P2"><text:span text:style-name="T2">Zgodovina</text:span><text:span text:style-name="T11">:</text:span></text:p>
      <text:p text:style-name="P3"/>
      <text:p text:style-name="P2"><text:span text:style-name="T3">Reggaeton:</text:span></text:p>
      <text:p text:style-name="P2"><text:span text:style-name="T4">Reggaetón es el término que se utiliza para referirse a un género musical procedente del reggae jamaiquino, variante y adaptación de ésta música en América Latina. Los primeros sonidos semejantes a los actuales del Reggaetón surgieron en Puerto Rico en la discoteca "The Noise", entre 1993 y 1994, en donde se escuchaba el Rap de Vico C con sonidos de fondo jamaicanos.</text:span><text:span text:style-name="T6"> </text:span><text:span text:style-name="T4">El Reggaetón se suele asociar a una forma muy "sensual" de bailar con los cuerpos muy pegados y en una actitud bastante provocativa, llamada el "Perreo". La importancia de este informe es para saber porque a los jóvenes de la actualidad se interesan tanto por este tipo de música aunque para unos les gusta mucho para otros les da igual o les parece fea tal vez por su letra o la forma de bailarlo.</text:span></text:p>
      <text:p text:style-name="P4"/>
      <text:p text:style-name="P2"><text:span text:style-name="T2">DON OMAR:</text:span></text:p>
      <text:p text:style-name="P2"><text:span text:style-name="T1">Don Omar, también conocido como El Rey nació como William Omar Landrón Rivera hace 34 años en Carolina, un municipio de Puerto Rico. El empezó cantando en una iglesia cristiana y luego alcanzó su sueño de ser</text:span></text:p>
      <text:p text:style-name="P2"><text:span text:style-name="T1">cantante de rap, reggaeton y R&amp;B. En su país, el es considerado uno de los embajadores del reggaeton en el resto del mundo.</text:span></text:p>
      <text:p text:style-name="P4"/>
      <text:p text:style-name="P2"><text:soft-page-break/><text:span text:style-name="T1">Playa Flamenco:</text:span></text:p>
      <text:p text:style-name="P2"><text:span text:style-name="T1">Ahora nosotras vamos a presentar Playa Flamenca que es punto de referencia muy interesante. Culebra Playa Flamenco se encuentra en la isla-municipio de Culebra, a unos 32 kilómetros al este de la isla principal, Puerto Rico. Es considerada una de las 5 mejores playas de América por sus cristalinas aguas y blanca arena.<text:tab/><text:tab/></text:span></text:p>
      <text:p text:style-name="P4"/>
      <text:p text:style-name="P2"><text:span text:style-name="T1">Nosotras hemos aprendido mucho sobre Puerto Rico y de su cultura, política, historia y geografía. Antes no sabiamos que celebridades como Don Omar, Daddy Yankee, Wisin y Yandel nacieron en esta ísla.</text:span></text:p>
      <text:p text:style-name="P2"><text:span text:style-name="T1">Gracias por su atención </text:span><text:span text:style-name="T12"></text:span></text:p>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1" svg:font-family="'Century Gothic'" style:font-family-generic="roman" style:font-pitch="variable" style:font-charset="x-symbol"/>
    <style:font-face style:name="Wingdings" svg:font-family="Wingdings" style:font-family-generic="roman" style:font-pitch="variable" style:font-charset="x-symbol"/>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rfc-language-tag="es-ES-u-co-trad" fo:language="es" fo:country="E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next-style-name="Standard" style:default-outline-level="">
      <style:paragraph-properties fo:margin-top="0in" fo:margin-bottom="0.139in" loext:contextual-spacing="false"/>
      <style:text-properties fo:color="#4f81bd" fo:font-size="9pt" fo:language="sl" fo:country="SI" fo:font-weight="bold" style:font-name-asian="Cambria1" style:font-family-asian="Cambria" style:font-family-generic-asian="system" style:font-pitch-asian="variable"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fo:font-size="11pt" fo:language="sl" fo:country="SI" style:font-name-asian="Cambria1" style:font-family-asian="Cambria" style:font-family-generic-asian="system" style:font-pitch-asian="variable" style:font-size-asian="11pt" style:font-size-complex="11pt"/>
    </style:style>
    <style:style style:name="Slog1" style:family="paragraph" style:parent-style-name="List_20_Paragraph" style:default-outline-level="">
      <style:paragraph-properties fo:line-height="150%"/>
      <style:text-properties style:font-name="Century Gothic" fo:font-family="'Century Gothic'" style:font-family-generic="roman" style:font-pitch="variable" fo:font-size="14pt" style:rfc-language-tag="es-ES-u-co-trad" fo:language="es" fo:country="ES" fo:font-weight="bold" style:font-size-asian="14pt" style:font-weight-asian="bold"/>
    </style:style>
    <style:style style:name="Slog2" style:family="paragraph" style:parent-style-name="List_20_Paragraph" style:default-outline-level="">
      <style:paragraph-properties fo:margin-top="0in" fo:margin-bottom="0in" loext:contextual-spacing="true" fo:line-height="150%"/>
      <style:text-properties style:font-name="Century Gothic" fo:font-family="'Century Gothic'" style:font-family-generic="roman" style:font-pitch="variable" style:rfc-language-tag="es-ES-u-co-trad" fo:language="es" fo:country="ES" style:font-name-asian="MS Mincho" style:font-family-asian="'MS Mincho'" style:font-family-generic-asian="system" style:font-pitch-asian="variable"/>
    </style:style>
    <style:style style:name="Default_20_Paragraph_20_Font" style:display-name="Default Paragraph Font" style:family="text"/>
    <style:style style:name="List_20_Paragraph_20_Char" style:display-name="List Paragraph Char" style:family="text">
      <style:text-properties fo:font-size="11pt" fo:language="sl" fo:country="SI" style:font-name-asian="Cambria1" style:font-family-asian="Cambria" style:font-family-generic-asian="system" style:font-pitch-asian="variable" style:font-size-asian="11pt" style:font-size-complex="11pt"/>
    </style:style>
    <style:style style:name="Internet_20_link" style:display-name="Internet link" style:family="text">
      <style:text-properties fo:color="#0000ff" style:text-underline-style="solid" style:text-underline-width="auto" style:text-underline-color="font-color"/>
    </style:style>
    <style:style style:name="Slog2_20_Znak" style:display-name="Slog2 Znak" style:family="text">
      <style:text-properties style:font-name="Century Gothic" fo:font-family="'Century Gothic'" style:font-family-generic="roman" style:font-pitch="variable" fo:font-size="11pt" style:rfc-language-tag="es-ES-u-co-trad" fo:language="es" fo:country="ES" style:font-name-asian="MS Mincho" style:font-family-asian="'MS Mincho'"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color="#0000ff" style:font-name="Century Gothic" fo:font-family="'Century Gothic'" style:font-family-generic="roman" style:font-pitch="variable" fo:language="en" fo:country="US"/>
    </style:style>
    <style:style style:name="ListLabel_20_2" style:display-name="ListLabel 2" style:family="text">
      <style:text-properties fo:color="#0000ff" style:font-name="Century Gothic" fo:font-family="'Century Gothic'" style:font-family-generic="roman" style:font-pitch="variable" fo:language="en" fo:country="US" fo:font-style="italic" style:font-style-asian="italic" style:font-style-complex="italic"/>
    </style:style>
    <style:style style:name="ListLabel_20_3" style:display-name="ListLabel 3" style:family="text">
      <style:text-properties fo:color="#0000ff" style:font-name="Century Gothic" fo:font-family="'Century Gothic'" style:font-family-generic="roman" style:font-pitch="variable" fo:background-color="#ffffff"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32" meta:word-count="652" meta:character-count="3851" meta:non-whitespace-character-count="32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