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917in" fo:margin-right="0in" fo:text-indent="0in" style:auto-text-indent="false"/>
    </style:style>
    <style:style style:name="P3" style:family="paragraph" style:parent-style-name="Standard">
      <style:paragraph-properties fo:margin-left="0.0417in" fo:margin-right="0in" fo:text-indent="0in" style:auto-text-indent="false"/>
    </style:style>
    <style:style style:name="P4" style:family="paragraph" style:parent-style-name="Standard">
      <style:paragraph-properties fo:margin-left="0.0417in" fo:margin-right="0in" fo:text-indent="0.25in" style:auto-text-indent="false"/>
    </style:style>
    <style:style style:name="P5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69678143" text:style-name="WWNum1">
        <text:list-item>
          <text:p text:style-name="P5"><text:bookmark text:name="_GoBack"/>Ir de compras – iti po nakupih</text:p>
        </text:list-item>
        <text:list-item>
          <text:p text:style-name="P1"><text:span text:style-name="T1">COMPRAR</text:span> – kupiti</text:p>
        </text:list-item>
        <text:list-item>
          <text:p text:style-name="P1"><text:span text:style-name="T1">Donde compramos?</text:span></text:p>
        </text:list-item>
      </text:list>
      <text:p text:style-name="P2">En tiendas</text:p>
      <text:p text:style-name="P2">En almacenes</text:p>
      <text:p text:style-name="P2">En centros comerciales(nakupovalni centri)</text:p>
      <text:p text:style-name="P2">En el mercadillo(trg, tržnica)</text:p>
      <text:list xml:id="list105417853270021" text:continue-numbering="true" text:style-name="WWNum1">
        <text:list-item>
          <text:p text:style-name="P1"><text:span text:style-name="T1">VENDER</text:span> – prodati</text:p>
        </text:list-item>
        <text:list-item>
          <text:p text:style-name="P1"><text:span text:style-name="T1">Oue venden? </text:span></text:p>
        </text:list-item>
        <text:list-item>
          <text:p text:style-name="P1">El dependiente/ la dependienta – prodajalec/prodajalka</text:p>
        </text:list-item>
        <text:list-item>
          <text:p text:style-name="P1">La puedo ayudar?(ali kaj pomagam?) – Solo estoy mirando(samo gledam)</text:p>
        </text:list-item>
        <text:list-item>
          <text:p text:style-name="P1">Que desea?(kaj želite?)</text:p>
        </text:list-item>
        <text:list-item>
          <text:p text:style-name="P1">En floresteria venden flores.</text:p>
        </text:list-item>
        <text:list-item>
          <text:p text:style-name="P1"><text:span text:style-name="T1">TENER QUE</text:span> – morati</text:p>
        </text:list-item>
      </text:list>
      <text:p text:style-name="P3">Yo <text:span text:style-name="T1">TENGO QUE</text:span> comprar..</text:p>
      <text:p text:style-name="P3">Tu <text:span text:style-name="T1">TIENES QUE</text:span> estudiar..</text:p>
      <text:p text:style-name="P3">El <text:span text:style-name="T1">TIENE QUE</text:span> visitar..</text:p>
      <text:p text:style-name="P3">Nos. <text:span text:style-name="T1">TENEMOS QUE</text:span> viajar..</text:p>
      <text:p text:style-name="P3">Vos<text:span text:style-name="T1">. TENEIS QUE</text:span> llamar..</text:p>
      <text:p text:style-name="P3">Ellos <text:span text:style-name="T1">TIENEN QUE</text:span> practicar..</text:p>
      <text:list xml:id="list105416521098533" text:continue-numbering="true" text:style-name="WWNum1">
        <text:list-item>
          <text:p text:style-name="P1">A que tiendas tienes que ir? </text:p>
        </text:list-item>
      </text:list>
      <text:p text:style-name="P4">Tengo que ir a papeleria para comprar los sobres.</text:p>
      <text:p text:style-name="P4">Mi mama tiene que trabajar los domingos.</text:p>
      <text:list xml:id="list105417285805528" text:continue-numbering="true" text:style-name="WWNum1">
        <text:list-item>
          <text:p text:style-name="P1"><text:span text:style-name="T1">PODER</text:span> – smeti</text:p>
        </text:list-item>
      </text:list>
      <text:p text:style-name="P3">Yo <text:span text:style-name="T1">PUEDO</text:span> leer..</text:p>
      <text:p text:style-name="P3">Tu <text:span text:style-name="T1">PUEDES</text:span> comprar..</text:p>
      <text:p text:style-name="P3">El <text:span text:style-name="T1">PUEDE</text:span> vender..</text:p>
      <text:p text:style-name="P3">Nos. <text:span text:style-name="T1">PODEMOS</text:span> llamar..</text:p>
      <text:p text:style-name="P3">Vos. <text:span text:style-name="T1">PODEIS</text:span> viajar..</text:p>
      <text:p text:style-name="P3">Ellos <text:span text:style-name="T1">PUEDEN</text:span> visitar..</text:p>
      <text:list xml:id="list105417099737133" text:continue-numbering="true" text:style-name="WWNum1">
        <text:list-item>
          <text:p text:style-name="P1">Mi mama no puede tomar sus vacaciones en verano.</text:p>
        </text:list-item>
        <text:list-item>
          <text:p text:style-name="P1">Para comrar los sobres y el periodico puede ir a una quiosco.</text:p>
        </text:list-item>
      </text:list>
      <text:p text:style-name="P3">Daniel tiene que ir a una bodega para comprar las botellas de cava.</text:p>
      <text:p text:style-name="P3">El tiene que ir a una tienda de ropa de hombre para comprar la americana.</text:p>
      <text:p text:style-name="P3">Daniel tiene que ir a una drougeria para comprar la espuma de abeitar.</text:p>
      <text:p text:style-name="P3">Hoy por la tarde yo tengo que ir a la peluqueria y yo tengo que estudiar.</text:p>
      <text:list xml:id="list105416846689316" text:continue-numbering="true" text:style-name="WWNum1">
        <text:list-item>
          <text:p text:style-name="P1">A PARTIR DE 100 – šteti do 100</text:p>
        </text:list-item>
      </text:list>
      <text:p text:style-name="P4"><text:span text:style-name="T1">100 – cien</text:span></text:p>
      <text:p text:style-name="P4"><text:span text:style-name="T1">101 – ciento y uno</text:span></text:p>
      <text:p text:style-name="P4"><text:span text:style-name="T1">200 – doscientos</text:span></text:p>
      <text:p text:style-name="P4"><text:span text:style-name="T1">300 – trescientos</text:span></text:p>
      <text:p text:style-name="P4"><text:span text:style-name="T1">400 – cuatrocientos</text:span></text:p>
      <text:p text:style-name="P4"><text:span text:style-name="T1">500 – quinientos</text:span></text:p>
      <text:p text:style-name="P4"><text:span text:style-name="T1">600 – seiscientos</text:span></text:p>
      <text:p text:style-name="P4"><text:span text:style-name="T1">700 – setecientos</text:span></text:p>
      <text:p text:style-name="P4"><text:span text:style-name="T1">800 – ochocientos</text:span></text:p>
      <text:p text:style-name="P4"><text:span text:style-name="T1">900 – nouecientos</text:span></text:p>
      <text:p text:style-name="P4"><text:span text:style-name="T1">1000 – mil</text:span></text:p>
      <text:p text:style-name="P4">325 – trescientos veinticinco</text:p>
      <text:p text:style-name="P4">409 – cuatrocientos noueve</text:p>
      <text:p text:style-name="Standard"><text:soft-page-break/>- <text:span text:style-name="T1">QUERER </text:span>– želeti</text:p>
      <text:p text:style-name="P4">Yo <text:span text:style-name="T1">quiero</text:span></text:p>
      <text:p text:style-name="P4">Tu <text:span text:style-name="T1">quieres</text:span></text:p>
      <text:p text:style-name="P4">El <text:span text:style-name="T1">quiere</text:span></text:p>
      <text:p text:style-name="P4">Nos. <text:span text:style-name="T1">queremos</text:span></text:p>
      <text:p text:style-name="P4">Vos. <text:span text:style-name="T1">Quereis</text:span></text:p>
      <text:p text:style-name="P4">Ellos <text:span text:style-name="T1">quieren</text:span></text:p>
      <text:p text:style-name="P3"><text:span text:style-name="T1">- GUSTAR</text:span> – biti všeč</text:p>
      <text:p text:style-name="P2"><text:span text:style-name="T1">A MI ME</text:span> gusta</text:p>
      <text:p text:style-name="P2"><text:span text:style-name="T1">A TI TE</text:span> gusta</text:p>
      <text:p text:style-name="P2"><text:span text:style-name="T1">A EL LE</text:span> gusta</text:p>
      <text:p text:style-name="P2"><text:span text:style-name="T1">A NOSOTROS NOS</text:span> gusta</text:p>
      <text:p text:style-name="P2"><text:span text:style-name="T1">A VOSOTROS OS</text:span> gusta</text:p>
      <text:p text:style-name="P2"><text:span text:style-name="T1">A ELLOS LES</text:span> gusta</text:p>
      <text:p text:style-name="Standard">- <text:span text:style-name="T1">PREFERIR</text:span> – imeti rajši</text:p>
      <text:p text:style-name="Standard">Yo <text:span text:style-name="T1">prefiero</text:span></text:p>
      <text:p text:style-name="Standard">Tu <text:span text:style-name="T1">prefieres</text:span></text:p>
      <text:p text:style-name="Standard">El <text:span text:style-name="T1">prefiere</text:span></text:p>
      <text:p text:style-name="Standard">Nos. <text:span text:style-name="T1">preferimos</text:span></text:p>
      <text:p text:style-name="Standard">Vos. <text:span text:style-name="T1">Prefereis</text:span></text:p>
      <text:p text:style-name="Standard">Ellos <text:span text:style-name="T1">prefieren</text:span></text:p>
      <text:p text:style-name="Standard"><text:span text:style-name="T1">COLORES:</text:span></text:p>
      <text:list xml:id="list105418092744505" text:continue-numbering="true" text:style-name="WWNum1">
        <text:list-item>
          <text:p text:style-name="P1"><text:span text:style-name="T1">Blanco/a/os/as</text:span>(bela)</text:p>
        </text:list-item>
        <text:list-item>
          <text:p text:style-name="P1"><text:span text:style-name="T1">Amarillo/a/os/as</text:span>(rumena)</text:p>
        </text:list-item>
        <text:list-item>
          <text:p text:style-name="P1"><text:span text:style-name="T1">Rojo/a/os/as</text:span>(rdeča)</text:p>
        </text:list-item>
        <text:list-item>
          <text:p text:style-name="P1"><text:span text:style-name="T1">Negro/a/os/as</text:span>(črna)</text:p>
        </text:list-item>
        <text:list-item>
          <text:p text:style-name="P1"><text:span text:style-name="T1">Verde/s</text:span>(zelena)</text:p>
        </text:list-item>
        <text:list-item>
          <text:p text:style-name="P1"><text:span text:style-name="T1">Azul/es</text:span>(modra)</text:p>
        </text:list-item>
        <text:list-item>
          <text:p text:style-name="P1"><text:span text:style-name="T1">Gris/es</text:span>(siva)</text:p>
        </text:list-item>
        <text:list-item>
          <text:p text:style-name="P1"><text:span text:style-name="T1">Rosa</text:span>(roza</text:p>
        </text:list-item>
        <text:list-item>
          <text:p text:style-name="P1"><text:span text:style-name="T1">Naranja</text:span>(oranžna)</text:p>
        </text:list-item>
        <text:list-item>
          <text:p text:style-name="P1"><text:span text:style-name="T1">Violeta</text:span>(vijolična)</text:p>
        </text:list-item>
      </text:list>
      <text:p text:style-name="P3"><text:span text:style-name="T1">UN/UNA/UNO(4.sklon):</text:span></text:p>
      <text:p text:style-name="P3">Quiero <text:span text:style-name="T1">UN</text:span> libro. Quiero comprarme <text:span text:style-name="T1">UNO.</text:span></text:p>
      <text:p text:style-name="P3">No tengo motocicleta(<text:span text:style-name="T1">UNA</text:span>). Necesito <text:span text:style-name="T1">UNA</text:span>.</text:p>
      <text:p text:style-name="P3">Me gustan pasteles(<text:span text:style-name="T1">UNOS</text:span>). Quiero comer <text:span text:style-name="T1">UNOS</text:span>.</text:p>
      <text:p text:style-name="P3">Necesito <text:span text:style-name="T1">UNAS</text:span> cartas. Voy a comprar <text:span text:style-name="T1">UNAS</text:span>.</text:p>
      <text:p text:style-name="P3"><text:span text:style-name="T1">LO/LA/LOS/LAS:</text:span></text:p>
      <text:p text:style-name="P3">Este CD(<text:span text:style-name="T1">EL</text:span>) me gusta. <text:span text:style-name="T1">LO</text:span> compro.</text:p>
      <text:p text:style-name="P3">LA chaqueta te queda bien. <text:span text:style-name="T1">LA</text:span> compras?</text:p>
      <text:p text:style-name="P3">Estos guantes(<text:span text:style-name="T1">LOS</text:span>) son preciosos. Quiero tener <text:span text:style-name="T1">LOS</text:span>.</text:p>
      <text:p text:style-name="P3"><text:span text:style-name="T1">LAS</text:span> joyas son carismas. No puedo comprar <text:span text:style-name="T1">LAS</text:span>.</text:p>
      <text:p text:style-name="P3"><text:span text:style-name="T1">LA MODA DE ESTE ANO</text:span></text:p>
      <text:p text:style-name="P3">De que es? – iz kakšnega materiala je?</text:p>
      <text:list xml:id="list105416734361427" text:continue-numbering="true" text:style-name="WWNum1">
        <text:list-item>
          <text:p text:style-name="P1">NECESITAR – potrebovati</text:p>
        </text:list-item>
        <text:list-item>
          <text:p text:style-name="P1">PREGUNTAR – vprašati</text:p>
        </text:list-item>
        <text:list-item>
          <text:p text:style-name="P1">PAGAR – plačati</text:p>
        </text:list-item>
      </text:list>
      <text:p text:style-name="Standard"><text:span text:style-name="T1">MI(s) - MIO/A(s)<text:tab/>NUESTRO/A(os/as) - NUESTRO/A(s)</text:span></text:p>
      <text:p text:style-name="Standard"><text:span text:style-name="T1">TU(s) - TUYO/A(s)<text:tab/>VUESTRO/A(os/as) - VUESTRO/A(s)</text:span></text:p>
      <text:p text:style-name="Standard"><text:span text:style-name="T1">SU(s) - SUYO/A(s)<text:tab/>SU(s) - SUYO/A(s)</text:span></text:p>
      <text:list xml:id="list105417013683735" text:continue-numbering="true" text:style-name="WWNum1">
        <text:list-item>
          <text:p text:style-name="P1"><text:soft-page-break/>LA TIENDA – trgovina</text:p>
        </text:list-item>
        <text:list-item>
          <text:p text:style-name="P1">EL ESTANCO – trafika</text:p>
        </text:list-item>
        <text:list-item>
          <text:p text:style-name="P1">LA FARMACIA – lekarna</text:p>
        </text:list-item>
        <text:list-item>
          <text:p text:style-name="P1">LA LIBRERIA – knjigarna(los libros,..)</text:p>
        </text:list-item>
        <text:list-item>
          <text:p text:style-name="P1">LA PLAZA – tržnica, trg</text:p>
        </text:list-item>
        <text:list-item>
          <text:p text:style-name="P1">ALMACEN – trgovski center</text:p>
        </text:list-item>
        <text:list-item>
          <text:p text:style-name="P1">LA ZAPATERIA – čevljarna(los zapatos,..)</text:p>
        </text:list-item>
        <text:list-item>
          <text:p text:style-name="P1">LA PAPELERIA – papirnica(el papel, el lapiz,..)</text:p>
        </text:list-item>
        <text:list-item>
          <text:p text:style-name="P1">EL SUPERMERCADO – samopostrežna trgovina(el leche, la fruta,..)</text:p>
        </text:list-item>
        <text:list-item>
          <text:p text:style-name="P1">LA DROGUERIA(el perfumo,..)</text:p>
        </text:list-item>
        <text:list-item>
          <text:p text:style-name="P1">LA TIENDA DE ROPA DE HOMBRE – trgovina z moškimi oblačili</text:p>
        </text:list-item>
        <text:list-item>
          <text:p text:style-name="P1">LA TIENDA DE ROPA DE MUJER – trgovina z ženskimi oblačili</text:p>
        </text:list-item>
        <text:list-item>
          <text:p text:style-name="P1">LA BODEGA – vinoteka(el vino,la bebida, la cava,..)</text:p>
        </text:list-item>
        <text:list-item>
          <text:p text:style-name="P1">LA PASTELERIA – slaščičarna(el tarta,..)</text:p>
        </text:list-item>
        <text:list-item>
          <text:p text:style-name="P1">LA JOYERIA – zlatarna(las joyas, los diamantes,..)</text:p>
        </text:list-item>
        <text:list-item>
          <text:p text:style-name="P1">LA FLORESTERIA – cvetličarna(las flores, las plantas, las orquideas, las rosas,..)</text:p>
        </text:list-item>
        <text:list-item>
          <text:p text:style-name="P1">LA TIENDA DE ELECTRODOMESTICOS – trgovina z električnimi napravami</text:p>
        </text:list-item>
        <text:list-item>
          <text:p text:style-name="P1">LA TIENDA DE DEPORTE – športna trgovina(los articulos de deporte, las pelotas,..)</text:p>
        </text:list-item>
        <text:list-item>
          <text:p text:style-name="P1">LA PERFUMERIA – prfumerija</text:p>
        </text:list-item>
        <text:list-item>
          <text:p text:style-name="P1">EL RECIBO - račun</text:p>
        </text:list-item>
        <text:list-item>
          <text:p text:style-name="P1">EL REGALO – darilo</text:p>
        </text:list-item>
        <text:list-item>
          <text:p text:style-name="P1">EL PANUELO – ruta</text:p>
        </text:list-item>
        <text:list-item>
          <text:p text:style-name="P1">CARO(drag) – BARATO(poceni)</text:p>
        </text:list-item>
        <text:list-item>
          <text:p text:style-name="P1">LA PLANTA – nadstropje</text:p>
        </text:list-item>
        <text:list-item>
          <text:p text:style-name="P1">LA ROPA – oblačilo</text:p>
        </text:list-item>
        <text:list-item>
          <text:p text:style-name="P1">LA FALDA – krilo</text:p>
        </text:list-item>
        <text:list-item>
          <text:p text:style-name="P1">EL PANTALON – hlače</text:p>
        </text:list-item>
        <text:list-item>
          <text:p text:style-name="P1">LA CAMISETA – majica</text:p>
        </text:list-item>
        <text:list-item>
          <text:p text:style-name="P1">EL JERSEY – pulover</text:p>
        </text:list-item>
        <text:list-item>
          <text:p text:style-name="P1">EL ABRIGO – plašč</text:p>
        </text:list-item>
        <text:list-item>
          <text:p text:style-name="P1">LA CHAQUETA/LA AMERICANA – jakna</text:p>
        </text:list-item>
        <text:list-item>
          <text:p text:style-name="P1">LA BUFANDA – šal</text:p>
        </text:list-item>
        <text:list-item>
          <text:p text:style-name="P1">LA GORRA – čepica</text:p>
        </text:list-item>
        <text:list-item>
          <text:p text:style-name="P1">EL SOMBRERO – klobuk</text:p>
        </text:list-item>
        <text:list-item>
          <text:p text:style-name="P1">LOS VAQUEROS – kavbojke</text:p>
        </text:list-item>
        <text:list-item>
          <text:p text:style-name="P1">LOS GUANTES – rokavice</text:p>
        </text:list-item>
        <text:list-item>
          <text:p text:style-name="P1">EL BANADOR – kopalke</text:p>
        </text:list-item>
        <text:list-item>
          <text:p text:style-name="P1">LA CORBATA – kravata</text:p>
        </text:list-item>
        <text:list-item>
          <text:p text:style-name="P1">EL VESTIDO – ženska obleka</text:p>
        </text:list-item>
        <text:list-item>
          <text:p text:style-name="P1">EL TRAJE – moška obleka</text:p>
        </text:list-item>
        <text:list-item>
          <text:p text:style-name="P1">LOS ZAPATOS – čevlji</text:p>
        </text:list-item>
        <text:list-item>
          <text:p text:style-name="P1">LAS SANDALIAS – sandali</text:p>
        </text:list-item>
        <text:list-item>
          <text:p text:style-name="P1">LOS CHANCLAS – natikači</text:p>
        </text:list-item>
        <text:list-item>
          <text:p text:style-name="P1">DE ALGODON/COTON – iz bombaža</text:p>
        </text:list-item>
        <text:list-item>
          <text:p text:style-name="P1">DE LANA – iz volne</text:p>
        </text:list-item>
        <text:list-item>
          <text:p text:style-name="P1">DE SEDA – svila</text:p>
        </text:list-item>
        <text:list-item>
          <text:p text:style-name="P1">DE CUERO – usnje</text:p>
        </text:list-item>
        <text:list-item>
          <text:p text:style-name="P1">DE PIEL – krzno</text:p>
        </text:list-item>
        <text:list-item>
          <text:p text:style-name="P1">DE ORO – zlat</text:p>
        </text:list-item>
        <text:list-item>
          <text:p text:style-name="P1">DE PLATA - sreb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50" meta:word-count="677" meta:character-count="4032" meta:non-whitespace-character-count="3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