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P3" style:family="paragraph" style:parent-style-name="Standard" style:list-style-name="WWNum1"/>
    <style:style style:name="P4" style:family="paragraph" style:parent-style-name="Standard">
      <style:text-properties fo:font-style="italic" style:text-underline-style="solid" style:text-underline-width="auto" style:text-underline-color="font-color" style:font-style-asian="italic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Standard">
      <style:paragraph-properties fo:margin-left="0.25in" fo:margin-right="0in" fo:text-indent="0in" style:auto-text-indent="false"/>
      <style:text-properties style:text-underline-style="solid" style:text-underline-width="auto" style:text-underline-color="font-color"/>
    </style:style>
    <style:style style:name="P7" style:family="paragraph" style:parent-style-name="Standard">
      <style:paragraph-properties fo:margin-left="0.25in" fo:margin-right="0.7409in" fo:text-indent="-0.5in" style:auto-text-indent="false">
        <style:tab-stops>
          <style:tab-stop style:position="2.8752in"/>
        </style:tab-stops>
      </style:paragraph-properties>
    </style:style>
    <style:style style:name="P8" style:family="paragraph" style:parent-style-name="Standard">
      <style:paragraph-properties fo:margin-left="0.25in" fo:margin-right="1.5283in" fo:text-indent="-0.5in" style:auto-text-indent="false"/>
    </style:style>
    <style:style style:name="P9" style:family="paragraph" style:parent-style-name="Standard">
      <style:paragraph-properties fo:margin-left="0in" fo:margin-right="1.5283in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 style:text-underline-style="solid" style:text-underline-width="auto" style:text-underline-color="font-color" style:font-style-asian="italic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fo:font-weight="bold" style:font-style-asian="italic" style:font-weight-asian="bold"/>
    </style:style>
    <style:style style:name="Sect1" style:family="section">
      <style:section-properties style:editable="false">
        <style:columns fo:column-count="3" fo:column-gap="0.4917in">
          <style:column style:rel-width="21845*" fo:start-indent="0in" fo:end-indent="0.2457in"/>
          <style:column style:rel-width="21845*" fo:start-indent="0.2457in" fo:end-indent="0.2457in"/>
          <style:column style:rel-width="21845*" fo:start-indent="0.2457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style:style style:name="Sect3" style:family="section">
      <style:section-properties style:editable="false">
        <style:columns fo:column-count="2" fo:column-gap="0.4917in">
          <style:column style:rel-width="32767*" fo:start-indent="0in" fo:end-indent="0.2457in"/>
          <style:column style:rel-width="32768*" fo:start-indent="0.2457in" fo:end-indent="0in"/>
        </style:columns>
      </style:section-properties>
    </style:style>
    <style:style style:name="Sect4" style:family="section">
      <style:section-properties text:dont-balance-text-columns="true" style:editable="false">
        <style:columns fo:column-count="2" fo:column-gap="0.25in">
          <style:column style:rel-width="32767*" fo:start-indent="0in" fo:end-indent="0.1252in"/>
          <style:column style:rel-width="32768*" fo:start-indent="0.1252in" fo:end-indent="0in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5"><text:bookmark text:name="_GoBack"/><text:span text:style-name="T1">AMAR</text:span></text:p>
        <text:p text:style-name="Standard">Am – O</text:p>
        <text:p text:style-name="Standard">Am – AS</text:p>
        <text:p text:style-name="Standard">Am – A</text:p>
        <text:p text:style-name="Standard">Am – AMOS</text:p>
        <text:p text:style-name="Standard">Am – AIS</text:p>
        <text:p text:style-name="Standard">Am – AN</text:p>
        <text:p text:style-name="Standard"/>
        <text:p text:style-name="Standard"><text:span text:style-name="T1">COMER</text:span></text:p>
        <text:p text:style-name="Standard">Com – O</text:p>
        <text:p text:style-name="Standard">Com – ES</text:p>
        <text:p text:style-name="Standard">Com – E</text:p>
        <text:p text:style-name="Standard">Com – EMOS</text:p>
        <text:p text:style-name="Standard">Com – EIS</text:p>
        <text:p text:style-name="Standard">Com – EN</text:p>
        <text:p text:style-name="Standard"/>
        <text:p text:style-name="Standard"><text:span text:style-name="T1">VIVIR</text:span></text:p>
        <text:p text:style-name="Standard">Viv – O</text:p>
        <text:p text:style-name="Standard">Viv – ES</text:p>
        <text:p text:style-name="Standard">Viv – E</text:p>
        <text:p text:style-name="Standard">Viv – IMOS</text:p>
        <text:p text:style-name="Standard">Viv – IS</text:p>
        <text:p text:style-name="Standard">Viv – EN</text:p>
      </text:section>
      <text:section text:style-name="Sect2" text:name="Section1">
        <text:p text:style-name="Standard"><text:span text:style-name="T1">A Que hora (estudias..)?</text:span></text:p>
        <text:p text:style-name="P1"/>
        <text:p text:style-name="Standard">Yo veo la television <text:span text:style-name="T2">a las ocho en punto</text:span></text:p>
        <text:p text:style-name="Standard">Me ducho <text:span text:style-name="T2">a las siete y curto.</text:span></text:p>
        <text:p text:style-name="Standard">Ne voy a dormir <text:span text:style-name="T2">a las diez en punto.</text:span></text:p>
        <text:p text:style-name="Standard">Ceno <text:span text:style-name="T2">a las siete y cuarto.</text:span></text:p>
        <text:p text:style-name="Standard">Me limpio los dientes <text:span text:style-name="T2">a las ocho menos diez</text:span></text:p>
        <text:p text:style-name="P2"/>
        <text:p text:style-name="P2"/>
        <text:p text:style-name="P2"/>
        <text:p text:style-name="Standard"><text:span text:style-name="T1">Adverbios de frecuencia</text:span></text:p>
        <text:p text:style-name="P1"/>
        <text:p text:style-name="Standard"><text:span text:style-name="T2">Nunca</text:span> vamos al cine./ No vamos al cine nunca./ No vamos nunca al cine.</text:p>
        <text:p text:style-name="Standard"><text:span text:style-name="T2">Casi siempre</text:span> voy en bici por la tarde.</text:p>
        <text:p text:style-name="Standard">Yo <text:span text:style-name="T2">siempre</text:span> ayudo a mis amigos.</text:p>
        <text:p text:style-name="Standard"><text:span text:style-name="T2">Todas las mananas</text:span> me levanto a la misma hora.</text:p>
        <text:p text:style-name="Standard"/>
        <text:p text:style-name="Standard"/>
        <text:p text:style-name="Standard"/>
        <text:p text:style-name="Standard"><text:span text:style-name="T1">Las profesiones</text:span></text:p>
        <text:p text:style-name="P1"/>
        <text:p text:style-name="Standard"><text:span text:style-name="T2">A que te dedicas?</text:span> – s čim se ukvarjaš</text:p>
        <text:p text:style-name="Standard">No trabajo.</text:p>
        <text:p text:style-name="Standard">Estoy sin trabajo – sem brez dela.</text:p>
        <text:p text:style-name="Standard">Estoy jubilado/a – sem upokojen/a.</text:p>
        <text:p text:style-name="Standard">Estoy en paro – sem brezposelen.</text:p>
        <text:p text:style-name="Standard">Quiero ser.. – hočem postati..</text:p>
        <text:p text:style-name="Standard"/>
        <text:p text:style-name="Standard"/>
        <text:p text:style-name="Standard"/>
        <text:p text:style-name="Standard"><text:span text:style-name="T1">Expresar conosejos – recomendiciones obligacion</text:span></text:p>
        <text:p text:style-name="P1"/>
        <text:p text:style-name="Standard"><text:span text:style-name="T2">Hay que</text:span> COMER fruta. – treba je jesti sadje.</text:p>
        <text:p text:style-name="Standard"><text:span text:style-name="T2">Es necesario</text:span> HACER deporte. – potrebno je ukvarjati se s športom.</text:p>
        <text:p text:style-name="Standard"><text:span text:style-name="T2">Es recomendable</text:span> BEBER mucha agua. – priporočljivo je piti veliko vode.</text:p>
        <text:p text:style-name="Standard"><text:span text:style-name="T2">Es bueno</text:span> no fumar. – lepo je ne kaditi.</text:p>
        <text:p text:style-name="Standard"><text:span text:style-name="T2">Es importante</text:span> hacer ejercicios fisicos. – pomembno je delati fizične vaje.</text:p>
        <text:p text:style-name="Standard">Tienes QUE DORMIR mas. – moraš več spati.</text:p>
        <text:p text:style-name="Standard">Los ninos TIENEN QUE BEBER leche.</text:p>
        <text:p text:style-name="Standard"/>
        <text:p text:style-name="Standard"/>
        <text:p text:style-name="Standard"/>
        <text:p text:style-name="Standard"><text:soft-page-break/><text:span text:style-name="T1">Cualidades</text:span></text:p>
        <text:p text:style-name="P1"/>
        <text:p text:style-name="Standard"><text:span text:style-name="T2">Para ser</text:span> un buen abogado HAY QUE SE NECESITA:</text:p>
        <text:list xml:id="list911972896" text:style-name="WWNum1">
          <text:list-item>
            <text:p text:style-name="P3">SER una persona trabajadora y inteligente.</text:p>
          </text:list-item>
          <text:list-item>
            <text:p text:style-name="P3">TENER el diploma en Derecho.</text:p>
          </text:list-item>
          <text:list-item>
            <text:p text:style-name="P3">SABER todas las leyes. – Poznati vse zakone.</text:p>
          </text:list-item>
          <text:list-item>
            <text:p text:style-name="P3">ESTAR dispuesto a estudiar toda la vida. – Biti pripravljen učiti se celo življenje.</text:p>
          </text:list-item>
        </text:list>
        <text:p text:style-name="Standard">Profesora es una persona muy trabajadora, amable y inteligente.</text:p>
        <text:p text:style-name="Standard">Me gusta ser psicologo o abogada.</text:p>
        <text:p text:style-name="Standard">Me gusta ser abogado. Los abogados son muy comunicativos y creativos. Ellos ayudan gente con sus problemos. Es profession independiente, pero es muy duro</text:p>
        <text:p text:style-name="Standard"/>
        <text:p text:style-name="Standard"/>
        <text:p text:style-name="Standard"/>
        <text:p text:style-name="Standard"><text:span text:style-name="T1">El preterito perfecto</text:span></text:p>
        <text:p text:style-name="P1"/>
        <text:p text:style-name="Standard">HABER + PARTICIPADO PASADO</text:p>
      </text:section>
      <text:section text:style-name="Sect3" text:name="Section2">
        <text:p text:style-name="Standard">Yo</text:p>
        <text:p text:style-name="Standard">Tu</text:p>
        <text:p text:style-name="Standard">El/ella/usted</text:p>
        <text:p text:style-name="Standard">Nosotros</text:p>
        <text:p text:style-name="Standard">Vosotros</text:p>
        <text:p text:style-name="Standard">Ellos/ellas/ustedes</text:p>
        <text:p text:style-name="Standard"><text:span text:style-name="T2">HE</text:span></text:p>
        <text:p text:style-name="Standard"><text:span text:style-name="T2">HAS</text:span></text:p>
        <text:p text:style-name="Standard"><text:span text:style-name="T2">HA</text:span></text:p>
        <text:p text:style-name="Standard"><text:span text:style-name="T2">HEMOS</text:span></text:p>
        <text:p text:style-name="Standard"><text:span text:style-name="T2">HABEIS</text:span></text:p>
        <text:p text:style-name="Standard"><text:span text:style-name="T2">HAN</text:span></text:p>
      </text:section>
      <text:section text:style-name="Sect2" text:name="Section3">
        <text:p text:style-name="P6"/>
        <text:list xml:id="list100529556862055" text:continue-numbering="true" text:style-name="WWNum1">
          <text:list-item>
            <text:p text:style-name="P3"><text:span text:style-name="T2">COBRAR – ADO – COBRADO</text:span></text:p>
          </text:list-item>
          <text:list-item>
            <text:p text:style-name="P3"><text:span text:style-name="T2">VENDER – IDO – VENDIDO</text:span></text:p>
          </text:list-item>
          <text:list-item>
            <text:p text:style-name="P3"><text:span text:style-name="T2">RECIBIR – IDO – RECIBIDO </text:span></text:p>
          </text:list-item>
        </text:list>
        <text:p text:style-name="P6"/>
        <text:p text:style-name="Standard">HACER – HECHO – STORITI</text:p>
        <text:p text:style-name="Standard">DECIR – DICHO – REČI</text:p>
        <text:p text:style-name="Standard">PONER – PUESTO – POSTAVITI</text:p>
        <text:p text:style-name="Standard">ROMPER – ROTO – ZLOMITI</text:p>
        <text:p text:style-name="Standard">ESCRIBIR – ESCRITO – PISATI</text:p>
        <text:p text:style-name="Standard">ABRIR – ABIERTO – ODPRETI</text:p>
        <text:p text:style-name="Standard">DESCUBRIR – DESUBIERTO – ODKRITI</text:p>
        <text:p text:style-name="Standard">VOLVER – VUELTO – VRNITI SE</text:p>
        <text:p text:style-name="Standard">VER – VISTO – GLEDATI</text:p>
        <text:p text:style-name="Standard">LEER – LEIDO – BRATI</text:p>
        <text:p text:style-name="Standard">IR – IDO – ITI</text:p>
        <text:p text:style-name="P4"/>
        <text:p text:style-name="Standard"><text:span text:style-name="T3">VISITAR</text:span></text:p>
        <text:p text:style-name="Standard"><text:span text:style-name="T3">ENCONTAR</text:span></text:p>
        <text:p text:style-name="Standard"><text:span text:style-name="T3">ESCUCHAR<text:tab/></text:span><text:span text:style-name="T4"><text:tab/><text:tab/></text:span><text:span text:style-name="T5">A </text:span><text:span text:style-name="T4"><text:s/><text:tab/>Če govorimo o osebah, potem uporabimo predlog </text:span><text:span text:style-name="T5">– a,</text:span></text:p>
        <text:p text:style-name="Standard"><text:span text:style-name="T3">VER</text:span><text:span text:style-name="T4"><text:tab/><text:tab/><text:tab/><text:tab/><text:tab/>če pa govorimo o državah, mestih,.. uporabimo predlog</text:span></text:p>
        <text:p text:style-name="Standard"><text:span text:style-name="T3">INVITAR</text:span><text:span text:style-name="T4"><text:tab/><text:tab/><text:tab/><text:tab/></text:span><text:span text:style-name="T5">- un, -una</text:span><text:span text:style-name="T4">,…</text:span></text:p>
        <text:p text:style-name="Standard"><text:span text:style-name="T3">CONOCER</text:span></text:p>
      </text:section>
      <text:section text:style-name="Sect2" text:name="Section4">
        <text:p text:style-name="Standard"/>
        <text:p text:style-name="Standard">Yo quiero conocer A Enrique Inglesias.</text:p>
        <text:p text:style-name="Standard">Yo quiero visitar UN interesante museo.</text:p>
        <text:p text:style-name="P1"/>
        <text:p text:style-name="Standard"><text:soft-page-break/><text:span text:style-name="T1">Enamorarse</text:span></text:p>
        <text:p text:style-name="Standard"><text:span text:style-name="T2">Yo ME HE enamorado</text:span></text:p>
        <text:p text:style-name="Standard"><text:span text:style-name="T2">Tu TE HAS enamorado</text:span></text:p>
        <text:p text:style-name="Standard"><text:span text:style-name="T2">El SE HA enamorado</text:span></text:p>
        <text:p text:style-name="Standard"><text:span text:style-name="T2">Nosotros NOS HEMOS enamorado</text:span></text:p>
        <text:p text:style-name="Standard"><text:span text:style-name="T2">Vosotros OS HABEIS enamorado</text:span></text:p>
        <text:p text:style-name="Standard"><text:span text:style-name="T2">Ellos SE HAN enamorado</text:span></text:p>
        <text:p text:style-name="P1"/>
        <text:p text:style-name="Standard"><text:span text:style-name="T1">Ponerse</text:span></text:p>
        <text:p text:style-name="Standard"><text:span text:style-name="T2">Yo ME HE puesto</text:span></text:p>
        <text:p text:style-name="Standard"><text:span text:style-name="T2">Tu TE HAS puesto</text:span></text:p>
        <text:p text:style-name="Standard"><text:span text:style-name="T2">El SE HA puesto</text:span></text:p>
        <text:p text:style-name="Standard"><text:span text:style-name="T2">Nosotros NOS HEMOS puesto</text:span></text:p>
        <text:p text:style-name="Standard"><text:span text:style-name="T2">Vosotros OS HABEIS puesto</text:span></text:p>
        <text:p text:style-name="Standard"><text:span text:style-name="T2">Ellos NOS HAN puesto </text:span>(nerviosos,..)</text:p>
        <text:p text:style-name="Standard"/>
        <text:p text:style-name="Standard">Habeis estado en Ptuj? – ali si že bil v Ptuju?</text:p>
        <text:p text:style-name="Standard">No, todavia no.</text:p>
        <text:p text:style-name="Standard"/>
        <text:p text:style-name="Standard">Ya habeis subido a Triglav? – ali si se že povzpel na Triglav?</text:p>
        <text:p text:style-name="Standard">Si, ya hemos subido a dos montanas.</text:p>
        <text:p text:style-name="Standard"/>
        <text:p text:style-name="Standard">Ya has escrito el correo electronico?</text:p>
        <text:p text:style-name="Standard">No, todavia no.</text:p>
        <text:p text:style-name="Standard">Si, ya he escrito el correo electronico.</text:p>
        <text:p text:style-name="Standard">Yo lo he escrito.</text:p>
        <text:p text:style-name="Standard"/>
        <text:list xml:id="list100529076518075" text:continue-numbering="true" text:style-name="WWNum1">
          <text:list-item>
            <text:p text:style-name="P3">no he vivido <text:span text:style-name="T2">EN</text:span> Barcelona.</text:p>
          </text:list-item>
          <text:list-item>
            <text:p text:style-name="P3">Solo he estado alli <text:span text:style-name="T2">COMO</text:span> turista.</text:p>
          </text:list-item>
          <text:list-item>
            <text:p text:style-name="P3">Nunca he trabajo <text:span text:style-name="T2">EN</text:span> medico.</text:p>
          </text:list-item>
          <text:list-item>
            <text:p text:style-name="P3">No he entrado nunca <text:span text:style-name="T2">A</text:span> un hospital.</text:p>
          </text:list-item>
          <text:list-item>
            <text:p text:style-name="P3">Susana ha sido vendedora <text:span text:style-name="T2">DE</text:span> tiendas.</text:p>
          </text:list-item>
        </text:list>
        <text:p text:style-name="Standard"/>
        <text:p text:style-name="Standard"/>
        <text:p text:style-name="Standard"/>
        <text:p text:style-name="Standard"><text:span text:style-name="T1">ESTAR DISPUESTO A</text:span>(biti odločen v..): escuchar, trabajar, viajar,..</text:p>
        <text:p text:style-name="Standard"><text:span text:style-name="T1">SABER:</text:span> escuchar, idiomas, trabajar, informatica,..</text:p>
        <text:p text:style-name="Standard"><text:span text:style-name="T1">TENER:</text:span> experiencia, buena presencia, buen caracter,..</text:p>
        <text:p text:style-name="Standard"><text:span text:style-name="T1">TOCAR</text:span>: un instrumento, el piano, …</text:p>
        <text:p text:style-name="Standard"><text:span text:style-name="T1">HACER</text:span>: poesia, deporte, informatica, gimnasia, teatro,..</text:p>
        <text:p text:style-name="Standard"><text:span text:style-name="T1">ESCRIBIR</text:span>: poesia, teatro, novelas,…</text:p>
        <text:p text:style-name="Standard"><text:span text:style-name="T1">SER</text:span>: dinamico, sociable, timido, una persona comunicativa,…</text:p>
        <text:p text:style-name="Standard"/>
        <text:p text:style-name="Standard"/>
        <text:p text:style-name="Standard"/>
        <text:p text:style-name="Standard">Quien a roto el florero? – kdo je uničil vazo?</text:p>
        <text:p text:style-name="Standard">No he sido yo./ no he roto el florero yo./ no lo he roto yo. – nisem bila jaz.</text:p>
        <text:p text:style-name="Standard"/>
        <text:p text:style-name="Standard"/>
        <text:p text:style-name="Standard"/>
        <text:p text:style-name="Standard"><text:soft-page-break/></text:p>
      </text:section>
      <text:section text:style-name="Sect3" text:name="Section5">
        <text:p text:style-name="Standard">DESPERTARSE – zbuditi se</text:p>
        <text:p text:style-name="Standard">LEVANTARSE – vstati</text:p>
        <text:p text:style-name="Standard">LEVARSE – umiti se</text:p>
        <text:p text:style-name="Standard">PEINARSE – počesati se</text:p>
        <text:p text:style-name="Standard">SALIR DE – oditi</text:p>
        <text:p text:style-name="Standard">DESAYUNAR – zajtrkovati</text:p>
        <text:p text:style-name="Standard">EMPEZAR – začeti</text:p>
        <text:p text:style-name="Standard">TERMINAR – končati</text:p>
        <text:p text:style-name="Standard">AMAR – ljubiti</text:p>
        <text:p text:style-name="Standard">CENAR – večerjati</text:p>
        <text:p text:style-name="Standard">DUCHARSE – tuširati se</text:p>
        <text:p text:style-name="Standard">ACOSTARSE – iti spat</text:p>
        <text:p text:style-name="Standard">DORMIRSE – spati</text:p>
        <text:p text:style-name="Standard">LLEGAR A LA ESCUELA – prispeti v šolo </text:p>
        <text:p text:style-name="Standard">UN DIA NORMAL – običajen dan</text:p>
        <text:p text:style-name="Standard">ESTUDIAR – učiti se</text:p>
        <text:p text:style-name="Standard">COMER – jesti</text:p>
        <text:p text:style-name="Standard">TENER – imeti</text:p>
        <text:p text:style-name="Standard">SALIR DE LA ESCUELA – oditi iz šole </text:p>
        <text:p text:style-name="Standard">LEER – brati</text:p>
        <text:p text:style-name="Standard">VER – gledati</text:p>
        <text:p text:style-name="Standard">IRSE – oditi</text:p>
        <text:p text:style-name="Standard">LIMPIARSE/CEPILLARSE – umivati zobe</text:p>
        <text:p text:style-name="Standard">LIMPIO – čist</text:p>
        <text:p text:style-name="Standard">SUCIO – umazan</text:p>
        <text:p text:style-name="Standard">UNA VEZ POR SEMANA – enkrat na teden</text:p>
        <text:p text:style-name="Standard">DOS VECES POR SEMANA – dvakrat na teden</text:p>
        <text:p text:style-name="Standard">LOS FINES DE SEMANA – ob koncih tedna</text:p>
        <text:p text:style-name="Standard">DE VEZ EN CUANDO – občasno</text:p>
        <text:p text:style-name="Standard">ENTRE SEMANA – med tednom</text:p>
        <text:p text:style-name="Standard">LOS LUNES – ob ponedeljkih</text:p>
        <text:p text:style-name="Standard">LOS MARTES – ob torkih</text:p>
        <text:p text:style-name="Standard">LOS DOMINGOS – ob nedeljah</text:p>
        <text:p text:style-name="Standard">SIEMPRE – vedno</text:p>
        <text:p text:style-name="Standard">FRECUENTEMENTE – pogosto <text:s/></text:p>
        <text:p text:style-name="Standard">A MENUDO – pogosto</text:p>
        <text:p text:style-name="Standard">A VECES – občasno</text:p>
        <text:p text:style-name="Standard">CADA DIA/SEMANA/MES – vsaj dan/teden/mesec</text:p>
        <text:p text:style-name="Standard">TODOS LOS DIAS – vsak dan</text:p>
        <text:p text:style-name="Standard">NUNCA – nikoli</text:p>
        <text:p text:style-name="Standard">LA COMIDA – kosilo</text:p>
        <text:p text:style-name="Standard">AYUDAR – pomagati</text:p>
        <text:p text:style-name="Standard">DIVERTIDO – vesel, zabaven</text:p>
        <text:p text:style-name="Standard">COBARDE – strahopeten</text:p>
        <text:p text:style-name="Standard">VALIENTE – pogumen</text:p>
        <text:p text:style-name="Standard">MAYOR – starejši</text:p>
        <text:p text:style-name="Standard">MENOR –mlajši</text:p>
        <text:p text:style-name="Standard">LARGO – dolg</text:p>
        <text:p text:style-name="Standard">CORTO – kratek</text:p>
        <text:p text:style-name="Standard">LISO - raven</text:p>
        <text:p text:style-name="Standard">RIZADO – kodrast</text:p>
        <text:p text:style-name="Standard">MORENO – temen</text:p>
        <text:p text:style-name="Standard">RUBIO – plavolas</text:p>
        <text:p text:style-name="Standard">PELIRROJO – rdečelas</text:p>
        <text:p text:style-name="Standard">VERDE – zelen</text:p>
        <text:p text:style-name="Standard">MARRON – rjav</text:p>
        <text:p text:style-name="Standard">GRIS – siv</text:p>
        <text:p text:style-name="Standard">NEGRO – črn</text:p>
        <text:p text:style-name="Standard">GRANDE – velik</text:p>
        <text:p text:style-name="Standard">PEQUENA – majhen</text:p>
        <text:p text:style-name="Standard">BAJO - majhen</text:p>
        <text:p text:style-name="Standard">DIFICIL – težak</text:p>
        <text:p text:style-name="Standard">FACIL – lahek</text:p>
        <text:p text:style-name="Standard">LENTO – počasen, len</text:p>
        <text:p text:style-name="Standard">PELIGROSO – nevaren</text:p>
        <text:p text:style-name="Standard">UTIL – uporaben</text:p>
        <text:p text:style-name="Standard">VELOZ – hiter</text:p>
        <text:p text:style-name="Standard">VENENOSO – strupen</text:p>
        <text:p text:style-name="Standard">EMPELADO DE BANCA – delavec v banki</text:p>
        <text:p text:style-name="Standard">GUARDA DE SEGURIDAD – varnostnik</text:p>
        <text:p text:style-name="Standard">TREDUCTOR – prevajalec</text:p>
        <text:p text:style-name="Standard">DEPENDIENTA – prodajalka</text:p>
        <text:p text:style-name="Standard">ABOGADO – odvetnik</text:p>
        <text:p text:style-name="Standard">MENSAJERO – kurir</text:p>
        <text:p text:style-name="Standard">DENTISTA – zobozdravnica</text:p>
        <text:p text:style-name="Standard">ARQUITECTA – arhitektka</text:p>
        <text:p text:style-name="Standard">TAXISTA – taksist</text:p>
        <text:p text:style-name="Standard">ALBANIL – zidar, pleskat</text:p>
        <text:p text:style-name="Standard">VENDEDOR DE COCHES – prodajalec avtomobilov</text:p>
        <text:p text:style-name="Standard">ES NECESARIO – potrebno je</text:p>
        <text:p text:style-name="Standard">ES RECOMENDABLE – priporočljivo je</text:p>
        <text:p text:style-name="Standard">ES BUENO – lepo je</text:p>
        <text:p text:style-name="Standard">ES ACONSEJABLE – koristno je </text:p>
        <text:p text:style-name="Standard">ES IMPORTANTE – pomembno je</text:p>
        <text:p text:style-name="Standard">VARIADO – pester</text:p>
        <text:p text:style-name="Standard">AUTONOMO – neodvisen</text:p>
        <text:p text:style-name="Standard">ABURIDO – čemeren</text:p>
        <text:p text:style-name="Standard">SUPERAR – zmagati</text:p>
        <text:p text:style-name="Standard">LLEGAR – doseči</text:p>
        <text:p text:style-name="Standard">VENDER – prodajati</text:p>
      </text:section>
      <text:section text:style-name="Sect2" text:name="Section6">
        <text:p text:style-name="P7"><text:soft-page-break/>COBRAR – pobirati(denar)</text:p>
        <text:p text:style-name="P8">RECIBIR – prejeti</text:p>
        <text:p text:style-name="P8">ENFADARSE CON.. – skregati se z..</text:p>
        <text:p text:style-name="P8">PONERSE NERVIOSO/A – postati živčen</text:p>
        <text:p text:style-name="P8">EMPLEO – uporaba</text:p>
        <text:p text:style-name="P8">LAS EXPERIENCAS – izkušnje</text:p>
        <text:p text:style-name="P8">AGENCIA DE COLOCACION – agencija za delo</text:p>
        <text:p text:style-name="P8">LA ENTREVISTA – intervju</text:p>
        <text:p text:style-name="P8">EL ANUNCIO DE TRABAJO – oglas za službo </text:p>
        <text:p text:style-name="P8">INTERPRETE – prevajalec</text:p>
        <text:p text:style-name="P8">SOLICITAR – iskati, prositi</text:p>
        <text:p text:style-name="P8">REQUERER – zahtevati</text:p>
        <text:p text:style-name="P8">LICENCIATURA – diploma</text:p>
        <text:p text:style-name="P8">OFRECER – ponuditi</text:p>
        <text:p text:style-name="P8">EXPERIENCIA EN VENTAS – izkušnje v prodaji</text:p>
        <text:p text:style-name="P8">DISPONSIBILIDAD – razpoložljivost</text:p>
        <text:p text:style-name="P8">CONOCIMIENTOS – znanje</text:p>
        <text:p text:style-name="P8">CONTRATO LABORAL – delovna pogodba</text:p>
        <text:p text:style-name="P8">LA FORMACION – izobrazba</text:p>
        <text:p text:style-name="P8">EL FIJO – plača</text:p>
        <text:p text:style-name="P8">SUELDO FIJO – redna plača </text:p>
        <text:p text:style-name="P8">GASTOS – stroški</text:p>
        <text:p text:style-name="P8">CURRICULO – življenjepis</text:p>
        <text:p text:style-name="P8">LA SEDE DE LA EMPRESA – sedež podjetja</text:p>
        <text:p text:style-name="P8">DOMINAR – obvladovati</text:p>
        <text:p text:style-name="P8">APRENDER – naučiti se</text:p>
        <text:p text:style-name="P8">ACOMPANAR – spremljati</text:p>
        <text:p text:style-name="P8">MANEJAR – upravljati</text:p>
        <text:p text:style-name="P8">DECIR MENTIDAS – govoriti laži</text:p>
        <text:p text:style-name="P8">HABLAR EN PUBLICO – govoriti v publiki</text:p>
        <text:p text:style-name="P8">HOY – danes, zdaj</text:p>
        <text:p text:style-name="P8">ESTA MANANA – to jutro </text:p>
        <text:p text:style-name="P8">ESTE VERANO – to poletje</text:p>
        <text:p text:style-name="P8">ESTE MES – ta mesec</text:p>
        <text:p text:style-name="P8">DURANTE ESTE CURSO – med tem šolskim letom</text:p>
        <text:p text:style-name="P8">YA – že</text:p>
        <text:p text:style-name="P8">TODAVIA NO – še vedno ne</text:p>
        <text:p text:style-name="P8">ALGUNA VEZ – včasih</text:p>
        <text:p text:style-name="P8">NUNCA – nikoli</text:p>
        <text:p text:style-name="P8">EL FLORERO – vaza</text:p>
        <text:p text:style-name="P8">ROTO – uničen </text:p>
      </text:section>
      <text:section text:style-name="Sect4" text:name="Section7">
        <text:p text:style-name="P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28:00</meta:creation-date>
    <dc:date>2019-05-17T07:2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5" meta:paragraph-count="259" meta:word-count="1007" meta:character-count="6403" meta:non-whitespace-character-count="54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