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4.1111in" fo:margin-left="-0.0785in" fo:margin-top="0in" fo:margin-bottom="0in" table:align="left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1.378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65in" fo:margin-left="-0.0785in" fo:margin-top="0in" fo:margin-bottom="0in" table:align="left" style:writing-mode="lr-tb"/>
    </style:style>
    <style:style style:name="Table2.A" style:family="table-column">
      <style:table-column-properties style:column-width="1.5986in"/>
    </style:style>
    <style:style style:name="Table2.B" style:family="table-column">
      <style:table-column-properties style:column-width="1.59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5.6861in" fo:margin-left="-0.0785in" fo:margin-top="0in" fo:margin-bottom="0in" table:align="left" style:writing-mode="lr-tb"/>
    </style:style>
    <style:style style:name="Table3.A" style:family="table-column">
      <style:table-column-properties style:column-width="2.3319in"/>
    </style:style>
    <style:style style:name="Table3.B" style:family="table-column">
      <style:table-column-properties style:column-width="3.353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4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P5" style:family="paragraph" style:parent-style-name="Standard">
      <style:paragraph-properties fo:margin-left="0.5in" fo:margin-right="0in" fo:margin-top="0in" fo:margin-bottom="0in" loext:contextual-spacing="false" fo:text-indent="0.4917in" style:auto-text-indent="false"/>
    </style:style>
    <style:style style:name="P6" style:family="paragraph" style:parent-style-name="Frame_20_contents">
      <style:paragraph-properties fo:text-align="end" style:justify-single-word="false"/>
    </style:style>
    <style:style style:name="P7" style:family="paragraph" style:parent-style-name="List_20_Paragraph">
      <style:paragraph-properties fo:margin-top="0in" fo:margin-bottom="0in" loext:contextual-spacing="false"/>
    </style:style>
    <style:style style:name="P8" style:family="paragraph" style:parent-style-name="List_20_Paragraph" style:list-style-name="WWNum1">
      <style:paragraph-properties fo:margin-top="0in" fo:margin-bottom="0in" loext:contextual-spacing="false"/>
    </style:style>
    <style:style style:name="P9" style:family="paragraph" style:parent-style-name="List_20_Paragraph">
      <style:paragraph-properties fo:margin-top="0in" fo:margin-bottom="0in" loext:contextual-spacing="false"/>
      <style:text-properties fo:language="sl" fo:country="SI"/>
    </style:style>
    <style:style style:name="P10" style:family="paragraph" style:parent-style-name="List_20_Paragraph" style:list-style-name="WWNum2">
      <style:paragraph-properties fo:margin-top="0in" fo:margin-bottom="0in" loext:contextual-spacing="false"/>
    </style:style>
    <style:style style:name="P11" style:family="paragraph" style:parent-style-name="List_20_Paragraph" style:list-style-name="WWNum3">
      <style:paragraph-properties fo:margin-top="0in" fo:margin-bottom="0in" loext:contextual-spacing="false"/>
    </style:style>
    <style:style style:name="P12" style:family="paragraph" style:parent-style-name="List_20_Paragraph" style:list-style-name="WWNum4">
      <style:paragraph-properties fo:margin-top="0in" fo:margin-bottom="0in" loext:contextual-spacing="false"/>
    </style:style>
    <style:style style:name="P13" style:family="paragraph" style:parent-style-name="List_20_Paragraph" style:list-style-name="WWNum5">
      <style:paragraph-properties fo:margin-top="0in" fo:margin-bottom="0in" loext:contextual-spacing="false"/>
    </style:style>
    <style:style style:name="P14" style:family="paragraph" style:parent-style-name="List_20_Paragraph">
      <style:paragraph-properties fo:margin-top="0in" fo:margin-bottom="0in" loext:contextual-spacing="false" fo:line-height="100%"/>
    </style:style>
    <style:style style:name="P15" style:family="paragraph" style:parent-style-name="List_20_Paragraph" style:list-style-name="WWNum7">
      <style:paragraph-properties fo:margin-top="0in" fo:margin-bottom="0in" loext:contextual-spacing="false" fo:line-height="100%"/>
    </style:style>
    <style:style style:name="P16" style:family="paragraph" style:parent-style-name="List_20_Paragraph" style:list-style-name="WWNum9">
      <style:paragraph-properties fo:margin-top="0in" fo:margin-bottom="0in" loext:contextual-spacing="false" fo:line-height="100%"/>
    </style:style>
    <style:style style:name="P17" style:family="paragraph" style:parent-style-name="List_20_Paragraph">
      <style:paragraph-properties fo:margin-left="0in" fo:margin-right="0in" fo:margin-top="0in" fo:margin-bottom="0in" loext:contextual-spacing="false" fo:text-indent="0in" style:auto-text-indent="false"/>
    </style:style>
    <style:style style:name="P18" style:family="paragraph" style:parent-style-name="List_20_Paragraph">
      <style:paragraph-properties fo:margin-left="0in" fo:margin-right="0in" fo:margin-top="0in" fo:margin-bottom="0in" loext:contextual-spacing="false" fo:text-indent="0in" style:auto-text-indent="false"/>
      <style:text-properties fo:language="sl" fo:country="SI"/>
    </style:style>
    <style:style style:name="P19" style:family="paragraph" style:parent-style-name="List_20_Paragraph">
      <style:paragraph-properties fo:margin-left="0in" fo:margin-right="0in" fo:margin-top="0in" fo:margin-bottom="0in" loext:contextual-spacing="false" fo:text-align="end" style:justify-single-word="false" fo:text-indent="0in" style:auto-text-indent="false"/>
    </style:style>
    <style:style style:name="P20" style:family="paragraph" style:parent-style-name="List_20_Paragraph">
      <style:paragraph-properties fo:margin-left="0in" fo:margin-right="0in" fo:text-indent="0in" style:auto-text-indent="false"/>
    </style:style>
    <style:style style:name="P21" style:family="paragraph" style:parent-style-name="List_20_Paragraph">
      <style:paragraph-properties fo:margin-left="0in" fo:margin-right="0in" fo:text-align="center" style:justify-single-word="false" fo:text-indent="0in" style:auto-text-indent="false"/>
    </style:style>
    <style:style style:name="P22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fo:font-size="10pt" fo:language="sl" fo:country="SI" style:font-size-asian="10pt" style:font-size-complex="10pt"/>
    </style:style>
    <style:style style:name="P23" style:family="paragraph" style:parent-style-name="List_20_Paragraph">
      <style:paragraph-properties fo:margin-left="0in" fo:margin-right="0in" fo:margin-top="0in" fo:margin-bottom="0in" loext:contextual-spacing="false" fo:text-indent="0.5in" style:auto-text-indent="false"/>
    </style:style>
    <style:style style:name="P24" style:family="paragraph" style:parent-style-name="List_20_Paragraph">
      <style:paragraph-properties fo:margin-left="0in" fo:margin-right="0in" fo:margin-top="0in" fo:margin-bottom="0in" loext:contextual-spacing="false" fo:text-indent="0.5in" style:auto-text-indent="false"/>
      <style:text-properties fo:language="sl" fo:country="SI"/>
    </style:style>
    <style:style style:name="P25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sl" fo:country="SI"/>
    </style:style>
    <style:style style:name="T3" style:family="text">
      <style:text-properties fo:language="sl" fo:country="SI"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language="sl" fo:country="SI" style:text-underline-style="solid" style:text-underline-width="auto" style:text-underline-color="font-color"/>
    </style:style>
    <style:style style:name="T5" style:family="text">
      <style:text-properties fo:language="sl" fo:country="SI" style:text-underline-style="solid" style:text-underline-width="auto" style:text-underline-color="font-color"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="Wingdings" style:font-name-asian="Wingdings2" style:font-name-complex="Wingdings2"/>
    </style:style>
    <style:style style:name="T8" style:family="text">
      <style:text-properties fo:font-size="10pt" fo:language="sl" fo:country="SI" fo:font-weight="bold" style:font-size-asian="10pt" style:font-weight-asian="bold" style:font-size-complex="10pt"/>
    </style:style>
    <style:style style:name="T9" style:family="text">
      <style:text-properties fo:font-size="10pt" fo:language="sl" fo:country="SI" style:font-size-asian="10pt" style:font-size-complex="10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ŠPANŠČINA</text:p>
      <text:section text:style-name="Sect1" text:name="TextSection">
        <text:p text:style-name="P1"/>
        <text:p text:style-name="P1"><text:span text:style-name="T1">EL ZODÍACO – horoskop</text:span></text:p>
        <text:p text:style-name="P1"/>
        <text:p text:style-name="P1">Los signos del zodíaco – znaki horoskopa:</text:p>
        <text:p text:style-name="P1"/>
        <text:list xml:id="list388854747" text:style-name="WWNum1">
          <text:list-item>
            <text:p text:style-name="P8"><text:span text:style-name="T2">Acuario – vodnar</text:span></text:p>
          </text:list-item>
          <text:list-item>
            <text:p text:style-name="P8"><text:span text:style-name="T2">Aries – oven ≠ carnero</text:span></text:p>
          </text:list-item>
          <text:list-item>
            <text:p text:style-name="P8"><text:span text:style-name="T2">Cáncer – rak ≠ cangréjo</text:span></text:p>
          </text:list-item>
          <text:list-item>
            <text:p text:style-name="P8"><text:span text:style-name="T2">Capricornio – kozorog ≠ cabra</text:span></text:p>
          </text:list-item>
          <text:list-item>
            <text:p text:style-name="P8"><text:span text:style-name="T2">Escorpión – škorpijon</text:span></text:p>
          </text:list-item>
          <text:list-item>
            <text:p text:style-name="P8"><text:span text:style-name="T2">Geminis – dvojčka ≠ gemelos; mellizos (enojajčna dvojčka), cuatrillizos</text:span></text:p>
          </text:list-item>
          <text:list-item>
            <text:p text:style-name="P8"><text:span text:style-name="T2">Leo – lev ≠ leon</text:span></text:p>
          </text:list-item>
          <text:list-item>
            <text:p text:style-name="P8"><text:span text:style-name="T2">Libra – tehtnica</text:span></text:p>
          </text:list-item>
          <text:list-item>
            <text:p text:style-name="P8"><text:span text:style-name="T2">Piscis – ribe ≠peces</text:span></text:p>
          </text:list-item>
          <text:list-item>
            <text:p text:style-name="P8"><text:span text:style-name="T2">Sagitario – strelec</text:span></text:p>
          </text:list-item>
          <text:list-item>
            <text:p text:style-name="P8"><text:span text:style-name="T2">Tauro – bik ≠ toro</text:span></text:p>
          </text:list-item>
          <text:list-item>
            <text:p text:style-name="P8"><text:span text:style-name="T2">Virgo – devica ≠ virgen</text:span></text:p>
          </text:list-item>
        </text:list>
        <text:p text:style-name="P1"/>
        <text:p text:style-name="P1"><text:span text:style-name="T6">¿Qué es lo que vale para ti?</text:span> <text:span text:style-name="T6">¿Qué es lo que no vale para ti?</text:span> – Kaj velja zate? Kaj ne velja? (libra-tehtnica) <text:span text:style-name="T7"></text:span> z lista</text:p>
        <text:p text:style-name="P1"/>
        <text:p text:style-name="P17"><text:span text:style-name="T2">Las Libras (somos)son muy agradables en su relación con los demás. (Nos gusta)Les gusta todo lo estético, bello y elegante. Buscan (Busco) el bien y la belleza en todo lo que hacen (hago).</text:span></text:p>
        <text:p text:style-name="P18"/>
        <text:p text:style-name="P17"><text:span text:style-name="T2">Somos muy simpaticos, somos sociales solamente con la gente que conocemos. Nuestra parte negativa es que somos tercos e impacientes y perezosos. Lo importante es la justicia. Otras libras son muy soñadores pero eso no vale para mi.</text:span></text:p>
        <text:p text:style-name="P18"><draw:frame draw:style-name="fr1" text:anchor-type="char" svg:x="1.8311in" svg:y="0.0528in" svg:width="4.4154in" svg:height="0.2992in" draw:z-index="0"><draw:text-box><text:p text:style-name="P19"><text:span text:style-name="T3">Če besedi </text:span><text:span text:style-name="T5">in</text:span><text:span text:style-name="T3"> (y) sledi beseda na i, potem namesto </text:span><text:span text:style-name="T5">y</text:span><text:span text:style-name="T3"> uporabimo </text:span><text:span text:style-name="T5">e</text:span><text:span text:style-name="T3">.</text:span></text:p><text:p text:style-name="P6"/></draw:text-box></draw:frame></text:p>
        <text:p text:style-name="P18"/>
        <text:p text:style-name="P17">¿<text:span text:style-name="T2">Que querrías cambiar en tu caracteristicas? – kaj bi spremenil pri sebi (osebnostne lastnosti)</text:span></text:p>
        <text:p text:style-name="P18"/>
      </text:section>
      <text:section text:style-name="Sect2" text:name="Section1">
        <text:p text:style-name="P17"><text:span text:style-name="T2">Afectuoso – prijazen, ljubezniv</text:span></text:p>
        <text:p text:style-name="P17"><text:span text:style-name="T2">Agradable – prijeten</text:span></text:p>
        <text:p text:style-name="P17"><text:span text:style-name="T2">Cabezota – trmoglav</text:span></text:p>
        <text:p text:style-name="P17"><text:span text:style-name="T2">Celoso – ljubosumen</text:span></text:p>
        <text:p text:style-name="P17"><text:span text:style-name="T2">Curioso – radoveden</text:span></text:p>
        <text:p text:style-name="P17"><text:span text:style-name="T2">Desconfiado – nezaupljiv</text:span></text:p>
        <text:p text:style-name="P17"><text:span text:style-name="T2">Envidioso – zavisten</text:span></text:p>
        <text:p text:style-name="P17"><text:span text:style-name="T2">Impaciente – nepotrpežljiv</text:span></text:p>
        <text:p text:style-name="P17"><text:span text:style-name="T2">Indeciso – neodločen</text:span></text:p>
        <text:p text:style-name="P17"><text:span text:style-name="T2">Inestable - nestabilen</text:span></text:p>
        <text:p text:style-name="P17"><text:span text:style-name="T2">Ordenado – urejen</text:span></text:p>
        <text:p text:style-name="P17"><text:span text:style-name="T2">Prudente – razumen, previden</text:span></text:p>
        <text:p text:style-name="P17"><text:span text:style-name="T2">Rencoroso – zamerljiv</text:span></text:p>
        <text:p text:style-name="P17"><text:span text:style-name="T2">Sensible – občutljiv</text:span></text:p>
        <text:p text:style-name="P17"><text:span text:style-name="T2">Terco – trmast, svojeglav</text:span></text:p>
        <text:p text:style-name="P17"><text:span text:style-name="T2">Tímido – sramežljiv</text:span></text:p>
        <text:p text:style-name="P18"/>
        <text:p text:style-name="P17"><text:span text:style-name="T2">Cambios de humor – menjave razpoloženja</text:span></text:p>
        <text:p text:style-name="P17"><text:span text:style-name="T2">Fama – slava</text:span></text:p>
        <text:p text:style-name="P17"><text:span text:style-name="T2">Justicia – pravičnost</text:span></text:p>
        <text:p text:style-name="P17"><text:span text:style-name="T2">Mandar – ukazovati</text:span></text:p>
        <text:p text:style-name="P17"><text:span text:style-name="T2">Poder – moč</text:span></text:p>
        <text:p text:style-name="P17"><text:span text:style-name="T2">Riesgo – tveganje</text:span></text:p>
        <text:p text:style-name="P17"><text:span text:style-name="T2">Tener razón – imeti prav</text:span></text:p>
      </text:section>
      <text:section text:style-name="Sect2" text:name="Section2">
        <text:p text:style-name="P17"><text:span text:style-name="T2">Negativni karakterji:</text:span></text:p>
        <text:p text:style-name="P7"><text:span text:style-name="T2">Asimpático - nesimpatičen</text:span></text:p>
        <text:p text:style-name="P7"><text:soft-page-break/><text:span text:style-name="T2">Avao/a – škrt</text:span></text:p>
        <text:p text:style-name="P7"><text:span text:style-name="T2">Complicado/a – kompliciran</text:span></text:p>
        <text:p text:style-name="P7"><text:span text:style-name="T2">Consevador/a – zadržan, nenapreden</text:span></text:p>
        <text:p text:style-name="P7"><text:span text:style-name="T2">Egoísta – egoist</text:span></text:p>
        <text:p text:style-name="P7"><text:span text:style-name="T2">Inseguro/a – nesiguren</text:span></text:p>
        <text:p text:style-name="P7"><text:span text:style-name="T2">Maleducado/a – nevzgojen</text:span></text:p>
        <text:p text:style-name="P7"><text:span text:style-name="T2">Miedoso/a – boječ</text:span></text:p>
        <text:p text:style-name="P23"><text:span text:style-name="T2">Nervioso/a – nervozen</text:span></text:p>
        <text:p text:style-name="P7"><text:span text:style-name="T2">Pesimista – pesimist</text:span></text:p>
        <text:p text:style-name="P7"><text:span text:style-name="T2">Tímido – sramežljiv</text:span></text:p>
        <text:p text:style-name="P7"><text:span text:style-name="T2">Vago – len</text:span></text:p>
        <text:p text:style-name="P18"/>
        <text:p text:style-name="P17"><text:span text:style-name="T2">Pozitivni:</text:span></text:p>
        <text:p text:style-name="P7"><text:span text:style-name="T2">Educador/a – vzgojen</text:span></text:p>
        <text:p text:style-name="P7"><text:span text:style-name="T2">Generoso/a – radodaren</text:span></text:p>
        <text:p text:style-name="P7"><text:span text:style-name="T2">Optimista – optimist</text:span></text:p>
        <text:p text:style-name="P7"><text:span text:style-name="T2">Progresista – napreden</text:span></text:p>
        <text:p text:style-name="P7"><text:span text:style-name="T2">Seguro/a – siguren</text:span></text:p>
        <text:p text:style-name="P7"><text:span text:style-name="T2">Simpática - simpatična</text:span></text:p>
        <text:p text:style-name="P7"><text:span text:style-name="T2">Sin complicaciones – brez komplikacij</text:span></text:p>
        <text:p text:style-name="P23"><text:span text:style-name="T2">Sociable – družaben</text:span></text:p>
        <text:p text:style-name="P7"><text:span text:style-name="T2">Tierno/a – nežen</text:span></text:p>
        <text:p text:style-name="P7"><text:span text:style-name="T2">Tranquilo/a – miren</text:span></text:p>
        <text:p text:style-name="P7"><text:span text:style-name="T2">Valiente – pogumen</text:span></text:p>
        <text:p text:style-name="P18"/>
        <text:p text:style-name="P17"><text:span text:style-name="T2">Ostali:</text:span></text:p>
        <text:p text:style-name="P5">Abierto – odkrit</text:p>
        <text:p text:style-name="P23"><text:span text:style-name="T2">Ambicioso – ambiciozen</text:span></text:p>
        <text:p text:style-name="P23"><text:span text:style-name="T2">Apasionado - strasten</text:span></text:p>
        <text:p text:style-name="P23"><text:span text:style-name="T2">Arriesgado – veliko tvega</text:span></text:p>
        <text:p text:style-name="P23"><text:span text:style-name="T2">Atrevido – drzen</text:span></text:p>
        <text:p text:style-name="P23"><text:span text:style-name="T2">Comunicativo – komunikativen</text:span></text:p>
        <text:p text:style-name="P23"><text:span text:style-name="T2">Emprendedor – podjeten</text:span></text:p>
        <text:p text:style-name="P23"><text:span text:style-name="T2">Genial – genialen</text:span></text:p>
        <text:p text:style-name="P23"><text:span text:style-name="T2">Idealista – idealist</text:span></text:p>
        <text:p text:style-name="P23"><text:span text:style-name="T2">Imaginativo – imaginativen</text:span></text:p>
        <text:p text:style-name="P23"><text:span text:style-name="T2">Moderno – moderen</text:span></text:p>
        <text:p text:style-name="P23"><text:span text:style-name="T2">Polifacético – večplasten</text:span></text:p>
        <text:p text:style-name="P23"><text:span text:style-name="T2">Realista – realist</text:span></text:p>
        <text:p text:style-name="P23"><text:span text:style-name="T2">Reflexivo – refleksiven</text:span></text:p>
        <text:p text:style-name="P23"><text:span text:style-name="T2">Romántico – romantik</text:span></text:p>
        <text:p text:style-name="P23"><text:span text:style-name="T2">Sensible – občutljiv</text:span></text:p>
        <text:p text:style-name="P23"><text:span text:style-name="T2">Sincero – odkrit</text:span></text:p>
        <text:p text:style-name="P23"><text:span text:style-name="T2">Soñador – sanjav</text:span></text:p>
        <text:p text:style-name="P5">Tradicional – tradicionalna</text:p>
      </text:section>
      <text:section text:style-name="Sect1" text:name="Section3">
        <text:p text:style-name="P24"/>
        <text:p text:style-name="P20"><text:span text:style-name="T2">SAMOSTALNIK/PRIDEVNIK (sustantivo/adjetivo)</text:span></text:p>
        <table:table table:name="Table1" table:style-name="Table1">
          <table:table-column table:style-name="Table1.A"/>
          <table:table-column table:style-name="Table1.B" table:number-columns-repeated="2"/>
          <table:table-row table:style-name="Table1.1">
            <table:table-cell table:style-name="Table1.A1" office:value-type="string">
              <text:p text:style-name="P21"><text:span text:style-name="T8">ADJETIVO</text:span></text:p>
              <text:p text:style-name="P21"><text:span text:style-name="T8">(Pridevnik)</text:span></text:p>
            </table:table-cell>
            <table:table-cell table:style-name="Table1.A1" office:value-type="string">
              <text:p text:style-name="P21"><text:span text:style-name="T8">SUSTANTIVO</text:span></text:p>
              <text:p text:style-name="P21"><text:span text:style-name="T8">(Samostalnik)</text:span></text:p>
            </table:table-cell>
            <table:table-cell table:style-name="Table1.A1" office:value-type="string">
              <text:p text:style-name="P21"><text:span text:style-name="T8">Prevod pridevnika</text:span></text:p>
            </table:table-cell>
          </table:table-row>
          <table:table-row table:style-name="Table1.1">
            <table:table-cell table:style-name="Table1.A1" office:value-type="string">
              <text:p text:style-name="P22"/>
            </table:table-cell>
            <table:table-cell table:style-name="Table1.A1" office:value-type="string">
              <text:p text:style-name="P22"/>
            </table:table-cell>
            <table:table-cell table:style-name="Table1.A1" office:value-type="string">
              <text:p text:style-name="P22"/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Alegre</text:span></text:p>
            </table:table-cell>
            <table:table-cell table:style-name="Table1.A1" office:value-type="string">
              <text:p text:style-name="P21"><text:span text:style-name="T9">La alegría</text:span></text:p>
            </table:table-cell>
            <table:table-cell table:style-name="Table1.A1" office:value-type="string">
              <text:p text:style-name="P21"><text:span text:style-name="T9">Vesel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Amargo</text:span></text:p>
            </table:table-cell>
            <table:table-cell table:style-name="Table1.A1" office:value-type="string">
              <text:p text:style-name="P21"><text:span text:style-name="T9">La amargura</text:span></text:p>
            </table:table-cell>
            <table:table-cell table:style-name="Table1.A1" office:value-type="string">
              <text:p text:style-name="P21"><text:span text:style-name="T9">zagrenjen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Astuto</text:span></text:p>
            </table:table-cell>
            <table:table-cell table:style-name="Table1.A1" office:value-type="string">
              <text:p text:style-name="P21"><text:span text:style-name="T9">La astucia</text:span></text:p>
            </table:table-cell>
            <table:table-cell table:style-name="Table1.A1" office:value-type="string">
              <text:p text:style-name="P21"><text:span text:style-name="T9">Zvit, pretkan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Bella</text:span></text:p>
            </table:table-cell>
            <table:table-cell table:style-name="Table1.A1" office:value-type="string">
              <text:p text:style-name="P21"><text:span text:style-name="T9">La belleza</text:span></text:p>
            </table:table-cell>
            <table:table-cell table:style-name="Table1.A1" office:value-type="string">
              <text:p text:style-name="P21"><text:span text:style-name="T9">Lepa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Bueno</text:span></text:p>
            </table:table-cell>
            <table:table-cell table:style-name="Table1.A1" office:value-type="string">
              <text:p text:style-name="P21"><text:span text:style-name="T9">La bondad</text:span></text:p>
            </table:table-cell>
            <table:table-cell table:style-name="Table1.A1" office:value-type="string">
              <text:p text:style-name="P21"><text:span text:style-name="T9">Dober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Cobarde</text:span></text:p>
            </table:table-cell>
            <table:table-cell table:style-name="Table1.A1" office:value-type="string">
              <text:p text:style-name="P21"><text:span text:style-name="T9">La cobardía</text:span></text:p>
            </table:table-cell>
            <table:table-cell table:style-name="Table1.A1" office:value-type="string">
              <text:p text:style-name="P21"><text:span text:style-name="T9">Strahopeten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Coherente</text:span></text:p>
            </table:table-cell>
            <table:table-cell table:style-name="Table1.A1" office:value-type="string">
              <text:p text:style-name="P21"><text:span text:style-name="T9">La coherencia</text:span></text:p>
            </table:table-cell>
            <table:table-cell table:style-name="Table1.A1" office:value-type="string">
              <text:p text:style-name="P21"><text:span text:style-name="T9">Usklajen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Dulce</text:span></text:p>
            </table:table-cell>
            <table:table-cell table:style-name="Table1.A1" office:value-type="string">
              <text:p text:style-name="P21"><text:span text:style-name="T9">Dulzura</text:span></text:p>
            </table:table-cell>
            <table:table-cell table:style-name="Table1.A1" office:value-type="string">
              <text:p text:style-name="P21"><text:span text:style-name="T9">Sladek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Egoísta</text:span></text:p>
            </table:table-cell>
            <table:table-cell table:style-name="Table1.A1" office:value-type="string">
              <text:p text:style-name="P21"><text:span text:style-name="T9">Egoísmo</text:span></text:p>
            </table:table-cell>
            <table:table-cell table:style-name="Table1.A1" office:value-type="string">
              <text:p text:style-name="P21"><text:span text:style-name="T9">Egoističen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Estupido</text:span></text:p>
            </table:table-cell>
            <table:table-cell table:style-name="Table1.A1" office:value-type="string">
              <text:p text:style-name="P21"><text:span text:style-name="T9">La estupidez</text:span></text:p>
            </table:table-cell>
            <table:table-cell table:style-name="Table1.A1" office:value-type="string">
              <text:p text:style-name="P21"><text:span text:style-name="T9">Neumen</text:span></text:p>
            </table:table-cell>
          </table:table-row>
          <text:soft-page-break/>
          <table:table-row table:style-name="Table1.1">
            <table:table-cell table:style-name="Table1.A1" office:value-type="string">
              <text:p text:style-name="P21"><text:span text:style-name="T9">Fiel.</text:span></text:p>
            </table:table-cell>
            <table:table-cell table:style-name="Table1.A1" office:value-type="string">
              <text:p text:style-name="P21"><text:span text:style-name="T9">Fidelidad</text:span></text:p>
            </table:table-cell>
            <table:table-cell table:style-name="Table1.A1" office:value-type="string">
              <text:p text:style-name="P21"><text:span text:style-name="T9">Zvest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Generoso</text:span></text:p>
            </table:table-cell>
            <table:table-cell table:style-name="Table1.A1" office:value-type="string">
              <text:p text:style-name="P21"><text:span text:style-name="T9">Generosidad</text:span></text:p>
            </table:table-cell>
            <table:table-cell table:style-name="Table1.A1" office:value-type="string">
              <text:p text:style-name="P21"><text:span text:style-name="T9">Radodaren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Hermoso</text:span></text:p>
            </table:table-cell>
            <table:table-cell table:style-name="Table1.A1" office:value-type="string">
              <text:p text:style-name="P21"><text:span text:style-name="T9">La hermosura</text:span></text:p>
            </table:table-cell>
            <table:table-cell table:style-name="Table1.A1" office:value-type="string">
              <text:p text:style-name="P21"><text:span text:style-name="T9">Čudovit, lep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Hipócrita.</text:span></text:p>
            </table:table-cell>
            <table:table-cell table:style-name="Table1.A1" office:value-type="string">
              <text:p text:style-name="P21"><text:span text:style-name="T9">Hipocrecía</text:span></text:p>
            </table:table-cell>
            <table:table-cell table:style-name="Table1.A1" office:value-type="string">
              <text:p text:style-name="P21"><text:span text:style-name="T9">Hinavski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Honesto</text:span></text:p>
            </table:table-cell>
            <table:table-cell table:style-name="Table1.A1" office:value-type="string">
              <text:p text:style-name="P21"><text:span text:style-name="T9">Honestidad</text:span></text:p>
            </table:table-cell>
            <table:table-cell table:style-name="Table1.A1" office:value-type="string">
              <text:p text:style-name="P21"><text:span text:style-name="T9">Pošten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inteligente</text:span></text:p>
            </table:table-cell>
            <table:table-cell table:style-name="Table1.A1" office:value-type="string">
              <text:p text:style-name="P21"><text:span text:style-name="T9">La inteligencia</text:span></text:p>
            </table:table-cell>
            <table:table-cell table:style-name="Table1.A1" office:value-type="string">
              <text:p text:style-name="P21"><text:span text:style-name="T9">Inteligenten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Maduro</text:span></text:p>
            </table:table-cell>
            <table:table-cell table:style-name="Table1.A1" office:value-type="string">
              <text:p text:style-name="P21"><text:span text:style-name="T9">La madurez</text:span></text:p>
            </table:table-cell>
            <table:table-cell table:style-name="Table1.A1" office:value-type="string">
              <text:p text:style-name="P21"><text:span text:style-name="T9">Zrel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Miope</text:span></text:p>
            </table:table-cell>
            <table:table-cell table:style-name="Table1.A1" office:value-type="string">
              <text:p text:style-name="P21"><text:span text:style-name="T9">La miopía</text:span></text:p>
            </table:table-cell>
            <table:table-cell table:style-name="Table1.A1" office:value-type="string">
              <text:p text:style-name="P21"><text:span text:style-name="T9">Kratkoviden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Pedante</text:span></text:p>
            </table:table-cell>
            <table:table-cell table:style-name="Table1.A1" office:value-type="string">
              <text:p text:style-name="P21"><text:span text:style-name="T9">La pedantería</text:span></text:p>
            </table:table-cell>
            <table:table-cell table:style-name="Table1.A1" office:value-type="string">
              <text:p text:style-name="P21"><text:span text:style-name="T9">Natančen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Pesado</text:span></text:p>
            </table:table-cell>
            <table:table-cell table:style-name="Table1.A1" office:value-type="string">
              <text:p text:style-name="P21"><text:span text:style-name="T9">La pesadez</text:span></text:p>
            </table:table-cell>
            <table:table-cell table:style-name="Table1.A1" office:value-type="string">
              <text:p text:style-name="P21"><text:span text:style-name="T9">Težek, zoprn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Puro</text:span></text:p>
            </table:table-cell>
            <table:table-cell table:style-name="Table1.A1" office:value-type="string">
              <text:p text:style-name="P21"><text:span text:style-name="T9">La pureza</text:span></text:p>
            </table:table-cell>
            <table:table-cell table:style-name="Table1.A1" office:value-type="string">
              <text:p text:style-name="P21"><text:span text:style-name="T9">Čistost, nedolžnost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Sensible</text:span></text:p>
            </table:table-cell>
            <table:table-cell table:style-name="Table1.A1" office:value-type="string">
              <text:p text:style-name="P21"><text:span text:style-name="T9">Sensibilidad</text:span></text:p>
            </table:table-cell>
            <table:table-cell table:style-name="Table1.A1" office:value-type="string">
              <text:p text:style-name="P21"><text:span text:style-name="T9">Občutljiv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Serio</text:span></text:p>
            </table:table-cell>
            <table:table-cell table:style-name="Table1.A1" office:value-type="string">
              <text:p text:style-name="P21"><text:span text:style-name="T9">La seridad</text:span></text:p>
            </table:table-cell>
            <table:table-cell table:style-name="Table1.A1" office:value-type="string">
              <text:p text:style-name="P21"><text:span text:style-name="T9">Resen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Sincero</text:span></text:p>
            </table:table-cell>
            <table:table-cell table:style-name="Table1.A1" office:value-type="string">
              <text:p text:style-name="P21"><text:span text:style-name="T9">Sinceridad</text:span></text:p>
            </table:table-cell>
            <table:table-cell table:style-name="Table1.A1" office:value-type="string">
              <text:p text:style-name="P21"><text:span text:style-name="T9">Iskren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Superficial</text:span></text:p>
            </table:table-cell>
            <table:table-cell table:style-name="Table1.A1" office:value-type="string">
              <text:p text:style-name="P21"><text:span text:style-name="T9">Superficialidad</text:span></text:p>
            </table:table-cell>
            <table:table-cell table:style-name="Table1.A1" office:value-type="string">
              <text:p text:style-name="P21"><text:span text:style-name="T9">Plehek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Tierno</text:span></text:p>
            </table:table-cell>
            <table:table-cell table:style-name="Table1.A1" office:value-type="string">
              <text:p text:style-name="P21"><text:span text:style-name="T9">Ternura</text:span></text:p>
            </table:table-cell>
            <table:table-cell table:style-name="Table1.A1" office:value-type="string">
              <text:p text:style-name="P21"><text:span text:style-name="T9">Nežen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Triste</text:span></text:p>
            </table:table-cell>
            <table:table-cell table:style-name="Table1.A1" office:value-type="string">
              <text:p text:style-name="P21"><text:span text:style-name="T9">La tristeza</text:span></text:p>
            </table:table-cell>
            <table:table-cell table:style-name="Table1.A1" office:value-type="string">
              <text:p text:style-name="P21"><text:span text:style-name="T9">Žalosten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Vago</text:span></text:p>
            </table:table-cell>
            <table:table-cell table:style-name="Table1.A1" office:value-type="string">
              <text:p text:style-name="P21"><text:span text:style-name="T9">Vagancia</text:span></text:p>
            </table:table-cell>
            <table:table-cell table:style-name="Table1.A1" office:value-type="string">
              <text:p text:style-name="P21"><text:span text:style-name="T9">Len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Válido</text:span></text:p>
            </table:table-cell>
            <table:table-cell table:style-name="Table1.A1" office:value-type="string">
              <text:p text:style-name="P21"><text:span text:style-name="T9">La validez</text:span></text:p>
            </table:table-cell>
            <table:table-cell table:style-name="Table1.A1" office:value-type="string">
              <text:p text:style-name="P21"><text:span text:style-name="T9">Veljaven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Valiente</text:span></text:p>
            </table:table-cell>
            <table:table-cell table:style-name="Table1.A1" office:value-type="string">
              <text:p text:style-name="P21"><text:span text:style-name="T9">La valentía</text:span></text:p>
            </table:table-cell>
            <table:table-cell table:style-name="Table1.A1" office:value-type="string">
              <text:p text:style-name="P21"><text:span text:style-name="T9">Pogumen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8">Od letos novi:</text:span></text:p>
            </table:table-cell>
            <table:table-cell table:style-name="Table1.A1" office:value-type="string">
              <text:p text:style-name="P22"/>
            </table:table-cell>
            <table:table-cell table:style-name="Table1.A1" office:value-type="string">
              <text:p text:style-name="P22"/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Ambicioso</text:span></text:p>
            </table:table-cell>
            <table:table-cell table:style-name="Table1.A1" office:value-type="string">
              <text:p text:style-name="P21"><text:span text:style-name="T9">Ambición</text:span></text:p>
            </table:table-cell>
            <table:table-cell table:style-name="Table1.A1" office:value-type="string">
              <text:p text:style-name="P21"><text:span text:style-name="T9">Ambiciozen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Antipático</text:span></text:p>
            </table:table-cell>
            <table:table-cell table:style-name="Table1.A1" office:value-type="string">
              <text:p text:style-name="P21"><text:span text:style-name="T9">Antipatía</text:span></text:p>
            </table:table-cell>
            <table:table-cell table:style-name="Table1.A1" office:value-type="string">
              <text:p text:style-name="P21"><text:span text:style-name="T9">Antipatičen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Autoritario</text:span></text:p>
            </table:table-cell>
            <table:table-cell table:style-name="Table1.A1" office:value-type="string">
              <text:p text:style-name="P21"><text:span text:style-name="T9">Autoridad</text:span></text:p>
            </table:table-cell>
            <table:table-cell table:style-name="Table1.A1" office:value-type="string">
              <text:p text:style-name="P21"><text:span text:style-name="T9">Avtoritativen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Celoso</text:span></text:p>
            </table:table-cell>
            <table:table-cell table:style-name="Table1.A1" office:value-type="string">
              <text:p text:style-name="P21"><text:span text:style-name="T9">Celos</text:span></text:p>
            </table:table-cell>
            <table:table-cell table:style-name="Table1.A1" office:value-type="string">
              <text:p text:style-name="P21"><text:span text:style-name="T9">Ljubosumen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Confuso</text:span></text:p>
            </table:table-cell>
            <table:table-cell table:style-name="Table1.A1" office:value-type="string">
              <text:p text:style-name="P21"><text:span text:style-name="T9">Confusión</text:span></text:p>
            </table:table-cell>
            <table:table-cell table:style-name="Table1.A1" office:value-type="string">
              <text:p text:style-name="P21"><text:span text:style-name="T9">Zmeden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Constante</text:span></text:p>
            </table:table-cell>
            <table:table-cell table:style-name="Table1.A1" office:value-type="string">
              <text:p text:style-name="P21"><text:span text:style-name="T9">Constancia</text:span></text:p>
            </table:table-cell>
            <table:table-cell table:style-name="Table1.A1" office:value-type="string">
              <text:p text:style-name="P21"><text:span text:style-name="T9">Konstanten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Creativo</text:span></text:p>
            </table:table-cell>
            <table:table-cell table:style-name="Table1.A1" office:value-type="string">
              <text:p text:style-name="P21"><text:span text:style-name="T9">Creatividad</text:span></text:p>
            </table:table-cell>
            <table:table-cell table:style-name="Table1.A1" office:value-type="string">
              <text:p text:style-name="P21"><text:span text:style-name="T9">Kreativen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Decidido</text:span></text:p>
            </table:table-cell>
            <table:table-cell table:style-name="Table1.A1" office:value-type="string">
              <text:p text:style-name="P21"><text:span text:style-name="T9">Decisión</text:span></text:p>
            </table:table-cell>
            <table:table-cell table:style-name="Table1.A1" office:value-type="string">
              <text:p text:style-name="P21"><text:span text:style-name="T9">Odločen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Difícil</text:span></text:p>
            </table:table-cell>
            <table:table-cell table:style-name="Table1.A1" office:value-type="string">
              <text:p text:style-name="P21"><text:span text:style-name="T9">Dificultad</text:span></text:p>
            </table:table-cell>
            <table:table-cell table:style-name="Table1.A1" office:value-type="string">
              <text:p text:style-name="P21"><text:span text:style-name="T9">Težak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Elegante</text:span></text:p>
            </table:table-cell>
            <table:table-cell table:style-name="Table1.A1" office:value-type="string">
              <text:p text:style-name="P21"><text:span text:style-name="T9">Elegancia</text:span></text:p>
            </table:table-cell>
            <table:table-cell table:style-name="Table1.A1" office:value-type="string">
              <text:p text:style-name="P21"><text:span text:style-name="T9">Eleganten</text:span><text:soft-page-break/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Entusiasta</text:span></text:p>
            </table:table-cell>
            <table:table-cell table:style-name="Table1.A1" office:value-type="string">
              <text:p text:style-name="P21"><text:span text:style-name="T9">Entusiasmo</text:span></text:p>
            </table:table-cell>
            <table:table-cell table:style-name="Table1.A1" office:value-type="string">
              <text:p text:style-name="P21"><text:span text:style-name="T9">Navdušen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Envidioso</text:span></text:p>
            </table:table-cell>
            <table:table-cell table:style-name="Table1.A1" office:value-type="string">
              <text:p text:style-name="P21"><text:span text:style-name="T9">Envidia</text:span></text:p>
            </table:table-cell>
            <table:table-cell table:style-name="Table1.A1" office:value-type="string">
              <text:p text:style-name="P21"><text:span text:style-name="T9">Zavisten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Extrovertido</text:span></text:p>
            </table:table-cell>
            <table:table-cell table:style-name="Table1.A1" office:value-type="string">
              <text:p text:style-name="P21"><text:span text:style-name="T9">Extroversión</text:span></text:p>
            </table:table-cell>
            <table:table-cell table:style-name="Table1.A1" office:value-type="string">
              <text:p text:style-name="P21"><text:span text:style-name="T9">Ekstrovertiran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Fuerte</text:span></text:p>
            </table:table-cell>
            <table:table-cell table:style-name="Table1.A1" office:value-type="string">
              <text:p text:style-name="P21"><text:span text:style-name="T9">Fuerza</text:span></text:p>
            </table:table-cell>
            <table:table-cell table:style-name="Table1.A1" office:value-type="string">
              <text:p text:style-name="P21"><text:span text:style-name="T9">Moč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Introvertido</text:span></text:p>
            </table:table-cell>
            <table:table-cell table:style-name="Table1.A1" office:value-type="string">
              <text:p text:style-name="P21"><text:span text:style-name="T9">Intorversión</text:span></text:p>
            </table:table-cell>
            <table:table-cell table:style-name="Table1.A1" office:value-type="string">
              <text:p text:style-name="P21"><text:span text:style-name="T9">Introvertiran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Justo</text:span></text:p>
            </table:table-cell>
            <table:table-cell table:style-name="Table1.A1" office:value-type="string">
              <text:p text:style-name="P21"><text:span text:style-name="T9">Justicia</text:span></text:p>
            </table:table-cell>
            <table:table-cell table:style-name="Table1.A1" office:value-type="string">
              <text:p text:style-name="P21"><text:span text:style-name="T9">Pravičen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Nervioso</text:span></text:p>
            </table:table-cell>
            <table:table-cell table:style-name="Table1.A1" office:value-type="string">
              <text:p text:style-name="P21"><text:span text:style-name="T9">Nerviosidad</text:span></text:p>
            </table:table-cell>
            <table:table-cell table:style-name="Table1.A1" office:value-type="string">
              <text:p text:style-name="P21"><text:span text:style-name="T9">Nervozen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Optimista</text:span></text:p>
            </table:table-cell>
            <table:table-cell table:style-name="Table1.A1" office:value-type="string">
              <text:p text:style-name="P21"><text:span text:style-name="T9">Optimismo</text:span></text:p>
            </table:table-cell>
            <table:table-cell table:style-name="Table1.A1" office:value-type="string">
              <text:p text:style-name="P21"><text:span text:style-name="T9">Optimist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Pesimista</text:span></text:p>
            </table:table-cell>
            <table:table-cell table:style-name="Table1.A1" office:value-type="string">
              <text:p text:style-name="P21"><text:span text:style-name="T9">Pesimismo</text:span></text:p>
            </table:table-cell>
            <table:table-cell table:style-name="Table1.A1" office:value-type="string">
              <text:p text:style-name="P21"><text:span text:style-name="T9">Pesimist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Poderoso</text:span></text:p>
            </table:table-cell>
            <table:table-cell table:style-name="Table1.A1" office:value-type="string">
              <text:p text:style-name="P21"><text:span text:style-name="T9">Poder</text:span></text:p>
            </table:table-cell>
            <table:table-cell table:style-name="Table1.A1" office:value-type="string">
              <text:p text:style-name="P21"><text:span text:style-name="T9">Moč (nad nekom)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Prudente</text:span></text:p>
            </table:table-cell>
            <table:table-cell table:style-name="Table1.A1" office:value-type="string">
              <text:p text:style-name="P21"><text:span text:style-name="T9">Prudencia</text:span></text:p>
            </table:table-cell>
            <table:table-cell table:style-name="Table1.A1" office:value-type="string">
              <text:p text:style-name="P21"><text:span text:style-name="T9">Previden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Realista</text:span></text:p>
            </table:table-cell>
            <table:table-cell table:style-name="Table1.A1" office:value-type="string">
              <text:p text:style-name="P21"><text:span text:style-name="T9">Realismo</text:span></text:p>
            </table:table-cell>
            <table:table-cell table:style-name="Table1.A1" office:value-type="string">
              <text:p text:style-name="P21"><text:span text:style-name="T9">Realist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Rencoroso</text:span></text:p>
            </table:table-cell>
            <table:table-cell table:style-name="Table1.A1" office:value-type="string">
              <text:p text:style-name="P21"><text:span text:style-name="T9">Rencor</text:span></text:p>
            </table:table-cell>
            <table:table-cell table:style-name="Table1.A1" office:value-type="string">
              <text:p text:style-name="P21"><text:span text:style-name="T9">Zamerljiv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Responsible</text:span></text:p>
            </table:table-cell>
            <table:table-cell table:style-name="Table1.A1" office:value-type="string">
              <text:p text:style-name="P21"><text:span text:style-name="T9">Responsabilidad</text:span></text:p>
            </table:table-cell>
            <table:table-cell table:style-name="Table1.A1" office:value-type="string">
              <text:p text:style-name="P21"><text:span text:style-name="T9">Sposoben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Temperamental</text:span></text:p>
            </table:table-cell>
            <table:table-cell table:style-name="Table1.A1" office:value-type="string">
              <text:p text:style-name="P21"><text:span text:style-name="T9">Temperamento</text:span></text:p>
            </table:table-cell>
            <table:table-cell table:style-name="Table1.A1" office:value-type="string">
              <text:p text:style-name="P21"><text:span text:style-name="T9">Temperamenten</text:span></text:p>
            </table:table-cell>
          </table:table-row>
          <table:table-row table:style-name="Table1.1">
            <table:table-cell table:style-name="Table1.A1" office:value-type="string">
              <text:p text:style-name="P21"><text:span text:style-name="T9">Tímido</text:span></text:p>
            </table:table-cell>
            <table:table-cell table:style-name="Table1.A1" office:value-type="string">
              <text:p text:style-name="P21"><text:span text:style-name="T9">Timidez</text:span></text:p>
            </table:table-cell>
            <table:table-cell table:style-name="Table1.A1" office:value-type="string">
              <text:p text:style-name="P21"><text:span text:style-name="T9">Sramežljiv</text:span></text:p>
            </table:table-cell>
          </table:table-row>
          <table:table-row table:style-name="Table1.1">
            <table:table-cell table:style-name="Table1.A1" office:value-type="string">
              <text:p text:style-name="P22"/>
            </table:table-cell>
            <table:table-cell table:style-name="Table1.A1" office:value-type="string">
              <text:p text:style-name="P22"/>
            </table:table-cell>
            <table:table-cell table:style-name="Table1.A1" office:value-type="string">
              <text:p text:style-name="P22"/>
            </table:table-cell>
          </table:table-row>
        </table:table>
        <text:p text:style-name="P20"><text:span text:style-name="T4">Dad, ía, eza, cia, ez, ura </text:span><text:span text:style-name="T2">– pogoste končnice za tvorjenje samostalnikov</text:span></text:p>
        <text:p text:style-name="P7"><text:span text:style-name="T2">Bastante – precej</text:span></text:p>
        <text:p text:style-name="P17"><text:span text:style-name="T2"><text:tab/>Demasiado – preveč</text:span></text:p>
        <text:p text:style-name="P7"><text:span text:style-name="T2">Muy – zelo</text:span></text:p>
        <text:p text:style-name="P23"><text:span text:style-name="T2">Nada – nič/sploh ne</text:span></text:p>
        <text:p text:style-name="P7"><text:span text:style-name="T2">Poco – malo</text:span></text:p>
        <text:p text:style-name="P7"><text:span text:style-name="T2">Suficiente – dovolj</text:span></text:p>
        <text:p text:style-name="P9"/>
        <text:p text:style-name="P1"/>
        <text:list xml:id="list3205304658" text:style-name="WWNum2">
          <text:list-item>
            <text:p text:style-name="P10">Es una persona muy generosa.</text:p>
          </text:list-item>
          <text:list-item>
            <text:p text:style-name="P10">Me gusta la gente creativa y responsible.</text:p>
          </text:list-item>
          <text:list-item>
            <text:p text:style-name="P10">No soporto la gente difícil o autoritaria.</text:p>
          </text:list-item>
          <text:list-item>
            <text:p text:style-name="P10">Odio cuando mi madre es demasiado nervioso.</text:p>
          </text:list-item>
          <text:list-item>
            <text:p text:style-name="P10">Me molestan las chicas superficiales y curiosas.</text:p>
          </text:list-item>
          <text:list-item>
            <text:p text:style-name="P10">Me ponen nervioso las personas nerviosas.</text:p>
          </text:list-item>
          <text:list-item>
            <text:p text:style-name="P10">Me ancantan las chicas sinceras.</text:p>
          </text:list-item>
          <text:list-item>
            <text:p text:style-name="P10">Me cae bien la gente creativa y segura.</text:p>
          </text:list-item>
          <text:list-item>
            <text:p text:style-name="P10">Me cae mal Paula porque es muy insincera.</text:p>
          </text:list-item>
          <text:list-item>
            <text:p text:style-name="P10"><text:soft-page-break/>La característica que mas me gusta en una persona es la fidelidad.</text:p>
          </text:list-item>
          <text:list-item>
            <text:p text:style-name="P10">Para mí lo peor en una relación de pareja es insinceridad y infidelidad.</text:p>
          </text:list-item>
          <text:list-item>
            <text:p text:style-name="P10">En una relación profesional me gusta optimismo.</text:p>
          </text:list-item>
          <text:list-item>
            <text:p text:style-name="P10">Me gusta mi mejor amiga porque es muy optimista.</text:p>
          </text:list-item>
          <text:list-item>
            <text:p text:style-name="P10">Me atraen las personas elegantes y simpaticas...</text:p>
          </text:list-item>
          <text:list-item>
            <text:p text:style-name="P10">Yo soy una persona ambiciosa.</text:p>
          </text:list-item>
          <text:list-item>
            <text:p text:style-name="P10">Querría ser una persona realista.</text:p>
          </text:list-item>
          <text:list-item>
            <text:p text:style-name="P10">No soy un chico confuso.</text:p>
          </text:list-item>
          <text:list-item>
            <text:p text:style-name="P10">Mi pareja ideal nunca podría ser una celosa o confusa sino debe (deber - morati) ser decidida y extrovertida.</text:p>
          </text:list-item>
        </text:list>
        <text:p text:style-name="P1"/>
        <text:p text:style-name="P17"><text:span text:style-name="T2">(A mí) me gusta(n) – rad imam (n – če sledi samostalnik v množini)</text:span></text:p>
        <text:p text:style-name="P1">Adoro – občudujem</text:p>
        <text:p text:style-name="P1">Me atrae – privlači me</text:p>
        <text:p text:style-name="P1">Me cae____ muy mal/bien/regular – ne razumem se/dobro se razumem/še kar se razmem s____</text:p>
        <text:p text:style-name="P1">Me da igual – vseeno mi je</text:p>
        <text:p text:style-name="P1">Me da miedo – strah me je </text:p>
        <text:p text:style-name="P4">Abejas – čebele</text:p>
        <text:p text:style-name="P4">Altura – višina</text:p>
        <text:p text:style-name="P4">Insectos – žuželke</text:p>
        <text:p text:style-name="P4">Tiburo – morski pes</text:p>
        <text:p text:style-name="P1">Me da pena – se mi smili</text:p>
        <text:p text:style-name="P1">Me da risa – me nasmeje</text:p>
        <text:p text:style-name="P1">Me divierto – me zabava</text:p>
        <text:p text:style-name="P1">Me emociona – ganiti, razburiti</text:p>
        <text:p text:style-name="P1">Me encanta – me privlači, očara</text:p>
        <text:p text:style-name="P1">Me indigna – sovražim, me jezi</text:p>
        <text:p text:style-name="P1">Me interesa – me zanima</text:p>
        <text:p text:style-name="P1">Me molesta – me moti, vznemirja</text:p>
        <text:p text:style-name="P1">Me pone nervioso – me živcira</text:p>
        <text:p text:style-name="P1">Me preocupa – me skrbi</text:p>
        <text:p text:style-name="P1">No aguanto – ne zdržim, prenesem</text:p>
        <text:p text:style-name="P1">No soporto – ne prenesem</text:p>
        <text:p text:style-name="P1">Odio – sovražim</text:p>
        <text:p text:style-name="P1">Prefiero – raje imam</text:p>
        <text:p text:style-name="P1"><text:span text:style-name="T1">FIN DE LA SEMANA</text:span> – konec tedna</text:p>
        <text:p text:style-name="P1"/>
        <text:p text:style-name="P1">Un concierto de rock</text:p>
        <text:p text:style-name="P1">Una película</text:p>
        <text:p text:style-name="P1">Concierto de musica clasica</text:p>
        <text:p text:style-name="P1">Restaurante</text:p>
        <text:p text:style-name="P1">Fiesta</text:p>
        <text:p text:style-name="P1">Discoteca</text:p>
        <text:p text:style-name="P1">Museo</text:p>
        <text:p text:style-name="P1">Partido de futbol</text:p>
        <text:p text:style-name="P1"><text:soft-page-break/></text:p>
        <text:p text:style-name="P1"/>
        <text:p text:style-name="P1">La madrugada – zgodnje jutro</text:p>
        <text:p text:style-name="P1">Madrugar – vstati zgodaj zjutraj</text:p>
        <text:p text:style-name="P1"/>
        <text:p text:style-name="P1">INVITACIÓN (POVABILO)</text:p>
        <text:p text:style-name="P1"/>
        <text:p text:style-name="P1">¿<text:span text:style-name="T1">Quieres/ Querías</text:span>(bolj vljudno<text:span text:style-name="T1">) ir conmigo</text:span> al cine esta noche/a tomar ?(greš zmano nocoj v kino/kaj popit).</text:p>
        <text:p text:style-name="P1"/>
        <text:p text:style-name="P1">ACEPTAR (sprejeti povabilo)</text:p>
        <text:list xml:id="list1682144345" text:style-name="WWNum3">
          <text:list-item>
            <text:p text:style-name="P11">Sí, quiero. (Ja, želim)</text:p>
          </text:list-item>
          <text:list-item>
            <text:p text:style-name="P11">Por supuesto que sí (Seveda!; v ang. “You can bet on it!”)</text:p>
          </text:list-item>
          <text:list-item>
            <text:p text:style-name="P11">Muy Buena idea. (Dobra ideja. )</text:p>
          </text:list-item>
        </text:list>
        <text:p text:style-name="P1"/>
        <text:p text:style-name="P1">RECHAZAR (zavrniti povabilo)</text:p>
        <text:list xml:id="list3324152719" text:style-name="WWNum4">
          <text:list-item>
            <text:p text:style-name="P12">No puedo lo siento. Es que ya he quedado (Ne morem, žal mi je. Sem že zmenjen.)</text:p>
          </text:list-item>
          <text:list-item>
            <text:p text:style-name="P12">Lo siento, es que voy a ir a…/tengo …(Žal mi je, grem…/imam…) npr. la fiesta de cupleaños de mi amigo. (rojstnodnevno zabavo od prijatelja)/ Ese día tengo una boda (imam poroko tisti dan).</text:p>
          </text:list-item>
        </text:list>
        <text:p text:style-name="P1"/>
        <text:p text:style-name="P1">¿A donde vamos? – Kam gremo?</text:p>
        <text:p text:style-name="P1">¿Que quieres hacer? – kaj želiš početi?</text:p>
        <text:p text:style-name="P1">¿Que hacéis esta noche? – kaj delaš danes zvečer?</text:p>
        <text:p text:style-name="P1">Podemos quedar para otro día – Zmenimo se za drug dan (quedar-zmeniti)</text:p>
        <text:p text:style-name="P1"/>
        <text:p text:style-name="P1">Primeri:</text:p>
        <text:p text:style-name="P1"/>
        <text:p text:style-name="P1">¿Quieres ir conmigo a tomar a las nueve? (gremo kaj popit ob devetih?)</text:p>
        <text:p text:style-name="P1">Las nueve es un poco pronto, ¿no? (ni ob devetih nekam zgodaj?)</text:p>
        <text:p text:style-name="P1">Pues, podemos a las 10. (Torej pojdimo ob desetih)</text:p>
        <text:p text:style-name="P1"/>
        <text:p text:style-name="P1">Podemos ir a la sierra. (Gremo v gore)</text:p>
        <text:p text:style-name="P1">Me gustaría mucho, pero ese día tengo una boda (Rad bi, ampak imam tisti dan poroko)</text:p>
        <text:p text:style-name="P1">Pues, podemos quedar para otra día. (Torej se zmanimo za drug dan)</text:p>
        <text:p text:style-name="P1"/>
        <text:p text:style-name="P1">¿Querías ir conmigo a café cerca de aquí? (Greš z mano na kavo tukaj zraven?)</text:p>
        <text:p text:style-name="P1">Mejor en otro sitio. En ese café siempre hay mucha gente. (Raje kam drugam. Tukaj je vedno veliko ljudi)</text:p>
        <text:p text:style-name="P1"/>
        <text:p text:style-name="P1">¿Quieres ir conmigo a bailar? (Greš z mano na ples?)</text:p>
        <text:p text:style-name="P1">Lo siento, pero voy a ir con Pablo. (Grem že s Pablom)</text:p>
        <text:p text:style-name="P1">Que mala suerte. Pues otra vez (kakšna nesreča, pa kdaj drugič)</text:p>
        <text:p text:style-name="P1"/>
        <text:p text:style-name="P1">¿Quieres ir conmigo al mar?(Greš z mano na morje?)</text:p>
        <text:p text:style-name="P1"><text:soft-page-break/>Me parece muy buena idea. ¿Como quedamos? (To se mi zdi super ideja. Kako pa gremo?)</text:p>
        <text:p text:style-name="P1"/>
        <text:p text:style-name="P1"><text:span text:style-name="T1">PELÍCULAS – FILMI</text:span></text:p>
        <text:p text:style-name="P1"/>
        <text:p text:style-name="P1">Generos (žanri): </text:p>
        <text:p text:style-name="P1"/>
        <text:p text:style-name="P1">Ciencia ficción (znanstvena fantastika)</text:p>
        <text:p text:style-name="P1">Cine negro – cine de gángsteres (gangstrski film)</text:p>
        <text:p text:style-name="P1">Comedia (komedija)</text:p>
        <text:p text:style-name="P1">De acción (akcija)</text:p>
        <text:p text:style-name="P1">De aventuras (pustolovski)</text:p>
        <text:p text:style-name="P1">De guerra (vojni)</text:p>
        <text:p text:style-name="P1">De terror (grozljiva)</text:p>
        <text:p text:style-name="P1">Dibujos animados (risanke)</text:p>
        <text:p text:style-name="P1">Documental (dokumentarec)</text:p>
        <text:p text:style-name="P1">Drama (drama)</text:p>
        <text:p text:style-name="P1">Musical (muzikal)</text:p>
        <text:p text:style-name="P1">Oeste (western; vaqueros - kavboji)</text:p>
        <text:p text:style-name="P1">Policíaca (policijski, detektivka)</text:p>
        <text:p text:style-name="P1">Románticas (romantični)</text:p>
        <text:p text:style-name="P1">Thriller (triler)</text:p>
        <text:p text:style-name="P1"/>
        <text:p text:style-name="P1">Papel – vloga</text:p>
        <text:p text:style-name="P1">Interpretar – igrati </text:p>
        <text:p text:style-name="P1">Protagonistas – nastopajoče osebe (characters)</text:p>
        <text:p text:style-name="P1"/>
        <text:p text:style-name="P1">Actor/actriz (igralec/igralka)</text:p>
        <text:p text:style-name="P1">Principal (glavni)</text:p>
        <text:p text:style-name="P1">De reparto (stranski)</text:p>
        <text:p text:style-name="P1">Estadista (statist)</text:p>
        <text:p text:style-name="P1"/>
        <text:p text:style-name="P1">Director – režiser</text:p>
        <text:p text:style-name="P1">Guionista – scenarist</text:p>
        <text:p text:style-name="P1">Productor – producent</text:p>
        <text:p text:style-name="P1"/>
        <text:p text:style-name="P1">TELEVISIÓN</text:p>
        <text:p text:style-name="P1"/>
        <text:p text:style-name="P1">Anuncios – oglasi</text:p>
        <text:p text:style-name="P1">Culebrón = telenovelas – telenovele</text:p>
        <text:p text:style-name="P1">Deporte – šport</text:p>
        <text:p text:style-name="P1">Documentales</text:p>
        <text:p text:style-name="P1">Emisión – oddaja</text:p>
        <text:p text:style-name="P1">Noticias - novice</text:p>
        <text:p text:style-name="P1">Películas - filmi</text:p>
        <text:p text:style-name="P1">Programa - program</text:p>
        <text:p text:style-name="P1"><text:soft-page-break/>Serie – serija</text:p>
        <text:p text:style-name="P1"/>
        <text:p text:style-name="P1">La película <text:span text:style-name="T10">trata/va</text:span> de ... (film se gre o...)</text:p>
        <text:p text:style-name="P1">Mi actor/película preferida es... (Moj najljubši igralec/film je...)</text:p>
        <text:p text:style-name="P1"/>
        <text:p text:style-name="P1">Te hace reír/pensar/llorar – te nasmejijo/spodbudijo k razmišljanju/spravijo v jok</text:p>
        <text:p text:style-name="P1"/>
        <text:p text:style-name="P1">Alegre – vesel</text:p>
        <text:p text:style-name="P1">Cómico – komičen</text:p>
        <text:p text:style-name="P1">Doblado – sinhroniziran</text:p>
        <text:p text:style-name="P1">Efectos especiales – posebni efekti</text:p>
        <text:p text:style-name="P1">Épico – epski</text:p>
        <text:p text:style-name="P1">Me emocióna – me gane</text:p>
        <text:p text:style-name="P1">Misterioso – skrivnosten </text:p>
        <text:p text:style-name="P1">Rollo – dolgočasen</text:p>
        <text:p text:style-name="P1">Topicazo – klišejski</text:p>
        <text:p text:style-name="P1">Triste – žalosten</text:p>
        <text:p text:style-name="P1">...</text:p>
        <text:p text:style-name="P1"/>
        <text:p text:style-name="P1"><text:span text:style-name="T10">Recomienda una película (priporočaj film)</text:span></text:p>
        <text:p text:style-name="P1"/>
        <text:p text:style-name="P1">EL PRESTIGIO (The Prestige) </text:p>
        <text:p text:style-name="P1"/>
        <text:p text:style-name="P1">Es muy buena película de ciencia ficción thriller que trata de dos ilusionistas que compiten en negocio/profesión - quién tienes truco mas bueno. La interpretación, guíon y la dirección es muy buena. Quiero las películas de Christopher Nolan porque son muy complicadas y te hacen pensar y tienen giros inesperados.</text:p>
        <text:p text:style-name="P1"/>
        <text:p text:style-name="P1">(Je zelo dober znanstvenofantastični triler ki se gre o dveh iluzinostih, ki tekmujeta v poklicu – kdo bo imel boljši trik. Igra, scenarij in režija so zelo dobri. Všeč so mi filmi Christopherja Nolan, ker so zapleteni in te spodbudijo k razmišljanju ter imajo preobrate.)</text:p>
        <text:p text:style-name="P1"/>
        <text:p text:style-name="P1"/>
        <text:p text:style-name="P1"/>
        <text:p text:style-name="P1"/>
        <text:p text:style-name="P1"/>
        <text:list xml:id="list729796915" text:style-name="WWNum5">
          <text:list-item>
            <text:p text:style-name="P13">Butaca – Asiento (sedež)</text:p>
          </text:list-item>
          <text:list-item>
            <text:p text:style-name="P13">Cartelera – Lista de películas (spored; seznam filmov)</text:p>
          </text:list-item>
          <text:list-item>
            <text:p text:style-name="P13">Director – persona más importante que dirige la película (režiser)</text:p>
          </text:list-item>
          <text:list-item>
            <text:p text:style-name="P13">Director de fotografía – Se encarga de los exteriores y la composición visual (director fotografije)</text:p>
          </text:list-item>
          <text:list-item>
            <text:p text:style-name="P13">Entrada – Billete que sirve para entrar en el cine (vstopnica)</text:p>
          </text:list-item>
          <text:list-item>
            <text:p text:style-name="P13">Fila – Serie de asientos colocados en línea (vrsta)</text:p>
          </text:list-item>
          <text:list-item>
            <text:p text:style-name="P13">Genero – tipo de pilícula (žanr)</text:p>
          </text:list-item>
          <text:list-item>
            <text:p text:style-name="P13">Guionista – Inventa el argumento y los diálogos de la película, la historia (scenarist)</text:p>
          </text:list-item>
          <text:list-item>
            <text:p text:style-name="P13"><text:soft-page-break/>Intérprete – actor. Representa un papel en la película (igralec)</text:p>
          </text:list-item>
          <text:list-item>
            <text:p text:style-name="P13">Productor – Persona o empresa (podjetje) que pone el dinero necesario para hacer la película (producent)</text:p>
          </text:list-item>
          <text:list-item>
            <text:p text:style-name="P13">Sesión – horario de pase de la película (session – kdaj film igra v kinu; urnik?)</text:p>
          </text:list-item>
          <text:list-item>
            <text:p text:style-name="P13">Versión original – Película ofrecida en el idioma orginal (originalna verzija)</text:p>
          </text:list-item>
        </text:list>
        <text:p text:style-name="P1"/>
        <text:p text:style-name="P1"/>
        <table:table table:name="Table2" table:style-name="Table2">
          <table:table-column table:style-name="Table2.A"/>
          <table:table-column table:style-name="Table2.B" table:number-columns-repeated="2"/>
          <table:table-column table:style-name="Table2.A"/>
          <table:table-row table:style-name="Table2.1">
            <table:table-cell table:style-name="Table2.A1" table:number-columns-spanned="2" office:value-type="string">
              <text:p text:style-name="P2">EL CINE ESPAÑOL</text:p>
            </table:table-cell>
            <table:covered-table-cell/>
            <table:table-cell table:style-name="Table2.A1" table:number-columns-spanned="2" office:value-type="string">
              <text:p text:style-name="P2">EL CINE DE HOLLYWOOD</text:p>
            </table:table-cell>
            <table:covered-table-cell/>
          </table:table-row>
          <table:table-row table:style-name="Table2.1">
            <table:table-cell table:style-name="Table2.A1" office:value-type="string">
              <text:p text:style-name="P2">+</text:p>
            </table:table-cell>
            <table:table-cell table:style-name="Table2.A1" office:value-type="string">
              <text:p text:style-name="P2">–</text:p>
            </table:table-cell>
            <table:table-cell table:style-name="Table2.A1" office:value-type="string">
              <text:p text:style-name="P2">+</text:p>
            </table:table-cell>
            <table:table-cell table:style-name="Table2.A1" office:value-type="string">
              <text:p text:style-name="P2">–</text:p>
            </table:table-cell>
          </table:table-row>
          <table:table-row table:style-name="Table2.1">
            <table:table-cell table:style-name="Table2.A1" office:value-type="string">
              <text:list xml:id="list991364386" text:style-name="WWNum7">
                <text:list-item>
                  <text:p text:style-name="P15"><text:span text:style-name="T11">Grandes éxitos (velik uspeh)</text:span></text:p>
                </text:list-item>
                <text:list-item>
                  <text:p text:style-name="P15"><text:span text:style-name="T11">Directores jovenes (mladi režiserji)</text:span></text:p>
                </text:list-item>
                <text:list-item>
                  <text:p text:style-name="P15"><text:span text:style-name="T11">Exito de Almodóvar (uspeh Almodovarja)</text:span></text:p>
                </text:list-item>
                <text:list-item>
                  <text:p text:style-name="P15"><text:span text:style-name="T11">Calidad de historias y actors (kvaliteta zgodb in igralcev)</text:span></text:p>
                </text:list-item>
                <text:list-item>
                  <text:p text:style-name="P15"><text:span text:style-name="T11">Final feliz real (realen konec)</text:span></text:p>
                </text:list-item>
              </text:list>
            </table:table-cell>
            <table:table-cell table:style-name="Table2.A1" office:value-type="string">
              <text:list xml:id="list140758817519465" text:continue-numbering="true" text:style-name="WWNum7">
                <text:list-item>
                  <text:p text:style-name="P15"><text:span text:style-name="T11">No tiene grande presupuesto (nima velikega proračuna)</text:span></text:p>
                </text:list-item>
              </text:list>
            </table:table-cell>
            <table:table-cell table:style-name="Table2.A1" office:value-type="string">
              <text:list xml:id="list140759380874310" text:continue-numbering="true" text:style-name="WWNum7">
                <text:list-item>
                  <text:p text:style-name="P15"><text:span text:style-name="T11">Es spectacular <text:s text:c="4"/></text:span></text:p>
                </text:list-item>
              </text:list>
              <text:p text:style-name="P14"><text:span text:style-name="T11">(spektakularen)</text:span></text:p>
              <text:list xml:id="list938999961" text:style-name="WWNum9">
                <text:list-item>
                  <text:p text:style-name="P16"><text:span text:style-name="T11">Entra mejor por la vista (na pogled so boljši)</text:span></text:p>
                </text:list-item>
              </text:list>
            </table:table-cell>
            <table:table-cell table:style-name="Table2.A1" office:value-type="string">
              <text:list xml:id="list140759924719969" text:continue-numbering="true" text:style-name="WWNum9">
                <text:list-item>
                  <text:p text:style-name="P16"><text:span text:style-name="T11">Muy irreal</text:span></text:p>
                </text:list-item>
                <text:list-item>
                  <text:p text:style-name="P16"><text:span text:style-name="T11">Final feliz (srečen konec)</text:span></text:p>
                </text:list-item>
              </text:list>
            </table:table-cell>
          </table:table-row>
        </table:table>
        <text:p text:style-name="P1"/>
        <text:p text:style-name="P1"/>
        <text:p text:style-name="P1">¿Por qué el cine esloveno no tiene éxito? (Zakaj slovenski film ni uspešen?)</text:p>
        <text:p text:style-name="P1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table:number-columns-spanned="2" office:value-type="string">
              <text:p text:style-name="P2">EL CINE ESLOVENO</text:p>
            </table:table-cell>
            <table:covered-table-cell/>
          </table:table-row>
          <table:table-row table:style-name="Table3.1">
            <table:table-cell table:style-name="Table3.A1" office:value-type="string">
              <text:p text:style-name="P2">+</text:p>
            </table:table-cell>
            <table:table-cell table:style-name="Table3.A1" office:value-type="string">
              <text:p text:style-name="P2">–</text:p>
            </table:table-cell>
          </table:table-row>
          <table:table-row table:style-name="Table3.1">
            <table:table-cell table:style-name="Table3.A1" office:value-type="string">
              <text:list xml:id="list140760648891187" text:continue-list="list140759380874310" text:style-name="WWNum7">
                <text:list-item>
                  <text:p text:style-name="P15"><text:span text:style-name="T11">Naturaleza (narava)</text:span></text:p>
                </text:list-item>
                <text:list-item>
                  <text:p text:style-name="P15"><text:span text:style-name="T11">KEKEC:</text:span></text:p>
                  <text:list>
                    <text:list-item>
                      <text:p text:style-name="P15"><text:span text:style-name="T11">Habla en dialecto (v narečju)</text:span></text:p>
                    </text:list-item>
                    <text:list-item>
                      <text:p text:style-name="P15"><text:span text:style-name="T11">Chistoso (zabaven)</text:span></text:p>
                    </text:list-item>
                  </text:list>
                </text:list-item>
              </text:list>
            </table:table-cell>
            <table:table-cell table:style-name="Table3.A1" office:value-type="string">
              <text:list xml:id="list140759711582368" text:continue-numbering="true" text:style-name="WWNum7">
                <text:list-item>
                  <text:p text:style-name="P15"><text:span text:style-name="T11">No tiene grande presupuesto (nima velikega proračuna)</text:span></text:p>
                </text:list-item>
                <text:list-item>
                  <text:p text:style-name="P15"><text:span text:style-name="T11">Actores artificiales (nenaravna igra igralcev)</text:span></text:p>
                </text:list-item>
                <text:list-item>
                  <text:p text:style-name="P15"><text:span text:style-name="T11">Temas depresivas (depresivne teme)</text:span></text:p>
                </text:list-item>
                <text:list-item>
                  <text:p text:style-name="P15"><text:span text:style-name="T11">Malos guiónes (slabi scenariji)</text:span></text:p>
                </text:list-item>
                <text:list-item>
                  <text:p text:style-name="P15"><text:span text:style-name="T11">Actores no saben improvisar (ne znajo improvizirati)</text:span></text:p>
                </text:list-item>
                <text:list-item>
                  <text:p text:style-name="P15"><text:span text:style-name="T11"><text:s/>Exageran – pretiravajo </text:span></text:p>
                </text:list-item>
                <text:list-item>
                  <text:p text:style-name="P15"><text:span text:style-name="T11">Mal sentido de humor (slab smisel za humor)</text:span></text:p>
                </text:list-item>
                <text:list-item>
                  <text:p text:style-name="P15"><text:span text:style-name="T11">Solo el director entiende la película (film razume samo režiser)</text:span></text:p>
                </text:list-item>
                <text:list-item>
                  <text:p text:style-name="P15"><text:span text:style-name="T11">Muchas escenas violentas (veliko nasilnih scen)</text:span></text:p>
                </text:list-item>
                <text:list-item>
                  <text:p text:style-name="P15"><text:span text:style-name="T11">Argumento complicado (kompliciran konflikt???)</text:span></text:p>
                </text:list-item>
              </text:list>
            </table:table-cell>
          </table:table-row>
        </table:table>
        <text:p text:style-name="P1"/>
        <text:p text:style-name="P1"/>
        <text:p text:style-name="P1">OSTALE BESEDE</text:p>
        <text:p text:style-name="P1"/>
        <text:p text:style-name="P1">Aficiones – hobiji (aficionado - ljubitelj)</text:p>
        <text:p text:style-name="P1">Espacial – vesoljski</text:p>
        <text:p text:style-name="P1">Especial – poseben</text:p>
        <text:p text:style-name="P1">Manías - obsedenost</text:p>
        <text:p text:style-name="P1">Orígen – izvor</text:p>
        <text:p text:style-name="P1">Pesadilla – môra</text:p>
        <text:p text:style-name="P1">Uspeh – éxito</text:p>
        <text:p text:style-name="P1"/>
        <text:p text:style-name="P1"><text:soft-page-break/></text:p>
        <text:p text:style-name="P1"/>
        <text:p text:style-name="P1">Online špa-ang slovar: <text:a xlink:type="simple" xlink:href="http://www.wordreference.com/es/translation.asp" text:style-name="ListLabel_20_28" text:visited-style-name="ListLabel_20_28"><text:span text:style-name="Internet_20_link">http://www.wordreference.com/es/translation.asp</text:span></text:a>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  <style:text-properties fo:language="en" fo:country="US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9pt"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4925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75in" fo:margin-left="0in" fo:margin-right="0in" fo:margin-top="0.46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7:00</meta:creation-date>
    <dc:date>2019-05-22T11:27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10" meta:paragraph-count="462" meta:word-count="1736" meta:character-count="11484" meta:non-whitespace-character-count="101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