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6600" fo:font-size="11pt" style:rfc-language-tag="es-ES-u-co-trad" fo:language="es" fo:country="ES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ff6600" fo:font-size="11pt" style:rfc-language-tag="es-ES-u-co-trad" fo:language="es" fo:country="ES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ff6600" fo:font-size="11pt" style:rfc-language-tag="es-ES-u-co-trad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5" style:family="paragraph" style:parent-style-name="Standard">
      <style:text-properties fo:color="#ff6600" fo:font-size="11pt" style:rfc-language-tag="es-ES-u-co-trad" fo:language="es" fo:country="ES" fo:font-style="italic" style:text-underline-style="solid" style:text-underline-width="auto" style:text-underline-color="font-color" style:font-size-asian="11pt" style:font-style-asian="italic" style:font-size-complex="11pt"/>
    </style:style>
    <style:style style:name="P6" style:family="paragraph" style:parent-style-name="Standard">
      <style:text-properties fo:color="#ff6600" fo:font-size="11pt" style:rfc-language-tag="es-ES-u-co-trad" fo:language="es" fo:country="ES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ff6600" fo:font-size="11pt" style:rfc-language-tag="es-ES-u-co-trad" fo:language="es" fo:country="ES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ff6600" fo:font-size="13pt" style:rfc-language-tag="es-ES-u-co-trad" fo:language="es" fo:country="ES" fo:font-weight="bold" style:font-size-asian="13pt" style:font-weight-asian="bold" style:font-size-complex="13pt"/>
    </style:style>
    <style:style style:name="P9" style:family="paragraph" style:parent-style-name="Standard">
      <style:text-properties fo:color="#000000" fo:font-size="11pt" style:rfc-language-tag="es-ES-u-co-trad" fo:language="es" fo:country="ES" style:font-size-asian="11pt" style:font-size-complex="11pt"/>
    </style:style>
    <style:style style:name="P10" style:family="paragraph" style:parent-style-name="Standard">
      <style:text-properties fo:color="#000000" fo:font-size="11pt" style:rfc-language-tag="es-ES-u-co-trad" fo:language="es" fo:country="ES" fo:font-weight="bold" style:font-size-asian="11pt" style:font-weight-asian="bold" style:font-size-complex="11pt"/>
    </style:style>
    <style:style style:name="P11" style:family="paragraph" style:parent-style-name="Standard">
      <style:text-properties fo:color="#000000" fo:font-size="11pt" fo:language="en" fo:country="GB" style:font-size-asian="11pt" style:font-size-complex="11pt"/>
    </style:style>
    <style:style style:name="P12" style:family="paragraph" style:parent-style-name="Standard">
      <style:text-properties fo:color="#ff0000" fo:font-size="11pt" style:rfc-language-tag="es-ES-u-co-trad" fo:language="es" fo:country="ES" fo:font-weight="bold" style:font-size-asian="11pt" style:font-weight-asian="bold" style:font-size-complex="11pt"/>
    </style:style>
    <style:style style:name="P13" style:family="paragraph" style:parent-style-name="Standard">
      <style:text-properties fo:color="#ff0000" fo:font-size="11pt" style:rfc-language-tag="es-ES-u-co-trad" fo:language="es" fo:country="ES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ff0000" fo:font-size="11pt" style:rfc-language-tag="es-ES-u-co-trad" fo:language="es" fo:country="ES" style:font-size-asian="11pt" style:font-size-complex="11pt"/>
    </style:style>
    <style:style style:name="P15" style:family="paragraph" style:parent-style-name="Standard">
      <style:text-properties fo:font-size="11pt" style:rfc-language-tag="es-ES-u-co-trad" fo:language="es" fo:country="ES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rfc-language-tag="es-ES-u-co-trad" fo:language="es" fo:country="ES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rfc-language-tag="es-ES-u-co-trad" fo:language="es" fo:country="ES" style:font-size-asian="11pt" style:font-size-complex="11pt"/>
    </style:style>
    <style:style style:name="P18" style:family="paragraph" style:parent-style-name="Standard"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P19" style:family="paragraph" style:parent-style-name="Standard">
      <style:text-properties fo:text-transform="uppercase" fo:color="#ff6600" fo:font-size="11pt" style:rfc-language-tag="es-ES-u-co-trad" fo:language="es" fo:country="ES" style:font-size-asian="11pt" style:font-size-complex="11pt"/>
    </style:style>
    <style:style style:name="P20" style:family="paragraph" style:parent-style-name="Standard">
      <style:text-properties fo:text-transform="uppercase" fo:color="#ff0000" fo:font-size="11pt" style:rfc-language-tag="es-ES-u-co-trad" fo:language="es" fo:country="ES" style:font-size-asian="11pt" style:font-size-complex="11pt"/>
    </style:style>
    <style:style style:name="P21" style:family="paragraph" style:parent-style-name="Standard">
      <style:text-properties fo:text-transform="uppercase" fo:font-size="11pt" style:rfc-language-tag="es-ES-u-co-trad" fo:language="es" fo:country="ES" fo:font-weight="bold" style:font-size-asian="11pt" style:font-weight-asian="bold" style:font-size-complex="11pt"/>
    </style:style>
    <style:style style:name="P22" style:family="paragraph" style:parent-style-name="Standard" style:list-style-name="WWNum1"/>
    <style:style style:name="P23" style:family="paragraph" style:parent-style-name="Standard" style:list-style-name="WWNum2"/>
    <style:style style:name="P24" style:family="paragraph" style:parent-style-name="Standard" style:list-style-name="WWNum3"/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font-size="13pt" style:rfc-language-tag="es-ES-u-co-trad" fo:language="es" fo:country="ES" style:font-size-asian="13pt" style:font-size-complex="13pt"/>
    </style:style>
    <style:style style:name="P27" style:family="paragraph" style:parent-style-name="Standard">
      <style:paragraph-properties fo:margin-left="0.25in" fo:margin-right="0in" fo:text-indent="0in" style:auto-text-indent="false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fo:font-size="11pt" style:rfc-language-tag="es-ES-u-co-trad" fo:language="es" fo:country="ES" style:font-size-asian="11pt" style:font-size-complex="11pt"/>
    </style:style>
    <style:style style:name="P29" style:family="paragraph" style:parent-style-name="Standard">
      <style:paragraph-properties fo:margin-left="0.25in" fo:margin-right="0in" fo:text-indent="0in" style:auto-text-indent="false"/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.25in" fo:margin-right="0in" fo:text-indent="0in" style:auto-text-indent="false"/>
      <style:text-properties fo:color="#000000" fo:font-size="11pt" style:rfc-language-tag="es-ES-u-co-trad" fo:language="es" fo:country="ES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.25in" fo:margin-right="0in" fo:text-indent="0in" style:auto-text-indent="false"/>
      <style:text-properties fo:color="#000000" fo:font-size="11pt" style:rfc-language-tag="es-ES-u-co-trad" fo:language="es" fo:country="ES" style:font-size-asian="11pt" style:font-size-complex="11pt"/>
    </style:style>
    <style:style style:name="P32" style:family="paragraph" style:parent-style-name="Standard">
      <style:paragraph-properties fo:margin-left="0.25in" fo:margin-right="0in" fo:text-indent="0in" style:auto-text-indent="false"/>
      <style:text-properties fo:color="#000000" fo:font-size="11pt" style:rfc-language-tag="es-ES-u-co-trad" fo:language="es" fo:country="ES" style:text-underline-style="solid" style:text-underline-width="auto" style:text-underline-color="font-color" style:font-size-asian="11pt" style:font-size-complex="11pt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fo:text-transform="uppercase" fo:font-size="11pt" style:rfc-language-tag="es-ES-u-co-trad" fo:language="es" fo:country="ES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ff6600" style:rfc-language-tag="es-ES-u-co-trad" fo:language="es" fo:country="ES" fo:font-style="italic" style:text-underline-style="solid" style:text-underline-width="auto" style:text-underline-color="font-color" fo:font-weight="bold" style:font-style-asian="italic" style:font-weight-asian="bold"/>
    </style:style>
    <style:style style:name="P35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ff6600" fo:font-size="14pt" style:rfc-language-tag="es-ES-u-co-trad" fo:language="es" fo:country="ES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6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37" style:family="paragraph" style:parent-style-name="Standard">
      <style:paragraph-properties fo:margin-left="0.4917in" fo:margin-right="0in" fo:text-indent="0.4917in" style:auto-text-indent="false"/>
    </style:style>
    <style:style style:name="P38" style:family="paragraph" style:parent-style-name="Standard">
      <style:paragraph-properties fo:margin-left="0.4917in" fo:margin-right="0in" fo:text-indent="0.4917in" style:auto-text-indent="false"/>
      <style:text-properties fo:text-transform="uppercase" fo:font-size="11pt" style:rfc-language-tag="es-ES-u-co-trad" fo:language="es" fo:country="ES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.4917in" fo:margin-right="0in" fo:text-indent="0.4917in" style:auto-text-indent="false"/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0.5in" fo:margin-right="0in" fo:text-indent="0in" style:auto-text-indent="false"/>
    </style:style>
    <style:style style:name="P41" style:family="paragraph" style:parent-style-name="Standard">
      <style:paragraph-properties fo:margin-left="0.5in" fo:margin-right="0in" fo:text-indent="0in" style:auto-text-indent="false"/>
      <style:text-properties fo:font-size="11pt" style:rfc-language-tag="es-ES-u-co-trad" fo:language="es" fo:country="ES" style:font-size-asian="11pt" style:font-size-complex="11pt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Standard">
      <style:paragraph-properties fo:text-align="center" style:justify-single-word="false" fo:break-before="page"/>
    </style:style>
    <style:style style:name="P44" style:family="paragraph" style:parent-style-name="Standard">
      <style:paragraph-properties fo:margin-left="0in" fo:margin-right="0in" fo:text-indent="0.4917in" style:auto-text-indent="false"/>
    </style:style>
    <style:style style:name="P45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46" style:family="paragraph" style:parent-style-name="Standard">
      <style:paragraph-properties fo:margin-left="0in" fo:margin-right="0in" fo:text-indent="0.4917in" style:auto-text-indent="false"/>
      <style:text-properties fo:color="#ff0000" fo:font-size="11pt" style:rfc-language-tag="es-ES-u-co-trad" fo:language="es" fo:country="ES" fo:font-weight="bold" style:font-size-asian="11pt" style:font-weight-asian="bold" style:font-size-complex="11pt"/>
    </style:style>
    <style:style style:name="P47" style:family="paragraph" style:parent-style-name="Standard">
      <style:paragraph-properties fo:margin-left="0in" fo:margin-right="0in" fo:text-indent="0.4917in" style:auto-text-indent="false"/>
      <style:text-properties fo:color="#000000" fo:font-size="11pt" style:rfc-language-tag="es-ES-u-co-trad" fo:language="es" fo:country="ES" style:font-size-asian="11pt" style:font-size-complex="11pt"/>
    </style:style>
    <style:style style:name="P48" style:family="paragraph" style:parent-style-name="Standard" style:list-style-name="WWNum4">
      <style:paragraph-properties fo:margin-left="0.5in" fo:margin-right="0in" fo:text-indent="-0.25in" style:auto-text-indent="false">
        <style:tab-stops/>
      </style:paragraph-properties>
    </style:style>
    <style:style style:name="P49" style:family="paragraph" style:parent-style-name="Standard">
      <style:paragraph-properties fo:margin-left="0.4917in" fo:margin-right="0in" fo:text-indent="0in" style:auto-text-indent="false"/>
    </style:style>
    <style:style style:name="P50" style:family="paragraph" style:parent-style-name="Standard">
      <style:paragraph-properties fo:margin-left="0.4917in" fo:margin-right="0in" fo:text-indent="0in" style:auto-text-indent="false"/>
      <style:text-properties fo:color="#000000" fo:font-size="11pt" style:rfc-language-tag="es-ES-u-co-trad" fo:language="es" fo:country="ES" fo:font-weight="bold" style:font-size-asian="11pt" style:font-weight-asian="bold" style:font-size-complex="11pt"/>
    </style:style>
    <style:style style:name="P51" style:family="paragraph" style:parent-style-name="Standard">
      <style:paragraph-properties fo:margin-left="1.4752in" fo:margin-right="0in" fo:text-indent="0in" style:auto-text-indent="false"/>
    </style:style>
    <style:style style:name="P52" style:family="paragraph" style:parent-style-name="Standard">
      <style:paragraph-properties fo:margin-left="4.4252in" fo:margin-right="0in" fo:text-indent="0in" style:auto-text-indent="false"/>
    </style:style>
    <style:style style:name="P53" style:family="paragraph" style:parent-style-name="Standard">
      <style:paragraph-properties fo:margin-left="3.9335in" fo:margin-right="0in" fo:text-indent="0.4917in" style:auto-text-indent="false"/>
    </style:style>
    <style:style style:name="P54" style:family="paragraph" style:parent-style-name="Standard">
      <style:paragraph-properties fo:margin-left="2.95in" fo:margin-right="0in" fo:text-indent="0.4917in" style:auto-text-indent="false"/>
    </style:style>
    <style:style style:name="P55" style:family="paragraph" style:parent-style-name="Standard">
      <style:paragraph-properties fo:margin-left="3.4417in" fo:margin-right="0in" fo:text-indent="0in" style:auto-text-indent="false"/>
    </style:style>
    <style:style style:name="P56" style:family="paragraph" style:parent-style-name="Standard">
      <style:paragraph-properties fo:margin-left="0.9835in" fo:margin-right="0in" fo:text-indent="0in" style:auto-text-indent="false"/>
    </style:style>
    <style:style style:name="P57" style:family="paragraph" style:parent-style-name="Standard">
      <style:paragraph-properties fo:margin-left="0.25in" fo:margin-right="0in" fo:text-indent="0.2417in" style:auto-text-indent="false"/>
    </style:style>
    <style:style style:name="P58" style:family="paragraph" style:parent-style-name="Standard">
      <style:paragraph-properties fo:margin-left="0.4165in" fo:margin-right="0in" fo:text-indent="0in" style:auto-text-indent="false"/>
    </style:style>
    <style:style style:name="P59" style:family="paragraph" style:parent-style-name="Standard">
      <style:paragraph-properties fo:margin-left="0.75in" fo:margin-right="0in" fo:text-indent="0.2335in" style:auto-text-indent="false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Footer">
      <style:paragraph-properties fo:padding="0in" fo:border="none"/>
    </style:style>
    <style:style style:name="P62" style:family="paragraph" style:parent-style-name="Footer">
      <style:paragraph-properties fo:margin-left="0in" fo:margin-right="0.25in" fo:text-indent="0in" style:auto-text-indent="false"/>
    </style:style>
    <style:style style:name="P63" style:family="paragraph" style:parent-style-name="Frame_20_contents">
      <style:paragraph-properties fo:text-align="end" style:justify-single-word="false"/>
    </style:style>
    <style:style style:name="P64" style:family="paragraph" style:parent-style-name="Frame_20_contents">
      <style:paragraph-properties fo:text-align="center" style:justify-single-word="false"/>
    </style:style>
    <style:style style:name="P65" style:family="paragraph">
      <loext:graphic-properties draw:fill="solid" draw:fill-color="#ffffff"/>
      <style:paragraph-properties fo:text-align="center"/>
    </style:style>
    <style:style style:name="P66" style:family="paragraph">
      <loext:graphic-properties draw:fill="solid" draw:fill-color="#c0c0c0"/>
    </style:style>
    <style:style style:name="T1" style:family="text">
      <style:text-properties fo:color="#ff6600" style:font-name="Monotype Corsiva" fo:font-size="16pt" style:rfc-language-tag="es-ES-u-co-trad" fo:language="es" fo:country="ES" fo:font-weight="bold" style:font-size-asian="16pt" style:font-weight-asian="bold" style:font-size-complex="16pt"/>
    </style:style>
    <style:style style:name="T2" style:family="text">
      <style:text-properties fo:color="#ff6600" style:font-name="Monotype Corsiva" fo:font-size="16pt" style:rfc-language-tag="es-ES-u-co-trad" fo:language="es" fo:country="ES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3" style:family="text">
      <style:text-properties fo:color="#ff6600" style:font-name="Monotype Corsiva" fo:font-size="14pt" style:rfc-language-tag="es-ES-u-co-trad" fo:language="es" fo:country="ES" fo:font-weight="bold" style:font-size-asian="14pt" style:font-weight-asian="bold" style:font-size-complex="14pt"/>
    </style:style>
    <style:style style:name="T4" style:family="text">
      <style:text-properties fo:color="#ff6600" style:font-name="Monotype Corsiva" fo:font-size="11pt" style:rfc-language-tag="es-ES-u-co-trad" fo:language="es" fo:country="ES" fo:font-weight="bold" style:font-size-asian="11pt" style:font-weight-asian="bold" style:font-size-complex="11pt"/>
    </style:style>
    <style:style style:name="T5" style:family="text">
      <style:text-properties fo:color="#ff6600" fo:font-size="11pt" style:rfc-language-tag="es-ES-u-co-trad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6" style:family="text">
      <style:text-properties fo:color="#ff6600" fo:font-size="11pt" style:rfc-language-tag="es-ES-u-co-trad" fo:language="es" fo:country="ES" style:font-size-asian="11pt" style:font-size-complex="11pt"/>
    </style:style>
    <style:style style:name="T7" style:family="text">
      <style:text-properties fo:color="#ff6600" fo:font-size="11pt" style:rfc-language-tag="es-ES-u-co-trad" fo:language="es" fo:country="ES" fo:font-weight="bold" style:font-size-asian="11pt" style:font-weight-asian="bold" style:font-size-complex="11pt"/>
    </style:style>
    <style:style style:name="T8" style:family="text">
      <style:text-properties fo:color="#ff6600" fo:font-size="11pt" style:rfc-language-tag="es-ES-u-co-trad" fo:language="es" fo:country="ES" style:text-underline-style="solid" style:text-underline-width="auto" style:text-underline-color="font-color" style:font-size-asian="11pt" style:font-size-complex="11pt"/>
    </style:style>
    <style:style style:name="T9" style:family="text">
      <style:text-properties fo:color="#ff6600" fo:font-size="14pt" style:rfc-language-tag="es-ES-u-co-trad" fo:language="es" fo:country="ES" style:font-size-asian="14pt" style:font-size-complex="14pt"/>
    </style:style>
    <style:style style:name="T10" style:family="text">
      <style:text-properties fo:color="#ff6600" style:rfc-language-tag="es-ES-u-co-trad" fo:language="es" fo:country="ES"/>
    </style:style>
    <style:style style:name="T11" style:family="text">
      <style:text-properties fo:color="#ff6600" style:rfc-language-tag="es-ES-u-co-trad" fo:language="es" fo:country="ES"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color="#ff6600" style:rfc-language-tag="es-ES-u-co-trad" fo:language="es" fo:country="ES" fo:font-weight="bold" style:font-weight-asian="bold"/>
    </style:style>
    <style:style style:name="T13" style:family="text">
      <style:text-properties fo:color="#ff6600" fo:font-size="13pt" style:rfc-language-tag="es-ES-u-co-trad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14" style:family="text">
      <style:text-properties fo:color="#ff6600" fo:font-size="13pt" style:rfc-language-tag="es-ES-u-co-trad" fo:language="es" fo:country="ES" fo:font-weight="bold" style:font-size-asian="13pt" style:font-weight-asian="bold" style:font-size-complex="13pt"/>
    </style:style>
    <style:style style:name="T15" style:family="text">
      <style:text-properties fo:color="#000000" fo:font-size="11pt" style:rfc-language-tag="es-ES-u-co-trad" fo:language="es" fo:country="ES" fo:font-weight="bold" style:font-size-asian="11pt" style:font-weight-asian="bold" style:font-size-complex="11pt"/>
    </style:style>
    <style:style style:name="T16" style:family="text">
      <style:text-properties fo:color="#000000" fo:font-size="11pt" style:rfc-language-tag="es-ES-u-co-trad" fo:language="es" fo:country="ES" fo:font-weight="bold" style:font-size-asian="11pt" style:language-asian="ja" style:country-asian="JP" style:font-weight-asian="bold" style:font-size-complex="11pt"/>
    </style:style>
    <style:style style:name="T17" style:family="text">
      <style:text-properties fo:color="#000000" fo:font-size="11pt" style:rfc-language-tag="es-ES-u-co-trad" fo:language="es" fo:country="ES" style:font-size-asian="11pt" style:font-size-complex="11pt"/>
    </style:style>
    <style:style style:name="T18" style:family="text">
      <style:text-properties fo:color="#000000" fo:font-size="11pt" style:rfc-language-tag="es-ES-u-co-trad" fo:language="es" fo:country="ES" style:font-size-asian="11pt" style:language-asian="ja" style:country-asian="JP" style:font-size-complex="11pt"/>
    </style:style>
    <style:style style:name="T19" style:family="text">
      <style:text-properties fo:color="#000000" fo:font-size="11pt" style:rfc-language-tag="es-ES-u-co-trad" fo:language="es" fo:country="ES" style:text-underline-style="solid" style:text-underline-width="auto" style:text-underline-color="font-color" style:font-size-asian="11pt" style:font-size-complex="11pt"/>
    </style:style>
    <style:style style:name="T20" style:family="text">
      <style:text-properties fo:color="#000000" fo:font-size="11pt" fo:language="en" fo:country="GB" style:font-size-asian="11pt" style:font-size-complex="11pt"/>
    </style:style>
    <style:style style:name="T21" style:family="text">
      <style:text-properties fo:color="#000000" fo:font-size="11pt" fo:language="en" fo:country="GB" fo:font-weight="bold" style:font-size-asian="11pt" style:font-weight-asian="bold" style:font-size-complex="11pt"/>
    </style:style>
    <style:style style:name="T22" style:family="text">
      <style:text-properties fo:color="#000000" fo:font-size="16pt" style:rfc-language-tag="es-ES-u-co-trad" fo:language="es" fo:country="ES" style:font-size-asian="16pt" style:font-size-complex="16pt"/>
    </style:style>
    <style:style style:name="T23" style:family="text">
      <style:text-properties fo:color="#ff0000" fo:font-size="11pt" style:rfc-language-tag="es-ES-u-co-trad" fo:language="es" fo:country="ES" fo:font-weight="bold" style:font-size-asian="11pt" style:font-weight-asian="bold" style:font-size-complex="11pt"/>
    </style:style>
    <style:style style:name="T24" style:family="text">
      <style:text-properties fo:color="#ff0000" fo:font-size="11pt" style:rfc-language-tag="es-ES-u-co-trad" fo:language="es" fo:country="ES" fo:font-weight="bold" style:font-size-asian="11pt" style:language-asian="ja" style:country-asian="JP" style:font-weight-asian="bold" style:font-size-complex="11pt"/>
    </style:style>
    <style:style style:name="T25" style:family="text">
      <style:text-properties fo:color="#ff0000" fo:font-size="11pt" style:rfc-language-tag="es-ES-u-co-trad" fo:language="es" fo:country="ES" style:font-size-asian="11pt" style:font-size-complex="11pt"/>
    </style:style>
    <style:style style:name="T26" style:family="text">
      <style:text-properties fo:color="#ff0000" fo:font-size="11pt" style:rfc-language-tag="es-ES-u-co-trad" fo:language="es" fo:country="ES" fo:font-style="italic" style:font-size-asian="11pt" style:font-style-asian="italic" style:font-size-complex="11pt"/>
    </style:style>
    <style:style style:name="T27" style:family="text">
      <style:text-properties fo:color="#ff0000" fo:font-size="11pt" fo:language="en" fo:country="GB" style:font-size-asian="11pt" style:font-size-complex="11pt"/>
    </style:style>
    <style:style style:name="T28" style:family="text">
      <style:text-properties fo:color="#ff0000" fo:font-size="11pt" fo:language="en" fo:country="GB" fo:font-weight="bold" style:font-size-asian="11pt" style:font-weight-asian="bold" style:font-size-complex="11pt"/>
    </style:style>
    <style:style style:name="T29" style:family="text">
      <style:text-properties fo:color="#ff0000" fo:font-weight="bold" style:font-weight-asian="bold"/>
    </style:style>
    <style:style style:name="T30" style:family="text">
      <style:text-properties fo:font-size="11pt" style:rfc-language-tag="es-ES-u-co-trad" fo:language="es" fo:country="ES" style:font-size-asian="11pt" style:font-size-complex="11pt"/>
    </style:style>
    <style:style style:name="T31" style:family="text"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T32" style:family="text">
      <style:text-properties fo:font-size="11pt" style:rfc-language-tag="es-ES-u-co-trad" fo:language="es" fo:country="ES" fo:font-style="italic" style:font-size-asian="11pt" style:font-style-asian="italic" style:font-size-complex="11pt"/>
    </style:style>
    <style:style style:name="T33" style:family="text">
      <style:text-properties fo:font-size="11pt" style:rfc-language-tag="es-ES-u-co-trad" fo:language="es" fo:country="ES" style:text-underline-style="solid" style:text-underline-width="auto" style:text-underline-color="font-color" style:font-size-asian="11pt" style:font-size-complex="11pt"/>
    </style:style>
    <style:style style:name="T34" style:family="text">
      <style:text-properties fo:text-transform="uppercase" fo:font-size="11pt" style:rfc-language-tag="es-ES-u-co-trad" fo:language="es" fo:country="ES" fo:font-weight="bold" style:font-size-asian="11pt" style:font-weight-asian="bold" style:font-size-complex="11pt"/>
    </style:style>
    <style:style style:name="T35" style:family="text">
      <style:text-properties fo:text-transform="uppercase" fo:font-size="11pt" style:rfc-language-tag="es-ES-u-co-trad" fo:language="es" fo:country="ES" style:font-size-asian="11pt" style:font-size-complex="11pt"/>
    </style:style>
    <style:style style:name="T36" style:family="text">
      <style:text-properties fo:text-transform="uppercase" fo:color="#ff6600" fo:font-size="11pt" style:rfc-language-tag="es-ES-u-co-trad" fo:language="es" fo:country="ES" fo:font-weight="bold" style:font-size-asian="11pt" style:font-weight-asian="bold" style:font-size-complex="11pt"/>
    </style:style>
    <style:style style:name="T37" style:family="text">
      <style:text-properties fo:text-transform="uppercase" fo:color="#ff0000" fo:font-size="11pt" style:rfc-language-tag="es-ES-u-co-trad" fo:language="es" fo:country="ES" fo:font-weight="bold" style:font-size-asian="11pt" style:font-weight-asian="bold" style:font-size-complex="11pt"/>
    </style:style>
    <style:style style:name="T38" style:family="text">
      <style:text-properties fo:font-weight="bold" style:font-weight-asian="bold"/>
    </style:style>
    <style:style style:name="T39" style:family="text">
      <style:text-properties fo:color="#999999" fo:font-size="11pt" style:font-size-asian="11pt" style:font-size-complex="11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1.5pt solid #ff0000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c0c0c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bookmark text:name="_GoBack"/><text:span text:style-name="T1">PRESENTE</text:span></text:p>
      <text:p text:style-name="P2"/>
      <text:p text:style-name="P2"/>
      <text:p text:style-name="P1"><text:span text:style-name="T15">HABL</text:span><text:span text:style-name="T23">AR</text:span><text:span text:style-name="T15"> <text:s text:c="45"/>COM</text:span><text:span text:style-name="T23">ER </text:span><text:span text:style-name="T15"><text:s text:c="51"/>VIV</text:span><text:span text:style-name="T23">IR</text:span></text:p>
      <text:p text:style-name="P1"><text:span text:style-name="T17"><text:s text:c="2"/>habl</text:span><text:span text:style-name="T23">o</text:span><text:span text:style-name="T17"><text:tab/><text:tab/><text:tab/><text:tab/><text:tab/> com</text:span><text:span text:style-name="T23">o</text:span><text:span text:style-name="T17"><text:tab/><text:tab/><text:tab/><text:tab/><text:tab/> <text:s/>viv</text:span><text:span text:style-name="T23">o</text:span></text:p>
      <text:p text:style-name="P1"><text:span text:style-name="T17"><text:s/>habl</text:span><text:span text:style-name="T23">as</text:span><text:span text:style-name="T17"><text:tab/><text:tab/><text:tab/><text:tab/><text:tab/>com</text:span><text:span text:style-name="T23">es</text:span><text:span text:style-name="T17"><text:tab/><text:tab/><text:tab/><text:tab/><text:tab/> <text:s/>viv</text:span><text:span text:style-name="T23">es</text:span></text:p>
      <text:p text:style-name="P1"><text:span text:style-name="T17"><text:s text:c="2"/>habl</text:span><text:span text:style-name="T23">a</text:span><text:span text:style-name="T17"><text:tab/><text:tab/><text:tab/><text:tab/><text:tab/> com</text:span><text:span text:style-name="T23">e</text:span><text:span text:style-name="T17"><text:tab/><text:tab/><text:tab/><text:tab/><text:tab/> <text:s/>viv</text:span><text:span text:style-name="T23">e</text:span></text:p>
      <text:p text:style-name="P1"><text:span text:style-name="T17"><text:s/>habl</text:span><text:span text:style-name="T23">amos</text:span><text:span text:style-name="T17"> <text:tab/><text:tab/><text:tab/> <text:s text:c="11"/>com</text:span><text:span text:style-name="T23">emos</text:span><text:span text:style-name="T17"><text:tab/><text:tab/><text:tab/><text:tab/> <text:s/>viv</text:span><text:span text:style-name="T23">imos</text:span></text:p>
      <text:p text:style-name="Standard"><text:span text:style-name="T17"><text:s text:c="14"/>habl</text:span><text:span text:style-name="T23">áis</text:span><text:span text:style-name="T17"><text:tab/><text:tab/><text:tab/><text:tab/> <text:s text:c="12"/>com</text:span><text:span text:style-name="T23">éis</text:span><text:span text:style-name="T17"><text:tab/><text:tab/><text:tab/><text:tab/><text:tab/> <text:s text:c="2"/>viv</text:span><text:span text:style-name="T23">ís</text:span></text:p>
      <text:p text:style-name="Standard"><text:span text:style-name="T17"><text:s text:c="14"/>habl</text:span><text:span text:style-name="T23">an</text:span><text:span text:style-name="T17"><text:tab/><text:tab/><text:tab/><text:tab/> <text:s text:c="12"/>com</text:span><text:span text:style-name="T23">en</text:span><text:span text:style-name="T17"><text:tab/><text:tab/><text:tab/><text:tab/><text:tab/> <text:s text:c="2"/>viv</text:span><text:span text:style-name="T23">en</text:span></text:p>
      <text:p text:style-name="P9"/>
      <text:p text:style-name="P12"/>
      <text:p text:style-name="Standard"><text:span text:style-name="T23">LOS IRREGULARES</text:span><text:span text:style-name="T30"> (nepravilni glagoli):</text:span></text:p>
      <text:p text:style-name="P27"><text:span text:style-name="T34">1. e → ie </text:span><text:span text:style-name="T30">(entender, mentir, empezar, pensar, calentar, perder, querer, defender, preferir, herir)</text:span></text:p>
      <text:p text:style-name="P37"><text:span text:style-name="T30">cerrar:</text:span><text:span text:style-name="T31"> </text:span><text:span text:style-name="T30">c</text:span><text:span text:style-name="T23">ie</text:span><text:span text:style-name="T30">rro, c</text:span><text:span text:style-name="T23">ie</text:span><text:span text:style-name="T30">rras, c</text:span><text:span text:style-name="T23">ie</text:span><text:span text:style-name="T30">rra, cerramos, cerráis, c</text:span><text:span text:style-name="T23">ie</text:span><text:span text:style-name="T30">rran</text:span></text:p>
      <text:p text:style-name="P15"/>
      <text:p text:style-name="P27"><text:span text:style-name="T34">2. o → ue</text:span><text:span text:style-name="T35"> (</text:span><text:span text:style-name="T30">volver, dormir, contar, encontrar, probar, recordar, soler, devolver, morder, morir)</text:span></text:p>
      <text:p text:style-name="P37"><text:span text:style-name="T30"><text:s/>volar: v</text:span><text:span text:style-name="T23">ue</text:span><text:span text:style-name="T30">lo, v</text:span><text:span text:style-name="T23">ue</text:span><text:span text:style-name="T30">las, v</text:span><text:span text:style-name="T23">ue</text:span><text:span text:style-name="T30">la, volamos, voláis, v</text:span><text:span text:style-name="T23">ue</text:span><text:span text:style-name="T30">lan</text:span></text:p>
      <text:p text:style-name="P37"><text:span text:style-name="T31"><text:s/>jugar</text:span><text:span text:style-name="T30">:</text:span><text:span text:style-name="T34"> </text:span><text:span text:style-name="T31">j</text:span><text:span text:style-name="T23">ue</text:span><text:span text:style-name="T31">go, j</text:span><text:span text:style-name="T23">ue</text:span><text:span text:style-name="T31">gas, j</text:span><text:span text:style-name="T23">ue</text:span><text:span text:style-name="T31">ga, jugamos, jugáis, j</text:span><text:span text:style-name="T23">ue</text:span><text:span text:style-name="T31">gan</text:span></text:p>
      <text:p text:style-name="P19"/>
      <text:p text:style-name="P27"><text:span text:style-name="T34">3. e → i</text:span><text:span text:style-name="T35"> </text:span><text:span text:style-name="T30">(servir, seguir, reír, repetir)</text:span></text:p>
      <text:p text:style-name="Standard"><text:span text:style-name="T30"><text:s text:c="23"/>pedir: p</text:span><text:span text:style-name="T23">i</text:span><text:span text:style-name="T30">do, p</text:span><text:span text:style-name="T23">i</text:span><text:span text:style-name="T30">des, p</text:span><text:span text:style-name="T23">i</text:span><text:span text:style-name="T30">de, pedimos, pedís, p</text:span><text:span text:style-name="T23">i</text:span><text:span text:style-name="T30">den</text:span></text:p>
      <text:p text:style-name="P15"/>
      <text:p text:style-name="P27"><text:span text:style-name="T31">4. Cambios en la primera persona singular.</text:span></text:p>
      <text:p text:style-name="P40"><text:span text:style-name="T30">a. </text:span><text:span text:style-name="T31">G </text:span><text:span text:style-name="T34">→ j</text:span><text:span text:style-name="T35"> (</text:span><text:span text:style-name="T30">coger, escoger, proteger)</text:span></text:p>
      <text:p text:style-name="P37"><text:span text:style-name="T30"><text:s text:c="5"/>corregir: corri</text:span><text:span text:style-name="T23">j</text:span><text:span text:style-name="T30">o, corri</text:span><text:span text:style-name="T31">g</text:span><text:span text:style-name="T30">es, corri</text:span><text:span text:style-name="T31">g</text:span><text:span text:style-name="T30">e, corre</text:span><text:span text:style-name="T31">g</text:span><text:span text:style-name="T30">imos, corre</text:span><text:span text:style-name="T31">g</text:span><text:span text:style-name="T30">ís, corri</text:span><text:span text:style-name="T31">g</text:span><text:span text:style-name="T30">en</text:span></text:p>
      <text:p text:style-name="P41"/>
      <text:p text:style-name="P40"><text:span text:style-name="T30">b. </text:span><text:span text:style-name="T31">C </text:span><text:span text:style-name="T34">→ z</text:span><text:span text:style-name="T35"> (</text:span><text:span text:style-name="T30">convencer, cocer)</text:span></text:p>
      <text:p text:style-name="P37"><text:span text:style-name="T30"><text:s text:c="5"/>vencer: ven</text:span><text:span text:style-name="T23">z</text:span><text:span text:style-name="T30">o, ven</text:span><text:span text:style-name="T31">c</text:span><text:span text:style-name="T30">es, ven</text:span><text:span text:style-name="T31">c</text:span><text:span text:style-name="T30">e, ven</text:span><text:span text:style-name="T31">c</text:span><text:span text:style-name="T30">emos, ven</text:span><text:span text:style-name="T31">c</text:span><text:span text:style-name="T30">éis, ven</text:span><text:span text:style-name="T31">c</text:span><text:span text:style-name="T30">en</text:span></text:p>
      <text:p text:style-name="P15"/>
      <text:p text:style-name="P40"><text:span text:style-name="T30">c. </text:span><text:span text:style-name="T31">C </text:span><text:span text:style-name="T34">→ zc</text:span><text:span text:style-name="T35"> </text:span><text:span text:style-name="T30">(parecer, ofrecer, obedecer, conducir, traducir)</text:span></text:p>
      <text:p text:style-name="P37"><text:span text:style-name="T30"><text:s text:c="8"/>conocer: cono</text:span><text:span text:style-name="T23">zc</text:span><text:span text:style-name="T30">o, cono</text:span><text:span text:style-name="T31">c</text:span><text:span text:style-name="T30">es, cono</text:span><text:span text:style-name="T31">c</text:span><text:span text:style-name="T30">e, cono</text:span><text:span text:style-name="T31">c</text:span><text:span text:style-name="T30">emos, cono</text:span><text:span text:style-name="T31">c</text:span><text:span text:style-name="T30">éis, cono</text:span><text:span text:style-name="T31">c</text:span><text:span text:style-name="T30">en</text:span></text:p>
      <text:p text:style-name="P15"/>
      <text:p text:style-name="P27"><text:span text:style-name="T34">5. i → y</text:span><text:span text:style-name="T35"> </text:span><text:span text:style-name="T30">(construir, destruir)</text:span></text:p>
      <text:p text:style-name="Standard"><text:span text:style-name="T30"><text:s text:c="23"/>huir: hu</text:span><text:span text:style-name="T23">y</text:span><text:span text:style-name="T30">o, hu</text:span><text:span text:style-name="T23">y</text:span><text:span text:style-name="T30">es, hu</text:span><text:span text:style-name="T23">y</text:span><text:span text:style-name="T30">e, huimos, huís, hu</text:span><text:span text:style-name="T23">y</text:span><text:span text:style-name="T30">en</text:span></text:p>
      <text:p text:style-name="P2"/>
      <text:p text:style-name="P27"><text:span text:style-name="T31">6.</text:span><text:span text:style-name="T23"> IRREGULARIDAD PROPIA:</text:span></text:p>
      <text:p text:style-name="P27"><text:span text:style-name="T30">poner → </text:span><text:span text:style-name="T31">pon</text:span><text:span text:style-name="T23">g</text:span><text:span text:style-name="T31">o</text:span><text:span text:style-name="T30">, pones, pone, ponemos, ponéis, ponen</text:span></text:p>
      <text:p text:style-name="P27"><text:span text:style-name="T30">salir → </text:span><text:span text:style-name="T31">sal</text:span><text:span text:style-name="T23">g</text:span><text:span text:style-name="T31">o</text:span><text:span text:style-name="T30">, sales, sale, salimos, salís, salen</text:span></text:p>
      <text:p text:style-name="P27"><text:span text:style-name="T30">saber → se, sabes, sabe, sabemos, sabéis, saben</text:span></text:p>
      <text:p text:style-name="P27"><text:span text:style-name="T30">hacer → </text:span><text:span text:style-name="T31">ha</text:span><text:span text:style-name="T23">g</text:span><text:span text:style-name="T31">o</text:span><text:span text:style-name="T30">, haces, hace, hacemos, hacéis, hacen</text:span></text:p>
      <text:p text:style-name="P27"><text:span text:style-name="T30">caer → </text:span><text:span text:style-name="T31">ca</text:span><text:span text:style-name="T23">ig</text:span><text:span text:style-name="T31">o</text:span><text:span text:style-name="T30">, caes, cae, caemos, caéis, caen</text:span></text:p>
      <text:p text:style-name="P27"><text:span text:style-name="T30">dar → doy, das, da, damos, dais, dan</text:span></text:p>
      <text:p text:style-name="P27"><text:span text:style-name="T30">caber → </text:span><text:span text:style-name="T23">quepo</text:span><text:span text:style-name="T30">, cabes, cabe, cabemos, cabéis, caben</text:span></text:p>
      <text:p text:style-name="P27"><text:span text:style-name="T30">tener → </text:span><text:span text:style-name="T31">ten</text:span><text:span text:style-name="T23">g</text:span><text:span text:style-name="T31">o</text:span><text:span text:style-name="T30">, tienes, tiene, tenemos, tenéis, tienen</text:span></text:p>
      <text:p text:style-name="P27"><text:span text:style-name="T30">traer → </text:span><text:span text:style-name="T15">trai</text:span><text:span text:style-name="T23">g</text:span><text:span text:style-name="T15">o</text:span><text:span text:style-name="T30">, traes, trae, traemos, traéis, traen</text:span></text:p>
      <text:p text:style-name="P27"><text:span text:style-name="T30">venir → </text:span><text:span text:style-name="T31">ven</text:span><text:span text:style-name="T23">g</text:span><text:span text:style-name="T31">o</text:span><text:span text:style-name="T30">, vienes, viene, venimos, venís, vienen</text:span></text:p>
      <text:p text:style-name="P27"><text:span text:style-name="T30">oír → </text:span><text:span text:style-name="T31">oi</text:span><text:span text:style-name="T23">g</text:span><text:span text:style-name="T31">o</text:span><text:span text:style-name="T30">, </text:span><text:span text:style-name="T31">o</text:span><text:span text:style-name="T23">y</text:span><text:span text:style-name="T31">es</text:span><text:span text:style-name="T30">, </text:span><text:span text:style-name="T31">o</text:span><text:span text:style-name="T23">y</text:span><text:span text:style-name="T31">e</text:span><text:span text:style-name="T30">, oímos, oís, </text:span><text:span text:style-name="T31">o</text:span><text:span text:style-name="T23">y</text:span><text:span text:style-name="T31">en</text:span></text:p>
      <text:p text:style-name="P27"><text:span text:style-name="T30">decir → </text:span><text:span text:style-name="T31">di</text:span><text:span text:style-name="T23">g</text:span><text:span text:style-name="T31">o</text:span><text:span text:style-name="T30">, </text:span><text:span text:style-name="T31">di</text:span><text:span text:style-name="T23">g</text:span><text:span text:style-name="T31">as</text:span><text:span text:style-name="T30">, </text:span><text:span text:style-name="T31">di</text:span><text:span text:style-name="T23">g</text:span><text:span text:style-name="T31">a</text:span><text:span text:style-name="T30">, decimos, decís, dicen</text:span></text:p>
      <text:p text:style-name="P27"><text:span text:style-name="T30">ir → voy, vas, va, vamos, vais, van</text:span></text:p>
      <text:p text:style-name="Standard"><text:span text:style-name="T30"><text:s text:c="6"/>estar → esto</text:span><text:span text:style-name="T31">y</text:span><text:span text:style-name="T30">, estas, esta, estamos, estáis, están</text:span></text:p>
      <text:p text:style-name="P42"><text:span text:style-name="T3"><text:s text:c="50"/></text:span><text:span text:style-name="T1">PRETÉRITO PERFECTO</text:span></text:p>
      <text:p text:style-name="P1"><text:span text:style-name="T30">(dovršni preteklik) → eventos, acontecimiento (zgodovinski dogodki)</text:span></text:p>
      <text:p text:style-name="P1"><text:span text:style-name="T30">(Angleško: present perfect → zgodi se v preteklosti, posledice vidne v sedanjosti)</text:span></text:p>
      <text:p text:style-name="P15"/>
      <text:p text:style-name="P15"/>
      <text:p text:style-name="Standard"><text:span text:style-name="T23">HABER + PARTICIPIO PASADO</text:span><text:span text:style-name="T30"> (pretekli deležnik)</text:span></text:p>
      <text:p text:style-name="Standard"><draw:custom-shape text:anchor-type="char" draw:z-index="7" draw:style-name="gr2" draw:text-style-name="P66" svg:width="0.2504in" svg:height="0.3752in" svg:x="1.6252in" svg:y="0.0354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6" draw:style-name="gr2" draw:text-style-name="P66" svg:width="0.2504in" svg:height="0.3752in" svg:x="0.1252in" svg:y="0.0354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30"><text:tab/><text:tab/><text:tab/></text:span></text:p>
      <text:p text:style-name="P15"/>
      <text:p text:style-name="Standard"><text:span text:style-name="T30"><text:s/><text:tab/><text:tab/><text:tab/><text:tab/></text:span></text:p>
      <text:p text:style-name="Standard"><text:span text:style-name="T30"><text:s text:c="2"/>yo </text:span><text:span text:style-name="T31">he</text:span><text:span text:style-name="T30"><text:tab/><text:tab/><text:tab/>AR: </text:span><text:span text:style-name="T31">- ADO </text:span><text:span text:style-name="T30">(hablar - hablado)</text:span></text:p>
      <text:p text:style-name="Standard"><text:span text:style-name="T30"><text:s text:c="2"/>tú </text:span><text:span text:style-name="T31">has<text:tab/></text:span><text:span text:style-name="T30"><text:tab/> <text:s text:c="13"/>IR: </text:span><text:span text:style-name="T31">- IDO </text:span><text:span text:style-name="T30">(vivir - vivido)</text:span></text:p>
      <text:p text:style-name="Standard"><text:span text:style-name="T30"><text:s text:c="2"/>él </text:span><text:span text:style-name="T31">ha<text:tab/></text:span><text:span text:style-name="T30"><text:tab/><text:tab/>ER: </text:span><text:span text:style-name="T31">- IDO</text:span><text:span text:style-name="T30"> (beber - bebido)</text:span></text:p>
      <text:p text:style-name="Standard"><text:span text:style-name="T30"><text:s text:c="2"/>nos. </text:span><text:span text:style-name="T31">hemos</text:span></text:p>
      <text:p text:style-name="Standard"><text:span text:style-name="T30"><text:s text:c="2"/>vos. </text:span><text:span text:style-name="T31">habéis </text:span></text:p>
      <text:p text:style-name="Standard"><text:span text:style-name="T30"><text:s text:c="2"/>ellos </text:span><text:span text:style-name="T31">han</text:span></text:p>
      <text:p text:style-name="P18"/>
      <text:p text:style-name="P18"/>
      <text:p text:style-name="Standard"><text:span text:style-name="T23">LOS IRREGULARES</text:span><text:span text:style-name="T30"> (nepravilni glagoli)</text:span></text:p>
      <text:list xml:id="list549900915" text:style-name="WWNum1">
        <text:list-item>
          <text:p text:style-name="P22"><text:span text:style-name="T30">ver → </text:span><text:span text:style-name="T31">visto</text:span></text:p>
        </text:list-item>
        <text:list-item>
          <text:p text:style-name="P22"><text:span text:style-name="T30">escribir → </text:span><text:span text:style-name="T31">escrito</text:span></text:p>
        </text:list-item>
        <text:list-item>
          <text:p text:style-name="P22"><text:span text:style-name="T30">poner → </text:span><text:span text:style-name="T31">puesto</text:span></text:p>
        </text:list-item>
        <text:list-item>
          <text:p text:style-name="P22"><text:span text:style-name="T30">abrir → </text:span><text:span text:style-name="T31">abierto</text:span></text:p>
        </text:list-item>
        <text:list-item>
          <text:p text:style-name="P22"><text:span text:style-name="T30">romper → </text:span><text:span text:style-name="T31">roto</text:span></text:p>
        </text:list-item>
        <text:list-item>
          <text:p text:style-name="P22"><text:span text:style-name="T30">hacer → </text:span><text:span text:style-name="T31">hecho</text:span></text:p>
        </text:list-item>
        <text:list-item>
          <text:p text:style-name="P22"><text:span text:style-name="T30">decir → </text:span><text:span text:style-name="T31">dicho</text:span></text:p>
        </text:list-item>
        <text:list-item>
          <text:p text:style-name="P22"><text:span text:style-name="T30">volver → </text:span><text:span text:style-name="T31">vuelto</text:span></text:p>
        </text:list-item>
        <text:list-item>
          <text:p text:style-name="P22"><text:span text:style-name="T30">devolver → </text:span><text:span text:style-name="T31">devuelto</text:span></text:p>
        </text:list-item>
        <text:list-item>
          <text:p text:style-name="P22"><text:span text:style-name="T30">envolver → </text:span><text:span text:style-name="T31">envuelto</text:span></text:p>
        </text:list-item>
        <text:list-item>
          <text:p text:style-name="P22"><text:span text:style-name="T30">cubrir → </text:span><text:span text:style-name="T31">cubierto</text:span></text:p>
        </text:list-item>
        <text:list-item>
          <text:p text:style-name="P22"><text:span text:style-name="T30">descubrir → </text:span><text:span text:style-name="T31">descubierto</text:span></text:p>
        </text:list-item>
        <text:list-item>
          <text:p text:style-name="P22"><text:span text:style-name="T30">morir → </text:span><text:span text:style-name="T31">muerto</text:span></text:p>
        </text:list-item>
        <text:list-item>
          <text:p text:style-name="P22"><text:span text:style-name="T30">resolver →</text:span><text:span text:style-name="T31"> resuelto</text:span></text:p>
        </text:list-item>
      </text:list>
      <text:p text:style-name="P15"/>
      <text:p text:style-name="P15"/>
      <text:p text:style-name="Standard"><text:span text:style-name="T23">ADVERBOS</text:span><text:span text:style-name="T30"> (časovni prislovi)</text:span></text:p>
      <text:list xml:id="list2678092367" text:style-name="WWNum2">
        <text:list-item>
          <text:p text:style-name="P23"><text:span text:style-name="T30">hoy</text:span></text:p>
        </text:list-item>
        <text:list-item>
          <text:p text:style-name="P23"><text:span text:style-name="T30">esta mañana</text:span></text:p>
        </text:list-item>
        <text:list-item>
          <text:p text:style-name="P23"><text:span text:style-name="T30">esta tarde</text:span></text:p>
        </text:list-item>
        <text:list-item>
          <text:p text:style-name="P23"><text:span text:style-name="T30">este fin de semana</text:span></text:p>
        </text:list-item>
        <text:list-item>
          <text:p text:style-name="P23"><text:span text:style-name="T30">este mes</text:span></text:p>
        </text:list-item>
        <text:list-item>
          <text:p text:style-name="P23"><text:span text:style-name="T30">este verano</text:span></text:p>
        </text:list-item>
        <text:list-item>
          <text:p text:style-name="P23"><text:span text:style-name="T30">esta semana</text:span></text:p>
        </text:list-item>
        <text:list-item>
          <text:p text:style-name="P23"><text:span text:style-name="T30">este año</text:span></text:p>
        </text:list-item>
      </text:list>
      <text:p text:style-name="P20"/>
      <text:p text:style-name="P20"/>
      <text:p text:style-name="Standard"><text:span text:style-name="T37">Povezije se z: </text:span></text:p>
      <text:list xml:id="list205619922" text:style-name="WWNum3">
        <text:list-item>
          <text:p text:style-name="P24"><text:span text:style-name="T30">ya (že)</text:span></text:p>
        </text:list-item>
        <text:list-item>
          <text:p text:style-name="P24"><text:span text:style-name="T30">todavía no (ne še)</text:span></text:p>
        </text:list-item>
        <text:list-item>
          <text:p text:style-name="P24"><text:span text:style-name="T30">alguna vez (kdaj)</text:span></text:p>
        </text:list-item>
      </text:list>
      <text:p text:style-name="P15"/>
      <text:p text:style-name="P15"/>
      <text:p text:style-name="Standard"><text:span text:style-name="T30">POZOR: </text:span></text:p>
      <text:p text:style-name="Standard"><text:span text:style-name="T30">Este mes ha visitado </text:span><text:span text:style-name="T23">a</text:span><text:span text:style-name="T30"> mi tía tres veces. <text:s/>(</text:span><text:span text:style-name="T23">a </text:span><text:span text:style-name="T30">vedno pred osebo)</text:span></text:p>
      <text:p text:style-name="P16"/>
      <text:p text:style-name="P1"><text:soft-page-break/><text:span text:style-name="T1">PRETÉRITO IMPERFECTO <text:s/></text:span></text:p>
      <text:p text:style-name="P1"><text:span text:style-name="T30">(nedovršni preteklik – dejanje traja) → situaciones, circunstancias (situacije, okoliščine)</text:span></text:p>
      <text:p text:style-name="P3"/>
      <text:p text:style-name="P25"><text:span text:style-name="T30">Uporabljamo ga za izražanje trajajočih ali ponavljajočih se dejanj (ki nimajo točno določenega začetka in konca). Označujejo navade, stanja v preteklosti.</text:span></text:p>
      <text:p text:style-name="P3"/>
      <text:p text:style-name="P1"><text:span text:style-name="T31">HABL</text:span><text:span text:style-name="T23">AR</text:span><text:span text:style-name="T31"><text:tab/><text:tab/><text:tab/><text:tab/>COM</text:span><text:span text:style-name="T23">ER</text:span><text:span text:style-name="T31"><text:tab/><text:tab/><text:tab/><text:tab/>VIV</text:span><text:span text:style-name="T23">IR</text:span></text:p>
      <text:p text:style-name="P1"><text:span text:style-name="T17">habl</text:span><text:span text:style-name="T23">aba</text:span><text:span text:style-name="T17"><text:tab/><text:tab/><text:tab/><text:tab/>com</text:span><text:span text:style-name="T23">ía</text:span><text:span text:style-name="T17"><text:tab/><text:tab/><text:tab/><text:tab/><text:tab/>viv</text:span><text:span text:style-name="T23">ía</text:span></text:p>
      <text:p text:style-name="P1"><text:span text:style-name="T17">habl</text:span><text:span text:style-name="T23">abas</text:span><text:span text:style-name="T17"><text:tab/><text:tab/><text:tab/><text:tab/>com</text:span><text:span text:style-name="T23">ías</text:span><text:span text:style-name="T17"><text:tab/><text:tab/><text:tab/><text:tab/><text:tab/>viv</text:span><text:span text:style-name="T23">ías</text:span></text:p>
      <text:p text:style-name="P1"><text:span text:style-name="T17">habl</text:span><text:span text:style-name="T23">aba<text:tab/></text:span><text:span text:style-name="T17"><text:tab/><text:tab/><text:tab/>com</text:span><text:span text:style-name="T23">ía</text:span><text:span text:style-name="T17"><text:tab/><text:tab/><text:tab/><text:tab/><text:tab/>viv</text:span><text:span text:style-name="T23">ía</text:span></text:p>
      <text:p text:style-name="P1"><text:span text:style-name="T17">habl</text:span><text:span text:style-name="T23">ábamos</text:span><text:span text:style-name="T17"><text:tab/><text:tab/><text:tab/><text:tab/>com</text:span><text:span text:style-name="T23">íamos</text:span><text:span text:style-name="T17"><text:tab/><text:tab/><text:tab/><text:tab/>viv</text:span><text:span text:style-name="T23">íamos</text:span></text:p>
      <text:p text:style-name="P1"><text:span text:style-name="T17">habl</text:span><text:span text:style-name="T23">abais</text:span><text:span text:style-name="T17"><text:tab/><text:tab/><text:tab/><text:tab/>com</text:span><text:span text:style-name="T23">íais<text:tab/></text:span><text:span text:style-name="T17"><text:tab/><text:tab/><text:tab/><text:tab/>viv</text:span><text:span text:style-name="T23">íais</text:span></text:p>
      <text:p text:style-name="P1"><text:span text:style-name="T17">habl</text:span><text:span text:style-name="T23">aban</text:span><text:span text:style-name="T17"><text:tab/><text:tab/><text:tab/><text:tab/>com</text:span><text:span text:style-name="T23">ían</text:span><text:span text:style-name="T17"><text:tab/><text:tab/><text:tab/><text:tab/><text:tab/>viv</text:span><text:span text:style-name="T23">ían</text:span></text:p>
      <text:p text:style-name="P3"/>
      <text:p text:style-name="P3"/>
      <text:p text:style-name="Standard"><text:span text:style-name="T23">LOS IRREGULARES</text:span><text:span text:style-name="T30"> (nepravilni glagoli)</text:span></text:p>
      <text:p text:style-name="P1"><text:span text:style-name="T23">SER</text:span><text:span text:style-name="T30"> (biti)<text:tab/><text:tab/><text:tab/><text:tab/></text:span><text:span text:style-name="T23">IR </text:span><text:span text:style-name="T30">(iti)<text:tab/><text:tab/><text:tab/><text:tab/><text:tab/> </text:span><text:span text:style-name="T23">VER</text:span><text:span text:style-name="T30"> (videti)</text:span></text:p>
      <text:p text:style-name="Standard"><text:span text:style-name="T30"><text:s text:c="9"/>era<text:tab/><text:tab/><text:tab/><text:tab/> <text:s text:c="8"/>iba <text:tab/><text:tab/><text:tab/><text:tab/> <text:s text:c="10"/>veía</text:span></text:p>
      <text:p text:style-name="Standard"><text:span text:style-name="T30"><text:s text:c="8"/>eras<text:tab/><text:tab/><text:tab/><text:tab/> <text:s text:c="7"/>ibas<text:tab/> <text:s text:c="48"/>veías</text:span></text:p>
      <text:p text:style-name="Standard"><text:span text:style-name="T30"><text:s text:c="9"/>era <text:tab/><text:tab/><text:tab/><text:tab/> <text:s text:c="8"/>iba <text:tab/> <text:s text:c="49"/>veía</text:span></text:p>
      <text:p text:style-name="Standard"><text:span text:style-name="T30"><text:s text:c="6"/>éramos <text:s/><text:tab/><text:tab/><text:tab/><text:tab/> <text:s text:c="5"/>íbamos <text:s text:c="55"/>veíamos</text:span></text:p>
      <text:p text:style-name="Standard"><text:span text:style-name="T30"><text:s text:c="8"/>erais <text:s text:c="2"/><text:tab/><text:tab/><text:tab/><text:tab/> <text:s text:c="7"/>ibais <text:s text:c="58"/>veíais</text:span></text:p>
      <text:p text:style-name="Standard"><text:span text:style-name="T30"><text:s text:c="8"/>eran <text:s/><text:tab/><text:tab/><text:tab/><text:tab/> <text:s text:c="7"/>iban <text:s text:c="59"/>veían</text:span></text:p>
      <text:p text:style-name="P2"/>
      <text:p text:style-name="P2"/>
      <text:p text:style-name="P25"><text:span text:style-name="T30">Neosebni </text:span><text:span text:style-name="T23">HAY</text:span><text:span text:style-name="T30"> ima nedovršni preteklik </text:span><text:span text:style-name="T23">HABÍA</text:span><text:span text:style-name="T30">.</text:span></text:p>
      <text:p text:style-name="P3"/>
      <text:p text:style-name="Standard"><text:span text:style-name="T23">USO:</text:span></text:p>
      <text:list xml:id="list112931131624905" text:continue-numbering="true" text:style-name="WWNum3">
        <text:list-item>
          <text:p text:style-name="P24"><text:span text:style-name="T30">contraste antes ≠ ahora</text:span></text:p>
        </text:list-item>
        <text:list-item>
          <text:p text:style-name="P24"><text:span text:style-name="T30">descripción de cosas y personas</text:span></text:p>
        </text:list-item>
        <text:list-item>
          <text:p text:style-name="P24"><text:span text:style-name="T30">hábitos (navade)</text:span></text:p>
        </text:list-item>
        <text:list-item>
          <text:p text:style-name="P24"><text:span text:style-name="T30">imperfecto de cortesía (vljudnost)</text:span></text:p>
        </text:list-item>
      </text:list>
      <text:p text:style-name="P28"/>
      <text:p text:style-name="Standard"><text:span text:style-name="T23">SOLER </text:span><text:span text:style-name="T17">(imeti navado)</text:span></text:p>
      <text:p text:style-name="P12"/>
      <text:p text:style-name="Standard"><text:span text:style-name="T23">ADVERBOS</text:span><text:span text:style-name="T30"> (časovni prislovi)</text:span></text:p>
      <text:list xml:id="list112931712016695" text:continue-numbering="true" text:style-name="WWNum3">
        <text:list-item>
          <text:p text:style-name="P24"><text:span text:style-name="T30">siempre (vedno)</text:span></text:p>
        </text:list-item>
        <text:list-item>
          <text:p text:style-name="P24"><text:span text:style-name="T30">todos los días (vsak dan)</text:span></text:p>
        </text:list-item>
      </text:list>
      <text:p text:style-name="P28"/>
      <text:p text:style-name="P28"/>
      <text:p text:style-name="P16"/>
      <text:p text:style-name="P1"><text:span text:style-name="T10">Razlike med <text:s/></text:span><text:span text:style-name="T11">PRETÉRITO IMPERFECTO </text:span><text:span text:style-name="T10">in </text:span><text:span text:style-name="T11">PRETÉRITO INDEFINIDO</text:span><text:span text:style-name="T12"> </text:span></text:p>
      <text:p text:style-name="Standard"><text:span text:style-name="T30"><text:s text:c="47"/>(nedovršni preteklik)</text:span><text:span text:style-name="T7"> <text:s text:c="18"/></text:span><text:span text:style-name="T30">(enostavni (nesestavljeni) preteklik)</text:span></text:p>
      <text:p text:style-name="P9"/>
      <text:p text:style-name="Standard"><text:span text:style-name="T17">Včasih se je težko odločiti, kdaj naj se uporablja nedovršni in kdaj enostavni preteklik, posebno ker v slovenščini ni teh razlik.</text:span></text:p>
      <text:p text:style-name="Standard"><text:span text:style-name="T17">Pomagamo si lahko s spošno, najbolj osnovno primerjavo:</text:span></text:p>
      <text:list xml:id="list112930903411324" text:continue-numbering="true" text:style-name="WWNum3">
        <text:list-item>
          <text:p text:style-name="P24"><text:span text:style-name="T17">nedovršni preteklik izraža, kaj se je dogajalo, kaj je nekdo delal, bil navajen delati v nedoločenem časovnem obdobju</text:span></text:p>
        </text:list-item>
        <text:list-item>
          <text:p text:style-name="P24"><text:span text:style-name="T17">enostavni preteklik izraža dogodek ali posameznikovo dejanje v točno določenem času</text:span></text:p>
        </text:list-item>
      </text:list>
      <text:p text:style-name="P43"><text:span text:style-name="T1">PRETÉRITO INDEFINIDO </text:span></text:p>
      <text:p text:style-name="P1"><text:span text:style-name="T30"><text:s/>(enostavni (nesestavljeni) preteklik) → acontecimientos (dogodki)</text:span></text:p>
      <text:p text:style-name="P1"><text:span text:style-name="T30">(Angleško: past simple)</text:span></text:p>
      <text:p text:style-name="P17"/>
      <text:p text:style-name="P1"><text:span text:style-name="T30">Enostavni preteklik izraža dovršna dejanja v določenem časovnem obdobju v preteklosti.</text:span></text:p>
      <text:p text:style-name="P17"/>
      <text:p text:style-name="P17"/>
      <text:p text:style-name="P1"><text:span text:style-name="T31">HABL</text:span><text:span text:style-name="T23">AR</text:span><text:span text:style-name="T31"><text:tab/><text:tab/><text:tab/><text:tab/>COM</text:span><text:span text:style-name="T23">ER</text:span><text:span text:style-name="T31"><text:tab/><text:tab/><text:tab/><text:tab/>VIV</text:span><text:span text:style-name="T23">IR</text:span></text:p>
      <text:p text:style-name="Standard"><text:span text:style-name="T17"><text:s text:c="15"/>habl</text:span><text:span text:style-name="T23">e</text:span><text:span text:style-name="T17"><text:tab/><text:tab/><text:tab/><text:tab/> <text:s text:c="14"/>com</text:span><text:span text:style-name="T23">í</text:span><text:span text:style-name="T17"><text:tab/><text:tab/><text:tab/><text:tab/><text:tab/> <text:s/>viv</text:span><text:span text:style-name="T23">í</text:span></text:p>
      <text:p text:style-name="P1"><text:span text:style-name="T17">habl</text:span><text:span text:style-name="T23">aste</text:span><text:span text:style-name="T17"><text:tab/><text:tab/><text:tab/><text:tab/> com</text:span><text:span text:style-name="T23">iste</text:span><text:span text:style-name="T17"><text:tab/><text:tab/><text:tab/><text:tab/>viv</text:span><text:span text:style-name="T23">iste</text:span></text:p>
      <text:p text:style-name="Standard"><text:span text:style-name="T17"><text:s text:c="15"/>habl</text:span><text:span text:style-name="T23">ó<text:tab/></text:span><text:span text:style-name="T17"><text:tab/><text:tab/><text:tab/> <text:s text:c="14"/>com</text:span><text:span text:style-name="T23">ió</text:span><text:span text:style-name="T17"><text:tab/><text:tab/><text:tab/><text:tab/><text:tab/> <text:s/>viv</text:span><text:span text:style-name="T23">ió</text:span></text:p>
      <text:p text:style-name="P1"><text:span text:style-name="T17">habl</text:span><text:span text:style-name="T23">amos</text:span><text:span text:style-name="T17"><text:tab/><text:tab/><text:tab/><text:tab/> <text:s/>com</text:span><text:span text:style-name="T23">imos</text:span><text:span text:style-name="T17"><text:tab/><text:tab/><text:tab/><text:tab/>viv</text:span><text:span text:style-name="T23">imos</text:span></text:p>
      <text:p text:style-name="P1"><text:span text:style-name="T17"><text:s text:c="2"/>habl</text:span><text:span text:style-name="T23">asteis</text:span><text:span text:style-name="T17"><text:tab/><text:tab/><text:tab/><text:tab/> <text:s text:c="3"/>com</text:span><text:span text:style-name="T23">isteis<text:tab/></text:span><text:span text:style-name="T17"><text:tab/><text:tab/><text:tab/> viv</text:span><text:span text:style-name="T23">isteis</text:span></text:p>
      <text:p text:style-name="P45"><text:span text:style-name="T17">habl</text:span><text:span text:style-name="T23">aron</text:span><text:span text:style-name="T17"><text:tab/><text:tab/><text:tab/><text:tab/>com</text:span><text:span text:style-name="T23">ieron</text:span><text:span text:style-name="T17"><text:tab/><text:tab/><text:tab/><text:tab/>viv</text:span><text:span text:style-name="T23">ieron</text:span></text:p>
      <text:p text:style-name="P46"/>
      <text:p text:style-name="P46"/>
      <text:p text:style-name="Standard"><text:span text:style-name="T23">LOS IRREGULARES</text:span><text:span text:style-name="T30"> (nepravilni glagoli):</text:span></text:p>
      <text:list xml:id="list2205040788" text:style-name="WWNum4">
        <text:list-item>
          <text:p text:style-name="P48"><text:span text:style-name="T30">p</text:span><text:span text:style-name="T31">e</text:span><text:span text:style-name="T30">dir, pref</text:span><text:span text:style-name="T31">e</text:span><text:span text:style-name="T30">rir, s</text:span><text:span text:style-name="T31">e</text:span><text:span text:style-name="T30">guir, m</text:span><text:span text:style-name="T31">e</text:span><text:span text:style-name="T30">dir, s</text:span><text:span text:style-name="T31">e</text:span><text:span text:style-name="T30">rvir → pedí, pediste, </text:span><text:span text:style-name="T31">p</text:span><text:span text:style-name="T23">i</text:span><text:span text:style-name="T31">dió</text:span><text:span text:style-name="T30">, pedimos, pedisteis, </text:span><text:span text:style-name="T31">p</text:span><text:span text:style-name="T23">i</text:span><text:span text:style-name="T31">dieron</text:span></text:p>
        </text:list-item>
        <text:list-item>
          <text:p text:style-name="P48"><text:span text:style-name="T30">dormir, morir → dormí, dormiste, </text:span><text:span text:style-name="T31">d</text:span><text:span text:style-name="T23">u</text:span><text:span text:style-name="T31">rmió</text:span><text:span text:style-name="T30">, dormimos, dormisteis, </text:span><text:span text:style-name="T31">d</text:span><text:span text:style-name="T23">u</text:span><text:span text:style-name="T31">rmieron</text:span></text:p>
        </text:list-item>
        <text:list-item>
          <text:p text:style-name="P48"><text:span text:style-name="T30">oír, creer, leer, construir, caer → oí, oíste, </text:span><text:span text:style-name="T31">o</text:span><text:span text:style-name="T23">y</text:span><text:span text:style-name="T31">ó</text:span><text:span text:style-name="T30">, oímos, oísteis, </text:span><text:span text:style-name="T31">o</text:span><text:span text:style-name="T23">y</text:span><text:span text:style-name="T31">eron</text:span></text:p>
        </text:list-item>
        <text:list-item>
          <text:p text:style-name="P48"><text:span text:style-name="T30">buscar, explicar, practicar, tocar → </text:span><text:span text:style-name="T31">bus</text:span><text:span text:style-name="T23">q</text:span><text:span text:style-name="T31">ue</text:span><text:span text:style-name="T30">, buscaste, buscó, buscamos, buscasteis, buscaron</text:span></text:p>
        </text:list-item>
        <text:list-item>
          <text:p text:style-name="P48"><text:span text:style-name="T30">jugar, llegar, entregar, apagar, pagar → </text:span><text:span text:style-name="T31">jug</text:span><text:span text:style-name="T23">u</text:span><text:span text:style-name="T31">é</text:span><text:span text:style-name="T30">, jugaste, jugó, jugamos, jugasteis, jugaron</text:span></text:p>
        </text:list-item>
        <text:list-item>
          <text:p text:style-name="P48"><text:span text:style-name="T30">poder → pude, pudiste, pudo, pudimos, pudisteis, pudieron</text:span></text:p>
        </text:list-item>
        <text:list-item>
          <text:p text:style-name="P48"><text:span text:style-name="T30">saber → supe, supiste, supo, supimos, supisteis, supieron</text:span></text:p>
        </text:list-item>
        <text:list-item>
          <text:p text:style-name="P48"><text:span text:style-name="T30">poner → puse, pusiste, puso, pusimos, pusisteis, pusieron</text:span></text:p>
        </text:list-item>
        <text:list-item>
          <text:p text:style-name="P48"><text:span text:style-name="T30">caber → cupe, cupiste, cupo, cupimos, cupisteis, cupieron</text:span></text:p>
        </text:list-item>
        <text:list-item>
          <text:p text:style-name="P48"><text:span text:style-name="T30">haber → hube, hubiste, hubo, hubimos, hubisteis, hubieron </text:span></text:p>
        </text:list-item>
        <text:list-item>
          <text:p text:style-name="P48"><text:span text:style-name="T30">decir → dije, dijiste, dijo, dijimos, dijisteis, </text:span><text:span text:style-name="T23">dijeron</text:span></text:p>
        </text:list-item>
        <text:list-item>
          <text:p text:style-name="P48"><text:span text:style-name="T30">hacer <text:s/>→ hice, hiciste, hi</text:span><text:span text:style-name="T23">z</text:span><text:span text:style-name="T30">o, hicimos, hicisteis, hicieron</text:span></text:p>
        </text:list-item>
        <text:list-item>
          <text:p text:style-name="P48"><text:span text:style-name="T30">dar → di, diste, dio, dimos, disteis, dieron</text:span></text:p>
        </text:list-item>
        <text:list-item>
          <text:p text:style-name="P48"><text:span text:style-name="T30">querer → quise, quisiste, quiso, quisimos, quisisteis, quisieron</text:span></text:p>
        </text:list-item>
        <text:list-item>
          <text:p text:style-name="P48"><text:span text:style-name="T30">venir → vine, viniste, vino, vinimos, vinisteis, vinieron</text:span></text:p>
        </text:list-item>
        <text:list-item>
          <text:p text:style-name="P48"><text:span text:style-name="T30">estar → estuve, estuviste, estuvo, estuvimos, estuvisteis, estuvieron</text:span></text:p>
        </text:list-item>
        <text:list-item>
          <text:p text:style-name="P48"><text:span text:style-name="T30">tener → tuve, tuviste, tuvo, tuvimos, tuvisteis, tuvieron </text:span></text:p>
        </text:list-item>
        <text:list-item>
          <text:p text:style-name="P48"><text:span text:style-name="T30">andar → anduve, anduviste, anduvo, anduvimos, anduvisteis, anduvieron</text:span></text:p>
        </text:list-item>
        <text:list-item>
          <text:p text:style-name="P48"><text:span text:style-name="T30">traer → traje, trajiste, trajo, trajimos, trajisteis, </text:span><text:span text:style-name="T23">trajeron</text:span></text:p>
        </text:list-item>
        <text:list-item>
          <text:p text:style-name="P48"><text:span text:style-name="T30">ser y ir → fui, fuiste, fue, fuimos, fuisteis, fueron</text:span></text:p>
        </text:list-item>
      </text:list>
      <text:p text:style-name="P15"/>
      <text:p text:style-name="P15"/>
      <text:p text:style-name="Standard"><text:span text:style-name="T23">ADVERBOS</text:span><text:span text:style-name="T30"> (časovni prislovi)</text:span></text:p>
      <text:list xml:id="list112932081915743" text:continue-list="list112930903411324" text:style-name="WWNum3">
        <text:list-item>
          <text:p text:style-name="P24"><text:span text:style-name="T30">ayer (včeraj)</text:span></text:p>
        </text:list-item>
        <text:list-item>
          <text:p text:style-name="P24"><text:span text:style-name="T30">anoche (včeraj zvečer)</text:span></text:p>
        </text:list-item>
      </text:list>
      <text:p text:style-name="P15"/>
      <text:p text:style-name="P15"/>
      <text:p text:style-name="Standard"><text:span text:style-name="T23">SINO</text:span><text:span text:style-name="T30"> (pač pa, temveč)</text:span></text:p>
      <text:p text:style-name="P15"/>
      <text:p text:style-name="P14"/>
      <text:p text:style-name="P14"/>
      <text:p text:style-name="P14"/>
      <text:p text:style-name="P4"/>
      <text:p text:style-name="P4"/>
      <text:p text:style-name="P4"><text:soft-page-break/></text:p>
      <text:p text:style-name="P4"/>
      <text:p text:style-name="P4"/>
      <text:p text:style-name="P1"><text:span text:style-name="T2">IMPERATIVO AFIRMATIVO</text:span><text:span text:style-name="T17"> – ( trdilen) velelnik </text:span></text:p>
      <text:p text:style-name="P4"/>
      <text:p text:style-name="P9"/>
      <text:p text:style-name="P37"><text:span text:style-name="T15">HABL</text:span><text:span text:style-name="T23">AR</text:span><text:span text:style-name="T15"> <text:tab/><text:tab/><text:tab/>COM</text:span><text:span text:style-name="T23">ER</text:span><text:span text:style-name="T15"> <text:tab/><text:tab/><text:tab/>VIV</text:span><text:span text:style-name="T23">IR</text:span></text:p>
      <text:p text:style-name="Standard"><text:span text:style-name="T17">tú<text:tab/><text:tab/> <text:s text:c="2"/>habl</text:span><text:span text:style-name="T23">a</text:span><text:span text:style-name="T17"><text:tab/><text:tab/><text:tab/><text:tab/> <text:s/>com</text:span><text:span text:style-name="T23">e</text:span><text:span text:style-name="T17"><text:tab/><text:tab/><text:tab/><text:tab/> <text:s/>viv</text:span><text:span text:style-name="T23">e</text:span></text:p>
      <text:p text:style-name="Standard"><text:span text:style-name="T17">usted<text:tab/><text:tab/> <text:s text:c="2"/>habl</text:span><text:span text:style-name="T23">e</text:span><text:span text:style-name="T17"><text:tab/><text:tab/><text:tab/><text:tab/> <text:s/>com</text:span><text:span text:style-name="T23">a</text:span><text:span text:style-name="T17"><text:tab/><text:tab/><text:tab/><text:tab/> <text:s/>viv</text:span><text:span text:style-name="T23">a</text:span><text:span text:style-name="T17"><text:tab/></text:span></text:p>
      <text:p text:style-name="Standard"><text:span text:style-name="T17">nosotros<text:tab/>habl</text:span><text:span text:style-name="T23">e</text:span><text:span text:style-name="T17">mos<text:tab/><text:tab/><text:tab/>com</text:span><text:span text:style-name="T23">a</text:span><text:span text:style-name="T17">mos<text:tab/><text:tab/><text:tab/>viv</text:span><text:span text:style-name="T23">a</text:span><text:span text:style-name="T17">mos<text:tab/></text:span></text:p>
      <text:p text:style-name="Standard"><text:span text:style-name="T17">vosotros<text:tab/> <text:s/>habl</text:span><text:span text:style-name="T23">ad</text:span><text:span text:style-name="T17"><text:tab/><text:tab/><text:tab/> com</text:span><text:span text:style-name="T23">ed</text:span><text:span text:style-name="T17"><text:tab/><text:tab/><text:tab/><text:tab/> <text:s/>viv</text:span><text:span text:style-name="T23">id</text:span></text:p>
      <text:p text:style-name="Standard"><text:span text:style-name="T17">ustedes<text:tab/><text:tab/> <text:s/>habl</text:span><text:span text:style-name="T23">e</text:span><text:span text:style-name="T17">n<text:tab/><text:tab/><text:tab/><text:tab/> com</text:span><text:span text:style-name="T23">a</text:span><text:span text:style-name="T17">n<text:tab/><text:tab/><text:tab/><text:tab/> viv</text:span><text:span text:style-name="T23">a</text:span><text:span text:style-name="T17">n</text:span></text:p>
      <text:p text:style-name="P9"/>
      <text:p text:style-name="P9"/>
      <text:p text:style-name="Standard"><text:span text:style-name="T23">LOS IRREGULARES</text:span><text:span text:style-name="T30"> (nepravilni glagoli)</text:span></text:p>
      <text:p text:style-name="Standard"><text:span text:style-name="T30">cerrar → cierra, cierre, cerramos, cerrad, cierren</text:span></text:p>
      <text:p text:style-name="Standard"><text:span text:style-name="T30">defender → defiende, defienda, defendamos, defended, defiendan</text:span></text:p>
      <text:p text:style-name="Standard"><text:span text:style-name="T17">mentir </text:span><text:span text:style-name="T30">→ miente, mienta, mentamos, mentid, mientan</text:span></text:p>
      <text:p text:style-name="Standard"><text:span text:style-name="T17">pedir </text:span><text:span text:style-name="T30">→ pide, pida, pidamos, pedid, pidan</text:span></text:p>
      <text:p text:style-name="Standard"><text:span text:style-name="T17">conocer </text:span><text:span text:style-name="T30">→ conoce, conozca, conozcamos, conoced, conozcan</text:span></text:p>
      <text:p text:style-name="Standard"><text:span text:style-name="T17">construir </text:span><text:span text:style-name="T30">→ construye, construya, construyamos, construid, construyan</text:span></text:p>
      <text:p text:style-name="Standard"><text:span text:style-name="T17">proteger </text:span><text:span text:style-name="T30">→ protege, proteja, protejamos, protege, protejan</text:span></text:p>
      <text:p text:style-name="Standard"><text:span text:style-name="T17">salir </text:span><text:span text:style-name="T30">→ sal, salga, salgamos, salid, salgan</text:span></text:p>
      <text:p text:style-name="Standard"><text:span text:style-name="T17">tener </text:span><text:span text:style-name="T30">→ ten, tenga, tengamos, tened, tengan</text:span></text:p>
      <text:p text:style-name="Standard"><text:span text:style-name="T17">oír </text:span><text:span text:style-name="T30">→ oye, oiga, oigamos, oíd, oigan</text:span></text:p>
      <text:p text:style-name="Standard"><text:span text:style-name="T17">decir </text:span><text:span text:style-name="T30">→ di, diga, digamos, decid, digan</text:span></text:p>
      <text:p text:style-name="Standard"><text:span text:style-name="T17">venir</text:span><text:span text:style-name="T30"> → ven, venga, vengamos, venid, vengan</text:span></text:p>
      <text:p text:style-name="Standard"><text:span text:style-name="T17">dar </text:span><text:span text:style-name="T30">→ da, dé, demos, dad, den</text:span></text:p>
      <text:p text:style-name="Standard"><text:span text:style-name="T17">ir </text:span><text:span text:style-name="T30">→ ve, vaya, vayamos, id, vayan</text:span></text:p>
      <text:p text:style-name="Standard"><text:span text:style-name="T17">saber </text:span><text:span text:style-name="T30">→ se (sabe), sepa, sepamos, sabed, sepan</text:span></text:p>
      <text:p text:style-name="Standard"><text:span text:style-name="T17">poner </text:span><text:span text:style-name="T30">→ pon, ponga, pongamos, poned, pongan</text:span></text:p>
      <text:p text:style-name="Standard"><text:span text:style-name="T17">caer </text:span><text:span text:style-name="T30">→ cae, caiga, caigamos, caed, caigan</text:span></text:p>
      <text:p text:style-name="Standard"><text:span text:style-name="T17">traer </text:span><text:span text:style-name="T30">→ trae, traiga, traigamos, traed, traigan</text:span></text:p>
      <text:p text:style-name="Standard"><text:span text:style-name="T17">ser </text:span><text:span text:style-name="T30">→ sé, sea, seamos, sed, sean</text:span></text:p>
      <text:p text:style-name="Standard"><text:span text:style-name="T17">estar </text:span><text:span text:style-name="T30">→ está, esté, estemos, estad, estén</text:span></text:p>
      <text:p text:style-name="Standard"><text:span text:style-name="T17">ver </text:span><text:span text:style-name="T30">→ ve, vea, veamos, ved, vean</text:span></text:p>
      <text:p text:style-name="Standard"><text:span text:style-name="T17">hacer </text:span><text:span text:style-name="T30">→ haz, haga, hagamos, haced, hagan</text:span></text:p>
      <text:p text:style-name="P9"/>
      <text:p text:style-name="P9"/>
      <text:p text:style-name="Standard"><text:span text:style-name="T23">VERBOS REFLEXIVOS</text:span></text:p>
      <text:p text:style-name="P12"/>
      <text:p text:style-name="P49"><text:span text:style-name="T15">ALOJ</text:span><text:span text:style-name="T23">AR</text:span><text:span text:style-name="T15">SE</text:span><text:span text:style-name="T23"><text:tab/><text:tab/><text:tab/> </text:span><text:span text:style-name="T15">VOLV</text:span><text:span text:style-name="T23">ER</text:span><text:span text:style-name="T15">SE</text:span><text:span text:style-name="T23"><text:tab/><text:tab/><text:tab/></text:span><text:span text:style-name="T15">VEST</text:span><text:span text:style-name="T23">IR</text:span><text:span text:style-name="T15">SE</text:span></text:p>
      <text:p text:style-name="P44"><text:span text:style-name="T17"><text:s text:c="4"/>alój</text:span><text:span text:style-name="T23">ate <text:tab/><text:tab/><text:tab/> <text:s text:c="3"/></text:span><text:span text:style-name="T17">vuélv</text:span><text:span text:style-name="T23">ete </text:span><text:span text:style-name="T17"><text:tab/><text:tab/><text:tab/> <text:s text:c="3"/>víst</text:span><text:span text:style-name="T23">ete</text:span></text:p>
      <text:p text:style-name="P44"><text:span text:style-name="T17"><text:s text:c="4"/>alój</text:span><text:span text:style-name="T23">ese</text:span><text:span text:style-name="T17"> <text:tab/><text:tab/><text:tab/> <text:s text:c="3"/>vuélv</text:span><text:span text:style-name="T23">ase</text:span><text:span text:style-name="T17"><text:tab/><text:tab/><text:tab/> <text:s text:c="3"/>víst</text:span><text:span text:style-name="T23">ase</text:span></text:p>
      <text:p text:style-name="P44"><text:span text:style-name="T17">aloj</text:span><text:span text:style-name="T23">émonos </text:span><text:span text:style-name="T17"><text:tab/><text:tab/><text:tab/> volv</text:span><text:span text:style-name="T23">ámonos</text:span><text:span text:style-name="T17"> <text:tab/><text:tab/><text:tab/> vist</text:span><text:span text:style-name="T23">ámonos</text:span></text:p>
      <text:p text:style-name="P44"><text:span text:style-name="T17"><text:s text:c="3"/>aloj</text:span><text:span text:style-name="T23">aos </text:span><text:span text:style-name="T17"><text:tab/><text:tab/><text:tab/> <text:s text:c="3"/>volv</text:span><text:span text:style-name="T23">eos</text:span><text:span text:style-name="T17"> <text:tab/><text:tab/><text:tab/> <text:s text:c="3"/>vest</text:span><text:span text:style-name="T23">íos</text:span></text:p>
      <text:p text:style-name="P44"><text:span text:style-name="T17"><text:s text:c="2"/>alój</text:span><text:span text:style-name="T23">ense</text:span><text:span text:style-name="T17"> <text:tab/><text:tab/><text:tab/> <text:s/>vuélv</text:span><text:span text:style-name="T23">anse</text:span><text:span text:style-name="T17"> <text:tab/><text:tab/><text:tab/> <text:s text:c="2"/>víst</text:span><text:span text:style-name="T23">anse</text:span></text:p>
      <text:p text:style-name="P12"/>
      <text:p text:style-name="Standard"><text:span text:style-name="T23">IRSE:</text:span><text:span text:style-name="T30"> vete, váyase, vámonos (vayámonos), idos (iros), iros</text:span></text:p>
      <text:p text:style-name="P26"/>
      <text:p text:style-name="P26"/>
      <text:p text:style-name="P1"><text:span text:style-name="T13">SIN + Infinitivo</text:span></text:p>
      <text:p text:style-name="P4"/>
      <text:p text:style-name="P37"><text:span text:style-name="T15">HABL</text:span><text:span text:style-name="T23">AR</text:span><text:span text:style-name="T15"> <text:tab/><text:tab/><text:tab/>COM</text:span><text:span text:style-name="T23">ER</text:span><text:span text:style-name="T15"> <text:tab/><text:tab/><text:tab/>VIV</text:span><text:span text:style-name="T23">IR</text:span></text:p>
      <text:p text:style-name="P37"><text:soft-page-break/><text:span text:style-name="T30">sin habl</text:span><text:span text:style-name="T23">ar</text:span><text:span text:style-name="T30"><text:tab/><text:tab/><text:tab/>sin com</text:span><text:span text:style-name="T23">er</text:span><text:span text:style-name="T30"> <text:tab/><text:tab/> <text:s text:c="11"/>sin viv</text:span><text:span text:style-name="T23">ir</text:span></text:p>
      <text:p text:style-name="P15"/>
      <text:p text:style-name="P43"><text:span text:style-name="T2">GERUNDIO</text:span><text:span text:style-name="T22"> </text:span><text:span text:style-name="T17">- deležnik</text:span></text:p>
      <text:p text:style-name="P9"/>
      <text:p text:style-name="P9"/>
      <text:p text:style-name="P49"><text:span text:style-name="T15">HABL</text:span><text:span text:style-name="T23">AR</text:span><text:span text:style-name="T15"> <text:tab/><text:tab/><text:tab/>COM</text:span><text:span text:style-name="T23">ER</text:span><text:span text:style-name="T15"> <text:tab/><text:tab/><text:tab/>VIV</text:span><text:span text:style-name="T23">IR</text:span></text:p>
      <text:p text:style-name="P44"><text:span text:style-name="T17"><text:s/>habl</text:span><text:span text:style-name="T23">ando</text:span><text:span text:style-name="T17"> <text:s text:c="34"/>com</text:span><text:span text:style-name="T23">iendo </text:span><text:span text:style-name="T17"><text:s text:c="34"/>viv</text:span><text:span text:style-name="T23">iendo</text:span></text:p>
      <text:p text:style-name="P12"/>
      <text:p text:style-name="P12"/>
      <text:p text:style-name="Standard"><text:span text:style-name="T23">LOS IRREGULARES</text:span><text:span text:style-name="T30"> (nepravilni glagoli):</text:span></text:p>
      <text:p text:style-name="Standard"><text:span text:style-name="T17">corregir</text:span><text:span text:style-name="T23"> </text:span><text:span text:style-name="T30">→ corr</text:span><text:span text:style-name="T23">i</text:span><text:span text:style-name="T30">giendo <text:tab/><text:tab/><text:tab/><text:tab/>dormir → d</text:span><text:span text:style-name="T23">u</text:span><text:span text:style-name="T30">rmiendo</text:span></text:p>
      <text:p text:style-name="Standard"><text:span text:style-name="T30">decir → d</text:span><text:span text:style-name="T23">i</text:span><text:span text:style-name="T30">ciendo <text:tab/><text:tab/><text:tab/><text:tab/>morir → m</text:span><text:span text:style-name="T23">u</text:span><text:span text:style-name="T30">riendo</text:span></text:p>
      <text:p text:style-name="Standard"><text:span text:style-name="T30">reír → r</text:span><text:span text:style-name="T23">i</text:span><text:span text:style-name="T30">endo <text:tab/><text:tab/><text:tab/><text:tab/><text:tab/>caer → ca</text:span><text:span text:style-name="T23">y</text:span><text:span text:style-name="T30">endo</text:span></text:p>
      <text:p text:style-name="Standard"><text:span text:style-name="T30">freír → fr</text:span><text:span text:style-name="T23">i</text:span><text:span text:style-name="T30">endo <text:tab/><text:tab/><text:tab/><text:tab/><text:tab/>construir → constru</text:span><text:span text:style-name="T23">y</text:span><text:span text:style-name="T30">endo</text:span></text:p>
      <text:p text:style-name="Standard"><text:span text:style-name="T30">pedir → p</text:span><text:span text:style-name="T23">i</text:span><text:span text:style-name="T30">diendo <text:tab/><text:tab/><text:tab/><text:tab/>creer → cre</text:span><text:span text:style-name="T23">y</text:span><text:span text:style-name="T30">endo</text:span></text:p>
      <text:p text:style-name="Standard"><text:span text:style-name="T30">repetir → rep</text:span><text:span text:style-name="T23">i</text:span><text:span text:style-name="T30">tiendo <text:tab/><text:tab/><text:tab/><text:tab/>destruir → destru</text:span><text:span text:style-name="T23">y</text:span><text:span text:style-name="T30">endo</text:span></text:p>
      <text:p text:style-name="Standard"><text:span text:style-name="T30">sentir → s</text:span><text:span text:style-name="T23">i</text:span><text:span text:style-name="T30">ntiendo <text:tab/><text:tab/><text:tab/><text:tab/>huir → hu</text:span><text:span text:style-name="T23">y</text:span><text:span text:style-name="T30">endo</text:span></text:p>
      <text:p text:style-name="Standard"><text:span text:style-name="T30">servir → s</text:span><text:span text:style-name="T23">i</text:span><text:span text:style-name="T30">rviendo <text:tab/><text:tab/><text:tab/><text:tab/>leer → le</text:span><text:span text:style-name="T23">y</text:span><text:span text:style-name="T30">endo</text:span></text:p>
      <text:p text:style-name="Standard"><text:span text:style-name="T30">venir → v</text:span><text:span text:style-name="T23">i</text:span><text:span text:style-name="T30">viendo <text:tab/><text:tab/><text:tab/><text:tab/>oír → o</text:span><text:span text:style-name="T23">y</text:span><text:span text:style-name="T30">endo</text:span></text:p>
      <text:p text:style-name="Standard"><text:span text:style-name="T30">ver → v</text:span><text:span text:style-name="T23">i</text:span><text:span text:style-name="T30">endo <text:tab/><text:tab/><text:tab/><text:tab/><text:tab/>traer → tra</text:span><text:span text:style-name="T23">y</text:span><text:span text:style-name="T30">endo</text:span></text:p>
      <text:p text:style-name="Standard"><text:span text:style-name="T30">vestir → v</text:span><text:span text:style-name="T23">i</text:span><text:span text:style-name="T30">stiendo<text:tab/><text:tab/><text:tab/><text:tab/>ir → </text:span><text:span text:style-name="T23">yendo</text:span></text:p>
      <text:p text:style-name="P12"/>
      <text:p text:style-name="P13"/>
      <text:p text:style-name="Standard"><text:span text:style-name="T23">VERBOS REFLEXIVOS</text:span></text:p>
      <text:p text:style-name="P50"/>
      <text:p text:style-name="P49"><text:span text:style-name="T15">ALOJ</text:span><text:span text:style-name="T23">AR</text:span><text:span text:style-name="T15">SE</text:span><text:span text:style-name="T23"><text:tab/><text:tab/><text:tab/> </text:span><text:span text:style-name="T15">VOLV</text:span><text:span text:style-name="T23">ER</text:span><text:span text:style-name="T15">SE</text:span><text:span text:style-name="T23"><text:tab/><text:tab/><text:tab/> </text:span><text:span text:style-name="T15">VEST</text:span><text:span text:style-name="T23">IR</text:span><text:span text:style-name="T15">SE</text:span></text:p>
      <text:p text:style-name="P44"><text:span text:style-name="T17"><text:s/>aloj</text:span><text:span text:style-name="T15">ándo</text:span><text:span text:style-name="T23">me <text:s text:c="31"/></text:span><text:span text:style-name="T17"><text:s/>volv</text:span><text:span text:style-name="T15">iéndo</text:span><text:span text:style-name="T23">me</text:span><text:span text:style-name="T17"> <text:s text:c="29"/>vist</text:span><text:span text:style-name="T15">iéndo</text:span><text:span text:style-name="T23">me</text:span></text:p>
      <text:p text:style-name="P44"><text:span text:style-name="T17"><text:s/>aloj</text:span><text:span text:style-name="T31">ándo</text:span><text:span text:style-name="T23">te <text:tab/><text:tab/><text:tab/> <text:s/></text:span><text:span text:style-name="T17">volv</text:span><text:span text:style-name="T15">iéndo</text:span><text:span text:style-name="T23">te </text:span><text:span text:style-name="T17"><text:tab/><text:tab/><text:tab/> <text:s/>vist</text:span><text:span text:style-name="T15">iéndo</text:span><text:span text:style-name="T23">te</text:span></text:p>
      <text:p text:style-name="P44"><text:span text:style-name="T17"><text:s/>aloj</text:span><text:span text:style-name="T31">ándo</text:span><text:span text:style-name="T23">se</text:span><text:span text:style-name="T17"> <text:tab/><text:tab/><text:tab/> <text:s/>volv</text:span><text:span text:style-name="T15">iéndo</text:span><text:span text:style-name="T23">se</text:span><text:span text:style-name="T17"><text:tab/><text:tab/><text:tab/> <text:s/>vist</text:span><text:span text:style-name="T15">iéndo</text:span><text:span text:style-name="T23">se</text:span></text:p>
      <text:p text:style-name="P44"><text:span text:style-name="T17">aloj</text:span><text:span text:style-name="T31">ándo</text:span><text:span text:style-name="T23">nos </text:span><text:span text:style-name="T17"><text:tab/><text:tab/><text:tab/> volv</text:span><text:span text:style-name="T15">iéndo</text:span><text:span text:style-name="T23">nos</text:span><text:span text:style-name="T17"> <text:tab/><text:tab/><text:tab/>vist</text:span><text:span text:style-name="T15">iéndo</text:span><text:span text:style-name="T23">nos</text:span></text:p>
      <text:p text:style-name="P44"><text:span text:style-name="T17"><text:s/>aloj</text:span><text:span text:style-name="T31">ándo</text:span><text:span text:style-name="T23">os </text:span><text:span text:style-name="T17"><text:tab/><text:tab/><text:tab/> <text:s/>volv</text:span><text:span text:style-name="T15">iéndo</text:span><text:span text:style-name="T23">os</text:span><text:span text:style-name="T17"> <text:tab/><text:tab/><text:tab/> <text:s/>vist</text:span><text:span text:style-name="T15">iéndo</text:span><text:span text:style-name="T23">os</text:span></text:p>
      <text:p text:style-name="P44"><text:span text:style-name="T17"><text:s/>aloj</text:span><text:span text:style-name="T31">ándo</text:span><text:span text:style-name="T23">se</text:span><text:span text:style-name="T17"> <text:tab/><text:tab/><text:tab/> <text:s/>volv</text:span><text:span text:style-name="T15">iéndo</text:span><text:span text:style-name="T23">se</text:span><text:span text:style-name="T17"> <text:tab/><text:tab/><text:tab/> <text:s/>vist</text:span><text:span text:style-name="T15">iéndo</text:span><text:span text:style-name="T23">se</text:span></text:p>
      <text:p text:style-name="P12"/>
      <text:p text:style-name="P8"/>
      <text:p text:style-name="P1"><text:span text:style-name="T14">Estar + Gerundio</text:span><text:span text:style-name="T23"> </text:span><text:span text:style-name="T17">(zdaj, ta hip)</text:span></text:p>
      <text:p text:style-name="P1"><text:span text:style-name="T17">(Angleško: Present Continouos)</text:span></text:p>
      <text:p text:style-name="P50"/>
      <text:p text:style-name="P49"><text:span text:style-name="T15">HABL</text:span><text:span text:style-name="T23">AR</text:span><text:span text:style-name="T15"> <text:tab/><text:tab/><text:tab/>COM</text:span><text:span text:style-name="T23">ER</text:span><text:span text:style-name="T15"> <text:tab/><text:tab/><text:tab/>VIV</text:span><text:span text:style-name="T23">IR</text:span></text:p>
      <text:p text:style-name="Standard"><text:span text:style-name="T17"><text:s text:c="10"/></text:span><text:span text:style-name="T15">estoy</text:span><text:span text:style-name="T17"> habl</text:span><text:span text:style-name="T23">ando</text:span><text:span text:style-name="T17"> <text:s text:c="24"/></text:span><text:span text:style-name="T15"><text:s/>estoy</text:span><text:span text:style-name="T17"> com</text:span><text:span text:style-name="T23">iendo <text:s text:c="23"/></text:span><text:span text:style-name="T15"><text:s/>estoy</text:span><text:span text:style-name="T17"> viv</text:span><text:span text:style-name="T23">iendo</text:span></text:p>
      <text:p text:style-name="Standard"><text:span text:style-name="T15"><text:s text:c="11"/>estás</text:span><text:span text:style-name="T17"> habl</text:span><text:span text:style-name="T23">ando</text:span><text:span text:style-name="T17"> <text:s text:c="25"/></text:span><text:span text:style-name="T15">estás</text:span><text:span text:style-name="T17"> com</text:span><text:span text:style-name="T23">iendo</text:span><text:span text:style-name="T17"> <text:s text:c="24"/></text:span><text:span text:style-name="T15">estás</text:span><text:span text:style-name="T17"> viv</text:span><text:span text:style-name="T23">iendo</text:span></text:p>
      <text:p text:style-name="Standard"><text:span text:style-name="T17"><text:s text:c="10"/></text:span><text:span text:style-name="T15"><text:s/>está</text:span><text:span text:style-name="T17"> habl</text:span><text:span text:style-name="T23">ando</text:span><text:span text:style-name="T17"> <text:s text:c="26"/></text:span><text:span text:style-name="T15"><text:s/>está</text:span><text:span text:style-name="T17"> com</text:span><text:span text:style-name="T23">iendo</text:span><text:span text:style-name="T17"> <text:s text:c="26"/></text:span><text:span text:style-name="T15">está</text:span><text:span text:style-name="T17"> viv</text:span><text:span text:style-name="T23">iendo</text:span></text:p>
      <text:p text:style-name="Standard"><text:span text:style-name="T17"><text:s text:c="8"/></text:span><text:span text:style-name="T15">estamos</text:span><text:span text:style-name="T17"> habl</text:span><text:span text:style-name="T23">ando <text:s text:c="21"/></text:span><text:span text:style-name="T15">estamos</text:span><text:span text:style-name="T17"> com</text:span><text:span text:style-name="T23">iendo <text:s text:c="16"/></text:span><text:span text:style-name="T17"><text:s text:c="2"/></text:span><text:span text:style-name="T15"><text:s/>estamos </text:span><text:span text:style-name="T17">viv</text:span><text:span text:style-name="T23">iendo</text:span></text:p>
      <text:p text:style-name="Standard"><text:span text:style-name="T17"><text:s text:c="9"/></text:span><text:span text:style-name="T15"><text:s/>estáis</text:span><text:span text:style-name="T17"> habl</text:span><text:span text:style-name="T23">ando <text:s text:c="23"/></text:span><text:span text:style-name="T15"><text:s/>estáis</text:span><text:span text:style-name="T17"> com</text:span><text:span text:style-name="T23">iendo <text:s text:c="22"/></text:span><text:span text:style-name="T15"><text:s/>estáis</text:span><text:span text:style-name="T17"> viv</text:span><text:span text:style-name="T23">iendo</text:span></text:p>
      <text:p text:style-name="Standard"><text:span text:style-name="T17"><text:s text:c="9"/></text:span><text:span text:style-name="T15"><text:s/>están</text:span><text:span text:style-name="T17"> habl</text:span><text:span text:style-name="T23">ando</text:span><text:span text:style-name="T17"> <text:s text:c="25"/></text:span><text:span text:style-name="T15">están</text:span><text:span text:style-name="T17"> com</text:span><text:span text:style-name="T23">iendo</text:span><text:span text:style-name="T17"> <text:s text:c="23"/></text:span><text:span text:style-name="T15"><text:s/>están</text:span><text:span text:style-name="T17"> viv</text:span><text:span text:style-name="T23">iendo</text:span></text:p>
      <text:p text:style-name="P9"/>
      <text:p text:style-name="P9"/>
      <text:p text:style-name="P9"/>
      <text:p text:style-name="P1"><text:span text:style-name="T14">Seguir + Gerundio </text:span><text:span text:style-name="T30">(nadaljevati z nečem; </text:span><text:span text:style-name="T31">še naprej</text:span><text:span text:style-name="T30">)</text:span></text:p>
      <text:p text:style-name="P7"/>
      <text:p text:style-name="P1"><text:span text:style-name="T17">Empecé a estudiar espa</text:span><text:span text:style-name="T18">ñol hace dos años y </text:span><text:span text:style-name="T24">sigo</text:span><text:span text:style-name="T18"> estudi</text:span><text:span text:style-name="T24">ándo</text:span><text:span text:style-name="T16">lo</text:span><text:span text:style-name="T18">.</text:span></text:p>
      <text:p text:style-name="P15"><draw:line text:anchor-type="char" draw:z-index="1" draw:style-name="gr1" draw:text-style-name="P65" svg:x1="4.25in" svg:y1="0.0398in" svg:x2="4.25in" svg:y2="0.2898in"><text:p/></draw:line><draw:line text:anchor-type="char" draw:z-index="0" draw:style-name="gr1" draw:text-style-name="P65" svg:x1="2.75in" svg:y1="0.0398in" svg:x2="4in" svg:y2="0.3697in"><text:p/></draw:line></text:p>
      <text:p text:style-name="P51"><text:span text:style-name="T30"><text:s text:c="14"/></text:span></text:p>
      <text:p text:style-name="P49"><text:span text:style-name="T30"><text:s text:c="18"/>Sigo + </text:span><text:span text:style-name="T23">sin </text:span><text:span text:style-name="T30">+ </text:span><text:span text:style-name="T23">Infinitivo</text:span><text:span text:style-name="T30"> <text:s text:c="24"/>Sigo + </text:span><text:span text:style-name="T23">Gerundio</text:span></text:p>
      <text:p text:style-name="P7"/>
      <text:p text:style-name="P7"/>
      <text:p text:style-name="P7"/>
      <text:p text:style-name="P1"><text:soft-page-break/><text:span text:style-name="T14">Llevar + Gerundio</text:span><text:span text:style-name="T7"> </text:span><text:span text:style-name="T30">(čas; še/že)</text:span></text:p>
      <text:p text:style-name="P16"/>
      <text:p text:style-name="P1"><text:span text:style-name="T23">Llevo</text:span><text:span text:style-name="T30"> estudi</text:span><text:span text:style-name="T23">ando</text:span><text:span text:style-name="T30"> dos a</text:span><text:span text:style-name="T18">ños el español. (Hace dos años </text:span><text:span text:style-name="T24">que</text:span><text:span text:style-name="T18"> estudio español.)</text:span></text:p>
      <text:p text:style-name="P7"/>
      <text:p text:style-name="P4"/>
      <text:p text:style-name="P1"><text:span text:style-name="T2">FUTURO SIMPLE</text:span><text:span text:style-name="T6"> </text:span><text:span text:style-name="T17">(bom)</text:span></text:p>
      <text:p text:style-name="P9"/>
      <text:p text:style-name="P10"/>
      <text:p text:style-name="Standard"><text:span text:style-name="T15">Prihodnik</text:span><text:span text:style-name="T17"> se tvori iz nedoločnikov z dodajanjem obrazil glagola </text:span><text:span text:style-name="T23">HABER:</text:span><text:span text:style-name="T17"> h</text:span><text:span text:style-name="T23">e <text:s text:c="2"/></text:span><text:span text:style-name="T17"><text:s text:c="7"/></text:span></text:p>
      <text:p text:style-name="P52"><text:span text:style-name="T17"><text:s text:c="4"/>h</text:span><text:span text:style-name="T23">as</text:span><text:span text:style-name="T17"> </text:span></text:p>
      <text:p text:style-name="P52"><draw:frame draw:style-name="fr1" text:anchor-type="char" svg:x="2in" svg:y="0.1244in" svg:width="1.5in" svg:height="0.25in" draw:z-index="2"><draw:text-box><text:p text:style-name="P63"><text:span text:style-name="T17">(Pretérito Perfecto)</text:span></text:p></draw:text-box></draw:frame><text:span text:style-name="T17"><text:s text:c="5"/>h</text:span><text:span text:style-name="T23">a</text:span></text:p>
      <text:p text:style-name="P53"><draw:line text:anchor-type="char" draw:z-index="3" draw:style-name="gr1" draw:text-style-name="P65" svg:x1="3.6252in" svg:y1="0.0736in" svg:x2="4.2917in" svg:y2="0.1154in"><text:p/></draw:line><text:span text:style-name="T17"><text:s text:c="2"/>h</text:span><text:span text:style-name="T23">emos</text:span><text:span text:style-name="T17"> <text:s text:c="10"/></text:span></text:p>
      <text:p text:style-name="P52"><text:span text:style-name="T17"><text:s text:c="2"/></text:span><text:span text:style-name="T30">hab</text:span><text:span text:style-name="T23">éis</text:span><text:span text:style-name="T30"> </text:span></text:p>
      <text:p text:style-name="P53"><text:span text:style-name="T30"><text:s text:c="4"/>h</text:span><text:span text:style-name="T23">an</text:span><text:span text:style-name="T30"> </text:span></text:p>
      <text:p text:style-name="P9"/>
      <text:p text:style-name="P9"/>
      <text:p text:style-name="Standard"><text:span text:style-name="T17">Glagoli na </text:span><text:span text:style-name="T23">–AR</text:span><text:span text:style-name="T17">, </text:span><text:span text:style-name="T23">-ER</text:span><text:span text:style-name="T17"> in </text:span><text:span text:style-name="T23">–IR</text:span><text:span text:style-name="T17"> se spregajo enano. <text:s text:c="21"/></text:span><text:span text:style-name="T15">HABL</text:span><text:span text:style-name="T23">AR</text:span></text:p>
      <text:p text:style-name="P54"><text:span text:style-name="T15"><text:s text:c="7"/></text:span><text:span text:style-name="T17"><text:s text:c="3"/>hablar</text:span><text:span text:style-name="T23">é <text:s text:c="2"/></text:span><text:span text:style-name="T17">(bom govoril)</text:span></text:p>
      <text:p text:style-name="P55"><text:span text:style-name="T17"><text:s text:c="9"/>hablar</text:span><text:span text:style-name="T23">ás <text:s text:c="2"/></text:span><text:span text:style-name="T17">(boš govoril)</text:span></text:p>
      <text:p text:style-name="Standard"><text:span text:style-name="T17"><text:s text:c="2"/><text:tab/><text:tab/><text:tab/><text:tab/><text:tab/><text:tab/><text:tab/> <text:s text:c="9"/>hablar</text:span><text:span text:style-name="T23">á <text:s text:c="2"/></text:span><text:span text:style-name="T17">(bo govoril)</text:span></text:p>
      <text:p text:style-name="P54"><text:span text:style-name="T17"><text:s text:c="7"/>hablar</text:span><text:span text:style-name="T23">emos <text:s/></text:span><text:span text:style-name="T17">(bomo govorili)</text:span></text:p>
      <text:p text:style-name="P54"><text:span text:style-name="T17"><text:s text:c="9"/>hablar</text:span><text:span text:style-name="T23">éis <text:s text:c="2"/></text:span><text:span text:style-name="T17">(boste govorili)</text:span></text:p>
      <text:p text:style-name="P44"><text:span text:style-name="T17"><text:s/><text:tab/><text:tab/><text:tab/><text:tab/><text:tab/><text:tab/> <text:s text:c="8"/>hablar</text:span><text:span text:style-name="T23">án <text:s text:c="2"/></text:span><text:span text:style-name="T17">(bodo govorili)</text:span></text:p>
      <text:p text:style-name="P9"/>
      <text:p text:style-name="P9"/>
      <text:p text:style-name="Standard"><text:span text:style-name="T23">LOS IRREGULARES</text:span><text:span text:style-name="T30"> (nepravilni glagoli):</text:span></text:p>
      <text:p text:style-name="Standard"><text:span text:style-name="T30">caber → ca</text:span><text:span text:style-name="T31">bré, </text:span><text:span text:style-name="T30">ca</text:span><text:span text:style-name="T31">brás</text:span><text:span text:style-name="T30"> …</text:span></text:p>
      <text:p text:style-name="Standard"><text:span text:style-name="T30">decir → d</text:span><text:span text:style-name="T31">iré,</text:span><text:span text:style-name="T30"> di</text:span><text:span text:style-name="T31">rás </text:span><text:span text:style-name="T30">…</text:span></text:p>
      <text:p text:style-name="Standard"><text:span text:style-name="T30">haber → ha</text:span><text:span text:style-name="T31">brá </text:span></text:p>
      <text:p text:style-name="Standard"><text:span text:style-name="T30">hacer → ha</text:span><text:span text:style-name="T31">ré</text:span><text:span text:style-name="T30">, ha</text:span><text:span text:style-name="T31">rás</text:span><text:span text:style-name="T30"> …</text:span></text:p>
      <text:p text:style-name="Standard"><text:span text:style-name="T30">poder → pod</text:span><text:span text:style-name="T31">ré</text:span><text:span text:style-name="T30">, pod</text:span><text:span text:style-name="T31">rás</text:span><text:span text:style-name="T30"> …</text:span></text:p>
      <text:p text:style-name="Standard"><text:span text:style-name="T30">poner → pon</text:span><text:span text:style-name="T31">dré</text:span><text:span text:style-name="T30">, pon</text:span><text:span text:style-name="T31">drás</text:span><text:span text:style-name="T30"> …</text:span></text:p>
      <text:p text:style-name="Standard"><text:span text:style-name="T30">querer → quer</text:span><text:span text:style-name="T31">ré</text:span><text:span text:style-name="T30">, quer</text:span><text:span text:style-name="T31">rás</text:span><text:span text:style-name="T30"> …</text:span></text:p>
      <text:p text:style-name="Standard"><text:span text:style-name="T30">saber → sab</text:span><text:span text:style-name="T31">ré</text:span><text:span text:style-name="T30">, sab</text:span><text:span text:style-name="T31">rás</text:span><text:span text:style-name="T30"> …</text:span></text:p>
      <text:p text:style-name="Standard"><text:span text:style-name="T30">salir → sal</text:span><text:span text:style-name="T31">dré</text:span><text:span text:style-name="T30">, sal</text:span><text:span text:style-name="T31">drás</text:span><text:span text:style-name="T30"> …</text:span></text:p>
      <text:p text:style-name="Standard"><text:span text:style-name="T30">tener → ten</text:span><text:span text:style-name="T31">dré</text:span><text:span text:style-name="T30">, ten</text:span><text:span text:style-name="T31">drás </text:span><text:span text:style-name="T30">…</text:span></text:p>
      <text:p text:style-name="Standard"><text:span text:style-name="T30">valer → val</text:span><text:span text:style-name="T31">dré</text:span><text:span text:style-name="T30">, val</text:span><text:span text:style-name="T31">drás</text:span><text:span text:style-name="T30"> …</text:span></text:p>
      <text:p text:style-name="Standard"><text:span text:style-name="T30">venir → ven</text:span><text:span text:style-name="T31">dré</text:span><text:span text:style-name="T30">, ven</text:span><text:span text:style-name="T31">drás </text:span><text:span text:style-name="T30">…</text:span></text:p>
      <text:p text:style-name="P9"/>
      <text:p text:style-name="Standard"><text:span text:style-name="T17">ser </text:span><text:span text:style-name="T30">→ seré, serás, será, seremos, seréis, serán</text:span></text:p>
      <text:p text:style-name="Standard"><text:span text:style-name="T30">estar → estaré, estarás, estará, estaremos, estaréis, estarán</text:span></text:p>
      <text:p text:style-name="P9"/>
      <text:p text:style-name="P9"/>
      <text:p text:style-name="Standard"><text:span text:style-name="T23">USO: </text:span></text:p>
      <text:p text:style-name="Standard"><text:span text:style-name="T31">1. para predecir (predicar) el futuro </text:span><text:span text:style-name="T30">– mañana, este fin de semana, el próximo mes, el año que viene</text:span></text:p>
      <text:p text:style-name="P10"/>
      <text:p text:style-name="Standard"><text:span text:style-name="T15">2. la probabilidad en el presente </text:span><text:span text:style-name="T17">(predvidevanje): - El </text:span><text:span text:style-name="T26">tiene</text:span><text:span text:style-name="T17"> 18 a</text:span><text:span text:style-name="T30">ños. </text:span><text:span text:style-name="T26">(sé)</text:span></text:p>
      <text:p text:style-name="Standard"><text:span text:style-name="T30"><text:tab/><text:tab/><text:tab/><text:tab/><text:tab/><text:tab/> <text:s text:c="5"/>- El </text:span><text:span text:style-name="T26">tendrá</text:span><text:span text:style-name="T30"> 18 </text:span><text:span text:style-name="T17">a</text:span><text:span text:style-name="T30">ños. </text:span><text:span text:style-name="T26">(supongo)</text:span></text:p>
      <text:p text:style-name="P10"/>
      <text:p text:style-name="Standard"><text:span text:style-name="T15">3. Si – condicional </text:span><text:span text:style-name="T17">(pri Si nikoli FUTURO): </text:span></text:p>
      <text:p text:style-name="P44"><text:span text:style-name="T17">- Si </text:span><text:span text:style-name="T15">estudias</text:span><text:span text:style-name="T17">, </text:span><text:span text:style-name="T26">sacas </text:span><text:span text:style-name="T17">buenas notas. (Če se učiš, dobivaš dobre ocene.)</text:span></text:p>
      <text:p text:style-name="P44"><text:span text:style-name="T17">- Si </text:span><text:span text:style-name="T15">estudias</text:span><text:span text:style-name="T17">, </text:span><text:span text:style-name="T26">sacarás</text:span><text:span text:style-name="T17"> buenas notas. (Če se boš učil, boš dobil dobre ocene.)</text:span></text:p>
      <text:p text:style-name="P10"/>
      <text:p text:style-name="P9"/>
      <text:p text:style-name="P1"><text:soft-page-break/><text:span text:style-name="T2">CONDICIONAL SIMPLE</text:span><text:span text:style-name="T7"> </text:span><text:span text:style-name="T30">(bi)</text:span></text:p>
      <text:p text:style-name="P7"/>
      <text:p text:style-name="P9"/>
      <text:p text:style-name="Standard"><text:span text:style-name="T15">Pogojnik</text:span><text:span text:style-name="T17"> se tvori iz nedoločnikov z dodajanjem obrazil glagola </text:span><text:span text:style-name="T23">HABER:</text:span><text:span text:style-name="T17"> hab</text:span><text:span text:style-name="T23">ía <text:s text:c="2"/></text:span><text:span text:style-name="T17"><text:s text:c="7"/></text:span></text:p>
      <text:p text:style-name="P52"><text:span text:style-name="T17"><text:s text:c="3"/>hab</text:span><text:span text:style-name="T23">ías</text:span><text:span text:style-name="T17"> </text:span></text:p>
      <text:p text:style-name="P52"><draw:frame draw:style-name="fr1" text:anchor-type="char" svg:x="1.8752in" svg:y="0.1244in" svg:width="1.6252in" svg:height="0.25in" draw:z-index="4"><draw:text-box><text:p text:style-name="P63"><text:span text:style-name="T17">(Pretérito Imperfecto)</text:span></text:p></draw:text-box></draw:frame><text:span text:style-name="T17"><text:s text:c="4"/>hab</text:span><text:span text:style-name="T23">ía</text:span></text:p>
      <text:p text:style-name="P53"><draw:line text:anchor-type="char" draw:z-index="5" draw:style-name="gr1" draw:text-style-name="P65" svg:x1="3.6252in" svg:y1="0.0736in" svg:x2="4.2917in" svg:y2="0.1154in"><text:p/></draw:line><text:span text:style-name="T17"><text:s/>hab</text:span><text:span text:style-name="T23">íamos</text:span><text:span text:style-name="T17"> <text:s text:c="10"/></text:span></text:p>
      <text:p text:style-name="P52"><text:span text:style-name="T17"><text:s text:c="2"/></text:span><text:span text:style-name="T30">hab</text:span><text:span text:style-name="T23">íais</text:span><text:span text:style-name="T30"> </text:span></text:p>
      <text:p text:style-name="P53"><text:span text:style-name="T30"><text:s text:c="3"/>hab</text:span><text:span text:style-name="T23">ían</text:span><text:span text:style-name="T30"> </text:span></text:p>
      <text:p text:style-name="P9"/>
      <text:p text:style-name="P9"/>
      <text:p text:style-name="Standard"><text:span text:style-name="T17">Glagoli na </text:span><text:span text:style-name="T23">–AR</text:span><text:span text:style-name="T17">, </text:span><text:span text:style-name="T23">-ER</text:span><text:span text:style-name="T17"> in </text:span><text:span text:style-name="T23">–IR</text:span><text:span text:style-name="T17"> se spregajo enano. <text:s/>→ <text:s text:c="5"/></text:span><text:span text:style-name="T15">HABL</text:span><text:span text:style-name="T23">AR</text:span></text:p>
      <text:p text:style-name="P54"><text:span text:style-name="T17">hablar</text:span><text:span text:style-name="T23">ía <text:s text:c="2"/></text:span><text:span text:style-name="T17">(bi govoril)</text:span></text:p>
      <text:p text:style-name="P55"><text:span text:style-name="T17">hablar</text:span><text:span text:style-name="T23">ías <text:s text:c="2"/></text:span><text:span text:style-name="T17">(bi govoril)</text:span></text:p>
      <text:p text:style-name="Standard"><text:span text:style-name="T17"><text:s text:c="2"/><text:tab/><text:tab/><text:tab/><text:tab/><text:tab/><text:tab/><text:tab/>hablar</text:span><text:span text:style-name="T23">ía <text:s text:c="2"/></text:span><text:span text:style-name="T17">(bi govoril)</text:span></text:p>
      <text:p text:style-name="P25"><text:span text:style-name="T17"><text:s text:c="88"/>hablar</text:span><text:span text:style-name="T23">íamos <text:s/></text:span><text:span text:style-name="T17">(bi govorili)</text:span></text:p>
      <text:p text:style-name="P54"><text:span text:style-name="T17">hablar</text:span><text:span text:style-name="T23">íais <text:s text:c="2"/></text:span><text:span text:style-name="T17">(bi govorili)</text:span></text:p>
      <text:p text:style-name="P44"><text:span text:style-name="T17"><text:s/><text:tab/><text:tab/><text:tab/><text:tab/><text:tab/><text:tab/>hablar</text:span><text:span text:style-name="T23">ían <text:s text:c="2"/></text:span><text:span text:style-name="T17">(bi govorili)</text:span></text:p>
      <text:p text:style-name="P47"/>
      <text:p text:style-name="P12"/>
      <text:p text:style-name="Standard"><text:span text:style-name="T23">LOS IRREGULARES</text:span><text:span text:style-name="T30"> (nepravilni glagoli):</text:span></text:p>
      <text:p text:style-name="Standard"><text:span text:style-name="T30">caber → ca</text:span><text:span text:style-name="T31">b</text:span><text:span text:style-name="T15">ría</text:span><text:span text:style-name="T31">, </text:span><text:span text:style-name="T30">ca</text:span><text:span text:style-name="T31">br</text:span><text:span text:style-name="T15">ía</text:span><text:span text:style-name="T31">s</text:span><text:span text:style-name="T30"> …</text:span></text:p>
      <text:p text:style-name="Standard"><text:span text:style-name="T17">decir → d</text:span><text:span text:style-name="T15">iría,</text:span><text:span text:style-name="T17"> di</text:span><text:span text:style-name="T15">rías </text:span><text:span text:style-name="T17">…</text:span></text:p>
      <text:p text:style-name="Standard"><text:span text:style-name="T17">haber → ha</text:span><text:span text:style-name="T15">bría </text:span></text:p>
      <text:p text:style-name="Standard"><text:span text:style-name="T17">hacer → ha</text:span><text:span text:style-name="T15">ría</text:span><text:span text:style-name="T17">, ha</text:span><text:span text:style-name="T15">rías</text:span><text:span text:style-name="T17"> …</text:span></text:p>
      <text:p text:style-name="Standard"><text:span text:style-name="T17">poder → pod</text:span><text:span text:style-name="T15">ría</text:span><text:span text:style-name="T17">, pod</text:span><text:span text:style-name="T15">rías</text:span><text:span text:style-name="T17"> …</text:span></text:p>
      <text:p text:style-name="Standard"><text:span text:style-name="T17">poner → pon</text:span><text:span text:style-name="T15">dría</text:span><text:span text:style-name="T17">, pon</text:span><text:span text:style-name="T15">drías</text:span><text:span text:style-name="T17"> …</text:span></text:p>
      <text:p text:style-name="Standard"><text:span text:style-name="T17">querer → quer</text:span><text:span text:style-name="T15">ría</text:span><text:span text:style-name="T17">, quer</text:span><text:span text:style-name="T15">rías</text:span><text:span text:style-name="T17"> …</text:span></text:p>
      <text:p text:style-name="Standard"><text:span text:style-name="T17">saber → sab</text:span><text:span text:style-name="T15">ría</text:span><text:span text:style-name="T17">, sab</text:span><text:span text:style-name="T15">rías</text:span><text:span text:style-name="T17"> …</text:span></text:p>
      <text:p text:style-name="Standard"><text:span text:style-name="T17">salir → sal</text:span><text:span text:style-name="T15">dría</text:span><text:span text:style-name="T17">, sal</text:span><text:span text:style-name="T15">drías</text:span><text:span text:style-name="T17"> …</text:span></text:p>
      <text:p text:style-name="Standard"><text:span text:style-name="T17">tener → ten</text:span><text:span text:style-name="T15">dría</text:span><text:span text:style-name="T17">, ten</text:span><text:span text:style-name="T15">drías </text:span><text:span text:style-name="T17">…</text:span></text:p>
      <text:p text:style-name="Standard"><text:span text:style-name="T17">valer → val</text:span><text:span text:style-name="T15">dría</text:span><text:span text:style-name="T17">, val</text:span><text:span text:style-name="T15">drías</text:span><text:span text:style-name="T17"> …</text:span></text:p>
      <text:p text:style-name="Standard"><text:span text:style-name="T17">venir → ven</text:span><text:span text:style-name="T15">dría</text:span><text:span text:style-name="T17">, ven</text:span><text:span text:style-name="T15">drías </text:span><text:span text:style-name="T17">…</text:span></text:p>
      <text:p text:style-name="P9"/>
      <text:p text:style-name="Standard"><text:span text:style-name="T17">ser → sería, serías, sería, seríamos, seríais, serían</text:span></text:p>
      <text:p text:style-name="Standard"><text:span text:style-name="T17">estar → estaría, estarías, estaría, estaríamos, estaríais, estarían</text:span></text:p>
      <text:p text:style-name="P9"/>
      <text:p text:style-name="P9"/>
      <text:p text:style-name="Standard"><text:span text:style-name="T23">USO: </text:span><text:span text:style-name="T17">(domnevne akcije,situacije; nasveti; izražanje želja, poželenja; omiliti, olajšati zahteve, želje …)</text:span></text:p>
      <text:p text:style-name="P9"/>
      <text:p text:style-name="Standard"><text:span text:style-name="T37">Dando CONSEJOS:</text:span><text:span text:style-name="T17"> - Tener que…</text:span></text:p>
      <text:p text:style-name="P56"><text:span text:style-name="T17"><text:s text:c="14"/>- Deber…</text:span></text:p>
      <text:p text:style-name="P44"><text:span text:style-name="T17"><text:s text:c="3"/><text:tab/> <text:s text:c="13"/>- Yo en tu lugar…</text:span></text:p>
      <text:p text:style-name="Standard"><text:span text:style-name="T17"><text:s text:c="40"/>- Yo que tú…</text:span>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">EL SUBJUNTIVO</text:span><text:span text:style-name="T17"> (konjuktiv)</text:span></text:p>
      <text:p text:style-name="P9"/>
      <text:p text:style-name="P9"/>
      <text:p text:style-name="Standard"><text:span text:style-name="T26"><text:s text:c="21"/>INDICATIVO <text:s text:c="9"/>→ <text:s text:c="9"/>PRESENTE <text:s text:c="9"/>← <text:s text:c="9"/>SUBJUNTIVO</text:span></text:p>
      <text:p text:style-name="P30"/>
      <text:p text:style-name="P57"><text:span text:style-name="T6"><text:s text:c="15"/></text:span><text:span text:style-name="T19">AR</text:span><text:span text:style-name="T17"><text:tab/><text:tab/><text:tab/> <text:s text:c="2"/></text:span><text:span text:style-name="T15">HABL</text:span><text:span text:style-name="T23">AR</text:span></text:p>
      <text:p text:style-name="P58"><text:span text:style-name="T17"><text:s text:c="15"/>habl</text:span><text:span text:style-name="T23">o</text:span><text:span text:style-name="T17"> <text:tab/><text:tab/><text:tab/><text:tab/><text:tab/><text:tab/> <text:s text:c="15"/>habl</text:span><text:span text:style-name="T23">e</text:span><text:span text:style-name="T17"><text:tab/> <text:s text:c="7"/></text:span></text:p>
      <text:p text:style-name="P58"><text:span text:style-name="T17"><text:s text:c="14"/>habl</text:span><text:span text:style-name="T23">a</text:span><text:span text:style-name="T31">s </text:span><text:span text:style-name="T23"><text:s/></text:span><text:span text:style-name="T15"><text:s text:c="81"/></text:span><text:span text:style-name="T17">habl</text:span><text:span text:style-name="T23">e</text:span><text:span text:style-name="T31">s</text:span></text:p>
      <text:p text:style-name="Standard"><text:span text:style-name="T17"><text:s text:c="26"/>habl</text:span><text:span text:style-name="T23">a</text:span><text:span text:style-name="T15"><text:tab/> <text:s text:c="79"/></text:span><text:span text:style-name="T17">habl</text:span><text:span text:style-name="T23">e</text:span></text:p>
      <text:p text:style-name="Standard"><text:span text:style-name="T17"><text:s text:c="22"/>habl</text:span><text:span text:style-name="T23">a</text:span><text:span text:style-name="T31">mos</text:span><text:span text:style-name="T15"><text:tab/><text:tab/> <text:s text:c="63"/></text:span><text:span text:style-name="T17">habl</text:span><text:span text:style-name="T23">e</text:span><text:span text:style-name="T31">mos</text:span></text:p>
      <text:p text:style-name="Standard"><text:span text:style-name="T17"><text:s text:c="24"/>habl</text:span><text:span text:style-name="T23">á</text:span><text:span text:style-name="T31">is</text:span><text:span text:style-name="T15"><text:tab/> <text:s text:c="78"/></text:span><text:span text:style-name="T17">habl</text:span><text:span text:style-name="T23">é</text:span><text:span text:style-name="T31">is</text:span></text:p>
      <text:p text:style-name="Standard"><text:span text:style-name="T17"><text:s text:c="24"/>habl</text:span><text:span text:style-name="T23">a</text:span><text:span text:style-name="T31">n</text:span><text:span text:style-name="T15"><text:tab/> <text:s text:c="78"/></text:span><text:span text:style-name="T17">habl</text:span><text:span text:style-name="T23">e</text:span><text:span text:style-name="T31">n</text:span></text:p>
      <text:p text:style-name="P31"/>
      <text:p text:style-name="P59"><text:span text:style-name="T30"><text:s text:c="3"/></text:span><text:span text:style-name="T33">ER</text:span><text:span text:style-name="T8"> </text:span><text:span text:style-name="T15"><text:s text:c="2"/></text:span><text:span text:style-name="T17"><text:s/><text:tab/><text:tab/> <text:s text:c="17"/></text:span><text:span text:style-name="T15">COM</text:span><text:span text:style-name="T23">ER</text:span></text:p>
      <text:p text:style-name="P40"><text:span text:style-name="T17"><text:s text:c="13"/>com</text:span><text:span text:style-name="T23">o</text:span><text:span text:style-name="T15"> <text:s text:c="81"/></text:span><text:span text:style-name="T17">com</text:span><text:span text:style-name="T23">a</text:span><text:span text:style-name="T15"><text:tab/></text:span></text:p>
      <text:p text:style-name="Standard"><text:span text:style-name="T17"><text:s text:c="25"/>com</text:span><text:span text:style-name="T23">e</text:span><text:span text:style-name="T31">s</text:span><text:span text:style-name="T15"><text:tab/> <text:s text:c="77"/></text:span><text:span text:style-name="T17">com</text:span><text:span text:style-name="T23">a</text:span><text:span text:style-name="T31">s</text:span></text:p>
      <text:p text:style-name="Standard"><text:span text:style-name="T17"><text:s text:c="26"/>com</text:span><text:span text:style-name="T23">e</text:span><text:span text:style-name="T17"> <text:tab/> <text:s text:c="78"/>com</text:span><text:span text:style-name="T23">a</text:span></text:p>
      <text:p text:style-name="Standard"><text:span text:style-name="T17"><text:s text:c="23"/>com</text:span><text:span text:style-name="T23">e</text:span><text:span text:style-name="T31">mos </text:span><text:span text:style-name="T15"><text:tab/><text:tab/> <text:s text:c="49"/></text:span><text:span text:style-name="T17">com</text:span><text:span text:style-name="T23">a</text:span><text:span text:style-name="T31">mos</text:span></text:p>
      <text:p text:style-name="Standard"><text:span text:style-name="T17"><text:s text:c="25"/>com</text:span><text:span text:style-name="T23">é</text:span><text:span text:style-name="T31">is</text:span><text:span text:style-name="T17"><text:tab/> <text:s text:c="77"/>com</text:span><text:span text:style-name="T23">á</text:span><text:span text:style-name="T31">is</text:span></text:p>
      <text:p text:style-name="Standard"><text:span text:style-name="T17"><text:s text:c="25"/>com</text:span><text:span text:style-name="T23">e</text:span><text:span text:style-name="T31">n</text:span><text:span text:style-name="T15"><text:tab/> <text:s text:c="77"/></text:span><text:span text:style-name="T17">com</text:span><text:span text:style-name="T23">a</text:span><text:span text:style-name="T31">n</text:span></text:p>
      <text:p text:style-name="P9"/>
      <text:p text:style-name="P56"><text:span text:style-name="T30"><text:s text:c="2"/></text:span><text:span text:style-name="T33">IR</text:span><text:span text:style-name="T15"> </text:span><text:span text:style-name="T17"><text:s text:c="3"/><text:tab/><text:tab/><text:tab/> <text:s text:c="6"/></text:span><text:span text:style-name="T15">VIV</text:span><text:span text:style-name="T23">IR</text:span></text:p>
      <text:p text:style-name="P40"><text:span text:style-name="T17"><text:s text:c="12"/>viv</text:span><text:span text:style-name="T23">o</text:span><text:span text:style-name="T15"><text:tab/> <text:s text:c="80"/></text:span><text:span text:style-name="T17">viv</text:span><text:span text:style-name="T23">a</text:span></text:p>
      <text:p text:style-name="Standard"><text:span text:style-name="T17"><text:s text:c="24"/>viv</text:span><text:span text:style-name="T23">e</text:span><text:span text:style-name="T31">s</text:span><text:span text:style-name="T15"><text:tab/> <text:s text:c="79"/></text:span><text:span text:style-name="T17">viv</text:span><text:span text:style-name="T23">a</text:span><text:span text:style-name="T31">s</text:span></text:p>
      <text:p text:style-name="Standard"><text:span text:style-name="T17"><text:s text:c="25"/>viv</text:span><text:span text:style-name="T23">e</text:span><text:span text:style-name="T15"><text:tab/> <text:s text:c="80"/></text:span><text:span text:style-name="T17">viv</text:span><text:span text:style-name="T23">a</text:span><text:span text:style-name="T17"><text:tab/></text:span></text:p>
      <text:p text:style-name="Standard"><text:span text:style-name="T17"><text:s text:c="22"/>viv</text:span><text:span text:style-name="T23">i</text:span><text:span text:style-name="T31">mos</text:span><text:span text:style-name="T15"><text:tab/><text:tab/> <text:s text:c="64"/></text:span><text:span text:style-name="T17">viv</text:span><text:span text:style-name="T23">a</text:span><text:span text:style-name="T31">mos</text:span></text:p>
      <text:p text:style-name="Standard"><text:span text:style-name="T17"><text:s text:c="24"/>viv</text:span><text:span text:style-name="T23">í</text:span><text:span text:style-name="T31">s</text:span><text:span text:style-name="T15"><text:tab/> <text:s text:c="79"/></text:span><text:span text:style-name="T17">viv</text:span><text:span text:style-name="T23">á</text:span><text:span text:style-name="T31">is</text:span><text:span text:style-name="T17"><text:tab/></text:span></text:p>
      <text:p text:style-name="Standard"><text:span text:style-name="T17"><text:s text:c="24"/>viv</text:span><text:span text:style-name="T23">e</text:span><text:span text:style-name="T31">n</text:span><text:span text:style-name="T15"><text:tab/> <text:s text:c="79"/></text:span><text:span text:style-name="T17">viv</text:span><text:span text:style-name="T23">a</text:span><text:span text:style-name="T31">n</text:span></text:p>
      <text:p text:style-name="P9"/>
      <text:p text:style-name="P9"/>
      <text:p text:style-name="Standard"><text:span text:style-name="T23">LOS IRREGULARES</text:span><text:span text:style-name="T30"> (nepravilni glagoli):</text:span></text:p>
      <text:p text:style-name="P15"/>
      <text:p text:style-name="P27"><text:span text:style-name="T34">1. e → ie </text:span><text:span text:style-name="T30">(empezar, pensar, calentar, perder, querer, defender, preferir, herir)</text:span></text:p>
      <text:p text:style-name="P37"><text:span text:style-name="T34"><text:s/></text:span></text:p>
      <text:p text:style-name="P49"><text:span text:style-name="T34">cerr</text:span><text:span text:style-name="T37">ar</text:span><text:span text:style-name="T34"> <text:s/><text:tab/><text:tab/> <text:s text:c="12"/>ENTEND</text:span><text:span text:style-name="T37">ER</text:span><text:span text:style-name="T34"> <text:tab/><text:tab/><text:tab/> <text:s text:c="7"/>MENT</text:span><text:span text:style-name="T37">IR</text:span></text:p>
      <text:p text:style-name="Standard"><text:span text:style-name="T30">c</text:span><text:span text:style-name="T31">ie</text:span><text:span text:style-name="T30">rr</text:span><text:span text:style-name="T23">o</text:span><text:span text:style-name="T30"> <text:tab/> <text:s text:c="12"/>c</text:span><text:span text:style-name="T31">ie</text:span><text:span text:style-name="T30">rr</text:span><text:span text:style-name="T23">e<text:tab/> <text:s text:c="16"/></text:span><text:span text:style-name="T30">ent</text:span><text:span text:style-name="T31">ie</text:span><text:span text:style-name="T30">nd</text:span><text:span text:style-name="T23">o</text:span><text:span text:style-name="T30"> <text:s text:c="10"/>ent</text:span><text:span text:style-name="T31">ie</text:span><text:span text:style-name="T30">nd</text:span><text:span text:style-name="T23">a</text:span><text:span text:style-name="T30"> <text:s text:c="20"/>m</text:span><text:span text:style-name="T31">ie</text:span><text:span text:style-name="T30">nt</text:span><text:span text:style-name="T23">o</text:span><text:span text:style-name="T30"> <text:s text:c="11"/>m</text:span><text:span text:style-name="T31">ie</text:span><text:span text:style-name="T30">nt</text:span><text:span text:style-name="T23">a</text:span></text:p>
      <text:p text:style-name="Standard"><text:span text:style-name="T30">c</text:span><text:span text:style-name="T31">ie</text:span><text:span text:style-name="T30">rr</text:span><text:span text:style-name="T23">a</text:span><text:span text:style-name="T30">s <text:tab/><text:tab/>c</text:span><text:span text:style-name="T31">ie</text:span><text:span text:style-name="T30">rr</text:span><text:span text:style-name="T23">e</text:span><text:span text:style-name="T30">s <text:s text:c="18"/>ent</text:span><text:span text:style-name="T31">ie</text:span><text:span text:style-name="T30">nd</text:span><text:span text:style-name="T23">e</text:span><text:span text:style-name="T30">s <text:s text:c="9"/>ent</text:span><text:span text:style-name="T31">ie</text:span><text:span text:style-name="T30">nd</text:span><text:span text:style-name="T23">a</text:span><text:span text:style-name="T30">s <text:s text:c="17"/>m</text:span><text:span text:style-name="T31">ie</text:span><text:span text:style-name="T30">nt</text:span><text:span text:style-name="T23">e</text:span><text:span text:style-name="T30">s <text:s text:c="10"/>m</text:span><text:span text:style-name="T31">ie</text:span><text:span text:style-name="T30">nt</text:span><text:span text:style-name="T23">a</text:span><text:span text:style-name="T30">s</text:span></text:p>
      <text:p text:style-name="Standard"><text:span text:style-name="T30">c</text:span><text:span text:style-name="T31">ie</text:span><text:span text:style-name="T30">rr</text:span><text:span text:style-name="T23">a</text:span><text:span text:style-name="T30"><text:tab/><text:tab/>c</text:span><text:span text:style-name="T31">ie</text:span><text:span text:style-name="T30">rr</text:span><text:span text:style-name="T23">e <text:s text:c="20"/></text:span><text:span text:style-name="T30">ent</text:span><text:span text:style-name="T31">ie</text:span><text:span text:style-name="T30">nd</text:span><text:span text:style-name="T23">e</text:span><text:span text:style-name="T30"> <text:s text:c="10"/>ent</text:span><text:span text:style-name="T31">ie</text:span><text:span text:style-name="T30">nd</text:span><text:span text:style-name="T23">a</text:span><text:span text:style-name="T30"> <text:s text:c="20"/>m</text:span><text:span text:style-name="T31">ie</text:span><text:span text:style-name="T30">nt</text:span><text:span text:style-name="T23">e</text:span><text:span text:style-name="T30"> <text:s text:c="11"/>m</text:span><text:span text:style-name="T31">ie</text:span><text:span text:style-name="T30">nt</text:span><text:span text:style-name="T23">a</text:span></text:p>
      <text:p text:style-name="Standard"><text:span text:style-name="T30">cerr</text:span><text:span text:style-name="T23">a</text:span><text:span text:style-name="T30">mos<text:tab/>cerr</text:span><text:span text:style-name="T23">e</text:span><text:span text:style-name="T30">mos <text:s text:c="12"/>entend</text:span><text:span text:style-name="T23">e</text:span><text:span text:style-name="T30">mos <text:s text:c="6"/>entend</text:span><text:span text:style-name="T23">a</text:span><text:span text:style-name="T30">mos <text:s text:c="13"/>m</text:span><text:span text:style-name="T31">e</text:span><text:span text:style-name="T30">nt</text:span><text:span text:style-name="T23">i</text:span><text:span text:style-name="T30">mos <text:s text:c="6"/>m</text:span><text:span text:style-name="T23">i</text:span><text:span text:style-name="T30">nt</text:span><text:span text:style-name="T23">a</text:span><text:span text:style-name="T30">mos</text:span></text:p>
      <text:p text:style-name="Standard"><text:span text:style-name="T30">cerr</text:span><text:span text:style-name="T23">á</text:span><text:span text:style-name="T30">is<text:tab/><text:tab/>cerr</text:span><text:span text:style-name="T23">é</text:span><text:span text:style-name="T30">is <text:s text:c="18"/>entend</text:span><text:span text:style-name="T23">é</text:span><text:span text:style-name="T30">is <text:s text:c="9"/>entend</text:span><text:span text:style-name="T23">á</text:span><text:span text:style-name="T30">is <text:s text:c="18"/>m</text:span><text:span text:style-name="T31">e</text:span><text:span text:style-name="T30">nt</text:span><text:span text:style-name="T23">í</text:span><text:span text:style-name="T30">s <text:s text:c="11"/>m</text:span><text:span text:style-name="T23">i</text:span><text:span text:style-name="T30">nt</text:span><text:span text:style-name="T23">á</text:span><text:span text:style-name="T30">is</text:span></text:p>
      <text:p text:style-name="Standard"><text:span text:style-name="T30">c</text:span><text:span text:style-name="T31">ie</text:span><text:span text:style-name="T30">rr</text:span><text:span text:style-name="T23">a</text:span><text:span text:style-name="T30">n<text:tab/><text:tab/>c</text:span><text:span text:style-name="T31">ie</text:span><text:span text:style-name="T30">rr</text:span><text:span text:style-name="T23">e</text:span><text:span text:style-name="T30">n <text:s text:c="17"/>ent</text:span><text:span text:style-name="T31">ie</text:span><text:span text:style-name="T30">nd</text:span><text:span text:style-name="T23">e</text:span><text:span text:style-name="T30">n <text:s text:c="8"/>ent</text:span><text:span text:style-name="T31">ie</text:span><text:span text:style-name="T30">nd</text:span><text:span text:style-name="T23">a</text:span><text:span text:style-name="T30">n <text:s text:c="18"/>m</text:span><text:span text:style-name="T31">ie</text:span><text:span text:style-name="T30">nt</text:span><text:span text:style-name="T23">e</text:span><text:span text:style-name="T30">n <text:s text:c="10"/>m</text:span><text:span text:style-name="T31">ie</text:span><text:span text:style-name="T30">nt</text:span><text:span text:style-name="T23">a</text:span><text:span text:style-name="T30">n</text:span></text:p>
      <text:p text:style-name="P15"/>
      <text:p text:style-name="P27"><text:span text:style-name="T34">2. o → ue</text:span><text:span text:style-name="T35"> (</text:span><text:span text:style-name="T30">volver, contar, encontrar, probar, recordar, soler, devolver, morder, morir)</text:span></text:p>
      <text:p text:style-name="P38"/>
      <text:p text:style-name="P49"><text:span text:style-name="T34">vol</text:span><text:span text:style-name="T37">ar</text:span><text:span text:style-name="T34"> <text:s text:c="41"/>POD</text:span><text:span text:style-name="T37">ER</text:span><text:span text:style-name="T34"> <text:s text:c="42"/>DORM</text:span><text:span text:style-name="T37">IR</text:span></text:p>
      <text:p text:style-name="Standard"><text:span text:style-name="T30">v</text:span><text:span text:style-name="T31">ue</text:span><text:span text:style-name="T30">l</text:span><text:span text:style-name="T23">o</text:span><text:span text:style-name="T30"> <text:s text:c="16"/>v</text:span><text:span text:style-name="T31">ue</text:span><text:span text:style-name="T30">l</text:span><text:span text:style-name="T23">e <text:s text:c="25"/></text:span><text:span text:style-name="T30">p</text:span><text:span text:style-name="T31">ue</text:span><text:span text:style-name="T30">d</text:span><text:span text:style-name="T23">o</text:span><text:span text:style-name="T30"> <text:s text:c="11"/>p</text:span><text:span text:style-name="T31">ue</text:span><text:span text:style-name="T30">d</text:span><text:span text:style-name="T23">a</text:span><text:span text:style-name="T30"> <text:s text:c="23"/>d</text:span><text:span text:style-name="T31">ue</text:span><text:span text:style-name="T30">rm</text:span><text:span text:style-name="T23">o</text:span><text:span text:style-name="T30"> <text:s text:c="11"/>d</text:span><text:span text:style-name="T31">ue</text:span><text:span text:style-name="T30">rm</text:span><text:span text:style-name="T23">a</text:span></text:p>
      <text:p text:style-name="Standard"><text:span text:style-name="T30">v</text:span><text:span text:style-name="T31">ue</text:span><text:span text:style-name="T30">l</text:span><text:span text:style-name="T23">a</text:span><text:span text:style-name="T30">s <text:s text:c="15"/>v</text:span><text:span text:style-name="T31">ue</text:span><text:span text:style-name="T30">l</text:span><text:span text:style-name="T23">e</text:span><text:span text:style-name="T30">s <text:s text:c="21"/>p</text:span><text:span text:style-name="T31">ue</text:span><text:span text:style-name="T30">d</text:span><text:span text:style-name="T23">es</text:span><text:span text:style-name="T30"> <text:s text:c="12"/>p</text:span><text:span text:style-name="T31">ue</text:span><text:span text:style-name="T30">d</text:span><text:span text:style-name="T23">a</text:span><text:span text:style-name="T30">s <text:s text:c="20"/>d</text:span><text:span text:style-name="T31">ue</text:span><text:span text:style-name="T30">rm</text:span><text:span text:style-name="T23">e</text:span><text:span text:style-name="T30">s <text:s text:c="11"/>d</text:span><text:span text:style-name="T31">ue</text:span><text:span text:style-name="T30">rm</text:span><text:span text:style-name="T23">a</text:span><text:span text:style-name="T30">s</text:span></text:p>
      <text:p text:style-name="Standard"><text:span text:style-name="T30">v</text:span><text:span text:style-name="T31">ue</text:span><text:span text:style-name="T30">l</text:span><text:span text:style-name="T23">a</text:span><text:span text:style-name="T30"> <text:s text:c="17"/>v</text:span><text:span text:style-name="T31">ue</text:span><text:span text:style-name="T30">l</text:span><text:span text:style-name="T23">e <text:s text:c="23"/></text:span><text:span text:style-name="T30">p</text:span><text:span text:style-name="T31">ue</text:span><text:span text:style-name="T30">d</text:span><text:span text:style-name="T23">e</text:span><text:span text:style-name="T30"> <text:s text:c="13"/>p</text:span><text:span text:style-name="T31">ue</text:span><text:span text:style-name="T30">d</text:span><text:span text:style-name="T23">a</text:span><text:span text:style-name="T30"> <text:s text:c="22"/>d</text:span><text:span text:style-name="T31">ue</text:span><text:span text:style-name="T30">rm</text:span><text:span text:style-name="T23">e</text:span><text:span text:style-name="T30"> <text:s text:c="12"/>d</text:span><text:span text:style-name="T31">ue</text:span><text:span text:style-name="T30">rm</text:span><text:span text:style-name="T23">a</text:span></text:p>
      <text:p text:style-name="Standard"><text:span text:style-name="T30">vol</text:span><text:span text:style-name="T23">a</text:span><text:span text:style-name="T30">mos <text:s text:c="12"/>volv</text:span><text:span text:style-name="T23">e</text:span><text:span text:style-name="T30">mos <text:s text:c="14"/>pod</text:span><text:span text:style-name="T23">e</text:span><text:span text:style-name="T30">mos <text:s text:c="9"/>pod</text:span><text:span text:style-name="T23">a</text:span><text:span text:style-name="T30">mos <text:s text:c="17"/>d</text:span><text:span text:style-name="T31">o</text:span><text:span text:style-name="T30">rm</text:span><text:span text:style-name="T23">i</text:span><text:span text:style-name="T30">mos <text:s text:c="7"/>d</text:span><text:span text:style-name="T23">u</text:span><text:span text:style-name="T30">rm</text:span><text:span text:style-name="T23">a</text:span><text:span text:style-name="T30">mos</text:span></text:p>
      <text:p text:style-name="Standard"><text:span text:style-name="T30">vol</text:span><text:span text:style-name="T23">á</text:span><text:span text:style-name="T30">is <text:s text:c="16"/>volv</text:span><text:span text:style-name="T23">é</text:span><text:span text:style-name="T30">is <text:s text:c="19"/>pod</text:span><text:span text:style-name="T23">é</text:span><text:span text:style-name="T30">is <text:s text:c="14"/>pod</text:span><text:span text:style-name="T23">á</text:span><text:span text:style-name="T30">is <text:s text:c="21"/>d</text:span><text:span text:style-name="T31">o</text:span><text:span text:style-name="T30">rm</text:span><text:span text:style-name="T23">í</text:span><text:span text:style-name="T30">s <text:s text:c="13"/>d</text:span><text:span text:style-name="T23">u</text:span><text:span text:style-name="T30">rm</text:span><text:span text:style-name="T23">á</text:span><text:span text:style-name="T30">is</text:span></text:p>
      <text:p text:style-name="Standard"><text:span text:style-name="T30">v</text:span><text:span text:style-name="T31">ue</text:span><text:span text:style-name="T30">l</text:span><text:span text:style-name="T23">a</text:span><text:span text:style-name="T30">n <text:s text:c="15"/>v</text:span><text:span text:style-name="T31">ue</text:span><text:span text:style-name="T30">l</text:span><text:span text:style-name="T23">e</text:span><text:span text:style-name="T30">n <text:s text:c="21"/>p</text:span><text:span text:style-name="T31">ue</text:span><text:span text:style-name="T30">d</text:span><text:span text:style-name="T23">e</text:span><text:span text:style-name="T30">n <text:s text:c="11"/>p</text:span><text:span text:style-name="T31">ue</text:span><text:span text:style-name="T30">d</text:span><text:span text:style-name="T23">a</text:span><text:span text:style-name="T30">n <text:s text:c="19"/>d</text:span><text:span text:style-name="T31">ue</text:span><text:span text:style-name="T30">rm</text:span><text:span text:style-name="T23">e</text:span><text:span text:style-name="T30">n <text:s text:c="10"/>d</text:span><text:span text:style-name="T31">ue</text:span><text:span text:style-name="T30">rm</text:span><text:span text:style-name="T23">a</text:span><text:span text:style-name="T30">n</text:span></text:p>
      <text:p text:style-name="P39"/>
      <text:p text:style-name="Standard"><text:span text:style-name="T31">jugar</text:span><text:span text:style-name="T34"> → </text:span><text:span text:style-name="T30">j</text:span><text:span text:style-name="T31">ue</text:span><text:span text:style-name="T30">g</text:span><text:span text:style-name="T23">ue</text:span><text:span text:style-name="T30">, j</text:span><text:span text:style-name="T31">ue</text:span><text:span text:style-name="T30">g</text:span><text:span text:style-name="T23">ue</text:span><text:span text:style-name="T30">s, j</text:span><text:span text:style-name="T31">ue</text:span><text:span text:style-name="T30">g</text:span><text:span text:style-name="T23">ue</text:span><text:span text:style-name="T30">, jug</text:span><text:span text:style-name="T23">ue</text:span><text:span text:style-name="T30">mos, jug</text:span><text:span text:style-name="T23">ué</text:span><text:span text:style-name="T30">is, j</text:span><text:span text:style-name="T31">ue</text:span><text:span text:style-name="T30">g</text:span><text:span text:style-name="T23">ue</text:span><text:span text:style-name="T30">n</text:span></text:p>
      <text:p text:style-name="P33"/>
      <text:p text:style-name="P27"><text:soft-page-break/><text:span text:style-name="T34">3. e → i</text:span><text:span text:style-name="T35"> </text:span><text:span text:style-name="T30">(servir, seguir, reír, repetir)</text:span></text:p>
      <text:p text:style-name="Standard"><text:span text:style-name="T34"><text:s text:c="30"/></text:span></text:p>
      <text:p text:style-name="Standard"><text:span text:style-name="T34"><text:s text:c="30"/>ped</text:span><text:span text:style-name="T37">ir</text:span></text:p>
      <text:p text:style-name="Standard"><text:span text:style-name="T30"><text:s text:c="21"/>p</text:span><text:span text:style-name="T31">i</text:span><text:span text:style-name="T30">d</text:span><text:span text:style-name="T23">o</text:span><text:span text:style-name="T30"> <text:s text:c="14"/>p</text:span><text:span text:style-name="T31">i</text:span><text:span text:style-name="T30">d</text:span><text:span text:style-name="T23">a</text:span></text:p>
      <text:p text:style-name="Standard"><text:span text:style-name="T30"><text:s text:c="21"/>p</text:span><text:span text:style-name="T31">i</text:span><text:span text:style-name="T30">d</text:span><text:span text:style-name="T23">e</text:span><text:span text:style-name="T30">s <text:s text:c="12"/>p</text:span><text:span text:style-name="T31">i</text:span><text:span text:style-name="T30">d</text:span><text:span text:style-name="T23">a</text:span><text:span text:style-name="T30">s</text:span></text:p>
      <text:p text:style-name="Standard"><text:span text:style-name="T30"><text:s text:c="21"/>p</text:span><text:span text:style-name="T31">i</text:span><text:span text:style-name="T30">d</text:span><text:span text:style-name="T23">e</text:span><text:span text:style-name="T30"> <text:s text:c="14"/>p</text:span><text:span text:style-name="T31">i</text:span><text:span text:style-name="T30">d</text:span><text:span text:style-name="T23">a</text:span></text:p>
      <text:p text:style-name="Standard"><text:span text:style-name="T30"><text:s text:c="18"/>ped</text:span><text:span text:style-name="T23">i</text:span><text:span text:style-name="T30">mos <text:s text:c="7"/>p</text:span><text:span text:style-name="T31">i</text:span><text:span text:style-name="T30">d</text:span><text:span text:style-name="T23">a</text:span><text:span text:style-name="T30">mos</text:span></text:p>
      <text:p text:style-name="Standard"><text:span text:style-name="T30"><text:s text:c="20"/>ped</text:span><text:span text:style-name="T23">í</text:span><text:span text:style-name="T30">s <text:s text:c="12"/>p</text:span><text:span text:style-name="T31">i</text:span><text:span text:style-name="T30">d</text:span><text:span text:style-name="T23">á</text:span><text:span text:style-name="T30">is</text:span></text:p>
      <text:p text:style-name="Standard"><text:span text:style-name="T30"><text:s text:c="20"/>p</text:span><text:span text:style-name="T31">i</text:span><text:span text:style-name="T30">d</text:span><text:span text:style-name="T23">e</text:span><text:span text:style-name="T30">n <text:s text:c="12"/>p</text:span><text:span text:style-name="T31">i</text:span><text:span text:style-name="T30">d</text:span><text:span text:style-name="T23">a</text:span><text:span text:style-name="T30">n</text:span></text:p>
      <text:p text:style-name="P15"/>
      <text:p text:style-name="P27"><text:span text:style-name="T31">4. Cambios en la primera persona singular.</text:span></text:p>
      <text:p text:style-name="P40"><text:span text:style-name="T30">a. </text:span><text:span text:style-name="T31">G </text:span><text:span text:style-name="T34">→ j</text:span><text:span text:style-name="T35"> (</text:span><text:span text:style-name="T30">coger, escoger)</text:span></text:p>
      <text:p text:style-name="P21"/>
      <text:p text:style-name="Standard"><text:span text:style-name="T34"><text:s text:c="25"/>correg</text:span><text:span text:style-name="T37">ir <text:s text:c="51"/></text:span><text:span text:style-name="T34">PROTEG</text:span><text:span text:style-name="T37">ER</text:span></text:p>
      <text:p text:style-name="Standard"><text:span text:style-name="T30"><text:s text:c="17"/>corri</text:span><text:span text:style-name="T31">j</text:span><text:span text:style-name="T23">o</text:span><text:span text:style-name="T30"> <text:s text:c="15"/>corr</text:span><text:span text:style-name="T31">ij</text:span><text:span text:style-name="T23">a</text:span><text:span text:style-name="T30"> <text:s text:c="33"/>prote</text:span><text:span text:style-name="T31">j</text:span><text:span text:style-name="T23">o</text:span><text:span text:style-name="T30"> <text:s text:c="18"/>prote</text:span><text:span text:style-name="T31">j</text:span><text:span text:style-name="T23">a</text:span></text:p>
      <text:p text:style-name="Standard"><text:span text:style-name="T30"><text:s text:c="16"/>corri</text:span><text:span text:style-name="T31">g</text:span><text:span text:style-name="T23">e</text:span><text:span text:style-name="T30">s <text:s text:c="13"/>corr</text:span><text:span text:style-name="T31">ij</text:span><text:span text:style-name="T23">a</text:span><text:span text:style-name="T30">s <text:s text:c="32"/>prote</text:span><text:span text:style-name="T31">g</text:span><text:span text:style-name="T23">e</text:span><text:span text:style-name="T30">s <text:s text:c="16"/>prote</text:span><text:span text:style-name="T31">j</text:span><text:span text:style-name="T23">a</text:span><text:span text:style-name="T30">s</text:span></text:p>
      <text:p text:style-name="Standard"><text:span text:style-name="T30"><text:s text:c="17"/>corri</text:span><text:span text:style-name="T31">g</text:span><text:span text:style-name="T23">e</text:span><text:span text:style-name="T30"> <text:s text:c="14"/>corr</text:span><text:span text:style-name="T31">ij</text:span><text:span text:style-name="T23">a</text:span><text:span text:style-name="T30"> <text:s text:c="33"/>prote</text:span><text:span text:style-name="T31">g</text:span><text:span text:style-name="T23">e</text:span><text:span text:style-name="T30"> <text:s text:c="18"/>prote</text:span><text:span text:style-name="T31">j</text:span><text:span text:style-name="T23">a</text:span></text:p>
      <text:p text:style-name="Standard"><text:span text:style-name="T30"><text:s text:c="14"/>corre</text:span><text:span text:style-name="T31">g</text:span><text:span text:style-name="T23">i</text:span><text:span text:style-name="T30">mos <text:s text:c="7"/>corr</text:span><text:span text:style-name="T31">i</text:span><text:span text:style-name="T15">j</text:span><text:span text:style-name="T23">a</text:span><text:span text:style-name="T30">mos <text:s text:c="27"/>prote</text:span><text:span text:style-name="T31">g</text:span><text:span text:style-name="T23">e</text:span><text:span text:style-name="T30">mos <text:s text:c="11"/>prote</text:span><text:span text:style-name="T31">j</text:span><text:span text:style-name="T23">a</text:span><text:span text:style-name="T30">mos</text:span></text:p>
      <text:p text:style-name="Standard"><text:span text:style-name="T30"><text:s text:c="16"/>corre</text:span><text:span text:style-name="T31">g</text:span><text:span text:style-name="T23">í</text:span><text:span text:style-name="T30">s <text:s text:c="13"/>corr</text:span><text:span text:style-name="T31">ij</text:span><text:span text:style-name="T23">á</text:span><text:span text:style-name="T30">is <text:s text:c="30"/>prote</text:span><text:span text:style-name="T31">g</text:span><text:span text:style-name="T23">é</text:span><text:span text:style-name="T30">is <text:s text:c="16"/>prote</text:span><text:span text:style-name="T31">j</text:span><text:span text:style-name="T23">á</text:span><text:span text:style-name="T30">is</text:span></text:p>
      <text:p text:style-name="Standard"><text:span text:style-name="T30"><text:s text:c="16"/>corri</text:span><text:span text:style-name="T31">g</text:span><text:span text:style-name="T23">e</text:span><text:span text:style-name="T30">n <text:s text:c="13"/>corr</text:span><text:span text:style-name="T31">ij</text:span><text:span text:style-name="T23">a</text:span><text:span text:style-name="T30">n <text:s text:c="31"/>prote</text:span><text:span text:style-name="T31">g</text:span><text:span text:style-name="T23">e</text:span><text:span text:style-name="T30">n <text:s text:c="16"/>prote</text:span><text:span text:style-name="T31">j</text:span><text:span text:style-name="T23">a</text:span><text:span text:style-name="T30">n</text:span></text:p>
      <text:p text:style-name="P41"/>
      <text:p text:style-name="P40"><text:span text:style-name="T30">b. </text:span><text:span text:style-name="T31">C </text:span><text:span text:style-name="T34">→ z</text:span><text:span text:style-name="T35"> (</text:span><text:span text:style-name="T30">convencer, cocer)</text:span></text:p>
      <text:p text:style-name="P21"/>
      <text:p text:style-name="Standard"><text:span text:style-name="T34"><text:s text:c="29"/>venc</text:span><text:span text:style-name="T37">er</text:span></text:p>
      <text:p text:style-name="Standard"><text:span text:style-name="T30"><text:s text:c="18"/>ven</text:span><text:span text:style-name="T31">z</text:span><text:span text:style-name="T23">o</text:span><text:span text:style-name="T30"> <text:s text:c="18"/>ven</text:span><text:span text:style-name="T31">z</text:span><text:span text:style-name="T23">a</text:span></text:p>
      <text:p text:style-name="Standard"><text:span text:style-name="T30"><text:s text:c="17"/>ven</text:span><text:span text:style-name="T31">c</text:span><text:span text:style-name="T23">e</text:span><text:span text:style-name="T30">s <text:s text:c="17"/>ven</text:span><text:span text:style-name="T31">z</text:span><text:span text:style-name="T23">a</text:span><text:span text:style-name="T30">s</text:span></text:p>
      <text:p text:style-name="Standard"><text:span text:style-name="T30"><text:s text:c="18"/>ven</text:span><text:span text:style-name="T31">c</text:span><text:span text:style-name="T23">e</text:span><text:span text:style-name="T30"> <text:s text:c="19"/>ven</text:span><text:span text:style-name="T31">z</text:span><text:span text:style-name="T23">a</text:span></text:p>
      <text:p text:style-name="Standard"><text:span text:style-name="T30"><text:s text:c="15"/>ven</text:span><text:span text:style-name="T31">c</text:span><text:span text:style-name="T23">e</text:span><text:span text:style-name="T30">mos <text:s text:c="12"/>ven</text:span><text:span text:style-name="T31">z</text:span><text:span text:style-name="T23">a</text:span><text:span text:style-name="T30">mos</text:span></text:p>
      <text:p text:style-name="Standard"><text:span text:style-name="T30"><text:s text:c="17"/>ven</text:span><text:span text:style-name="T31">c</text:span><text:span text:style-name="T23">é</text:span><text:span text:style-name="T30">is <text:s text:c="17"/>ven</text:span><text:span text:style-name="T31">z</text:span><text:span text:style-name="T23">á</text:span><text:span text:style-name="T30">is</text:span></text:p>
      <text:p text:style-name="Standard"><text:span text:style-name="T30"><text:s text:c="17"/>ven</text:span><text:span text:style-name="T31">c</text:span><text:span text:style-name="T23">e</text:span><text:span text:style-name="T30">n <text:s text:c="18"/>ven</text:span><text:span text:style-name="T31">z</text:span><text:span text:style-name="T23">a</text:span><text:span text:style-name="T30">n</text:span></text:p>
      <text:p text:style-name="P15"/>
      <text:p text:style-name="P40"><text:span text:style-name="T30">c. </text:span><text:span text:style-name="T31">C </text:span><text:span text:style-name="T34">→ zc</text:span><text:span text:style-name="T35"> </text:span><text:span text:style-name="T30">(parecer, ofrecer, obedecer, conducir, traducir)</text:span></text:p>
      <text:p text:style-name="P21"/>
      <text:p text:style-name="Standard"><text:span text:style-name="T34"><text:s text:c="27"/>conoc</text:span><text:span text:style-name="T37">er</text:span></text:p>
      <text:p text:style-name="Standard"><text:span text:style-name="T30"><text:s text:c="17"/>cono</text:span><text:span text:style-name="T31">zc</text:span><text:span text:style-name="T23">o</text:span><text:span text:style-name="T30"> <text:s text:c="15"/>cono</text:span><text:span text:style-name="T31">zc</text:span><text:span text:style-name="T23">a</text:span></text:p>
      <text:p text:style-name="Standard"><text:span text:style-name="T30"><text:s text:c="17"/>cono</text:span><text:span text:style-name="T31">c</text:span><text:span text:style-name="T23">e</text:span><text:span text:style-name="T30">s <text:s text:c="15"/>cono</text:span><text:span text:style-name="T31">zc</text:span><text:span text:style-name="T23">a</text:span><text:span text:style-name="T30">s</text:span></text:p>
      <text:p text:style-name="Standard"><text:span text:style-name="T30"><text:s text:c="17"/>cono</text:span><text:span text:style-name="T31">c</text:span><text:span text:style-name="T23">e</text:span><text:span text:style-name="T30"> <text:s text:c="17"/>cono</text:span><text:span text:style-name="T31">zc</text:span><text:span text:style-name="T23">a</text:span></text:p>
      <text:p text:style-name="Standard"><text:span text:style-name="T30"><text:s text:c="14"/>cono</text:span><text:span text:style-name="T31">c</text:span><text:span text:style-name="T23">e</text:span><text:span text:style-name="T30">mos <text:s text:c="11"/>cono</text:span><text:span text:style-name="T31">zc</text:span><text:span text:style-name="T23">a</text:span><text:span text:style-name="T30">mos</text:span></text:p>
      <text:p text:style-name="Standard"><text:span text:style-name="T30"><text:s text:c="16"/>cono</text:span><text:span text:style-name="T31">c</text:span><text:span text:style-name="T23">é</text:span><text:span text:style-name="T30">is <text:s text:c="15"/>cono</text:span><text:span text:style-name="T31">zc</text:span><text:span text:style-name="T23">á</text:span><text:span text:style-name="T30">is</text:span></text:p>
      <text:p text:style-name="Standard"><text:span text:style-name="T30"><text:s text:c="16"/>cono</text:span><text:span text:style-name="T31">c</text:span><text:span text:style-name="T23">e</text:span><text:span text:style-name="T30">n <text:s text:c="16"/>cono</text:span><text:span text:style-name="T31">zc</text:span><text:span text:style-name="T23">a</text:span><text:span text:style-name="T30">n</text:span></text:p>
      <text:p text:style-name="P15"/>
      <text:p text:style-name="P27"><text:span text:style-name="T34">5. i → y</text:span><text:span text:style-name="T35"> </text:span><text:span text:style-name="T30">(construir, destruir)</text:span></text:p>
      <text:p text:style-name="P21"/>
      <text:p text:style-name="Standard"><text:span text:style-name="T34"><text:s text:c="31"/>hu</text:span><text:span text:style-name="T37">ir</text:span></text:p>
      <text:p text:style-name="Standard"><text:span text:style-name="T30"><text:s text:c="19"/>hu</text:span><text:span text:style-name="T31">y</text:span><text:span text:style-name="T23">o</text:span><text:span text:style-name="T30"> <text:s text:c="17"/>hu</text:span><text:span text:style-name="T31">y</text:span><text:span text:style-name="T23">a</text:span></text:p>
      <text:p text:style-name="Standard"><text:span text:style-name="T30"><text:s text:c="18"/>hu</text:span><text:span text:style-name="T31">y</text:span><text:span text:style-name="T23">e</text:span><text:span text:style-name="T30">s <text:s text:c="16"/>hu</text:span><text:span text:style-name="T31">y</text:span><text:span text:style-name="T23">a</text:span><text:span text:style-name="T30">s</text:span></text:p>
      <text:p text:style-name="Standard"><text:span text:style-name="T30"><text:s text:c="19"/>hu</text:span><text:span text:style-name="T31">y</text:span><text:span text:style-name="T23">e</text:span><text:span text:style-name="T30"> <text:s text:c="17"/>hu</text:span><text:span text:style-name="T31">y</text:span><text:span text:style-name="T23">a</text:span></text:p>
      <text:p text:style-name="Standard"><text:span text:style-name="T30"><text:s text:c="17"/>hu</text:span><text:span text:style-name="T23">i</text:span><text:span text:style-name="T30">mos <text:s text:c="12"/>hu</text:span><text:span text:style-name="T31">y</text:span><text:span text:style-name="T23">a</text:span><text:span text:style-name="T30">mos</text:span></text:p>
      <text:p text:style-name="Standard"><text:span text:style-name="T30"><text:s text:c="19"/>hu</text:span><text:span text:style-name="T23">í</text:span><text:span text:style-name="T30">s <text:s text:c="17"/>hu</text:span><text:span text:style-name="T31">y</text:span><text:span text:style-name="T23">á</text:span><text:span text:style-name="T30">is</text:span></text:p>
      <text:p text:style-name="Standard"><text:span text:style-name="T30"><text:s text:c="18"/>hu</text:span><text:span text:style-name="T31">y</text:span><text:span text:style-name="T23">e</text:span><text:span text:style-name="T30">n <text:s text:c="15"/>hu</text:span><text:span text:style-name="T31">y</text:span><text:span text:style-name="T23">a</text:span><text:span text:style-name="T30">n</text:span></text:p>
      <text:p text:style-name="Standard"><text:span text:style-name="T30"><text:s/></text:span></text:p>
      <text:p text:style-name="P29"/>
      <text:p text:style-name="P29"/>
      <text:p text:style-name="P29"/>
      <text:p text:style-name="P29"/>
      <text:p text:style-name="P27"><text:soft-page-break/><text:span text:style-name="T23">6. IRREGULARIDAD PROPIA:</text:span></text:p>
      <text:p text:style-name="P27"><text:span text:style-name="T30">poner → ponga, pongas, ponga, pongamos, pongáis, pongan</text:span></text:p>
      <text:p text:style-name="P27"><text:span text:style-name="T30">salir → salga, salgas, salga, salgamos, salgáis, salgan</text:span></text:p>
      <text:p text:style-name="P27"><text:span text:style-name="T30">saber → sepa, sepas, sepa, sepamos, sepáis, sepan</text:span></text:p>
      <text:p text:style-name="P27"><text:span text:style-name="T30">hacer → haga, hagas, haga, hagamos, hagáis, hagan</text:span></text:p>
      <text:p text:style-name="P27"><text:span text:style-name="T30">caer → caigo, caigas, caiga, caigamos, caigáis, caigan</text:span></text:p>
      <text:p text:style-name="P27"><text:span text:style-name="T30">dar → dé, des, dé, demos, deis, den</text:span></text:p>
      <text:p text:style-name="P27"><text:span text:style-name="T30">caber → quepa, quepas, quepa, quepamos, quepáis, quepan</text:span></text:p>
      <text:p text:style-name="P27"><text:span text:style-name="T30">tener → tenga, tengas, tenga, tengamos, tengáis, tengan</text:span></text:p>
      <text:p text:style-name="P27"><text:span text:style-name="T30">traer → traiga, traigas, traiga, traigamos, traigáis, traigan</text:span></text:p>
      <text:p text:style-name="P27"><text:span text:style-name="T30">venir → venga, vengas, venga, vengamos, vengáis, vengan</text:span></text:p>
      <text:p text:style-name="P27"><text:span text:style-name="T30">oír → oiga, oigas, oiga, oigamos, oigáis, oigan</text:span></text:p>
      <text:p text:style-name="P27"><text:span text:style-name="T30">decir → diga, digas, diga, digamos, digáis, digan</text:span></text:p>
      <text:p text:style-name="P27"><text:span text:style-name="T30">ir → vaya, vayas, vaya, vayamos, vayáis, vayan</text:span></text:p>
      <text:p text:style-name="P27"><text:span text:style-name="T30">ser → sea, seas, sea, seamos, seáis, sean</text:span></text:p>
      <text:p text:style-name="P27"><text:span text:style-name="T30">estar → esté, estés, esté, estemos, estéis, estén</text:span></text:p>
      <text:p text:style-name="P34"/>
      <text:p text:style-name="P35"/>
      <text:p text:style-name="P36"><text:span text:style-name="T2">IMPERATIVO NEGATIVO</text:span></text:p>
      <text:p text:style-name="P9"/>
      <text:p text:style-name="P9"/>
      <text:p text:style-name="P44"><text:span text:style-name="T25"><text:s text:c="4"/>IMPERATIVO AFIRMATIVO <text:s text:c="28"/>IMPERATIVO NEGATIVO</text:span></text:p>
      <text:p text:style-name="P9"/>
      <text:p text:style-name="P44"><text:span text:style-name="T17">-</text:span><text:span text:style-name="T19">AR</text:span><text:span text:style-name="T17"><text:tab/><text:tab/> <text:s text:c="27"/></text:span><text:span text:style-name="T15">HABL</text:span><text:span text:style-name="T23">AR</text:span></text:p>
      <text:p text:style-name="Standard"><text:span text:style-name="T17">tú <text:s text:c="30"/>habl</text:span><text:span text:style-name="T23">a</text:span><text:span text:style-name="T17"> <text:s text:c="68"/>no habl</text:span><text:span text:style-name="T23">es</text:span></text:p>
      <text:p text:style-name="Standard"><text:span text:style-name="T17">usted <text:s text:c="25"/>habl</text:span><text:span text:style-name="T23">e</text:span><text:span text:style-name="T17"> <text:s text:c="68"/>no habl</text:span><text:span text:style-name="T23">e</text:span></text:p>
      <text:p text:style-name="Standard"><text:span text:style-name="T17">nos <text:s text:c="25"/>habl</text:span><text:span text:style-name="T23">e</text:span><text:span text:style-name="T17">mos <text:s text:c="62"/>no habl</text:span><text:span text:style-name="T23">e</text:span><text:span text:style-name="T17">mos</text:span></text:p>
      <text:p text:style-name="Standard"><text:span text:style-name="T17">vos <text:s text:c="27"/>habl</text:span><text:span text:style-name="T23">ad</text:span><text:span text:style-name="T17"> <text:s text:c="67"/>no habl</text:span><text:span text:style-name="T23">éis</text:span></text:p>
      <text:p text:style-name="Standard"><text:span text:style-name="T17">ellos <text:s text:c="25"/>habl</text:span><text:span text:style-name="T23">e</text:span><text:span text:style-name="T17">n <text:s text:c="67"/>no habl</text:span><text:span text:style-name="T23">e</text:span><text:span text:style-name="T17">n</text:span></text:p>
      <text:p text:style-name="P9"/>
      <text:p text:style-name="P44"><text:span text:style-name="T17">-</text:span><text:span text:style-name="T19">ER</text:span><text:span text:style-name="T17"><text:tab/><text:tab/> <text:s text:c="28"/></text:span><text:span text:style-name="T15">COM</text:span><text:span text:style-name="T23">ER</text:span></text:p>
      <text:p text:style-name="Standard"><text:span text:style-name="T17">tú <text:s text:c="29"/>com</text:span><text:span text:style-name="T23">e</text:span><text:span text:style-name="T17"> <text:s text:c="69"/>no com</text:span><text:span text:style-name="T23">as</text:span></text:p>
      <text:p text:style-name="Standard"><text:span text:style-name="T17">usted <text:s text:c="24"/>com</text:span><text:span text:style-name="T23">a</text:span><text:span text:style-name="T17"> <text:s text:c="69"/>no com</text:span><text:span text:style-name="T23">a</text:span></text:p>
      <text:p text:style-name="Standard"><text:span text:style-name="T17">nos <text:s text:c="24"/>com</text:span><text:span text:style-name="T23">a</text:span><text:span text:style-name="T17">mos <text:s text:c="62"/>no com</text:span><text:span text:style-name="T23">a</text:span><text:span text:style-name="T17">mos</text:span></text:p>
      <text:p text:style-name="Standard"><text:span text:style-name="T17">vos <text:s text:c="26"/>com</text:span><text:span text:style-name="T23">ed </text:span><text:span text:style-name="T17"><text:s text:c="67"/>no com</text:span><text:span text:style-name="T23">áis</text:span></text:p>
      <text:p text:style-name="Standard"><text:span text:style-name="T17">ellos <text:s text:c="24"/>com</text:span><text:span text:style-name="T23">a</text:span><text:span text:style-name="T17">n <text:s text:c="67"/>no com</text:span><text:span text:style-name="T23">a</text:span><text:span text:style-name="T17">n</text:span></text:p>
      <text:p text:style-name="P9"/>
      <text:p text:style-name="P44"><text:span text:style-name="T17">-</text:span><text:span text:style-name="T19">IR</text:span><text:span text:style-name="T17"><text:tab/><text:tab/> <text:s text:c="29"/></text:span><text:span text:style-name="T15">VIV</text:span><text:span text:style-name="T23">IR</text:span></text:p>
      <text:p text:style-name="Standard"><text:span text:style-name="T17">tú <text:s text:c="29"/>viv</text:span><text:span text:style-name="T23">e</text:span><text:span text:style-name="T17"> <text:s text:c="71"/>no viv</text:span><text:span text:style-name="T23">as</text:span></text:p>
      <text:p text:style-name="Standard"><text:span text:style-name="T17">usted <text:s text:c="24"/>viv</text:span><text:span text:style-name="T23">a</text:span><text:span text:style-name="T17"> <text:s text:c="71"/>no viv</text:span><text:span text:style-name="T23">a</text:span></text:p>
      <text:p text:style-name="Standard"><text:span text:style-name="T17">nos <text:s text:c="24"/>viv</text:span><text:span text:style-name="T23">a</text:span><text:span text:style-name="T17">mos <text:s text:c="65"/>no viv</text:span><text:span text:style-name="T23">a</text:span><text:span text:style-name="T17">mos</text:span></text:p>
      <text:p text:style-name="Standard"><text:span text:style-name="T17">vos <text:s text:c="26"/>viv</text:span><text:span text:style-name="T23">id</text:span><text:span text:style-name="T17"> <text:s text:c="70"/>no viv</text:span><text:span text:style-name="T23">áis</text:span></text:p>
      <text:p text:style-name="Standard"><text:span text:style-name="T17">ellos <text:s text:c="24"/>viv</text:span><text:span text:style-name="T23">a</text:span><text:span text:style-name="T17">n <text:s text:c="70"/>no viv</text:span><text:span text:style-name="T23">a</text:span><text:span text:style-name="T17">n</text:span></text:p>
      <text:p text:style-name="P9"/>
      <text:p text:style-name="P12"/>
      <text:p text:style-name="Standard"><text:span text:style-name="T23">VERBOS REFLEXIVOS:</text:span></text:p>
      <text:p text:style-name="P32"/>
      <text:list xml:id="list112931547070561" text:continue-numbering="true" text:style-name="WWNum3">
        <text:list-item>
          <text:p text:style-name="P24"><text:span text:style-name="T19">AR</text:span><text:span text:style-name="T17"> <text:s text:c="45"/></text:span><text:span text:style-name="T15">ALOJ</text:span><text:span text:style-name="T23">AR</text:span><text:span text:style-name="T15">SE</text:span></text:p>
        </text:list-item>
      </text:list>
      <text:p text:style-name="Standard"><text:span text:style-name="T17">tú <text:s text:c="27"/>alój</text:span><text:span text:style-name="T23">ate</text:span><text:span text:style-name="T17"> <text:s text:c="66"/>no </text:span><text:span text:style-name="T23">te</text:span><text:span text:style-name="T17"> aloj</text:span><text:span text:style-name="T23">es</text:span></text:p>
      <text:p text:style-name="Standard"><text:span text:style-name="T17">usted <text:s text:c="21"/>alój</text:span><text:span text:style-name="T23">ese </text:span><text:span text:style-name="T17"><text:s text:c="66"/>no </text:span><text:span text:style-name="T23">se </text:span><text:span text:style-name="T17">aloj</text:span><text:span text:style-name="T23">e</text:span></text:p>
      <text:p text:style-name="Standard"><text:span text:style-name="T17">nos <text:s text:c="21"/>aloj</text:span><text:span text:style-name="T23">émonos </text:span><text:span text:style-name="T17"><text:s text:c="57"/>no </text:span><text:span text:style-name="T23">nos</text:span><text:span text:style-name="T17"> aloj</text:span><text:span text:style-name="T23">amos</text:span></text:p>
      <text:p text:style-name="Standard"><text:span text:style-name="T17">vos <text:s text:c="24"/>aloj</text:span><text:span text:style-name="T23">aos</text:span><text:span text:style-name="T17"> <text:s text:c="65"/>no </text:span><text:span text:style-name="T23">os</text:span><text:span text:style-name="T17"> aloj</text:span><text:span text:style-name="T23">éis</text:span></text:p>
      <text:p text:style-name="Standard"><text:span text:style-name="T17">ellos <text:s text:c="21"/>alój</text:span><text:span text:style-name="T23">ense <text:s/></text:span><text:span text:style-name="T17"><text:s text:c="64"/>no </text:span><text:span text:style-name="T23">se</text:span><text:span text:style-name="T17"> aloj</text:span><text:span text:style-name="T23">en</text:span></text:p>
      <text:p text:style-name="P31"/>
      <text:list xml:id="list112930297123444" text:continue-numbering="true" text:style-name="WWNum3">
        <text:list-item>
          <text:p text:style-name="P24"><text:soft-page-break/><text:span text:style-name="T19">ER</text:span><text:span text:style-name="T17"> <text:s text:c="47"/></text:span><text:span text:style-name="T15">VOLV</text:span><text:span text:style-name="T23">ER</text:span><text:span text:style-name="T15">SE</text:span></text:p>
        </text:list-item>
      </text:list>
      <text:p text:style-name="Standard"><text:span text:style-name="T17">tú <text:s text:c="26"/>vuélv</text:span><text:span text:style-name="T23">ete</text:span><text:span text:style-name="T17"> <text:s text:c="71"/>no </text:span><text:span text:style-name="T23">te</text:span><text:span text:style-name="T17"> vuelv</text:span><text:span text:style-name="T23">es</text:span></text:p>
      <text:p text:style-name="Standard"><text:span text:style-name="T17">usted <text:s text:c="20"/>vuélv</text:span><text:span text:style-name="T23">ase</text:span><text:span text:style-name="T17"> <text:s text:c="72"/>no </text:span><text:span text:style-name="T23">se</text:span><text:span text:style-name="T17"> vuelv</text:span><text:span text:style-name="T23">a</text:span></text:p>
      <text:p text:style-name="Standard"><text:span text:style-name="T17">nos <text:s text:c="21"/>volv</text:span><text:span text:style-name="T23">ámonos <text:s text:c="65"/></text:span><text:span text:style-name="T30">no </text:span><text:span text:style-name="T23">nos </text:span><text:span text:style-name="T30">volv</text:span><text:span text:style-name="T23">amos</text:span></text:p>
      <text:p text:style-name="Standard"><text:span text:style-name="T17">vos <text:s text:c="24"/>volv</text:span><text:span text:style-name="T23">eos</text:span><text:span text:style-name="T17"> <text:s text:c="72"/>no </text:span><text:span text:style-name="T23">os</text:span><text:span text:style-name="T17"> volv</text:span><text:span text:style-name="T23">éis</text:span></text:p>
      <text:p text:style-name="Standard"><text:span text:style-name="T17">ellos <text:s text:c="20"/>vuélv</text:span><text:span text:style-name="T23">anse</text:span><text:span text:style-name="T17"> <text:s text:c="70"/>no </text:span><text:span text:style-name="T23">se</text:span><text:span text:style-name="T17"> vuelv</text:span><text:span text:style-name="T23">an</text:span></text:p>
      <text:p text:style-name="P31"/>
      <text:list xml:id="list112930442983136" text:continue-numbering="true" text:style-name="WWNum3">
        <text:list-item>
          <text:p text:style-name="P24"><text:span text:style-name="T19">IR</text:span><text:span text:style-name="T15"> <text:s text:c="50"/>VEST</text:span><text:span text:style-name="T23">IR</text:span><text:span text:style-name="T15">SE</text:span></text:p>
        </text:list-item>
      </text:list>
      <text:p text:style-name="Standard"><text:span text:style-name="T17">tú <text:s text:c="25"/>víst</text:span><text:span text:style-name="T23">ete</text:span><text:span text:style-name="T17"> <text:s text:c="78"/>no </text:span><text:span text:style-name="T23">te</text:span><text:span text:style-name="T17"> vist</text:span><text:span text:style-name="T23">as</text:span></text:p>
      <text:p text:style-name="Standard"><text:span text:style-name="T17">usted <text:s text:c="20"/>víst</text:span><text:span text:style-name="T23">ase</text:span><text:span text:style-name="T17"> <text:s text:c="77"/>no </text:span><text:span text:style-name="T23">se</text:span><text:span text:style-name="T17"> vist</text:span><text:span text:style-name="T23">a</text:span></text:p>
      <text:p text:style-name="Standard"><text:span text:style-name="T17">nos <text:s text:c="20"/>vist</text:span><text:span text:style-name="T23">ámonos</text:span><text:span text:style-name="T17"> <text:s text:c="68"/>no </text:span><text:span text:style-name="T23">nos</text:span><text:span text:style-name="T17"> vist</text:span><text:span text:style-name="T23">amos</text:span></text:p>
      <text:p text:style-name="Standard"><text:span text:style-name="T17">vos <text:s text:c="23"/>vest</text:span><text:span text:style-name="T23">íos</text:span><text:span text:style-name="T17"> <text:s text:c="76"/>no </text:span><text:span text:style-name="T23">os</text:span><text:span text:style-name="T17"> vist</text:span><text:span text:style-name="T23">áis</text:span></text:p>
      <text:p text:style-name="Standard"><text:span text:style-name="T17">ellos <text:s text:c="20"/>víst</text:span><text:span text:style-name="T23">anse</text:span><text:span text:style-name="T17"> <text:s text:c="75"/>no </text:span><text:span text:style-name="T23">se</text:span><text:span text:style-name="T17"> vist</text:span><text:span text:style-name="T23">an</text:span></text:p>
      <text:p text:style-name="P9"/>
      <text:p text:style-name="P9"/>
      <text:p text:style-name="P1"><text:span text:style-name="T2">OBJETO INDIRECTO, OBJETO DIRECTO + IMPERATIVO</text:span></text:p>
      <text:p text:style-name="Standard"><text:span text:style-name="T17"><text:s text:c="19"/>(Komu?, Čemu?) – 3. sklon<text:tab/> <text:s text:c="5"/>(Koga?, Kaj?) – 4. sklon</text:span></text:p>
      <text:p text:style-name="P9"/>
      <text:p text:style-name="P9"/>
      <text:p text:style-name="Standard"><text:span text:style-name="T15"><text:s text:c="9"/>YO <text:s text:c="4"/>TÚ <text:s text:c="5"/>ÉL <text:s text:c="5"/>ELLA <text:s text:c="4"/>USTED <text:s text:c="5"/>NOS. <text:s text:c="5"/>VOS. <text:s text:c="5"/>ELLOS <text:s text:c="4"/>ELLAS <text:s text:c="5"/>USTEDES</text:span></text:p>
      <text:p text:style-name="Standard"><text:span text:style-name="T7"><text:s/>OI:</text:span><text:span text:style-name="T17"> <text:s text:c="2"/>me <text:s text:c="7"/>te <text:s text:c="7"/>le <text:s text:c="10"/>le <text:s text:c="13"/>le <text:s text:c="11"/>nos <text:s text:c="9"/>os <text:s text:c="12"/>les <text:s text:c="13"/>les <text:s text:c="16"/>les</text:span></text:p>
      <text:p text:style-name="Standard"><text:span text:style-name="T7">OD:</text:span><text:span text:style-name="T17"> <text:s text:c="2"/>me <text:s text:c="7"/>te <text:s text:c="4"/></text:span><text:span text:style-name="T25">lo</text:span><text:span text:style-name="T17">, </text:span><text:span text:style-name="T15">le</text:span><text:span text:style-name="T17"> <text:s text:c="8"/>la <text:s text:c="7"/>lo, le, la <text:s text:c="6"/>nos <text:s text:c="9"/>os <text:s text:c="9"/></text:span><text:span text:style-name="T25">los</text:span><text:span text:style-name="T17">, </text:span><text:span text:style-name="T15">les</text:span><text:span text:style-name="T17"> <text:s text:c="10"/>las <text:s text:c="10"/>las, los, les</text:span></text:p>
      <text:p text:style-name="Standard"><text:span text:style-name="T17"><text:s text:c="10"/></text:span><text:span text:style-name="T20">(</text:span><text:span text:style-name="T27">predmet, žival</text:span><text:span text:style-name="T20">) (</text:span><text:span text:style-name="T21">človek</text:span><text:span text:style-name="T20">)<text:tab/><text:tab/><text:tab/> <text:s text:c="14"/>(</text:span><text:span text:style-name="T27">predmet, žival</text:span><text:span text:style-name="T20">) (</text:span><text:span text:style-name="T21">človek</text:span><text:span text:style-name="T20">)</text:span></text:p>
      <text:p text:style-name="P11"/>
      <text:p text:style-name="Standard"><draw:frame draw:style-name="fr1" text:anchor-type="char" svg:x="1.6252in" svg:y="0.2098in" svg:width="1.3752in" svg:height="0.5in" draw:z-index="9"><draw:text-box><text:p text:style-name="P64">→ Le lo compra.</text:p><text:p text:style-name="P64">→ <text:span text:style-name="T29">Se</text:span> <text:span text:style-name="T38">lo</text:span> compra.</text:p></draw:text-box></draw:frame><draw:frame draw:style-name="fr2" text:anchor-type="char" svg:x="0.1252in" svg:y="0.2098in" svg:width="1.5in" svg:height="0.3728in" draw:z-index="8"><draw:text-box><text:p text:style-name="P64"><text:span text:style-name="T29">LE, LES → SE</text:span></text:p></draw:text-box></draw:frame><text:span text:style-name="T28"><text:tab/><text:line-break/><text:line-break/><text:line-break/><text:line-break/><text:line-break/><text:line-break/></text:span><text:span text:style-name="T30">Javier da </text:span><text:span text:style-name="T6">el póster</text:span><text:span text:style-name="T30"> a </text:span><text:span text:style-name="T31">su hermana</text:span><text:span text:style-name="T30">.</text:span></text:p>
      <text:p text:style-name="Standard"><text:span text:style-name="T30"><text:tab/> <text:s text:c="5"/></text:span><text:span text:style-name="T6">LO </text:span><text:span text:style-name="T30"><text:s text:c="12"/></text:span><text:span text:style-name="T31">LE</text:span></text:p>
      <text:p text:style-name="Standard"><text:span text:style-name="T30"><text:tab/><text:tab/></text:span><text:span text:style-name="T25"> <text:s/></text:span><text:span text:style-name="T23">SE</text:span></text:p>
      <text:p text:style-name="P6"/>
      <text:p text:style-name="Standard"><text:span text:style-name="T23">a) INDICATIVO:</text:span><text:span text:style-name="T7"> </text:span><text:span text:style-name="T30">Javier </text:span><text:span text:style-name="T6">se</text:span><text:span text:style-name="T30"> </text:span><text:span text:style-name="T31">lo</text:span><text:span text:style-name="T30"> da.</text:span></text:p>
      <text:p text:style-name="Standard"><text:span text:style-name="T30"><text:s text:c="40"/></text:span><text:span text:style-name="T6">OI <text:s/></text:span><text:span text:style-name="T31">OD</text:span></text:p>
      <text:p text:style-name="P18"/>
      <text:p text:style-name="Standard"><text:span text:style-name="T31">INDICATIVO +</text:span><text:span text:style-name="T23"> MODAL VERB:</text:span><text:span text:style-name="T25"> </text:span><text:span text:style-name="T30">Javier </text:span><text:span text:style-name="T23">quiere</text:span><text:span text:style-name="T30"> dár</text:span><text:span text:style-name="T6">se</text:span><text:span text:style-name="T31">lo</text:span><text:span text:style-name="T30">.</text:span></text:p>
      <text:p text:style-name="P12"/>
      <text:p text:style-name="Standard"><text:span text:style-name="T23">b) GERUNDIO:</text:span><text:span text:style-name="T31"> </text:span><text:span text:style-name="T30">Javier está </text:span><text:span text:style-name="T23">dándo</text:span><text:span text:style-name="T6">se</text:span><text:span text:style-name="T31">la</text:span><text:span text:style-name="T30">. <text:s/>/ <text:s/>Javier </text:span><text:span text:style-name="T6">se</text:span><text:span text:style-name="T30"> </text:span><text:span text:style-name="T31">lo</text:span><text:span text:style-name="T30"> está </text:span><text:span text:style-name="T23">dando.</text:span></text:p>
      <text:p text:style-name="P29"/>
      <text:p text:style-name="Standard"><text:span text:style-name="T23">c) IMPERATIVO: </text:span><text:span text:style-name="T31">-</text:span><text:span text:style-name="T23"> Dá</text:span><text:span text:style-name="T6">se</text:span><text:span text:style-name="T31">lo</text:span><text:span text:style-name="T30">. → Imperativo afirmativo</text:span></text:p>
      <text:p text:style-name="P51"><text:span text:style-name="T30"><text:s text:c="3"/>- No </text:span><text:span text:style-name="T6">se</text:span><text:span text:style-name="T30"> </text:span><text:span text:style-name="T31">lo</text:span><text:span text:style-name="T30"> </text:span><text:span text:style-name="T23">des</text:span><text:span text:style-name="T30">. → Imperativo negativ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1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1pt" fo:font-weight="bold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fo:font-size="12pt" fo:font-style="normal" fo:font-weight="normal" style:font-size-asian="12pt" style:font-style-asian="normal" style:font-weight-asian="normal" style:font-size-complex="12pt"/>
    </style:style>
    <style:style style:name="ListLabel_20_18" style:display-name="ListLabel 18" style:family="text">
      <style:text-properties style:use-window-font-color="true"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style:use-window-font-color="true" fo:font-size="12pt" fo:font-style="normal" fo:font-weight="normal" style:font-size-asian="12pt" style:font-style-asian="normal" style:font-weight-asian="normal" style:font-size-complex="12pt"/>
    </style:style>
    <style:style style:name="ListLabel_20_20" style:display-name="ListLabel 2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color="#ff0000" fo:font-weight="bold" style:font-weight-asian="bold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color="#999999" fo:font-size="11pt" style:font-size-asian="11pt" style:font-size-complex="11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984in" fo:margin-bottom="0.4917in" fo:margin-left="0.9839in" fo:margin-right="0.89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71in" fo:margin-left="0in" fo:margin-right="0in" fo:margin-top="0.4673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2"><draw:text-box fo:min-height="0in" fo:min-width="0.0161in"><text:p text:style-name="MP2"><text:span text:style-name="page_20_number"><text:span text:style-name="MT1"><text:page-number text:select-page="current">1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3" meta:paragraph-count="462" meta:word-count="2357" meta:character-count="24624" meta:non-whitespace-character-count="12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