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Snap ITC" fo:font-size="20pt" fo:font-weight="bold" style:font-size-asian="20pt" style:font-weight-asian="bold"/>
    </style:style>
    <style:style style:name="T2" style:family="text">
      <style:text-properties style:font-name="Snap ITC" fo:font-size="20pt" fo:font-weight="bold" style:font-size-asian="20pt" style:font-weight-asian="bold" style:font-name-complex="Courier New"/>
    </style:style>
    <style:style style:name="T3" style:family="text">
      <style:text-properties fo:color="#ff0000" fo:font-size="16pt" fo:font-weight="bold" style:font-size-asian="16pt" style:font-weight-asian="bold"/>
    </style:style>
    <style:style style:name="T4" style:family="text">
      <style:text-properties fo:color="#ff0000"/>
    </style:style>
    <style:style style:name="T5" style:family="text">
      <style:text-properties fo:font-weight="bold" style:font-weight-asian="bold"/>
    </style:style>
    <style:style style:name="T6" style:family="text">
      <style:text-properties fo:color="#0000ff" fo:font-weight="bold" style:font-weight-asian="bold"/>
    </style:style>
    <style:style style:name="T7" style:family="text">
      <style:text-properties fo:color="#00b050"/>
    </style:style>
    <style:style style:name="T8" style:family="text">
      <style:text-properties fo:color="#ff6600"/>
    </style:style>
    <style:style style:name="T9" style:family="text">
      <style:text-properties fo:color="#ff6600" style:font-weight-complex="bold"/>
    </style:style>
    <style:style style:name="T10" style:family="text">
      <style:text-properties fo:color="#ff9933" fo:font-weight="bold" style:font-weight-asian="bold"/>
    </style:style>
    <style:style style:name="T11" style:family="text">
      <style:text-properties style:font-weight-complex="bold"/>
    </style:style>
    <style:style style:name="Sect1" style:family="section">
      <style:section-properties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ŠPANŠ</text:span><text:span text:style-name="T2">Č</text:span><text:span text:style-name="T1">INA</text:span></text:p>
      <text:p text:style-name="Standard"/>
      <text:p text:style-name="Standard"><text:span text:style-name="T3">PRESENTE</text:span></text:p>
      <text:p text:style-name="Standard"><text:span text:style-name="T5">AR</text:span> o,as,a <text:s/>amos,áis,an</text:p>
      <text:p text:style-name="Standard"><text:span text:style-name="T5">ER</text:span> o,es,e <text:s/>emos,éis,en</text:p>
      <text:p text:style-name="Standard"><text:span text:style-name="T5">IR</text:span> o,es,e <text:s/>imos,ís,en</text:p>
      <text:p text:style-name="Standard"/>
      <text:section text:style-name="Sect1" text:name="TextSection">
        <text:p text:style-name="Standard"><text:span text:style-name="T6">o&gt;ue</text:span></text:p>
        <text:p text:style-name="Standard">dormir</text:p>
        <text:p text:style-name="Standard">contar</text:p>
        <text:p text:style-name="Standard">poder</text:p>
        <text:p text:style-name="Standard">volver</text:p>
        <text:p text:style-name="Standard">llover (lluevo)</text:p>
        <text:p text:style-name="Standard"><text:span text:style-name="T6">e&gt;ir</text:span></text:p>
        <text:p text:style-name="Standard">entender</text:p>
        <text:p text:style-name="Standard">preferir</text:p>
        <text:p text:style-name="Standard">venir</text:p>
        <text:p text:style-name="Standard">pensar</text:p>
        <text:p text:style-name="Standard"/>
        <text:p text:style-name="Standard"><text:span text:style-name="T6">e&gt;i</text:span></text:p>
        <text:p text:style-name="Standard">tener</text:p>
        <text:p text:style-name="Standard">repetir</text:p>
        <text:p text:style-name="Standard">servir</text:p>
        <text:p text:style-name="Standard">decir</text:p>
      </text:section>
      <text:section text:style-name="Sect2" text:name="Section1">
        <text:p text:style-name="Standard"/>
      </text:section>
      <text:section text:style-name="Sect3" text:name="Section2">
        <text:p text:style-name="Standard"><text:span text:style-name="T6">***</text:span></text:p>
        <text:p text:style-name="Standard">tengo</text:p>
        <text:p text:style-name="Standard">vengo</text:p>
        <text:p text:style-name="Standard">digo</text:p>
        <text:p text:style-name="Standard">sirvo</text:p>
        <text:p text:style-name="Standard">salgo</text:p>
        <text:p text:style-name="Standard"/>
        <text:p text:style-name="Standard">traer- traigo</text:p>
        <text:p text:style-name="Standard">caer- caigo</text:p>
        <text:p text:style-name="Standard">dar- doy</text:p>
        <text:p text:style-name="Standard">coger – cojo</text:p>
        <text:p text:style-name="Standard">mentir- miento</text:p>
        <text:p text:style-name="Standard">traducir- traduzco</text:p>
      </text:section>
      <text:section text:style-name="Sect3" text:name="Section3">
        <text:p text:style-name="Standard"/>
      </text:section>
      <text:section text:style-name="Sect2" text:name="Section4">
        <text:p text:style-name="Standard"><text:span text:style-name="T3">PRETÉRITO INDEFINIDO</text:span></text:p>
        <text:p text:style-name="Standard"/>
        <text:p text:style-name="Standard"><text:span text:style-name="T7">verbos regulares</text:span></text:p>
        <text:p text:style-name="Standard"><text:span text:style-name="T5">AR</text:span> é,aste,ó <text:s/>amos,asteis,aron</text:p>
        <text:p text:style-name="Standard"><text:span text:style-name="T5">ER/IR</text:span> í,iste,ió <text:s/>imos,isteis,ieron</text:p>
        <text:p text:style-name="Standard"/>
        <text:p text:style-name="Standard"><text:span text:style-name="T7">verbos irregulares</text:span></text:p>
      </text:section>
      <text:section text:style-name="Sect1" text:name="Section5">
        <text:p text:style-name="Standard"><text:span text:style-name="T5">ser/ir</text:span></text:p>
        <text:p text:style-name="Standard">fui, fuiste, fue</text:p>
        <text:p text:style-name="Standard">fuimos, fuisteis, fueron</text:p>
        <text:p text:style-name="Standard"/>
        <text:p text:style-name="Standard"><text:span text:style-name="T5">dar</text:span></text:p>
        <text:p text:style-name="Standard">di, diste, dio</text:p>
        <text:p text:style-name="Standard">dimos, disteis, dieron</text:p>
        <text:p text:style-name="Standard"/>
        <text:p text:style-name="Standard"><text:span text:style-name="T5">ver</text:span></text:p>
        <text:p text:style-name="Standard">vi, viste, vio</text:p>
        <text:p text:style-name="Standard">vimos, visteis, vieron</text:p>
      </text:section>
      <text:section text:style-name="Sect2" text:name="Section6">
        <text:p text:style-name="Standard"><text:span text:style-name="T7">verbos con cambios ortográficos</text:span></text:p>
      </text:section>
      <text:section text:style-name="Sect3" text:name="Section7">
        <text:p text:style-name="Standard"><text:span text:style-name="T5">v 1.</text:span></text:p>
        <text:p text:style-name="Standard">-gar <text:span text:style-name="T8">–gué</text:span></text:p>
        <text:p text:style-name="Standard">-car <text:span text:style-name="T8">–qué</text:span></text:p>
        <text:p text:style-name="Standard">-zar <text:span text:style-name="T8">–cé</text:span></text:p>
        <text:p text:style-name="P1"/>
        <text:p text:style-name="Standard"><text:span text:style-name="T5">v 3. in 6.</text:span> <text:span text:style-name="T10">I&gt;Y</text:span></text:p>
        <text:p text:style-name="Standard">l<text:span text:style-name="T10">e</text:span>er, leyo, leyeron</text:p>
      </text:section>
      <text:section text:style-name="Sect2" text:name="Section8">
        <text:p text:style-name="Standard"/>
        <text:p text:style-name="Standard"/>
        <text:p text:style-name="Standard"/>
        <text:p text:style-name="Standard"/>
        <text:p text:style-name="Standard"><text:soft-page-break/><text:span text:style-name="T7">verbos con raícos irregulares</text:span></text:p>
      </text:section>
      <text:section text:style-name="Sect1" text:name="Section9">
        <text:p text:style-name="Standard">tener – TUV-</text:p>
        <text:p text:style-name="Standard">venir – VEN-</text:p>
        <text:p text:style-name="Standard">poner – PUS-</text:p>
        <text:p text:style-name="Standard">poder- PUD-</text:p>
        <text:p text:style-name="Standard">estar- ESTUV-</text:p>
        <text:p text:style-name="Standard">hacer- HIC-</text:p>
        <text:p text:style-name="Standard">querer- QUIS-</text:p>
        <text:p text:style-name="Standard">andar- ANDUV-</text:p>
        <text:p text:style-name="Standard">caber- CUP-</text:p>
        <text:p text:style-name="Standard">haber- HUB-</text:p>
        <text:p text:style-name="Standard">saber- SUP-</text:p>
        <text:p text:style-name="Standard">decir – DIJ- (*dijeron)</text:p>
        <text:p text:style-name="Standard">traer- TRAJ- (*trajeron)</text:p>
        <text:p text:style-name="Standard">traducir – TRADUJ-</text:p>
      </text:section>
      <text:section text:style-name="Sect2" text:name="Section10">
        <text:p text:style-name="Standard"/>
        <text:p text:style-name="Standard"><text:span text:style-name="T7">verbos con cambios de raiz</text:span></text:p>
      </text:section>
      <text:section text:style-name="Sect2" text:name="Section11">
        <text:p text:style-name="Standard">IR, v 3. in 6.</text:p>
      </text:section>
      <text:section text:style-name="Sect3" text:name="Section12">
        <text:p text:style-name="Standard"><text:span text:style-name="T6">e&gt;i</text:span></text:p>
        <text:p text:style-name="Standard">sentir</text:p>
        <text:p text:style-name="Standard">preferir</text:p>
        <text:p text:style-name="Standard">pedir</text:p>
        <text:p text:style-name="Standard">repetir</text:p>
        <text:p text:style-name="Standard">seguir</text:p>
        <text:p text:style-name="Standard">servir</text:p>
        <text:p text:style-name="Standard">mentir</text:p>
        <text:p text:style-name="Standard"/>
        <text:p text:style-name="Standard"><text:span text:style-name="T6">o&gt;u</text:span></text:p>
        <text:p text:style-name="Standard">dormir</text:p>
        <text:p text:style-name="Standard">morir</text:p>
      </text:section>
      <text:section text:style-name="Sect2" text:name="Section13">
        <text:p text:style-name="Standard"/>
        <text:p text:style-name="Standard"/>
        <text:p text:style-name="Standard"><text:span text:style-name="T3">PRETÉRITO IMPERFECTO</text:span></text:p>
        <text:p text:style-name="Standard">uso: la descricion </text:p>
        <text:p text:style-name="Standard"/>
        <text:p text:style-name="Standard"><text:span text:style-name="T7">verbos regulares</text:span></text:p>
        <text:p text:style-name="Standard"><text:span text:style-name="T5">AR </text:span>aba, abas, aba <text:s text:c="3"/>ábamos, abais, aban</text:p>
        <text:p text:style-name="Standard"><text:span text:style-name="T5">ER/IR</text:span> ía, ías, ía <text:s text:c="3"/>íamos, íasis, ían</text:p>
        <text:p text:style-name="Standard"/>
        <text:p text:style-name="Standard"><text:span text:style-name="T7">verbos irregulares</text:span></text:p>
      </text:section>
      <text:section text:style-name="Sect1" text:name="Section14">
        <text:p text:style-name="Standard"><text:span text:style-name="T5">ser</text:span></text:p>
        <text:p text:style-name="Standard">era, eras, era</text:p>
        <text:p text:style-name="Standard">éramos, erais, eran</text:p>
        <text:p text:style-name="Standard"/>
        <text:p text:style-name="Standard"><text:span text:style-name="T5">ir</text:span></text:p>
        <text:p text:style-name="Standard">iba, ibas, iba</text:p>
        <text:p text:style-name="Standard">ibamos, ibais, iban</text:p>
        <text:p text:style-name="Standard"/>
        <text:p text:style-name="Standard"><text:span text:style-name="T5">ver</text:span></text:p>
        <text:p text:style-name="Standard">veía, veías, veía</text:p>
        <text:p text:style-name="Standard">veíamos, veíais, veían</text:p>
      </text:section>
      <text:section text:style-name="Sect2" text:name="Section15">
        <text:p text:style-name="Standard"><text:span text:style-name="T3">DRUGO</text:span></text:p>
        <text:p text:style-name="Standard">ba<text:span text:style-name="T11">ñarse</text:span></text:p>
        <text:p text:style-name="Standard"><text:span text:style-name="T11">voy a </text:span><text:span text:style-name="T9">bañarme</text:span></text:p>
        <text:p text:style-name="Standard"><text:span text:style-name="T9">me</text:span><text:span text:style-name="T11"> voy a </text:span><text:span text:style-name="T9">bañar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4:00</meta:creation-date>
    <dc:date>2019-05-28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01" meta:word-count="207" meta:character-count="1247" meta:non-whitespace-character-count="1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