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4188in" fo:margin-left="-0.0785in" fo:margin-top="0in" fo:margin-bottom="0in" table:align="left" style:writing-mode="lr-tb"/>
    </style:style>
    <style:style style:name="Table1.A" style:family="table-column">
      <style:table-column-properties style:column-width="2.1431in"/>
    </style:style>
    <style:style style:name="Table1.B" style:family="table-column">
      <style:table-column-properties style:column-width="2.1389in"/>
    </style:style>
    <style:style style:name="Table1.C" style:family="table-column">
      <style:table-column-properties style:column-width="2.136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2.4375in" fo:margin-left="-0.0785in" fo:margin-top="0in" fo:margin-bottom="0in" table:align="left" style:writing-mode="lr-tb"/>
    </style:style>
    <style:style style:name="Table2.A" style:family="table-column">
      <style:table-column-properties style:column-width="1.2563in"/>
    </style:style>
    <style:style style:name="Table2.B" style:family="table-column">
      <style:table-column-properties style:column-width="1.180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1.0521in" fo:margin-left="0.4215in" fo:margin-top="0in" fo:margin-bottom="0in" table:align="left" style:writing-mode="lr-tb"/>
    </style:style>
    <style:style style:name="Table3.A" style:family="table-column">
      <style:table-column-properties style:column-width="1.052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4.1111in" fo:margin-left="-0.0785in" fo:margin-top="0in" fo:margin-bottom="0in" table:align="left" style:writing-mode="lr-tb"/>
    </style:style>
    <style:style style:name="Table4.A" style:family="table-column">
      <style:table-column-properties style:column-width="1.3542in"/>
    </style:style>
    <style:style style:name="Table4.B" style:family="table-column">
      <style:table-column-properties style:column-width="1.3785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5.9188in" fo:margin-left="0.4215in" fo:margin-top="0in" fo:margin-bottom="0in" table:align="left" style:writing-mode="lr-tb"/>
    </style:style>
    <style:style style:name="Table5.A" style:family="table-column">
      <style:table-column-properties style:column-width="0.9667in"/>
    </style:style>
    <style:style style:name="Table5.B" style:family="table-column">
      <style:table-column-properties style:column-width="0.9757in"/>
    </style:style>
    <style:style style:name="Table5.C" style:family="table-column">
      <style:table-column-properties style:column-width="0.9833in"/>
    </style:style>
    <style:style style:name="Table5.D" style:family="table-column">
      <style:table-column-properties style:column-width="0.9556in"/>
    </style:style>
    <style:style style:name="Table5.E" style:family="table-column">
      <style:table-column-properties style:column-width="0.9569in"/>
    </style:style>
    <style:style style:name="Table5.F" style:family="table-column">
      <style:table-column-properties style:column-width="1.0799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/>
      <style:text-properties fo:language="sl" fo:country="SI"/>
    </style:style>
    <style:style style:name="P4" style:family="paragraph" style:parent-style-name="Standard">
      <style:paragraph-properties fo:margin-top="0in" fo:margin-bottom="0in" loext:contextual-spacing="false" fo:text-align="center" style:justify-single-word="false"/>
      <style:text-properties fo:language="sl" fo:country="SI"/>
    </style:style>
    <style:style style:name="P5" style:family="paragraph" style:parent-style-name="Standard" style:list-style-name="WWNum1">
      <style:paragraph-properties fo:margin-top="0in" fo:margin-bottom="0in" loext:contextual-spacing="false"/>
    </style:style>
    <style:style style:name="P6" style:family="paragraph" style:parent-style-name="Standard">
      <style:paragraph-properties fo:margin-top="0in" fo:margin-bottom="0in" loext:contextual-spacing="false" fo:text-align="center" style:justify-single-word="false"/>
      <style:text-properties fo:font-size="10pt" fo:language="sl" fo:country="SI" style:font-size-asian="10pt" style:font-size-complex="10pt"/>
    </style:style>
    <style:style style:name="P7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auto"/>
    </style:style>
    <style:style style:name="P8" style:family="paragraph" style:parent-style-name="Standard" style:list-style-name="WWNum1">
      <style:paragraph-properties fo:margin-top="0in" fo:margin-bottom="0in" loext:contextual-spacing="false" fo:break-before="page"/>
    </style:style>
    <style:style style:name="P9" style:family="paragraph" style:parent-style-name="Standard">
      <style:paragraph-properties fo:margin-left="0.5in" fo:margin-right="0in" fo:margin-top="0in" fo:margin-bottom="0in" loext:contextual-spacing="false" fo:text-indent="0in" style:auto-text-indent="false"/>
    </style:style>
    <style:style style:name="P10" style:family="paragraph" style:parent-style-name="Standard">
      <style:paragraph-properties fo:margin-left="0.5in" fo:margin-right="0in" fo:margin-top="0in" fo:margin-bottom="0in" loext:contextual-spacing="false" fo:text-indent="0in" style:auto-text-indent="false"/>
      <style:text-properties fo:language="sl" fo:country="SI"/>
    </style:style>
    <style:style style:name="P11" style:family="paragraph" style:parent-style-name="Standard">
      <style:paragraph-properties fo:margin-left="0.5in" fo:margin-right="0in" fo:margin-top="0in" fo:margin-bottom="0in" loext:contextual-spacing="false" fo:text-indent="0in" style:auto-text-indent="false"/>
      <style:text-properties fo:font-size="10pt" fo:language="sl" fo:country="SI" style:font-size-asian="10pt" style:font-size-complex="10pt"/>
    </style:style>
    <style:style style:name="P12" style:family="paragraph" style:parent-style-name="Standard">
      <style:paragraph-properties fo:margin-left="0.5in" fo:margin-right="0in" fo:margin-top="0in" fo:margin-bottom="0in" loext:contextual-spacing="false" fo:text-indent="0in" style:auto-text-indent="false" fo:break-before="page"/>
      <style:text-properties fo:language="sl" fo:country="SI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0.5in" style:auto-text-indent="false"/>
    </style:style>
    <style:style style:name="P14" style:family="paragraph" style:parent-style-name="Standard">
      <style:paragraph-properties fo:margin-left="0in" fo:margin-right="0in" fo:margin-top="0in" fo:margin-bottom="0in" loext:contextual-spacing="false" fo:text-indent="0.5in" style:auto-text-indent="false"/>
      <style:text-properties fo:language="sl" fo:country="SI"/>
    </style:style>
    <style:style style:name="P15" style:family="paragraph" style:parent-style-name="Standard">
      <style:paragraph-properties fo:margin-left="0in" fo:margin-right="0in" fo:margin-top="0in" fo:margin-bottom="0in" loext:contextual-spacing="false" fo:text-indent="0.5in" style:auto-text-indent="false"/>
      <style:text-properties fo:font-size="10pt" fo:language="sl" fo:country="SI" style:font-size-asian="10pt" style:font-size-complex="10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List_20_Paragraph">
      <style:paragraph-properties fo:margin-left="0in" fo:margin-right="0in" fo:margin-top="0in" fo:margin-bottom="0in" loext:contextual-spacing="false" fo:text-indent="0in" style:auto-text-indent="false"/>
    </style:style>
    <style:style style:name="P18" style:family="paragraph" style:parent-style-name="List_20_Paragraph">
      <style:paragraph-properties fo:margin-left="0in" fo:margin-right="0in" fo:margin-top="0in" fo:margin-bottom="0in" loext:contextual-spacing="false" fo:text-indent="0in" style:auto-text-indent="false"/>
      <style:text-properties fo:language="sl" fo:country="SI"/>
    </style:style>
    <style:style style:name="P19" style:family="paragraph" style:parent-style-name="List_20_Paragraph">
      <style:paragraph-properties fo:margin-left="0in" fo:margin-right="0in" fo:text-indent="0in" style:auto-text-indent="false"/>
    </style:style>
    <style:style style:name="P20" style:family="paragraph" style:parent-style-name="List_20_Paragraph">
      <style:paragraph-properties fo:margin-left="0in" fo:margin-right="0in" fo:text-indent="0in" style:auto-text-indent="false"/>
      <style:text-properties fo:language="sl" fo:country="SI"/>
    </style:style>
    <style:style style:name="P21" style:family="paragraph" style:parent-style-name="List_20_Paragraph">
      <style:paragraph-properties fo:margin-left="0in" fo:margin-right="0in" fo:text-align="center" style:justify-single-word="false" fo:text-indent="0in" style:auto-text-indent="false"/>
    </style:style>
    <style:style style:name="P22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fo:font-size="10pt" fo:language="sl" fo:country="SI" style:font-size-asian="10pt" style:font-size-complex="10pt"/>
    </style:style>
    <style:style style:name="P23" style:family="paragraph" style:parent-style-name="List_20_Paragraph">
      <style:paragraph-properties fo:margin-left="0in" fo:margin-right="0in" fo:text-indent="0in" style:auto-text-indent="false" fo:break-before="page"/>
    </style:style>
    <style:style style:name="P24" style:family="paragraph" style:parent-style-name="List_20_Paragraph">
      <style:paragraph-properties fo:margin-left="0in" fo:margin-right="0in" fo:margin-top="0in" fo:margin-bottom="0in" loext:contextual-spacing="false" fo:text-indent="0.5in" style:auto-text-indent="false"/>
    </style:style>
    <style:style style:name="P25" style:family="paragraph" style:parent-style-name="List_20_Paragraph">
      <style:paragraph-properties fo:margin-left="0in" fo:margin-right="0in" fo:margin-top="0in" fo:margin-bottom="0in" loext:contextual-spacing="false" fo:text-indent="0.5in" style:auto-text-indent="false"/>
      <style:text-properties fo:language="sl" fo:country="SI"/>
    </style:style>
    <style:style style:name="P26" style:family="paragraph" style:parent-style-name="List_20_Paragraph">
      <style:paragraph-properties fo:margin-top="0in" fo:margin-bottom="0in" loext:contextual-spacing="false"/>
    </style:style>
    <style:style style:name="T1" style:family="text">
      <style:text-properties fo:language="sl" fo:country="SI"/>
    </style:style>
    <style:style style:name="T2" style:family="text">
      <style:text-properties fo:language="sl" fo:country="SI" fo:font-weight="bold" style:font-weight-asian="bold"/>
    </style:style>
    <style:style style:name="T3" style:family="text">
      <style:text-properties fo:language="sl" fo:country="SI" fo:font-style="italic" style:font-style-asian="italic"/>
    </style:style>
    <style:style style:name="T4" style:family="text">
      <style:text-properties fo:language="sl" fo:country="SI" fo:font-style="italic" style:text-underline-style="solid" style:text-underline-width="auto" style:text-underline-color="font-color" style:font-style-asian="italic"/>
    </style:style>
    <style:style style:name="T5" style:family="text">
      <style:text-properties fo:language="sl" fo:country="SI" style:text-underline-style="solid" style:text-underline-width="auto" style:text-underline-color="font-color"/>
    </style:style>
    <style:style style:name="T6" style:family="text">
      <style:text-properties style:text-line-through-style="solid" style:text-line-through-type="single" fo:language="sl" fo:country="SI"/>
    </style:style>
    <style:style style:name="T7" style:family="text">
      <style:text-properties fo:font-size="10pt" fo:language="sl" fo:country="SI" fo:font-weight="bold" style:font-size-asian="10pt" style:font-weight-asian="bold" style:font-size-complex="10pt"/>
    </style:style>
    <style:style style:name="T8" style:family="text">
      <style:text-properties fo:font-size="10pt" fo:language="sl" fo:country="SI" style:font-size-asian="10pt" style:font-size-complex="10pt"/>
    </style:style>
    <style:style style:name="T9" style:family="text">
      <style:text-properties fo:font-size="10pt" fo:language="sl" fo:country="SI" style:text-underline-style="solid" style:text-underline-width="auto" style:text-underline-color="font-color" style:font-size-asian="10pt" style:font-size-complex="10pt"/>
    </style:style>
    <style:style style:name="Sect1" style:family="section">
      <style:section-properties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text:dont-balance-text-columns="true"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ŠPANŠČINA-3.letnik</text:span></text:p>
      <text:p text:style-name="P4"/>
      <text:list xml:id="list4074359783" text:style-name="WWNum1">
        <text:list-item>
          <text:p text:style-name="P5"><text:span text:style-name="T2">PRETÉRITO IMPERFECTO</text:span></text:p>
        </text:list-item>
      </text:list>
      <text:p text:style-name="P3"/>
      <text:p text:style-name="P1"><text:span text:style-name="T1">Uporablja se za opis oseb, stvari, krajev v pretekliku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1">EST</text:span><text:span text:style-name="T2">AR</text:span></text:p>
          </table:table-cell>
          <table:table-cell table:style-name="Table1.A1" office:value-type="string">
            <text:p text:style-name="P2"><text:span text:style-name="T1">TEN</text:span><text:span text:style-name="T2">ER</text:span></text:p>
          </table:table-cell>
          <table:table-cell table:style-name="Table1.A1" office:value-type="string">
            <text:p text:style-name="P2"><text:span text:style-name="T1">VIV</text:span><text:span text:style-name="T2">IR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Est</text:span><text:span text:style-name="T2">aba</text:span></text:p>
          </table:table-cell>
          <table:table-cell table:style-name="Table1.A1" office:value-type="string">
            <text:p text:style-name="P2"><text:span text:style-name="T1">Ten</text:span><text:span text:style-name="T2">ía</text:span></text:p>
          </table:table-cell>
          <table:table-cell table:style-name="Table1.A1" office:value-type="string">
            <text:p text:style-name="P2"><text:span text:style-name="T1">Viv</text:span><text:span text:style-name="T2">ía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Est</text:span><text:span text:style-name="T2">abas</text:span></text:p>
          </table:table-cell>
          <table:table-cell table:style-name="Table1.A1" office:value-type="string">
            <text:p text:style-name="P2"><text:span text:style-name="T1">Ten</text:span><text:span text:style-name="T2">ías</text:span></text:p>
          </table:table-cell>
          <table:table-cell table:style-name="Table1.A1" office:value-type="string">
            <text:p text:style-name="P2"><text:span text:style-name="T1">Viv</text:span><text:span text:style-name="T2">ías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Est</text:span><text:span text:style-name="T2">aba</text:span></text:p>
          </table:table-cell>
          <table:table-cell table:style-name="Table1.A1" office:value-type="string">
            <text:p text:style-name="P2"><text:span text:style-name="T1">Ten</text:span><text:span text:style-name="T2">ía</text:span></text:p>
          </table:table-cell>
          <table:table-cell table:style-name="Table1.A1" office:value-type="string">
            <text:p text:style-name="P2"><text:span text:style-name="T1">Viv</text:span><text:span text:style-name="T2">ía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Est</text:span><text:span text:style-name="T2">ábamos</text:span></text:p>
          </table:table-cell>
          <table:table-cell table:style-name="Table1.A1" office:value-type="string">
            <text:p text:style-name="P2"><text:span text:style-name="T1">Ten</text:span><text:span text:style-name="T2">íamos</text:span></text:p>
          </table:table-cell>
          <table:table-cell table:style-name="Table1.A1" office:value-type="string">
            <text:p text:style-name="P2"><text:span text:style-name="T1">Viv</text:span><text:span text:style-name="T2">íamos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Est</text:span><text:span text:style-name="T2">abais</text:span></text:p>
          </table:table-cell>
          <table:table-cell table:style-name="Table1.A1" office:value-type="string">
            <text:p text:style-name="P2"><text:span text:style-name="T1">Ten</text:span><text:span text:style-name="T2">íais</text:span></text:p>
          </table:table-cell>
          <table:table-cell table:style-name="Table1.A1" office:value-type="string">
            <text:p text:style-name="P2"><text:span text:style-name="T1">Viv</text:span><text:span text:style-name="T2">íais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Est</text:span><text:span text:style-name="T2">aban</text:span></text:p>
          </table:table-cell>
          <table:table-cell table:style-name="Table1.A1" office:value-type="string">
            <text:p text:style-name="P2"><text:span text:style-name="T1">Ten</text:span><text:span text:style-name="T2">ían</text:span></text:p>
          </table:table-cell>
          <table:table-cell table:style-name="Table1.A1" office:value-type="string">
            <text:p text:style-name="P2"><text:span text:style-name="T1">Viv</text:span><text:span text:style-name="T2">ían</text:span></text:p>
          </table:table-cell>
        </table:table-row>
      </table:table>
      <text:p text:style-name="P3"/>
      <text:p text:style-name="P1"><text:span text:style-name="T1">Poznamo 2 nepravilna glagola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<text:span text:style-name="T2">SER</text:span></text:p>
          </table:table-cell>
          <table:table-cell table:style-name="Table2.A1" office:value-type="string">
            <text:p text:style-name="P2"><text:span text:style-name="T2">IR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">Era</text:span></text:p>
          </table:table-cell>
          <table:table-cell table:style-name="Table2.A1" office:value-type="string">
            <text:p text:style-name="P2"><text:span text:style-name="T1">Iba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">Eras</text:span></text:p>
          </table:table-cell>
          <table:table-cell table:style-name="Table2.A1" office:value-type="string">
            <text:p text:style-name="P2"><text:span text:style-name="T1">Iba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">Era</text:span></text:p>
          </table:table-cell>
          <table:table-cell table:style-name="Table2.A1" office:value-type="string">
            <text:p text:style-name="P2"><text:span text:style-name="T1">Iba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">Éramos</text:span></text:p>
          </table:table-cell>
          <table:table-cell table:style-name="Table2.A1" office:value-type="string">
            <text:p text:style-name="P2"><text:span text:style-name="T1">Ibamo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">Erais</text:span></text:p>
          </table:table-cell>
          <table:table-cell table:style-name="Table2.A1" office:value-type="string">
            <text:p text:style-name="P2"><text:span text:style-name="T1">Ibai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">Eran</text:span></text:p>
          </table:table-cell>
          <table:table-cell table:style-name="Table2.A1" office:value-type="string">
            <text:p text:style-name="P2"><text:span text:style-name="T1">Iban</text:span></text:p>
          </table:table-cell>
        </table:table-row>
      </table:table>
      <text:p text:style-name="P3"/>
      <text:list xml:id="list141425105743948" text:continue-numbering="true" text:style-name="WWNum1">
        <text:list-item>
          <text:p text:style-name="P5"><text:span text:style-name="T2">CONDICIONAL - pogojnik</text:span></text:p>
        </text:list-item>
      </text:list>
      <text:p text:style-name="P10"/>
      <text:p text:style-name="P9"><text:span text:style-name="T1">Me llevar</text:span><text:span text:style-name="T2">ía </text:span><text:span text:style-name="T1">bien/mal – </text:span><text:span text:style-name="T3">dobro/slabo </text:span><text:span text:style-name="T4">bi</text:span><text:span text:style-name="T3"> se razumel</text:span></text:p>
      <text:p text:style-name="P10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<text:span text:style-name="T2">VIAJAR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T1">Viajar</text:span><text:span text:style-name="T2">ía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T1">Viajar</text:span><text:span text:style-name="T2">ías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T1">Viajar</text:span><text:span text:style-name="T2">ía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T1">Viajar</text:span><text:span text:style-name="T2">íamos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T1">Viajar</text:span><text:span text:style-name="T2">íais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T1">Viajar</text:span><text:span text:style-name="T2">ían</text:span></text:p>
          </table:table-cell>
        </table:table-row>
      </table:table>
      <text:p text:style-name="P10"/>
      <text:p text:style-name="P10"/>
      <text:p text:style-name="P1"><text:span text:style-name="T2">Nepravilni</text:span></text:p>
      <text:p text:style-name="P3"/>
      <text:section text:style-name="Sect1" text:name="TextSection">
        <text:p text:style-name="P1"><text:span text:style-name="T1">POD</text:span><text:span text:style-name="T6">E</text:span><text:span text:style-name="T1">R – PODRÍA</text:span></text:p>
        <text:p text:style-name="P1"><text:span text:style-name="T1">SAB</text:span><text:span text:style-name="T6">E</text:span><text:span text:style-name="T1">R – SABRÍA</text:span></text:p>
        <text:p text:style-name="P1"><text:span text:style-name="T1">DECIR – D</text:span><text:span text:style-name="T5">I</text:span><text:span text:style-name="T1">RÍA</text:span></text:p>
        <text:p text:style-name="P1"><text:span text:style-name="T1">HA</text:span><text:span text:style-name="T6">CE</text:span><text:span text:style-name="T1">R – HARÍA</text:span></text:p>
        <text:p text:style-name="P1"><text:span text:style-name="T1">TENER – TEN</text:span><text:span text:style-name="T5">D</text:span><text:span text:style-name="T1">RÍA</text:span></text:p>
        <text:p text:style-name="P1"><text:span text:style-name="T1">QUERER – QUE</text:span><text:span text:style-name="T5">RR</text:span><text:span text:style-name="T1">ÍA</text:span></text:p>
        <text:p text:style-name="P1"><text:span text:style-name="T1">SALIR – SALDRÍA</text:span></text:p>
        <text:p text:style-name="P1"><text:span text:style-name="T1">HABER – HABRÍA</text:span></text:p>
        <text:p text:style-name="P1"><text:span text:style-name="T1">PONER – PONDRÍA</text:span></text:p>
        <text:p text:style-name="P1"><text:span text:style-name="T1">VENIR - VENDRÍA</text:span></text:p>
      </text:section>
      <text:section text:style-name="Sect2" text:name="Section1">
        <text:p text:style-name="P10"/>
        <text:p text:style-name="P9"><text:span text:style-name="T1">-?Qué haríais si tendríais mucho dinero? – Kaj bi storil, če <text:s/>bi imel veliko denarja?</text:span></text:p>
        <text:p text:style-name="P13"><text:span text:style-name="T1">-Montaría un negocio – začel bi s poslom.</text:span></text:p>
        <text:p text:style-name="P3"/>
        <text:p text:style-name="P13"><text:span text:style-name="T1">- ?Que harías tú? – kaj bi naredil ti?</text:span></text:p>
        <text:p text:style-name="P13"><text:soft-page-break/><text:span text:style-name="T1">- Yo en tu/su lugar... – Jaz bi na tvojem/njegovem mestu... ALI Yo que tú/el... – jaz kot ti/on...</text:span></text:p>
        <text:p text:style-name="P14"/>
        <text:p text:style-name="P1"><text:span text:style-name="T1"><text:tab/>Primer nalog – Kaj bi naredil, če:</text:span></text:p>
        <text:p text:style-name="P3"/>
        <text:p text:style-name="P1"><text:span text:style-name="T1">-Has </text:span><text:span text:style-name="T3">hecho un examen y no estás seguro del resultado</text:span><text:span text:style-name="T1"> (pisal si test in nisi prepričan glede rezultata.)</text:span></text:p>
        <text:p text:style-name="P1"><text:span text:style-name="T1">- </text:span><text:span text:style-name="T3">Yo en tu lugar preguntaría el profesor</text:span><text:span text:style-name="T1">. (Jaz bi na tvojem mestu vprašal profesorja.) <text:s/></text:span></text:p>
        <text:p text:style-name="P3"/>
        <text:p text:style-name="P3"/>
        <text:list xml:id="list141424716838563" text:continue-numbering="true" text:style-name="WWNum1">
          <text:list-item>
            <text:p text:style-name="P5"><text:span text:style-name="T2">OSEBNOSTNE LASTNOSTI</text:span><text:span text:style-name="T1"> (samostalniki in pridevniki; mogoče protipomenke)</text:span></text:p>
          </text:list-item>
        </text:list>
        <text:p text:style-name="List_20_Paragraph"><text:span text:style-name="T1">Npr. katere so ti pomembne pri prijateljih, šefu,...</text:span></text:p>
        <text:p text:style-name="P18"/>
      </text:section>
      <text:section text:style-name="Sect1" text:name="Section2">
        <text:p text:style-name="P17"><text:span text:style-name="T1">Negativni karakterji:</text:span></text:p>
        <text:p text:style-name="P24"><text:span text:style-name="T1">Nervioso/a – nervozen</text:span></text:p>
        <text:p text:style-name="P26"><text:span text:style-name="T1">Pesimista – pesimist</text:span></text:p>
        <text:p text:style-name="P26"><text:span text:style-name="T1">Inseguro/a – nesiguren</text:span></text:p>
        <text:p text:style-name="P26"><text:span text:style-name="T1">Miedoso/a – boječ</text:span></text:p>
        <text:p text:style-name="P26"><text:span text:style-name="T1">Consevador/a – zadržan, nenapreden</text:span></text:p>
        <text:p text:style-name="P26"><text:span text:style-name="T1">Complicado/a – kompliciran</text:span></text:p>
        <text:p text:style-name="P26"><text:span text:style-name="T1">Maleducado/a – nevzgojen</text:span></text:p>
        <text:p text:style-name="P26"><text:span text:style-name="T1">Egoísta – egoist</text:span></text:p>
        <text:p text:style-name="P26"><text:span text:style-name="T1">Avao/a – škrt</text:span></text:p>
        <text:p text:style-name="P26"><text:span text:style-name="T1">Vago – len</text:span></text:p>
        <text:p text:style-name="P26"><text:span text:style-name="T1">Tímido – sramežljiv</text:span></text:p>
        <text:p text:style-name="P26"><text:span text:style-name="T1">Asimpática - nesimpatična</text:span></text:p>
        <text:p text:style-name="P18"/>
        <text:p text:style-name="P17"><text:span text:style-name="T1">Pozitivni:</text:span></text:p>
        <text:p text:style-name="P24"><text:span text:style-name="T1">Sociable – družaben</text:span></text:p>
        <text:p text:style-name="P26"><text:span text:style-name="T1">Educador/a – vzgojen</text:span></text:p>
        <text:p text:style-name="P26"><text:span text:style-name="T1">Tranquilo/a – miren</text:span></text:p>
        <text:p text:style-name="P26"><text:span text:style-name="T1">Valiente – pogumen</text:span></text:p>
        <text:p text:style-name="P26"><text:span text:style-name="T1">Seguro/a – siguren</text:span></text:p>
        <text:p text:style-name="P26"><text:span text:style-name="T1">Optimista – optimist</text:span></text:p>
        <text:p text:style-name="P26"><text:span text:style-name="T1">Progresista – napreden</text:span></text:p>
        <text:p text:style-name="P26"><text:span text:style-name="T1">Generoso/a – radodaren</text:span></text:p>
        <text:p text:style-name="P26"><text:span text:style-name="T1">Tierno/a – nežen</text:span></text:p>
        <text:p text:style-name="P26"><text:span text:style-name="T1">Sin complicaciones – brez komplikacij</text:span></text:p>
        <text:p text:style-name="P26"><text:span text:style-name="T1">Simpática - simpatična</text:span></text:p>
        <text:p text:style-name="P18"/>
        <text:p text:style-name="P17"><text:span text:style-name="T1">Ostali:</text:span></text:p>
        <text:p text:style-name="P18"/>
        <text:p text:style-name="P24"><text:span text:style-name="T1">Tradicional – tradicionalna</text:span></text:p>
        <text:p text:style-name="P24"><text:span text:style-name="T1">Moderno – moderen</text:span></text:p>
        <text:p text:style-name="P24"><text:span text:style-name="T1">Imaginativo – imaginativen</text:span></text:p>
        <text:p text:style-name="P24"><text:span text:style-name="T1">Genial – genialen</text:span></text:p>
        <text:p text:style-name="P24"><text:span text:style-name="T1">Soñador – sanjav</text:span></text:p>
        <text:p text:style-name="P24"><text:span text:style-name="T1">Idealista – idealist</text:span></text:p>
        <text:p text:style-name="P24"><text:span text:style-name="T1">Romántico – romantik</text:span></text:p>
        <text:p text:style-name="P24"><text:span text:style-name="T1">Realista – realist</text:span></text:p>
        <text:p text:style-name="P24"><text:span text:style-name="T1">Emprendedor – podjeten</text:span></text:p>
        <text:p text:style-name="P24"><text:span text:style-name="T1">Ambicioso – ambiciozen</text:span></text:p>
        <text:p text:style-name="P24"><text:span text:style-name="T1">Polifacético – večplasten</text:span></text:p>
        <text:p text:style-name="P24"><text:span text:style-name="T1">Arriesgado – veliko tvega</text:span></text:p>
        <text:p text:style-name="P24"><text:span text:style-name="T1">Atrevido – drzen</text:span></text:p>
        <text:p text:style-name="P24"><text:span text:style-name="T1">Abierto – odkrit</text:span></text:p>
        <text:p text:style-name="P24"><text:span text:style-name="T1">Comunicativo – komunikativen</text:span></text:p>
        <text:p text:style-name="P24"><text:span text:style-name="T1">Reflexivo – refleksiven</text:span></text:p>
        <text:p text:style-name="P24"><text:span text:style-name="T1">Sensible – občutljiv</text:span></text:p>
        <text:p text:style-name="P24"><text:span text:style-name="T1">Sincero – odkrit</text:span></text:p>
        <text:p text:style-name="P24"><text:span text:style-name="T1">Apasionado - strasten</text:span></text:p>
      </text:section>
      <text:section text:style-name="Sect2" text:name="Section3">
        <text:p text:style-name="P25"/>
        <text:p text:style-name="P20"/>
        <text:p text:style-name="P23"><text:span text:style-name="T1">SAMOSTALNIK/PRIDEVNIK (sustantivo/adjetivo)</text:span></text:p>
        <table:table table:name="Table4" table:style-name="Table4">
          <table:table-column table:style-name="Table4.A"/>
          <table:table-column table:style-name="Table4.B" table:number-columns-repeated="2"/>
          <table:table-row table:style-name="Table4.1">
            <table:table-cell table:style-name="Table4.A1" office:value-type="string">
              <text:p text:style-name="P21"><text:span text:style-name="T7">ADJETIVO</text:span></text:p>
              <text:p text:style-name="P21"><text:span text:style-name="T7">(Pridevnik)</text:span></text:p>
            </table:table-cell>
            <table:table-cell table:style-name="Table4.A1" office:value-type="string">
              <text:p text:style-name="P21"><text:span text:style-name="T7">SUSTANTIVO</text:span></text:p>
              <text:p text:style-name="P21"><text:span text:style-name="T7">(Samostalnik)</text:span></text:p>
            </table:table-cell>
            <table:table-cell table:style-name="Table4.A1" office:value-type="string">
              <text:p text:style-name="P21"><text:span text:style-name="T7">Prevod pridevnika</text:span></text:p>
            </table:table-cell>
          </table:table-row>
          <table:table-row table:style-name="Table4.1">
            <table:table-cell table:style-name="Table4.A1" office:value-type="string">
              <text:p text:style-name="P21"><text:span text:style-name="T8">Alegre</text:span></text:p>
            </table:table-cell>
            <table:table-cell table:style-name="Table4.A1" office:value-type="string">
              <text:p text:style-name="P21"><text:span text:style-name="T8">La alegría</text:span></text:p>
            </table:table-cell>
            <table:table-cell table:style-name="Table4.A1" office:value-type="string">
              <text:p text:style-name="P21"><text:span text:style-name="T8">Vesel</text:span></text:p>
            </table:table-cell>
          </table:table-row>
          <table:table-row table:style-name="Table4.1">
            <table:table-cell table:style-name="Table4.A1" office:value-type="string">
              <text:p text:style-name="P21"><text:span text:style-name="T8">Egoísta</text:span></text:p>
            </table:table-cell>
            <table:table-cell table:style-name="Table4.A1" office:value-type="string">
              <text:p text:style-name="P21"><text:span text:style-name="T8">Egoísmo</text:span></text:p>
            </table:table-cell>
            <table:table-cell table:style-name="Table4.A1" office:value-type="string">
              <text:p text:style-name="P21"><text:span text:style-name="T8">Egoističen</text:span></text:p>
            </table:table-cell>
          </table:table-row>
          <table:table-row table:style-name="Table4.1">
            <table:table-cell table:style-name="Table4.A1" office:value-type="string">
              <text:p text:style-name="P21"><text:span text:style-name="T8">Honesto</text:span></text:p>
            </table:table-cell>
            <table:table-cell table:style-name="Table4.A1" office:value-type="string">
              <text:p text:style-name="P21"><text:span text:style-name="T8">Honestidad</text:span></text:p>
            </table:table-cell>
            <table:table-cell table:style-name="Table4.A1" office:value-type="string">
              <text:p text:style-name="P21"><text:span text:style-name="T8">Pošten</text:span></text:p>
            </table:table-cell>
          </table:table-row>
          <table:table-row table:style-name="Table4.1">
            <table:table-cell table:style-name="Table4.A1" office:value-type="string">
              <text:p text:style-name="P21"><text:span text:style-name="T8">inteligente</text:span></text:p>
            </table:table-cell>
            <table:table-cell table:style-name="Table4.A1" office:value-type="string">
              <text:p text:style-name="P21"><text:span text:style-name="T8">La inteligencia</text:span></text:p>
            </table:table-cell>
            <table:table-cell table:style-name="Table4.A1" office:value-type="string">
              <text:p text:style-name="P21"><text:span text:style-name="T8">Inteligenten</text:span></text:p>
            </table:table-cell>
          </table:table-row>
          <table:table-row table:style-name="Table4.1">
            <table:table-cell table:style-name="Table4.A1" office:value-type="string">
              <text:p text:style-name="P21"><text:span text:style-name="T8">Bueno</text:span></text:p>
            </table:table-cell>
            <table:table-cell table:style-name="Table4.A1" office:value-type="string">
              <text:p text:style-name="P21"><text:span text:style-name="T8">La bondad</text:span></text:p>
            </table:table-cell>
            <table:table-cell table:style-name="Table4.A1" office:value-type="string">
              <text:p text:style-name="P21"><text:span text:style-name="T8">Dober</text:span></text:p>
            </table:table-cell>
          </table:table-row>
          <table:table-row table:style-name="Table4.1">
            <table:table-cell table:style-name="Table4.A1" office:value-type="string">
              <text:p text:style-name="P21"><text:span text:style-name="T8">Bella</text:span></text:p>
            </table:table-cell>
            <table:table-cell table:style-name="Table4.A1" office:value-type="string">
              <text:p text:style-name="P21"><text:span text:style-name="T8">La belleza</text:span></text:p>
            </table:table-cell>
            <table:table-cell table:style-name="Table4.A1" office:value-type="string">
              <text:p text:style-name="P21"><text:span text:style-name="T8">Lepa</text:span></text:p>
            </table:table-cell>
          </table:table-row>
          <table:table-row table:style-name="Table4.1">
            <table:table-cell table:style-name="Table4.A1" office:value-type="string">
              <text:p text:style-name="P21"><text:span text:style-name="T8">Estupido</text:span></text:p>
            </table:table-cell>
            <table:table-cell table:style-name="Table4.A1" office:value-type="string">
              <text:p text:style-name="P21"><text:span text:style-name="T8">La estupidez</text:span></text:p>
            </table:table-cell>
            <table:table-cell table:style-name="Table4.A1" office:value-type="string">
              <text:p text:style-name="P21"><text:span text:style-name="T8">Neumen</text:span></text:p>
            </table:table-cell>
          </table:table-row>
          <table:table-row table:style-name="Table4.1">
            <table:table-cell table:style-name="Table4.A1" office:value-type="string">
              <text:p text:style-name="P21"><text:span text:style-name="T8">Serio</text:span></text:p>
            </table:table-cell>
            <table:table-cell table:style-name="Table4.A1" office:value-type="string">
              <text:p text:style-name="P21"><text:span text:style-name="T8">La seridad</text:span></text:p>
            </table:table-cell>
            <table:table-cell table:style-name="Table4.A1" office:value-type="string">
              <text:p text:style-name="P21"><text:span text:style-name="T8">Resen</text:span></text:p>
            </table:table-cell>
          </table:table-row>
          <table:table-row table:style-name="Table4.1">
            <table:table-cell table:style-name="Table4.A1" office:value-type="string">
              <text:p text:style-name="P21"><text:span text:style-name="T8">Pedante</text:span></text:p>
            </table:table-cell>
            <table:table-cell table:style-name="Table4.A1" office:value-type="string">
              <text:p text:style-name="P21"><text:span text:style-name="T8">La pedantería</text:span></text:p>
            </table:table-cell>
            <table:table-cell table:style-name="Table4.A1" office:value-type="string">
              <text:p text:style-name="P21"><text:span text:style-name="T8">Natančen</text:span></text:p>
            </table:table-cell>
          </table:table-row>
          <table:table-row table:style-name="Table4.1">
            <table:table-cell table:style-name="Table4.A1" office:value-type="string">
              <text:p text:style-name="P21"><text:span text:style-name="T8">Hipócrita.</text:span></text:p>
            </table:table-cell>
            <table:table-cell table:style-name="Table4.A1" office:value-type="string">
              <text:p text:style-name="P21"><text:span text:style-name="T8">Hipocrecía</text:span></text:p>
            </table:table-cell>
            <table:table-cell table:style-name="Table4.A1" office:value-type="string">
              <text:p text:style-name="P21"><text:span text:style-name="T8">Hinavski</text:span></text:p>
            </table:table-cell>
          </table:table-row>
          <table:table-row table:style-name="Table4.1">
            <table:table-cell table:style-name="Table4.A1" office:value-type="string">
              <text:p text:style-name="P21"><text:span text:style-name="T8">Superficial</text:span></text:p>
            </table:table-cell>
            <table:table-cell table:style-name="Table4.A1" office:value-type="string">
              <text:p text:style-name="P21"><text:span text:style-name="T8">Superficialidad</text:span></text:p>
            </table:table-cell>
            <table:table-cell table:style-name="Table4.A1" office:value-type="string">
              <text:p text:style-name="P21"><text:span text:style-name="T8">Plehek</text:span></text:p>
            </table:table-cell>
          </table:table-row>
          <table:table-row table:style-name="Table4.1">
            <table:table-cell table:style-name="Table4.A1" office:value-type="string">
              <text:p text:style-name="P21"><text:span text:style-name="T8">Generoso</text:span></text:p>
            </table:table-cell>
            <table:table-cell table:style-name="Table4.A1" office:value-type="string">
              <text:p text:style-name="P21"><text:span text:style-name="T8">Generosidad</text:span></text:p>
            </table:table-cell>
            <table:table-cell table:style-name="Table4.A1" office:value-type="string">
              <text:p text:style-name="P21"><text:span text:style-name="T8">Radodaren</text:span></text:p>
            </table:table-cell>
          </table:table-row>
          <table:table-row table:style-name="Table4.1">
            <table:table-cell table:style-name="Table4.A1" office:value-type="string">
              <text:p text:style-name="P21"><text:span text:style-name="T8">Sincero</text:span></text:p>
            </table:table-cell>
            <table:table-cell table:style-name="Table4.A1" office:value-type="string">
              <text:p text:style-name="P21"><text:span text:style-name="T8">Sinceridad</text:span></text:p>
            </table:table-cell>
            <table:table-cell table:style-name="Table4.A1" office:value-type="string">
              <text:p text:style-name="P21"><text:span text:style-name="T8">Iskren</text:span></text:p>
            </table:table-cell>
          </table:table-row>
          <table:table-row table:style-name="Table4.1">
            <table:table-cell table:style-name="Table4.A1" office:value-type="string">
              <text:p text:style-name="P21"><text:span text:style-name="T8">Fiel.</text:span></text:p>
            </table:table-cell>
            <table:table-cell table:style-name="Table4.A1" office:value-type="string">
              <text:p text:style-name="P21"><text:span text:style-name="T8">Fidelidad</text:span></text:p>
            </table:table-cell>
            <table:table-cell table:style-name="Table4.A1" office:value-type="string">
              <text:p text:style-name="P21"><text:span text:style-name="T8">Zvest</text:span></text:p>
            </table:table-cell>
          </table:table-row>
          <table:table-row table:style-name="Table4.1">
            <table:table-cell table:style-name="Table4.A1" office:value-type="string">
              <text:p text:style-name="P21"><text:span text:style-name="T8">Tierno</text:span></text:p>
            </table:table-cell>
            <table:table-cell table:style-name="Table4.A1" office:value-type="string">
              <text:p text:style-name="P21"><text:span text:style-name="T8">Ternura</text:span></text:p>
            </table:table-cell>
            <table:table-cell table:style-name="Table4.A1" office:value-type="string">
              <text:p text:style-name="P21"><text:span text:style-name="T8">Nežen</text:span></text:p>
            </table:table-cell>
          </table:table-row>
          <table:table-row table:style-name="Table4.1">
            <table:table-cell table:style-name="Table4.A1" office:value-type="string">
              <text:p text:style-name="P21"><text:span text:style-name="T8">Dulce</text:span></text:p>
            </table:table-cell>
            <table:table-cell table:style-name="Table4.A1" office:value-type="string">
              <text:p text:style-name="P21"><text:span text:style-name="T8">Dulzura</text:span></text:p>
            </table:table-cell>
            <table:table-cell table:style-name="Table4.A1" office:value-type="string">
              <text:p text:style-name="P21"><text:span text:style-name="T8">Sladek</text:span></text:p>
            </table:table-cell>
          </table:table-row>
          <table:table-row table:style-name="Table4.1">
            <table:table-cell table:style-name="Table4.A1" office:value-type="string">
              <text:p text:style-name="P21"><text:span text:style-name="T8">Vago</text:span></text:p>
            </table:table-cell>
            <table:table-cell table:style-name="Table4.A1" office:value-type="string">
              <text:p text:style-name="P21"><text:span text:style-name="T8">Vagancia</text:span></text:p>
            </table:table-cell>
            <table:table-cell table:style-name="Table4.A1" office:value-type="string">
              <text:p text:style-name="P21"><text:span text:style-name="T8">Len</text:span></text:p>
            </table:table-cell>
          </table:table-row>
          <table:table-row table:style-name="Table4.1"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22"/>
            </table:table-cell>
          </table:table-row>
          <table:table-row table:style-name="Table4.1">
            <table:table-cell table:style-name="Table4.A1" office:value-type="string">
              <text:p text:style-name="P21"><text:span text:style-name="T8">Sensible</text:span></text:p>
            </table:table-cell>
            <table:table-cell table:style-name="Table4.A1" office:value-type="string">
              <text:p text:style-name="P21"><text:span text:style-name="T8">Sensibilidad</text:span></text:p>
            </table:table-cell>
            <table:table-cell table:style-name="Table4.A1" office:value-type="string">
              <text:p text:style-name="P21"><text:span text:style-name="T8">Občutljiv</text:span></text:p>
            </table:table-cell>
          </table:table-row>
          <table:table-row table:style-name="Table4.1">
            <table:table-cell table:style-name="Table4.A1" office:value-type="string">
              <text:p text:style-name="P21"><text:span text:style-name="T8">Cobarde</text:span></text:p>
            </table:table-cell>
            <table:table-cell table:style-name="Table4.A1" office:value-type="string">
              <text:p text:style-name="P21"><text:span text:style-name="T8">La cobardía</text:span></text:p>
            </table:table-cell>
            <table:table-cell table:style-name="Table4.A1" office:value-type="string">
              <text:p text:style-name="P21"><text:span text:style-name="T8">Strahopeten</text:span></text:p>
            </table:table-cell>
          </table:table-row>
          <table:table-row table:style-name="Table4.1">
            <table:table-cell table:style-name="Table4.A1" office:value-type="string">
              <text:p text:style-name="P21"><text:span text:style-name="T8">Valiente</text:span></text:p>
            </table:table-cell>
            <table:table-cell table:style-name="Table4.A1" office:value-type="string">
              <text:p text:style-name="P21"><text:span text:style-name="T8">La valentía</text:span></text:p>
            </table:table-cell>
            <table:table-cell table:style-name="Table4.A1" office:value-type="string">
              <text:p text:style-name="P21"><text:span text:style-name="T8">Pogumen</text:span></text:p>
            </table:table-cell>
          </table:table-row>
          <table:table-row table:style-name="Table4.1">
            <table:table-cell table:style-name="Table4.A1" office:value-type="string">
              <text:p text:style-name="P21"><text:span text:style-name="T8">Miope</text:span></text:p>
            </table:table-cell>
            <table:table-cell table:style-name="Table4.A1" office:value-type="string">
              <text:p text:style-name="P21"><text:span text:style-name="T8">La miopía</text:span></text:p>
            </table:table-cell>
            <table:table-cell table:style-name="Table4.A1" office:value-type="string">
              <text:p text:style-name="P21"><text:span text:style-name="T8">Kratkoviden</text:span></text:p>
            </table:table-cell>
          </table:table-row>
          <table:table-row table:style-name="Table4.1">
            <table:table-cell table:style-name="Table4.A1" office:value-type="string">
              <text:p text:style-name="P21"><text:span text:style-name="T8">Puro</text:span></text:p>
            </table:table-cell>
            <table:table-cell table:style-name="Table4.A1" office:value-type="string">
              <text:p text:style-name="P21"><text:span text:style-name="T8">La pureza</text:span></text:p>
            </table:table-cell>
            <table:table-cell table:style-name="Table4.A1" office:value-type="string">
              <text:p text:style-name="P21"><text:span text:style-name="T8">Čistost, nedolžnost</text:span></text:p>
            </table:table-cell>
          </table:table-row>
          <table:table-row table:style-name="Table4.1">
            <table:table-cell table:style-name="Table4.A1" office:value-type="string">
              <text:p text:style-name="P21"><text:span text:style-name="T8">Triste</text:span></text:p>
            </table:table-cell>
            <table:table-cell table:style-name="Table4.A1" office:value-type="string">
              <text:p text:style-name="P21"><text:span text:style-name="T8">La tristeza</text:span></text:p>
            </table:table-cell>
            <table:table-cell table:style-name="Table4.A1" office:value-type="string">
              <text:p text:style-name="P21"><text:span text:style-name="T8">Žalosten</text:span></text:p>
            </table:table-cell>
          </table:table-row>
          <table:table-row table:style-name="Table4.1">
            <table:table-cell table:style-name="Table4.A1" office:value-type="string">
              <text:p text:style-name="P21"><text:span text:style-name="T8">Coherente</text:span></text:p>
            </table:table-cell>
            <table:table-cell table:style-name="Table4.A1" office:value-type="string">
              <text:p text:style-name="P21"><text:span text:style-name="T8">La coherencia</text:span></text:p>
            </table:table-cell>
            <table:table-cell table:style-name="Table4.A1" office:value-type="string">
              <text:p text:style-name="P21"><text:span text:style-name="T8">Usklajen</text:span></text:p>
            </table:table-cell>
          </table:table-row>
          <table:table-row table:style-name="Table4.1">
            <table:table-cell table:style-name="Table4.A1" office:value-type="string">
              <text:p text:style-name="P21"><text:span text:style-name="T8">Astuto</text:span></text:p>
            </table:table-cell>
            <table:table-cell table:style-name="Table4.A1" office:value-type="string">
              <text:p text:style-name="P21"><text:span text:style-name="T8">La astucia</text:span></text:p>
            </table:table-cell>
            <table:table-cell table:style-name="Table4.A1" office:value-type="string">
              <text:p text:style-name="P21"><text:span text:style-name="T8">Zvit, pretkan</text:span></text:p>
            </table:table-cell>
          </table:table-row>
          <table:table-row table:style-name="Table4.1">
            <table:table-cell table:style-name="Table4.A1" office:value-type="string">
              <text:p text:style-name="P21"><text:span text:style-name="T8">Maduro</text:span></text:p>
            </table:table-cell>
            <table:table-cell table:style-name="Table4.A1" office:value-type="string">
              <text:p text:style-name="P21"><text:span text:style-name="T8">La madurez</text:span></text:p>
            </table:table-cell>
            <table:table-cell table:style-name="Table4.A1" office:value-type="string">
              <text:p text:style-name="P21"><text:span text:style-name="T8">Zrel</text:span></text:p>
            </table:table-cell>
          </table:table-row>
          <text:soft-page-break/>
          <table:table-row table:style-name="Table4.1">
            <table:table-cell table:style-name="Table4.A1" office:value-type="string">
              <text:p text:style-name="P21"><text:span text:style-name="T8">Válido</text:span></text:p>
            </table:table-cell>
            <table:table-cell table:style-name="Table4.A1" office:value-type="string">
              <text:p text:style-name="P21"><text:span text:style-name="T8">La validez</text:span></text:p>
            </table:table-cell>
            <table:table-cell table:style-name="Table4.A1" office:value-type="string">
              <text:p text:style-name="P21"><text:span text:style-name="T8">Veljaven</text:span></text:p>
            </table:table-cell>
          </table:table-row>
          <table:table-row table:style-name="Table4.1">
            <table:table-cell table:style-name="Table4.A1" office:value-type="string">
              <text:p text:style-name="P21"><text:span text:style-name="T8">Pesado</text:span></text:p>
            </table:table-cell>
            <table:table-cell table:style-name="Table4.A1" office:value-type="string">
              <text:p text:style-name="P21"><text:span text:style-name="T8">La pesadez</text:span></text:p>
            </table:table-cell>
            <table:table-cell table:style-name="Table4.A1" office:value-type="string">
              <text:p text:style-name="P21"><text:span text:style-name="T8">Težek, zoprn</text:span></text:p>
            </table:table-cell>
          </table:table-row>
          <table:table-row table:style-name="Table4.1">
            <table:table-cell table:style-name="Table4.A1" office:value-type="string">
              <text:p text:style-name="P21"><text:span text:style-name="T8">Hermoso</text:span></text:p>
            </table:table-cell>
            <table:table-cell table:style-name="Table4.A1" office:value-type="string">
              <text:p text:style-name="P21"><text:span text:style-name="T8">La hermosura</text:span></text:p>
            </table:table-cell>
            <table:table-cell table:style-name="Table4.A1" office:value-type="string">
              <text:p text:style-name="P21"><text:span text:style-name="T8">Čudovit, lep</text:span></text:p>
            </table:table-cell>
          </table:table-row>
          <table:table-row table:style-name="Table4.1">
            <table:table-cell table:style-name="Table4.A1" office:value-type="string">
              <text:p text:style-name="P21"><text:span text:style-name="T8">Amargo</text:span></text:p>
            </table:table-cell>
            <table:table-cell table:style-name="Table4.A1" office:value-type="string">
              <text:p text:style-name="P21"><text:span text:style-name="T8">La amargura</text:span></text:p>
            </table:table-cell>
            <table:table-cell table:style-name="Table4.A1" office:value-type="string">
              <text:p text:style-name="P21"><text:span text:style-name="T8">zagrenjen</text:span></text:p>
            </table:table-cell>
          </table:table-row>
        </table:table>
        <text:p text:style-name="P19"><text:span text:style-name="T5">Dad, ía, eza, cia, ez, ura</text:span></text:p>
        <text:p text:style-name="P26"><text:span text:style-name="T1">Bastante – precej</text:span></text:p>
        <text:p text:style-name="P26"><text:span text:style-name="T1">Poco – malo</text:span></text:p>
        <text:p text:style-name="P26"><text:span text:style-name="T1">Muy – zelo</text:span></text:p>
        <text:p text:style-name="P26"><text:span text:style-name="T1">Suficiente – dovolj</text:span></text:p>
        <text:p text:style-name="P17"><text:span text:style-name="T1"><text:tab/>Demasiado – preveč</text:span></text:p>
        <text:p text:style-name="P24"><text:span text:style-name="T1">Nada – nič/sploh ne</text:span></text:p>
        <text:p text:style-name="P18"/>
        <text:p text:style-name="P17"><text:span text:style-name="T1">(A mí) me gusta(n) – rad imam (n – če sledi samostalnik v množini)</text:span></text:p>
        <text:p text:style-name="P1"><text:span text:style-name="T1">Me da miedo – strah me je </text:span></text:p>
        <text:p text:style-name="P9"><text:span text:style-name="T1">Tiburo – morski pes</text:span></text:p>
        <text:p text:style-name="P9"><text:span text:style-name="T1">Insectos – žuželke</text:span></text:p>
        <text:p text:style-name="P9"><text:span text:style-name="T1">Altura – višina</text:span></text:p>
        <text:p text:style-name="P9"><text:span text:style-name="T1">Abejas – čebele</text:span></text:p>
        <text:p text:style-name="P1"><text:span text:style-name="T1">Me cae____ muy mal/bien/regular – ne razumem se/dobro se razumem/še kar se razmem s____</text:span></text:p>
        <text:p text:style-name="P1"><text:span text:style-name="T1">Me interesa – me zanima</text:span></text:p>
        <text:p text:style-name="P1"><text:span text:style-name="T1">Me emociona – ganiti, razburiti</text:span></text:p>
        <text:p text:style-name="P1"><text:span text:style-name="T1">Me pone nervioso – me živcira</text:span></text:p>
        <text:p text:style-name="P1"><text:span text:style-name="T1">Me indigna – sovražim, me jezi</text:span></text:p>
        <text:p text:style-name="P1"><text:span text:style-name="T1">Me preocupa – me skrbi</text:span></text:p>
        <text:p text:style-name="P1"><text:span text:style-name="T1">Me divierto – me zabava</text:span></text:p>
        <text:p text:style-name="P1"><text:span text:style-name="T1">Me da risa – me nasmeje</text:span></text:p>
        <text:p text:style-name="P1"><text:span text:style-name="T1">Me da pena – se mi smili</text:span></text:p>
        <text:p text:style-name="P1"><text:span text:style-name="T1">Me encanta – me privlači, očara</text:span></text:p>
        <text:p text:style-name="P1"><text:span text:style-name="T1">Me molesta – me moti, vznemirja</text:span></text:p>
        <text:p text:style-name="P1"><text:span text:style-name="T1">No soporto – ne prenesem</text:span></text:p>
        <text:p text:style-name="P1"><text:span text:style-name="T1">Odio – sovražim</text:span></text:p>
        <text:p text:style-name="P1"><text:span text:style-name="T1">Me da igual – vseeno mi je</text:span></text:p>
        <text:p text:style-name="P1"><text:span text:style-name="T1">Prefiero – raje imam</text:span></text:p>
        <text:p text:style-name="P1"><text:span text:style-name="T1">Adoro – občudujem</text:span></text:p>
        <text:p text:style-name="P1"><text:span text:style-name="T1">No aguanto – ne zdržim, prenesem</text:span></text:p>
        <text:list xml:id="list141425081888730" text:continue-numbering="true" text:style-name="WWNum1">
          <text:list-item>
            <text:p text:style-name="P8"><text:span text:style-name="T2">TUJI JEZIKI</text:span></text:p>
          </text:list-item>
        </text:list>
        <text:p text:style-name="P9"><text:span text:style-name="T1">Knjiga! Str. 20</text:span></text:p>
        <text:p text:style-name="P10"/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column table:style-name="Table5.E"/>
          <table:table-column table:style-name="Table5.F"/>
          <table:table-row table:style-name="Table5.1">
            <table:table-cell table:style-name="Table5.A1" office:value-type="string">
              <text:p text:style-name="P2"><text:span text:style-name="T7">lenguas</text:span></text:p>
            </table:table-cell>
            <table:table-cell table:style-name="Table5.A1" office:value-type="string">
              <text:p text:style-name="P2"><text:span text:style-name="T7">ESLOVENO</text:span></text:p>
            </table:table-cell>
            <table:table-cell table:style-name="Table5.A1" office:value-type="string">
              <text:p text:style-name="P2"><text:span text:style-name="T7">IGLÉS</text:span></text:p>
            </table:table-cell>
            <table:table-cell table:style-name="Table5.A1" office:value-type="string">
              <text:p text:style-name="P2"><text:span text:style-name="T7">ESPANOL</text:span></text:p>
            </table:table-cell>
            <table:table-cell table:style-name="Table5.A1" office:value-type="string">
              <text:p text:style-name="P2"><text:span text:style-name="T7">FRANCÉS</text:span></text:p>
            </table:table-cell>
            <table:table-cell table:style-name="Table5.A1" office:value-type="string">
              <text:p text:style-name="P2"><text:span text:style-name="T7">CROATA</text:span></text:p>
            </table:table-cell>
          </table:table-row>
          <table:table-row table:style-name="Table5.1">
            <table:table-cell table:style-name="Table5.A1" office:value-type="string">
              <text:p text:style-name="P2"><text:span text:style-name="T7">Tipo de contacto</text:span><text:span text:style-name="T8"> (odnos do jezika)</text:span></text:p>
            </table:table-cell>
            <table:table-cell table:style-name="Table5.A1" office:value-type="string">
              <text:p text:style-name="P2"><text:span text:style-name="T8">Es mi lengua materna (je moj materni jezik)</text:span></text:p>
            </table:table-cell>
            <table:table-cell table:style-name="Table5.A1" office:value-type="string">
              <text:p text:style-name="P2"><text:span text:style-name="T8">Lo estudio y uso en internet (učim se in ga uporabljam na internetu)</text:span></text:p>
            </table:table-cell>
            <table:table-cell table:style-name="Table5.A1" office:value-type="string">
              <text:p text:style-name="P2"><text:span text:style-name="T8">Tengo Espanol en escuela</text:span></text:p>
              <text:p text:style-name="P2"><text:span text:style-name="T8">(imam španščino v šoli)</text:span></text:p>
            </table:table-cell>
            <table:table-cell table:style-name="Table5.A1" office:value-type="string">
              <text:p text:style-name="P2"><text:span text:style-name="T8">Lo he estudiado </text:span></text:p>
            </table:table-cell>
            <table:table-cell table:style-name="Table5.A1" office:value-type="string">
              <text:p text:style-name="P2"><text:span text:style-name="T8">Se habla en mi estado </text:span></text:p>
              <text:p text:style-name="P2"><text:span text:style-name="T8">(se govori v moji državi)</text:span></text:p>
            </table:table-cell>
          </table:table-row>
          <table:table-row table:style-name="Table5.1">
            <table:table-cell table:style-name="Table5.A1" office:value-type="string">
              <text:p text:style-name="P2"><text:span text:style-name="T7">Que soy capaz de hacer?(</text:span><text:span text:style-name="T8">kaj znam)</text:span></text:p>
            </table:table-cell>
            <table:table-cell table:style-name="Table5.A1" office:value-type="string">
              <text:p text:style-name="P2"><text:span text:style-name="T8">Hablar, leer, escribir-todo (govoriti, brati, pisati-vse)</text:span></text:p>
            </table:table-cell>
            <table:table-cell table:style-name="Table5.A1" office:value-type="string">
              <text:p text:style-name="P2"><text:span text:style-name="T8">Hablar, leer, escribir</text:span></text:p>
            </table:table-cell>
            <table:table-cell table:style-name="Table5.A1" office:value-type="string">
              <text:p text:style-name="P2"><text:span text:style-name="T8">Hablar, leer, escribir bastante bien</text:span></text:p>
            </table:table-cell>
            <table:table-cell table:style-name="Table5.A1" office:value-type="string">
              <text:p text:style-name="P2"><text:span text:style-name="T8">Hablar, un poco leer y escribir (govoriti, malo brati in pisati)</text:span></text:p>
            </table:table-cell>
            <table:table-cell table:style-name="Table5.A1" office:value-type="string">
              <text:p text:style-name="P2"><text:span text:style-name="T8">Lo entiendo casi todo pero no lo hablo perfectamente (razumem skoraj vse ampak ne govorim perfektno)</text:span></text:p>
            </table:table-cell>
          </table:table-row>
          <table:table-row table:style-name="Table5.1">
            <table:table-cell table:style-name="Table5.A1" office:value-type="string">
              <text:p text:style-name="P2"><text:span text:style-name="T7">Como le he aprendido</text:span><text:span text:style-name="T8"> (kako sem se ga naučil)</text:span></text:p>
            </table:table-cell>
            <table:table-cell table:style-name="Table5.A1" office:value-type="string">
              <text:p text:style-name="P2"><text:span text:style-name="T8">En mi familia y en la escuela (v družini, v šoli)</text:span></text:p>
            </table:table-cell>
            <table:table-cell table:style-name="Table5.A1" office:value-type="string">
              <text:p text:style-name="P2"><text:span text:style-name="T8">En la escuela, viendo películas, en internet (v šoli, z gledanjem filmov, na internetu)</text:span></text:p>
            </table:table-cell>
            <table:table-cell table:style-name="Table5.A1" office:value-type="string">
              <text:p text:style-name="P2"><text:span text:style-name="T8">En escuela</text:span></text:p>
            </table:table-cell>
            <table:table-cell table:style-name="Table5.A1" office:value-type="string">
              <text:p text:style-name="P2"><text:span text:style-name="T8">En el curso</text:span></text:p>
              <text:p text:style-name="P6"/>
              <text:p text:style-name="P2"><text:span text:style-name="T8">(na tečaju)</text:span></text:p>
            </table:table-cell>
            <table:table-cell table:style-name="Table5.A1" office:value-type="string">
              <text:p text:style-name="P2"><text:span text:style-name="T8">Oigo constantemente croata a mi alrededor (slišim v okolici ves čas)</text:span></text:p>
            </table:table-cell>
          </table:table-row>
        </table:table>
        <text:p text:style-name="P10"/>
        <text:p text:style-name="P9"><text:span text:style-name="T1">No sé nada – ne znam ničesar</text:span></text:p>
        <text:p text:style-name="P9"><text:span text:style-name="T1">Bilingüe – dvojezičen</text:span></text:p>
        <text:p text:style-name="P10"/>
        <text:p text:style-name="P9"><text:span text:style-name="T1">Hablar – govoriti</text:span></text:p>
        <text:p text:style-name="P9"><text:span text:style-name="T1">Entender lo que oigo – razumem kar slišim</text:span></text:p>
        <text:p text:style-name="P9"><text:span text:style-name="T1">Escribir – pisati</text:span></text:p>
        <text:p text:style-name="P9"><text:span text:style-name="T1">Leer – brati</text:span></text:p>
        <text:p text:style-name="P9"><text:span text:style-name="T1">Gramática – slovnica</text:span></text:p>
        <text:p text:style-name="P9"><text:span text:style-name="T1">Vocabulario – besedišče</text:span></text:p>
        <text:p text:style-name="P9"><text:span text:style-name="T1">Pronunciación – izgovorjava</text:span></text:p>
        <text:p text:style-name="P10"/>
        <text:p text:style-name="P9"><text:span text:style-name="T1">?Por qué estudio Espanol? – zakaj se učim špansko?</text:span></text:p>
        <text:p text:style-name="P9"><text:span text:style-name="T1">Tengo qué elegir una lengua extranjera en mis estudios. – moram se učiti en tuj jezik</text:span></text:p>
        <text:p text:style-name="P10"/>
        <text:p text:style-name="P9"><text:span text:style-name="T1">?Para qué voy a usar el Espanol? – za kaj bom uporabljal španščino?</text:span></text:p>
        <text:p text:style-name="P9"><text:span text:style-name="T1">Para desenvolverme en los viajes y voy a necesitar en mi trabajo (za sporazumevanje na potovanjih in potreboval jo bom v službi)</text:span></text:p>
        <text:p text:style-name="P12"/>
      </text:section>
      <text:section text:style-name="Sect3" text:name="Section4">
        <text:p text:style-name="P9"><text:span text:style-name="T8">Slovar:</text:span></text:p>
        <text:p text:style-name="P11"/>
        <text:p text:style-name="P13"><text:span text:style-name="T8">Ir de compras – iti nakupovat</text:span></text:p>
        <text:p text:style-name="P13"><text:span text:style-name="T8">Trabajar – delati</text:span></text:p>
        <text:p text:style-name="P13"><text:span text:style-name="T8">Hacer – narediti</text:span></text:p>
        <text:p text:style-name="P13"><text:span text:style-name="T8">Salir – oditi</text:span></text:p>
        <text:p text:style-name="P13"><text:span text:style-name="T8">Viajar – potovati</text:span></text:p>
        <text:p text:style-name="P13"><text:span text:style-name="T8">Casarse – poročiti</text:span></text:p>
        <text:p text:style-name="P13"><text:span text:style-name="T8">Charlar – klepetati</text:span></text:p>
        <text:p text:style-name="P15"/>
        <text:p text:style-name="P13"><text:span text:style-name="T8">Acabar - končati</text:span></text:p>
        <text:p text:style-name="P9"><text:span text:style-name="T8">Estirar – raztegniti, zgladiti</text:span></text:p>
        <text:p text:style-name="P9"><text:span text:style-name="T8">Ensayar - vaditi</text:span></text:p>
        <text:p text:style-name="P9"><text:span text:style-name="T8">Gusto – kar imaš rad</text:span></text:p>
        <text:p text:style-name="P9"><text:span text:style-name="T8">Costumbres – navade</text:span></text:p>
        <text:p text:style-name="P9"><text:span text:style-name="T8">Jugar juegos – igrati igre</text:span></text:p>
        <text:p text:style-name="P9"><text:span text:style-name="T8">Aficiones – hobiji</text:span></text:p>
        <text:p text:style-name="P9"><text:span text:style-name="T8">Manía – kar obožuješ</text:span></text:p>
        <text:p text:style-name="P9"><text:span text:style-name="T8">Carácter – karakter</text:span></text:p>
        <text:p text:style-name="P11"/>
        <text:p text:style-name="P9"><text:span text:style-name="T8">Poder - smeti</text:span></text:p>
        <text:p text:style-name="P9"><text:span text:style-name="T8">Colgar - obesiti</text:span></text:p>
        <text:p text:style-name="P9"><text:span text:style-name="T8">Perder – izgubiti, zapraviti</text:span></text:p>
        <text:p text:style-name="P9"><text:span text:style-name="T8">Gustar – imeti rad</text:span></text:p>
        <text:p text:style-name="P9"><text:span text:style-name="T8">Apostar – stavit</text:span></text:p>
        <text:p text:style-name="P9"><text:span text:style-name="T8">Alquilar – najeti</text:span></text:p>
        <text:p text:style-name="P9"><text:span text:style-name="T8">Coger – vzeti, prijeti</text:span></text:p>
        <text:p text:style-name="P9"><text:span text:style-name="T8">Preocupar – skrbeti</text:span></text:p>
        <text:p text:style-name="P9"><text:span text:style-name="T8">Volar – leteti</text:span></text:p>
        <text:p text:style-name="P9"><text:span text:style-name="T8">Volver – vrniti</text:span></text:p>
        <text:p text:style-name="P9"><text:span text:style-name="T8">Reservar – shraniti</text:span></text:p>
        <text:p text:style-name="P11"/>
        <text:p text:style-name="P9"><text:span text:style-name="T8">Dedicarse – nameniti</text:span></text:p>
        <text:p text:style-name="P9"><text:span text:style-name="T8">Faltar – manjkati</text:span></text:p>
        <text:p text:style-name="P9"><text:span text:style-name="T8">Enseñar – poučevati</text:span></text:p>
        <text:p text:style-name="P9"><text:span text:style-name="T8">Saber – vedeti, znati</text:span></text:p>
        <text:p text:style-name="P9"><text:span text:style-name="T8">Pensar – misliti</text:span></text:p>
        <text:p text:style-name="P9"><text:span text:style-name="T8">Contemplar – občudovati, opazovati</text:span></text:p>
        <text:p text:style-name="P9"><text:span text:style-name="T8">Vestirse – obleči se</text:span></text:p>
        <text:p text:style-name="P9"><text:span text:style-name="T8">Sentir – čutiti</text:span></text:p>
        <text:p text:style-name="P9"><text:span text:style-name="T8">Venir – priti</text:span></text:p>
        <text:p text:style-name="P9"><text:span text:style-name="T8">Callarse – utihniti</text:span></text:p>
        <text:p text:style-name="P9"><text:span text:style-name="T8">Entretener – zabavati</text:span></text:p>
        <text:p text:style-name="P9"><text:span text:style-name="T8">Llegar – prispeti</text:span></text:p>
        <text:p text:style-name="P9"><text:span text:style-name="T8">Creer – verjeti, misliti</text:span></text:p>
        <text:p text:style-name="P9"><text:span text:style-name="T8">Caer – pasti</text:span></text:p>
        <text:p text:style-name="P9"><text:span text:style-name="T8">Intentar – poskusiti</text:span></text:p>
        <text:p text:style-name="P9"><text:span text:style-name="T8">Marear – povzročiti morsko bolezen</text:span></text:p>
        <text:p text:style-name="P9"><text:span text:style-name="T8">Conseguir – doseči, uspeti</text:span></text:p>
        <text:p text:style-name="P9"><text:span text:style-name="T8">Contentarse – ustreči</text:span></text:p>
        <text:p text:style-name="P9"><text:span text:style-name="T8">Seguir – nadaljevati</text:span></text:p>
        <text:p text:style-name="P9"><text:span text:style-name="T8">Pasar – zgoditi</text:span></text:p>
        <text:p text:style-name="P9"><text:span text:style-name="T8">Cansar – utruditi, naveličati</text:span></text:p>
        <text:p text:style-name="P9"><text:span text:style-name="T8">Golpear – udariti</text:span></text:p>
        <text:p text:style-name="P9"><text:span text:style-name="T8">Acariciar – božati</text:span></text:p>
        <text:p text:style-name="P9"><text:span text:style-name="T8">Cerrar – zapreti</text:span></text:p>
        <text:p text:style-name="P9"><text:span text:style-name="T8">Aconsejar – svetovati</text:span></text:p>
        <text:p text:style-name="P9"><text:span text:style-name="T8">Llevar - nositi</text:span></text:p>
        <text:p text:style-name="P11"/>
        <text:p text:style-name="P13"><text:span text:style-name="T9">glagoli za stavke za pogojnik:</text:span></text:p>
        <text:p text:style-name="P13"><text:span text:style-name="T8">montar un negocio – začeti s poslom</text:span></text:p>
        <text:p text:style-name="P13"><text:span text:style-name="T8">abrir una cuenta – odpreti račun</text:span></text:p>
        <text:p text:style-name="P13"><text:span text:style-name="T8">comprar – kupiti</text:span></text:p>
        <text:p text:style-name="P13"><text:span text:style-name="T8">dar una fiesta – pripraviti zabavo</text:span></text:p>
        <text:p text:style-name="P13"><text:span text:style-name="T8">Invertirlo (dinero) para tener más – vlagal bi ga (denar), da bi ga imel več</text:span></text:p>
        <text:p text:style-name="P13"><text:span text:style-name="T8"><text:s/>Gastar – zapraviti</text:span></text:p>
        <text:p text:style-name="P13"><text:span text:style-name="T8">Repartir – razdeliti</text:span></text:p>
        <text:p text:style-name="P13"><text:span text:style-name="T8">Ir a vivir al extranjero – šel bi živet v tujino</text:span></text:p>
        <text:p text:style-name="P13"><text:span text:style-name="T8">Ragalar – obdariti</text:span></text:p>
        <text:p text:style-name="P13"><text:span text:style-name="T8">Buscar – iskati</text:span></text:p>
        <text:p text:style-name="P11"/>
        <text:p text:style-name="P13"><text:span text:style-name="T8">Todos los días – vse dni</text:span></text:p>
        <text:p text:style-name="P9"><text:span text:style-name="T8">A veces – včasih</text:span></text:p>
        <text:p text:style-name="P9"><text:span text:style-name="T8">Por la noche – ponoči</text:span></text:p>
        <text:p text:style-name="P9"><text:span text:style-name="T8">Tarde – popoldne</text:span></text:p>
        <text:p text:style-name="P13"><text:span text:style-name="T8">Mañana – jutro</text:span></text:p>
        <text:p text:style-name="P13"><text:span text:style-name="T8">Cada día – vsak dan</text:span></text:p>
        <text:p text:style-name="P13"><text:span text:style-name="T8">Casi siempre – skoraj vedno</text:span></text:p>
        <text:p text:style-name="P13"><text:span text:style-name="T8">Fin de semana – vikend</text:span></text:p>
        <text:p text:style-name="P15"/>
        <text:p text:style-name="P13"><text:span text:style-name="T8">Me cae fatal – ne prenesem ga</text:span></text:p>
        <text:p text:style-name="P13"><text:span text:style-name="T8">Es mi idolo – je moj idol</text:span></text:p>
        <text:p text:style-name="P13"><text:span text:style-name="T8">Guapa – lepa</text:span></text:p>
        <text:p text:style-name="P13"><text:span text:style-name="T8">nada – nič</text:span></text:p>
        <text:p text:style-name="P15"/>
        <text:p text:style-name="P13"><text:span text:style-name="T8">Alojamiento – stanovanje</text:span></text:p>
        <text:p text:style-name="P13"><text:span text:style-name="T8">Billete-stanovanje</text:span></text:p>
        <text:p text:style-name="P13"><text:span text:style-name="T8">Telebasura – trač oddaje</text:span></text:p>
        <text:p text:style-name="P13"><text:span text:style-name="T8">Propina – napitnina</text:span></text:p>
        <text:p text:style-name="P13"><text:span text:style-name="T8">Navidad – božič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7811in"/>
        </style:list-level-properties>
        <style:text-properties fo:font-family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81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81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811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781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81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811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.281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81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4925in" fo:margin-bottom="0.4925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left="0in" fo:margin-right="0in" fo:margin-bottom="0.4681in" style:dynamic-spacing="true"/>
      </style:header-style>
      <style:footer-style>
        <style:header-footer-properties fo:min-height="0.5075in" fo:margin-left="0in" fo:margin-right="0in" fo:margin-top="0.468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7:00</meta:creation-date>
    <dc:date>2019-05-22T11:27:00</dc:date>
    <meta:editing-duration>P0D</meta:editing-duration>
    <meta:generator>LibreOffice/6.0.7.3$Linux_X86_64 LibreOffice_project/00m0$Build-3</meta:generator>
    <meta:document-statistic meta:table-count="5" meta:image-count="0" meta:object-count="0" meta:page-count="6" meta:paragraph-count="364" meta:word-count="1022" meta:character-count="6911" meta:non-whitespace-character-count="6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