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72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3.6465in"/>
    </style:style>
    <style:style style:name="Table1.1" style:family="table-row">
      <style:table-row-properties style:min-row-height="1.740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1.4861in" fo:keep-together="auto"/>
    </style:style>
    <style:style style:name="Table1.3" style:family="table-row">
      <style:table-row-properties style:min-row-height="1.4896in" fo:keep-together="auto"/>
    </style:style>
    <style:style style:name="Table1.4" style:family="table-row">
      <style:table-row-properties style:min-row-height="1.9271in" fo:keep-together="auto"/>
    </style:style>
    <style:style style:name="Table1.5" style:family="table-row">
      <style:table-row-properties style:min-row-height="2.134in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language="es" fo:country="A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bookmark text:name="_GoBack"/><text:span text:style-name="T1">USOS DEL SUBJUNTIVO I</text:span></text:p>
          </table:table-cell>
          <table:table-cell table:style-name="Table1.A1" office:value-type="string">
            <text:p text:style-name="P2">EJEMPLOS</text:p>
          </table:table-cell>
        </table:table-row>
        <table:table-row table:style-name="Table1.2">
          <table:table-cell table:style-name="Table1.A1" office:value-type="string">
            <text:p text:style-name="P2"><text:span text:style-name="T2">IMPERATIVO NEGATIVO</text:span></text:p>
          </table:table-cell>
          <table:table-cell table:style-name="Table1.A1" office:value-type="string">
            <text:p text:style-name="P1"><text:span text:style-name="T3">¡No corras!</text:span></text:p>
            <text:p text:style-name="P1"><text:span text:style-name="T3">¡Nunca mientas!</text:span></text:p>
            <text:p text:style-name="P1"><text:span text:style-name="T3">¡No me despiertes!</text:span></text:p>
            <text:p text:style-name="P1"><text:span text:style-name="T3">¡No vayas a la clase de español!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2">EXPRESIÓN DE </text:span></text:p>
            <text:p text:style-name="P2"><text:span text:style-name="T2"><text:s/>DUDAS</text:span></text:p>
          </table:table-cell>
          <table:table-cell table:style-name="Table1.A1" office:value-type="string">
            <text:p text:style-name="P1">No creo que vaya al cine.</text:p>
            <text:p text:style-name="P1">Dudo que tengas suficiente dinero.</text:p>
            <text:p text:style-name="P1">No estoy seguro de que duerma suficiente.</text:p>
            <text:p text:style-name="P1">No es posible que haya sucedido.</text:p>
          </table:table-cell>
        </table:table-row>
        <table:table-row table:style-name="Table1.4">
          <table:table-cell table:style-name="Table1.A1" office:value-type="string">
            <text:p text:style-name="P2"/>
            <text:p text:style-name="P2"/>
            <text:p text:style-name="P2"><text:span text:style-name="T2">CUANDO</text:span> <text:span text:style-name="T4">(CON EXPRESIÓN DE FUTURO)</text:span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1">Voy a comprarme un coche cuando tenga dinero.</text:p>
            <text:p text:style-name="P1">Iremos cuando tengamos vacaciones.</text:p>
            <text:p text:style-name="P1">Te lo daré cuando pueda.</text:p>
            <text:p text:style-name="P1"/>
          </table:table-cell>
        </table:table-row>
        <table:table-row table:style-name="Table1.5">
          <table:table-cell table:style-name="Table1.A1" office:value-type="string">
            <text:p text:style-name="P2"><text:span text:style-name="T2">EXPRESIÓN DE SENTIMIENTOS</text:span></text:p>
            <text:p text:style-name="P2">(<text:span text:style-name="T4">CON DIFERENTES SUJETOS</text:span>)</text:p>
          </table:table-cell>
          <table:table-cell table:style-name="Table1.A1" office:value-type="string">
            <text:p text:style-name="P1">Me gusta que vayas a la universidad.</text:p>
            <text:p text:style-name="P1">Me enfada que no vinieras a la comida con el resto de la familia.</text:p>
            <text:p text:style-name="P1">Odio que existan guerras en el mundo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2" meta:word-count="104" meta:character-count="597" meta:non-whitespace-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